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sto_20_del_20_blocco">
      <style:paragraph-properties fo:margin-left="0.75cm" fo:margin-right="0cm" fo:text-indent="0cm" style:auto-text-indent="false"/>
    </style:style>
    <style:style style:name="P2" style:family="paragraph" style:parent-style-name="Testo_20_del_20_blocco">
      <style:paragraph-properties fo:margin-left="0.75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3" style:family="paragraph" style:parent-style-name="Testo_20_del_20_blocco">
      <style:paragraph-properties fo:margin-left="0.75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4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5" style:family="paragraph" style:parent-style-name="Testo_20_del_20_blocco">
      <style:paragraph-properties fo:margin-left="0.75cm" fo:margin-right="0cm" fo:line-height="0.45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6" style:family="paragraph" style:parent-style-name="Testo_20_del_20_blocco">
      <style:paragraph-properties fo:margin-left="0cm" fo:margin-right="-3.75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7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officeooo:paragraph-rsid="001388f7"/>
    </style:style>
    <style:style style:name="P8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officeooo:rsid="001388f7" officeooo:paragraph-rsid="001388f7"/>
    </style:style>
    <style:style style:name="P9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"/>
    </style:style>
    <style:style style:name="P10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language="it" fo:country="IT" fo:font-style="normal" fo:font-weight="normal" officeooo:rsid="00307905" officeooo:paragraph-rsid="00157edc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it" fo:country="IT" fo:font-style="normal" fo:font-weight="bold" officeooo:rsid="00322a6a" officeooo:paragraph-rsid="00157edc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2" style:family="paragraph" style:parent-style-name="Testo_20_del_20_blocco" style:master-page-name="Standard">
      <style:paragraph-properties fo:margin-left="0.75cm" fo:margin-right="0cm" fo:line-height="0.459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Times New Roman"/>
    </style:style>
    <style:style style:name="P13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123ded" officeooo:paragraph-rsid="001388f7" style:font-size-asian="10pt" style:font-name-complex="Times New Roman"/>
    </style:style>
    <style:style style:name="P14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388f7" style:font-size-asian="10pt" style:font-name-complex="Times New Roman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font-size="10pt" officeooo:rsid="00123ded" style:font-size-asian="10pt" style:font-name-complex="Times New Roman"/>
    </style:style>
    <style:style style:name="T3" style:family="text">
      <style:text-properties fo:font-size="10pt" officeooo:rsid="001388f7" style:font-size-asian="10pt" style:font-name-complex="Times New Roman"/>
    </style:style>
    <style:style style:name="T4" style:family="text">
      <style:text-properties fo:font-size="10pt" officeooo:rsid="00157edc" style:font-size-asian="10pt" style:font-name-complex="Times New Roman"/>
    </style:style>
    <style:style style:name="T5" style:family="text">
      <style:text-properties officeooo:rsid="00123ded"/>
    </style:style>
    <style:style style:name="T6" style:family="text">
      <style:text-properties officeooo:rsid="001388f7"/>
    </style:style>
    <style:style style:name="T7" style:family="text">
      <style:text-properties style:font-name="Times New Roman1" fo:font-weight="bold" style:font-name-asian="TimesNewRomanPSMT" style:font-weight-asian="bold" style:font-name-complex="TimesNewRomanPSMT" style:font-weight-complex="bold"/>
    </style:style>
    <style:style style:name="T8" style:family="text">
      <style:text-properties style:font-name="Times New Roman1" fo:font-weight="bold" officeooo:rsid="00354ebe" style:font-name-asian="TimesNewRomanPSMT" style:font-weight-asian="bold" style:font-name-complex="TimesNewRomanPSMT" style:font-weight-complex="bold"/>
    </style:style>
    <style:style style:name="T9" style:family="text">
      <style:text-properties style:font-name="Times New Roman1" fo:font-weight="bold" officeooo:rsid="00322a6a" style:font-name-asian="TimesNewRomanPSMT" style:font-weight-asian="bold" style:font-name-complex="TimesNewRomanPSMT" style:font-weight-complex="bold"/>
    </style:style>
    <style:style style:name="T10" style:family="text">
      <style:text-properties style:font-name="Times New Roman1" fo:font-weight="bold" officeooo:rsid="0035d0c8" style:font-name-asian="TimesNewRomanPSMT" style:font-weight-asian="bold" style:font-name-complex="TimesNewRomanPSMT" style:font-weight-complex="bold"/>
    </style:style>
    <style:style style:name="T11" style:family="text">
      <style:text-properties style:font-name="Times New Roman1" fo:font-weight="bold" officeooo:rsid="001388f7" style:font-name-asian="TimesNewRomanPSMT" style:font-weight-asian="bold" style:font-name-complex="Times New Roman" style:font-weight-complex="bold"/>
    </style:style>
    <style:style style:name="T12" style:family="text">
      <style:text-properties officeooo:rsid="0035d0c8" style:font-name-complex="Times New Roman"/>
    </style:style>
    <style:style style:name="T13" style:family="text">
      <style:text-properties officeooo:rsid="00157edc"/>
    </style:style>
    <style:style style:name="T14" style:family="text">
      <style:text-properties officeooo:rsid="0035d0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IONE TOSCANA</text:p>
      <text:p text:style-name="P5">Direzione Difesa del Suolo e Protezione Civile</text:p>
      <text:p text:style-name="P6"><text:s text:c="63"/>Settore Genio Civile Toscana Nord</text:p>
      <text:p text:style-name="P4">Sede di Lucca</text:p>
      <text:p text:style-name="P4">°°°°°°°°°°°°°°°°°°°</text:p>
      <text:p text:style-name="P4">R.D. 1775/1933 – UTILIZZAZIONE ACQUA PUBBLICA</text:p>
      <text:p text:style-name="P4"><text:span text:style-name="T6">Derivazioni ad uso idropotabile</text:span> in Comune di <text:span text:style-name="T13">Borgo a Mozzano</text:span></text:p>
      <text:p text:style-name="P13"/>
      <text:p text:style-name="P7"><text:span text:style-name="T2">S</text:span><text:span text:style-name="T3">i rende noto che il giorno 30.08.2018 si terrà la Visita di Istruttoria prevista dal T.U.1775/33 sulle acque pubbliche relativa alle seguenti derivazioni:</text:span></text:p>
      <text:p text:style-name="P10"><text:span text:style-name="T7">Pratica </text:span><text:span text:style-name="T8">1</text:span><text:span text:style-name="T10">504</text:span><text:span text:style-name="T7"> .Acquedotto di </text:span><text:span text:style-name="T10">Santa Croce</text:span></text:p>
      <text:p text:style-name="P10"><text:span text:style-name="T7">Pratica </text:span><text:span text:style-name="T10">5788</text:span><text:span text:style-name="T7">. Acquedotto </text:span><text:span text:style-name="T10">Chifenti Vecchia</text:span></text:p>
      <text:p text:style-name="P10"><text:span text:style-name="T7">Pratica </text:span><text:span text:style-name="T10">5789</text:span><text:span text:style-name="T7">. Acquedotto </text:span><text:span text:style-name="T10">Carpino</text:span></text:p>
      <text:p text:style-name="P10"><text:span text:style-name="T7">Patrica </text:span><text:span text:style-name="T10">5790</text:span><text:span text:style-name="T7">. Acquedotto </text:span><text:span text:style-name="T10">Castello</text:span></text:p>
      <text:p text:style-name="P10"><text:span text:style-name="T7">Pratica </text:span><text:span text:style-name="T10">5791</text:span><text:span text:style-name="T7">. Acquedotto </text:span><text:span text:style-name="T9">di </text:span><text:span text:style-name="T10">Diecimo</text:span></text:p>
      <text:p text:style-name="P10"><text:span text:style-name="T7">Pratica </text:span><text:span text:style-name="T10">5792</text:span><text:span text:style-name="T7">. Acquedotto </text:span><text:span text:style-name="T10">di Cune</text:span></text:p>
      <text:p text:style-name="P10"><text:span text:style-name="T7">Pratica </text:span><text:span text:style-name="T10">5793</text:span><text:span text:style-name="T7">. Acquedotto di </text:span><text:span text:style-name="T10">Corsagna</text:span></text:p>
      <text:p text:style-name="P10"><text:span text:style-name="T7">Pratica </text:span><text:span text:style-name="T10">5794</text:span><text:span text:style-name="T7">. Acquedotto </text:span><text:span text:style-name="T10">Maddalena</text:span></text:p>
      <text:p text:style-name="P10"><text:span text:style-name="T7">Patrica </text:span><text:span text:style-name="T10">5795</text:span><text:span text:style-name="T7">. Acquedotto </text:span><text:span text:style-name="T10">Lugnano</text:span></text:p>
      <text:p text:style-name="P10"><text:span text:style-name="T7">Pratica </text:span><text:span text:style-name="T10">5796</text:span><text:span text:style-name="T7">. Acquedotto </text:span><text:span text:style-name="T9">di </text:span><text:span text:style-name="T10">Gioviano</text:span></text:p>
      <text:p text:style-name="P11">Pratica <text:span text:style-name="T14">5797</text:span>. Acquedotto <text:span text:style-name="T14">di Oneta</text:span></text:p>
      <text:p text:style-name="P10"><text:span text:style-name="T7">Pratica </text:span><text:span text:style-name="T10">5798</text:span><text:span text:style-name="T7">. Acquedotto di </text:span><text:span text:style-name="T10">Perticelle</text:span></text:p>
      <text:p text:style-name="P10"><text:span text:style-name="T7">Pratica </text:span><text:span text:style-name="T10">5799</text:span><text:span text:style-name="T7">. Acquedotto </text:span><text:span text:style-name="T9">di </text:span><text:span text:style-name="T10">Partiglian</text:span><text:span text:style-name="T9">o</text:span></text:p>
      <text:p text:style-name="P10"><text:span text:style-name="T7">Patrica </text:span><text:span text:style-name="T10">5800</text:span><text:span text:style-name="T7"> .Acquedotto </text:span><text:span text:style-name="T9">di </text:span><text:span text:style-name="T10">Piano della Rocca</text:span></text:p>
      <text:p text:style-name="P10"><text:span text:style-name="T7">Pratica </text:span><text:span text:style-name="T10">5801</text:span><text:span text:style-name="T7">. Acquedotto </text:span><text:span text:style-name="T9">di S. </text:span><text:span text:style-name="T10">Romano</text:span></text:p>
      <text:p text:style-name="P11">Pratica <text:span text:style-name="T14">5802</text:span>. Acquedotto <text:span text:style-name="T14">di Tempagnano</text:span></text:p>
      <text:p text:style-name="P11"><text:span text:style-name="T11">Pratica </text:span><text:span text:style-name="T12">5803</text:span><text:span text:style-name="T11">. Acquedotto </text:span><text:span text:style-name="T12">di Valdottavo</text:span></text:p>
      <text:p text:style-name="P8"><text:span text:style-name="T1">L’incontro avverrà alle ore 10,</text:span><text:span text:style-name="T4">30</text:span><text:span text:style-name="T1"> presso la sede di Lucca del Genio Civile Toscana Nord, in via della Quarquonia, 2 <text:s/>e vi potrà partecipare chiunque abbia interesse e nell’occasione potranno essere presentate <text:s/>eventuali osservazioni in merito alle derivazioni in esame.</text:span></text:p>
      <text:p text:style-name="P14">Il responsabile del procedimento è il Dott. Giorgio Mazzanti.</text:p>
      <text:p text:style-name="P9">Il presente avviso <text:span text:style-name="T5">verrà</text:span> pubblicato sull'albo pretorio del comune di <text:span text:style-name="T13">Borgo a Mozzano </text:span>per 15 giorni consecutivi a decorrere dalla data del <text:span text:style-name="T6">30.08.2018</text:span></text:p>
      <text:p text:style-name="P9"/>
      <text:p text:style-name="P3"><text:tab/><text:tab/><text:tab/><text:tab/><text:tab/><text:tab/><text:tab/><text:tab/><text:tab/><text:tab/> <text:s text:c="9"/>Il Dirigente</text:p>
      <text:p text:style-name="P3"><text:tab/><text:tab/><text:tab/><text:tab/><text:tab/> <text:s text:c="9"/><text:tab/><text:tab/><text:tab/><text:tab/><text:tab/>(Geol. Enrico Bartoletti)</text:p>
      <text:p text:style-name="P2">gm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LUCCA</dc:title>
    <meta:initial-creator>Genio Civile Lucca</meta:initial-creator>
    <meta:creation-date>2016-03-03T10:32:00</meta:creation-date>
    <dc:date>2018-07-26T12:56:35.675000000</dc:date>
    <meta:editing-cycles>14</meta:editing-cycles>
    <meta:editing-duration>PT1H48M38S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1" meta:word-count="219" meta:character-count="1624" meta:non-whitespace-character-count="1330"/>
  </office:meta>
</office:document-meta>
</file>