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sto_20_del_20_blocco">
      <style:paragraph-properties fo:margin-left="0.75cm" fo:margin-right="0cm" fo:text-indent="0cm" style:auto-text-indent="false"/>
    </style:style>
    <style:style style:name="P2" style:family="paragraph" style:parent-style-name="Testo_20_del_20_blocco">
      <style:paragraph-properties fo:margin-left="0.75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Testo_20_del_20_blocco">
      <style:paragraph-properties fo:margin-left="0.7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4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5" style:family="paragraph" style:parent-style-name="Testo_20_del_20_blocco">
      <style:paragraph-properties fo:margin-left="0.75cm" fo:margin-right="0cm" fo:line-height="0.45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6" style:family="paragraph" style:parent-style-name="Testo_20_del_20_blocco">
      <style:paragraph-properties fo:margin-left="0cm" fo:margin-right="-3.75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7" style:family="paragraph" style:parent-style-name="Testo_20_del_20_blocco" style:master-page-name="Standard">
      <style:paragraph-properties fo:margin-left="0.75cm" fo:margin-right="0cm" fo:line-height="0.459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Times New Roman"/>
    </style:style>
    <style:style style:name="P8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officeooo:paragraph-rsid="001388f7"/>
    </style:style>
    <style:style style:name="P9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officeooo:rsid="001388f7" officeooo:paragraph-rsid="001388f7"/>
    </style:style>
    <style:style style:name="P10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"/>
    </style:style>
    <style:style style:name="P11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388f7" style:font-size-asian="10pt" style:font-size-complex="10pt"/>
    </style:style>
    <style:style style:name="P12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language="it" fo:country="IT" fo:font-style="normal" fo:font-weight="normal" officeooo:rsid="00307905" officeooo:paragraph-rsid="001388f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0pt" fo:language="it" fo:country="IT" fo:font-style="normal" fo:font-weight="bold" officeooo:rsid="00322a6a" officeooo:paragraph-rsid="001388f7" fo:background-color="transparent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size="10pt" officeooo:rsid="00123ded" style:font-size-asian="10pt" style:font-name-complex="Times New Roman"/>
    </style:style>
    <style:style style:name="T3" style:family="text">
      <style:text-properties fo:font-size="10pt" officeooo:rsid="001388f7" style:font-size-asian="10pt" style:font-name-complex="Times New Roman"/>
    </style:style>
    <style:style style:name="T4" style:family="text">
      <style:text-properties style:font-name="Arial"/>
    </style:style>
    <style:style style:name="T5" style:family="text">
      <style:text-properties officeooo:rsid="00123ded"/>
    </style:style>
    <style:style style:name="T6" style:family="text">
      <style:text-properties officeooo:rsid="001388f7"/>
    </style:style>
    <style:style style:name="T7" style:family="text">
      <style:text-properties style:use-window-font-color="true" style:font-name="Times New Roman1" fo:font-size="12pt" fo:language="it" fo:country="IT" fo:font-style="normal" fo:font-weight="bold" officeooo:rsid="00307905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8" style:family="text">
      <style:text-properties style:use-window-font-color="true" style:font-name="Times New Roman1" fo:font-size="12pt" fo:language="it" fo:country="IT" fo:font-style="normal" fo:font-weight="bold" officeooo:rsid="00354ebe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9" style:family="text">
      <style:text-properties style:use-window-font-color="true" style:font-name="Times New Roman1" fo:language="it" fo:country="IT" fo:font-style="normal" fo:font-weight="bold" officeooo:rsid="00307905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10" style:family="text">
      <style:text-properties style:use-window-font-color="true" style:font-name="Times New Roman1" fo:language="it" fo:country="IT" fo:font-style="normal" fo:font-weight="bold" officeooo:rsid="00354ebe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11" style:family="text">
      <style:text-properties style:use-window-font-color="true" style:font-name="Times New Roman1" fo:language="it" fo:country="IT" fo:font-style="normal" fo:font-weight="bold" officeooo:rsid="001388f7" fo:background-color="transparent" loext:char-shading-value="0" style:font-name-asian="TimesNewRomanPSMT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1" fo:font-weight="bold" style:font-name-asian="TimesNewRomanPSMT" style:font-weight-asian="bold" style:font-name-complex="TimesNewRomanPSMT" style:font-weight-complex="bold"/>
    </style:style>
    <style:style style:name="T13" style:family="text">
      <style:text-properties style:font-name="Times New Roman1" fo:font-weight="bold" officeooo:rsid="00322a6a" style:font-name-asian="TimesNewRomanPSMT" style:font-weight-asian="bold" style:font-name-complex="TimesNewRomanPSMT" style:font-weight-complex="bold"/>
    </style:style>
    <style:style style:name="T14" style:family="text">
      <style:text-properties style:font-name="Times New Roman1" fo:font-weight="bold" officeooo:rsid="001388f7" style:font-name-asian="TimesNewRomanPSMT" style:font-weight-asian="bold" style:font-name-complex="Times New Roman" style:font-weight-complex="bold"/>
    </style:style>
    <style:style style:name="T15" style:family="text">
      <style:text-properties officeooo:rsid="001388f7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IONE TOSCANA</text:p>
      <text:p text:style-name="P5">Direzione Difesa del Suolo e Protezione Civile</text:p>
      <text:p text:style-name="P6"><text:s text:c="63"/>Settore Genio Civile Toscana Nord</text:p>
      <text:p text:style-name="P4">Sede di Lucca</text:p>
      <text:p text:style-name="P4">°°°°°°°°°°°°°°°°°°°</text:p>
      <text:p text:style-name="P4">R.D. 1775/1933 – UTILIZZAZIONE ACQUA PUBBLICA</text:p>
      <text:p text:style-name="P4"><text:span text:style-name="T6">Derivazioni ad uso idropotabile</text:span> in Comune di <text:span text:style-name="T5">Pescaglia</text:span></text:p>
      <text:p text:style-name="P4"/>
      <text:p text:style-name="P9"><text:span text:style-name="T2">S</text:span><text:span text:style-name="T1">i rende noto che il giorno 30.08.2018 si terrà la Visita di Istruttoria prevista dal T.U.1775/33 sulle acque pubbliche relativa alle seguenti derivazioni:</text:span></text:p>
      <text:p text:style-name="P11"><text:span text:style-name="T9">Pratica </text:span><text:span text:style-name="T10">1703</text:span><text:span text:style-name="T9">. Acquedotto di </text:span><text:span text:style-name="T10">Monsagrati Basso</text:span></text:p>
      <text:p text:style-name="P12"><text:span text:style-name="T12">Pratica </text:span><text:span text:style-name="T13">4471</text:span><text:span text:style-name="T12">. Acquedotto di </text:span><text:span text:style-name="T13">Pascoso</text:span></text:p>
      <text:p text:style-name="P12"><text:span text:style-name="T12">Pratica </text:span><text:span text:style-name="T13">4472</text:span><text:span text:style-name="T12">. Acquedotto </text:span><text:span text:style-name="T13">S. Rocco in Turrite</text:span></text:p>
      <text:p text:style-name="P12"><text:span text:style-name="T12">Patrica </text:span><text:span text:style-name="T13">4473</text:span><text:span text:style-name="T12">. Acquedotto </text:span><text:span text:style-name="T13">di Focchia</text:span></text:p>
      <text:p text:style-name="P12"><text:span text:style-name="T12">Pratica </text:span><text:span text:style-name="T13">4474</text:span><text:span text:style-name="T12">. Acquedotto </text:span><text:span text:style-name="T13">di Pescaglia</text:span></text:p>
      <text:p text:style-name="P12"><text:span text:style-name="T12">Pratica </text:span><text:span text:style-name="T13">4475</text:span><text:span text:style-name="T12">. Acquedotto </text:span><text:span text:style-name="T13">Villabuona</text:span></text:p>
      <text:p text:style-name="P12"><text:span text:style-name="T12">Pratica </text:span><text:span text:style-name="T13">4476</text:span><text:span text:style-name="T12">. Acquedotto di </text:span><text:span text:style-name="T13">Piazzanello</text:span></text:p>
      <text:p text:style-name="P12"><text:span text:style-name="T12">Pratica </text:span><text:span text:style-name="T13">4477</text:span><text:span text:style-name="T12">. Acquedotto </text:span><text:span text:style-name="T13">di Piegaio Alto</text:span></text:p>
      <text:p text:style-name="P12"><text:span text:style-name="T12">Patrica </text:span><text:span text:style-name="T13">4478</text:span><text:span text:style-name="T12">. Acquedotto </text:span><text:span text:style-name="T13">di Gello e Celle</text:span></text:p>
      <text:p text:style-name="P12"><text:span text:style-name="T12">Pratica </text:span><text:span text:style-name="T13">4479</text:span><text:span text:style-name="T12">. Acquedotto </text:span><text:span text:style-name="T13">di Villa a Roggio</text:span></text:p>
      <text:p text:style-name="P13">Pratica 4480. Acquedotto Tana Marocco</text:p>
      <text:p text:style-name="P12"><text:span text:style-name="T12">Pratica </text:span><text:span text:style-name="T13">4481</text:span><text:span text:style-name="T12">. Acquedotto di </text:span><text:span text:style-name="T13">Fondagno</text:span></text:p>
      <text:p text:style-name="P12"><text:span text:style-name="T12">Pratica </text:span><text:span text:style-name="T13">4483</text:span><text:span text:style-name="T12">. Acquedotto </text:span><text:span text:style-name="T13">di Torcigliano</text:span></text:p>
      <text:p text:style-name="P12"><text:span text:style-name="T12">Patrica </text:span><text:span text:style-name="T13">4486</text:span><text:span text:style-name="T12">. Acquedotto </text:span><text:span text:style-name="T13">di Monsagrati Alto</text:span></text:p>
      <text:p text:style-name="P12"><text:span text:style-name="T12">Pratica </text:span><text:span text:style-name="T13">4487</text:span><text:span text:style-name="T12">. Acquedotto </text:span><text:span text:style-name="T13">di S. Martino in Freddana</text:span></text:p>
      <text:p text:style-name="P12"><text:span text:style-name="T14">Pratica 4488. Acquedotto Piegaio Convalle</text:span></text:p>
      <text:p text:style-name="P9"><text:span text:style-name="T1">L’incontro avverrà alle ore 10 presso la sede di Lucca del Genio Civile Toscana Nord, in via della Quarquonia, 2 <text:s/>e vi potrà partecipare chiunque abbia interesse e nell’occasione potranno essere presentate <text:s/>eventuali osservazioni in merito alle derivazioni in esame.</text:span></text:p>
      <text:p text:style-name="P8"><text:span text:style-name="T1">Il responsabile del procedimento è il Dott. Giorgio Mazzanti.</text:span></text:p>
      <text:p text:style-name="P10">Il presente avviso <text:span text:style-name="T5">verrà</text:span> pubblicato sull'albo pretorio del comune di <text:span text:style-name="T5">Pescaglia</text:span> per 15 giorni consecutivi a decorrere dalla data del <text:span text:style-name="T6">30.08.2018</text:span></text:p>
      <text:p text:style-name="P10"/>
      <text:p text:style-name="P3"><text:tab/><text:tab/><text:tab/><text:tab/><text:tab/><text:tab/><text:tab/><text:tab/><text:tab/><text:tab/> <text:s text:c="9"/>Il Dirigente</text:p>
      <text:p text:style-name="P3"><text:tab/><text:tab/><text:tab/><text:tab/><text:tab/> <text:s text:c="9"/><text:tab/><text:tab/><text:tab/><text:tab/><text:tab/>(Geol. Enrico Bartoletti)</text:p>
      <text:p text:style-name="P2">g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LUCCA</dc:title>
    <meta:initial-creator>Genio Civile Lucca</meta:initial-creator>
    <meta:creation-date>2016-03-03T10:32:00</meta:creation-date>
    <dc:date>2018-07-26T12:54:21.419000000</dc:date>
    <meta:editing-cycles>13</meta:editing-cycles>
    <meta:editing-duration>PT1H46M24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30" meta:word-count="221" meta:character-count="1629" meta:non-whitespace-character-count="1332"/>
  </office:meta>
</office:document-meta>
</file>