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7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52b77" style:font-size-asian="10pt" style:font-name-complex="Times New Roman"/>
    </style:style>
    <style:style style:name="P10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07905" officeooo:paragraph-rsid="00191fb3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bd60" style:font-size-asian="10pt" style:font-name-complex="Times New Roman"/>
    </style:style>
    <style:style style:name="T4" style:family="text">
      <style:text-properties fo:font-size="10pt" officeooo:rsid="00165ff2" style:font-size-asian="10pt" style:font-name-complex="Times New Roman"/>
    </style:style>
    <style:style style:name="T5" style:family="text">
      <style:text-properties fo:font-size="10pt" officeooo:rsid="001680ba" style:font-size-asian="10pt" style:font-name-complex="Times New Roman"/>
    </style:style>
    <style:style style:name="T6" style:family="text">
      <style:text-properties fo:font-size="10pt" officeooo:rsid="0019b23e" style:font-size-asian="10pt" style:font-name-complex="Times New Roman"/>
    </style:style>
    <style:style style:name="T7" style:family="text">
      <style:text-properties fo:font-size="10pt" officeooo:rsid="001a613b" style:font-size-asian="10pt" style:font-name-complex="Times New Roman"/>
    </style:style>
    <style:style style:name="T8" style:family="text">
      <style:text-properties fo:font-size="10pt" fo:font-weight="bold" officeooo:rsid="00123ded" style:font-size-asian="10pt" style:font-weight-asian="bold" style:font-name-complex="Times New Roman"/>
    </style:style>
    <style:style style:name="T9" style:family="text">
      <style:text-properties style:font-name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177531" style:font-size-asian="10pt" style:font-size-complex="10pt"/>
    </style:style>
    <style:style style:name="T12" style:family="text">
      <style:text-properties style:font-name="Arial" fo:font-size="10pt" officeooo:rsid="00191fb3" style:font-size-asian="10pt" style:font-size-complex="10pt"/>
    </style:style>
    <style:style style:name="T13" style:family="text">
      <style:text-properties officeooo:rsid="00123ded"/>
    </style:style>
    <style:style style:name="T14" style:family="text">
      <style:text-properties officeooo:rsid="0013bd60"/>
    </style:style>
    <style:style style:name="T15" style:family="text">
      <style:text-properties officeooo:rsid="00152b77"/>
    </style:style>
    <style:style style:name="T16" style:family="text">
      <style:text-properties officeooo:rsid="0019b23e"/>
    </style:style>
    <style:style style:name="T17" style:family="text">
      <style:text-properties officeooo:rsid="001aae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E TOSCANA</text:p>
      <text:p text:style-name="P5">Direzione Difesa del Suolo e Protezione Civile</text:p>
      <text:p text:style-name="P6"><text:s text:c="63"/>Settore Genio Civile Toscana Nord</text:p>
      <text:p text:style-name="P4">Sede di Lucca</text:p>
      <text:p text:style-name="P4">°°°°°°°°°°°°°°°°°°°</text:p>
      <text:p text:style-name="P4">R.D. 1775/1933 – UTILIZZAZIONE ACQUA PUBBLICA</text:p>
      <text:p text:style-name="P4">Domand<text:span text:style-name="T17">a</text:span> <text:span text:style-name="T13">di </text:span>concessione <text:span text:style-name="T14">in sanatoria</text:span> in Comune di <text:span text:style-name="T14"><text:s/>Borgo a Mozzano</text:span></text:p>
      <text:p text:style-name="P4"/>
      <text:p text:style-name="P7"><text:span text:style-name="T1">La Ditta </text:span><text:span text:style-name="T3">GAIA SPA</text:span><text:span text:style-name="T8"> </text:span><text:span text:style-name="T1">con sede in <text:s/></text:span><text:span text:style-name="T3">Pietrasanta</text:span><text:span text:style-name="T1"> (LU) ha presentato in data </text:span><text:span text:style-name="T3">31/03/201</text:span><text:span text:style-name="T4">7</text:span><text:span text:style-name="T1"> <text:s/></text:span><text:span text:style-name="T3">istanza di subentro nell</text:span><text:span text:style-name="T6">a</text:span><text:span text:style-name="T3"> </text:span><text:span text:style-name="T1">domand</text:span><text:span text:style-name="T6">a</text:span><text:span text:style-name="T1"> per ottenere </text:span><text:span text:style-name="T6">il rinnovo del</text:span><text:span text:style-name="T3">la</text:span><text:span text:style-name="T1"> concessione <text:s/>per il prelievo e l' utilizzo di acqua pubblica </text:span><text:span text:style-name="T3">sotterranea</text:span><text:span text:style-name="T1"> per </text:span><text:span text:style-name="T2">ad uso </text:span><text:span text:style-name="T3">idropotabile</text:span><text:span text:style-name="T2">, già </text:span><text:span text:style-name="T3">richiest</text:span><text:span text:style-name="T6">a</text:span><text:span text:style-name="T3"> da Autorità Idrica Toscana e ricadent</text:span><text:span text:style-name="T7">e</text:span><text:span text:style-name="T3"> nel Comune di </text:span><text:span text:style-name="T5">Borgo a Mozzano</text:span><text:span text:style-name="T3">:</text:span></text:p>
      <text:p text:style-name="P11"/>
      <text:p text:style-name="P11"><text:s text:c="7"/><text:span text:style-name="T10">Pratica </text:span><text:span text:style-name="T11">1504</text:span><text:span text:style-name="T10">. Acquedotto di Santa</text:span><text:span text:style-name="T11"> Croce </text:span><text:span text:style-name="T12">con portata media richiesta di l/sec. 9</text:span></text:p>
      <text:p text:style-name="P8">Il responsabile de<text:span text:style-name="T15">i</text:span> procediment<text:span text:style-name="T15">i</text:span> è il Dott. Giorgio Mazzanti.</text:p>
      <text:p text:style-name="P9"><text:span text:style-name="T9">L'originale dell</text:span><text:span text:style-name="T15">e</text:span><text:span text:style-name="T9"> domand</text:span><text:span text:style-name="T15">e</text:span><text:span text:style-name="T9"> ed i documenti allegati sono depositati per la visione presso la sede del Genio Civile Toscana Nord di Lucca in via della Quarquonia, 2.</text:span></text:p>
      <text:p text:style-name="P10"><text:span text:style-name="T9">Le eventuali osservazioni ed opposizioni possono essere presentate alla Regione entro 3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9">regionetoscana@postacert.toscana.it</text:span></text:a><text:span text:style-name="T9">, o tramite sistema web Apaci con indirizzo http:// regione.toscana.it/apaci, o in forma cartacea con invio a Regione Toscana, Genio Civile Toscana Nord, sede di Lucca, via della Quarquonia, 2.</text:span></text:p>
      <text:p text:style-name="P8">Il presente avviso <text:span text:style-name="T13">verrà</text:span> pubblicato sull'albo pretorio del comune di <text:span text:style-name="T16">Borgo a Mozzano</text:span> per 15 giorni consecutivi a decorrere dalla data del <text:span text:style-name="T16">30.07.2018</text:span>.</text:p>
      <text:p text:style-name="P8">La visita locale d'istruttoria o l'eventuale conferenza d'istruttoria verranno fissate in un secondo momento provvedendo ad invitare tutti gli interessati.</text:p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7-30T11:12:25.298000000</dc:date>
    <meta:editing-cycles>19</meta:editing-cycles>
    <meta:editing-duration>PT2H4M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241" meta:character-count="1726" meta:non-whitespace-character-count="1387"/>
  </office:meta>
</office:document-meta>
</file>