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fo:color="#000000" style:text-line-through-style="none" style:text-line-through-type="none" style:font-name="Times New Roman" fo:font-size="11.5pt" style:text-underline-style="none" fo:font-weight="bold" style:font-size-asian="11.5pt" style:font-weight-asian="bold"/>
    </style:style>
    <style:style style:name="P2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.5pt" style:text-underline-style="none" fo:font-weight="bold" style:font-size-asian="11.5pt" style:font-weight-asian="bold"/>
    </style:style>
    <style:style style:name="P3" style:family="paragraph" style:parent-style-name="Default">
      <style:text-properties fo:color="#000000"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P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P5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.5pt" style:text-underline-style="none" fo:font-weight="normal" officeooo:paragraph-rsid="0007bab5" style:font-size-asian="11.5pt" style:font-weight-asian="normal"/>
    </style:style>
    <style:style style:name="P6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.5pt" style:text-underline-style="none" fo:font-weight="normal" officeooo:paragraph-rsid="00173c03" style:font-size-asian="11.5pt" style:font-weight-asian="normal"/>
    </style:style>
    <style:style style:name="P7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Times New Roman" fo:font-size="12pt" fo:font-style="normal" style:text-underline-style="none" fo:font-weight="normal" officeooo:rsid="0010b966" officeooo:paragraph-rsid="00150c20" fo:background-color="transparent" style:font-name-asian="Microsoft Sans Serif" style:font-size-asian="12pt" style:font-style-asian="normal" style:font-weight-asian="normal" style:font-name-complex="Microsoft Sans Serif" style:font-size-complex="12pt" style:font-style-complex="normal" style:font-weight-complex="normal"/>
    </style:style>
    <style:style style:name="P8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Times New Roman" fo:font-size="12pt" fo:font-style="normal" style:text-underline-style="none" fo:font-weight="normal" officeooo:rsid="0009ebda" officeooo:paragraph-rsid="001a61c7" fo:background-color="transparent" style:font-name-asian="Microsoft Sans Serif" style:font-size-asian="12pt" style:font-style-asian="normal" style:font-weight-asian="normal" style:font-name-complex="Microsoft Sans Serif" style:font-size-complex="12pt" style:font-style-complex="normal" style:font-weight-complex="normal"/>
    </style:style>
    <style:style style:name="P9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rsid="0007bab5" officeooo:paragraph-rsid="00091980" style:font-name-asian="Microsoft Sans Serif" style:font-size-asian="12pt" style:font-weight-asian="normal" style:font-name-complex="Microsoft Sans Serif" style:font-size-complex="12pt" style:font-weight-complex="bold"/>
    </style:style>
    <style:style style:name="P10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rsid="0007bab5" officeooo:paragraph-rsid="0032f54c" style:font-name-asian="Microsoft Sans Serif" style:font-size-asian="12pt" style:font-weight-asian="normal" style:font-name-complex="Microsoft Sans Serif" style:font-size-complex="12pt" style:font-weight-complex="bold"/>
    </style:style>
    <style:style style:name="P11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rsid="0007bab5" officeooo:paragraph-rsid="000ea69b" style:font-size-asian="12pt" style:font-weight-asian="normal" style:font-size-complex="12pt"/>
    </style:style>
    <style:style style:name="P12" style:family="paragraph" style:parent-style-name="Default">
      <style:text-properties style:font-name="Times New Roman"/>
    </style:style>
    <style:style style:name="P13" style:family="paragraph" style:parent-style-name="Default">
      <style:paragraph-properties fo:text-align="justify" style:justify-single-word="false"/>
      <style:text-properties style:font-name="Times New Roman" officeooo:paragraph-rsid="0007bab5"/>
    </style:style>
    <style:style style:name="P14" style:family="paragraph" style:parent-style-name="Default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Default">
      <style:paragraph-properties fo:text-align="center" style:justify-single-word="false"/>
      <style:text-properties style:font-name="Times New Roman" fo:font-size="14pt" fo:font-weight="bold" style:font-size-asian="12.25pt" style:font-weight-asian="bold" style:font-size-complex="14pt"/>
    </style:style>
    <style:style style:name="P16" style:family="paragraph" style:parent-style-name="Default">
      <style:paragraph-properties fo:text-align="center" style:justify-single-word="false"/>
      <style:text-properties style:font-name="Times New Roman" fo:font-size="10pt" fo:font-weight="bold" style:font-size-asian="8.75pt" style:font-weight-asian="bold" style:font-size-complex="10pt"/>
    </style:style>
    <style:style style:name="P17" style:family="paragraph" style:parent-style-name="Default">
      <style:paragraph-properties fo:text-align="justify" style:justify-single-word="false"/>
      <style:text-properties style:font-name="Times New Roman" fo:font-size="12pt" officeooo:paragraph-rsid="000ea69b" style:font-size-asian="12pt" style:font-size-complex="12pt"/>
    </style:style>
    <style:style style:name="P18" style:family="paragraph" style:parent-style-name="Default">
      <style:paragraph-properties fo:text-align="justify" style:justify-single-word="false"/>
      <style:text-properties style:font-name="Times New Roman" fo:font-size="18pt" fo:font-weight="bold" officeooo:paragraph-rsid="00150c20" style:font-size-asian="18pt" style:font-weight-asian="bold"/>
    </style:style>
    <style:style style:name="P19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1.5pt" style:text-underline-style="none" fo:font-weight="normal" officeooo:paragraph-rsid="00091980" style:font-size-asian="11.5pt" style:font-weight-asian="normal"/>
    </style:style>
    <style:style style:name="P20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4pt" style:text-underline-style="none" fo:font-weight="bold" officeooo:paragraph-rsid="0007bab5" style:font-size-asian="14pt" style:font-weight-asian="bold" style:font-size-complex="14pt"/>
    </style:style>
    <style:style style:name="P21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4pt" style:text-underline-style="none" fo:font-weight="bold" officeooo:paragraph-rsid="0021dea0" style:font-size-asian="14pt" style:font-weight-asian="bold" style:font-size-complex="14pt"/>
    </style:style>
    <style:style style:name="P22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4pt" style:text-underline-style="none" fo:font-weight="bold" officeooo:paragraph-rsid="0007bab5" style:font-size-asian="12.25pt" style:font-weight-asian="bold" style:font-size-complex="14pt"/>
    </style:style>
    <style:style style:name="P23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fo:font-weight="bold" officeooo:paragraph-rsid="0021dea0" style:font-size-asian="12pt" style:font-weight-asian="bold" style:font-size-complex="12pt"/>
    </style:style>
    <style:style style:name="P24" style:family="paragraph" style:parent-style-name="Default">
      <style:paragraph-properties fo:text-align="start" style:justify-single-word="false"/>
      <style:text-properties style:text-line-through-style="none" style:text-line-through-type="none" style:font-name="Times New Roman" fo:font-size="12pt" style:text-underline-style="none" fo:font-weight="bold" officeooo:paragraph-rsid="0021dea0" style:font-size-asian="12pt" style:font-weight-asian="bold" style:font-size-complex="12pt"/>
    </style:style>
    <style:style style:name="P25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3pt" style:text-underline-style="none" fo:font-weight="bold" officeooo:paragraph-rsid="001448a0" style:font-size-asian="11.3500003814697pt" style:font-weight-asian="bold" style:font-size-complex="13pt"/>
    </style:style>
    <style:style style:name="P26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1.5pt" fo:font-style="normal" style:text-underline-style="none" fo:font-weight="normal" officeooo:rsid="0009ebda" officeooo:paragraph-rsid="001448a0" fo:background-color="transparent" style:font-size-asian="11.5pt" style:font-style-asian="normal" style:font-weight-asian="normal" style:font-name-complex="Arial Narrow" style:font-size-complex="12pt" style:font-style-complex="normal" style:font-weight-complex="normal"/>
    </style:style>
    <style:style style:name="P27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1.5pt" fo:font-style="normal" style:text-underline-style="none" fo:font-weight="normal" officeooo:rsid="000ea69b" officeooo:paragraph-rsid="001448a0" fo:background-color="transparent" style:font-size-asian="11.5pt" style:font-style-asian="normal" style:font-weight-asian="normal" style:font-name-complex="Arial Narrow" style:font-size-complex="12pt" style:font-style-complex="normal" style:font-weight-complex="normal"/>
    </style:style>
    <style:style style:name="P28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09ebda" officeooo:paragraph-rsid="001448a0" fo:background-color="transparent" style:font-size-asian="10.5pt" style:font-style-asian="normal" style:font-weight-asian="normal" style:font-name-complex="Arial Narrow" style:font-size-complex="12pt" style:font-style-complex="normal" style:font-weight-complex="normal"/>
    </style:style>
    <style:style style:name="P29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0db05e" officeooo:paragraph-rsid="001448a0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07bc41" officeooo:paragraph-rsid="000a6155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07bc41" officeooo:paragraph-rsid="000bcfc4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1448a0" officeooo:paragraph-rsid="00224fe5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10b966" officeooo:paragraph-rsid="0025a352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34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10b966" officeooo:paragraph-rsid="0033e53f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35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officeooo:paragraph-rsid="0009ebda" fo:background-color="transparent" style:font-size-asian="12pt" style:font-name-complex="Arial Narrow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officeooo:paragraph-rsid="0033e53f" fo:background-color="transparent" style:font-size-asian="12pt" style:font-name-complex="Arial Narrow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1c3732" officeooo:paragraph-rsid="0025a352" fo:background-color="transparent" style:font-name-asian="Microsoft Sans Serif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07bc41" officeooo:paragraph-rsid="002f79d3" fo:background-color="transparent" style:font-size-asian="12pt" style:font-style-asian="normal" style:font-weight-asian="normal" style:font-name-complex="Arial Narrow" style:font-size-complex="12pt" style:font-style-complex="normal"/>
    </style:style>
    <style:style style:name="P39" style:family="paragraph" style:parent-style-name="Table_20_Contents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07bc41" officeooo:paragraph-rsid="0033e53f" fo:background-color="transparent" style:font-size-asian="12pt" style:font-style-asian="normal" style:font-weight-asian="normal" style:font-name-complex="Arial Narrow" style:font-size-complex="12pt" style:font-style-complex="normal"/>
    </style:style>
    <style:style style:name="P40" style:family="paragraph" style:parent-style-name="Table_20_Contents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15851e" officeooo:paragraph-rsid="0033e53f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1313ec" officeooo:paragraph-rsid="00150c20" fo:background-color="#ffff00" style:font-name-asian="Microsoft Sans Serif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42" style:family="paragraph" style:parent-style-name="Table_20_Contents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2pt" fo:font-style="normal" style:text-underline-style="none" fo:font-weight="bold" officeooo:rsid="00224fe5" officeooo:paragraph-rsid="00224fe5" fo:background-color="transparent" style:font-name-asian="Microsoft Sans Serif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officeooo:paragraph-rsid="000a6155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12pt" fo:font-weight="normal" officeooo:paragraph-rsid="0033e53f" style:font-size-asian="12pt" style:font-weight-asian="normal"/>
    </style:style>
    <style:style style:name="P45" style:family="paragraph" style:parent-style-name="Table_20_Contents">
      <style:paragraph-properties fo:text-align="justify" style:justify-single-word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09ebda" officeooo:paragraph-rsid="00224fe5" fo:background-color="transparent" style:font-name-asian="Microsoft Sans Serif" style:font-size-asian="12.25pt" style:font-style-asian="normal" style:font-weight-asian="normal" style:font-name-complex="Microsoft Sans Serif" style:font-size-complex="14pt" style:font-style-complex="normal" style:font-weight-complex="normal"/>
    </style:style>
    <style:style style:name="P46" style:family="paragraph" style:parent-style-name="Table_20_Contents">
      <style:paragraph-properties fo:text-align="justify" style:justify-single-word="false"/>
      <style:text-properties fo:color="#000000" style:text-line-through-style="none" style:text-line-through-type="none" style:font-name="Times New Roman" fo:font-size="12pt" fo:font-style="normal" style:text-underline-style="none" fo:font-weight="normal" officeooo:rsid="0009ebda" officeooo:paragraph-rsid="0025a352" fo:background-color="transparent" style:font-name-asian="Microsoft Sans Serif" style:font-size-asian="12pt" style:font-style-asian="normal" style:font-weight-asian="normal" style:font-name-complex="Microsoft Sans Serif" style:font-size-complex="12pt" style:font-style-complex="normal" style:font-weight-complex="normal"/>
    </style:style>
    <style:style style:name="P47" style:family="paragraph" style:parent-style-name="Table_20_Contents">
      <style:paragraph-properties fo:text-align="justify" style:justify-single-word="false"/>
      <style:text-properties fo:color="#000000" style:text-line-through-style="none" style:text-line-through-type="none" style:font-name="Times New Roman" fo:font-size="13pt" fo:font-style="normal" style:text-underline-style="none" fo:font-weight="normal" officeooo:rsid="0009ebda" officeooo:paragraph-rsid="00224fe5" fo:background-color="transparent" style:font-name-asian="Microsoft Sans Serif" style:font-size-asian="11.3500003814697pt" style:font-style-asian="normal" style:font-weight-asian="normal" style:font-name-complex="Microsoft Sans Serif" style:font-size-complex="13pt" style:font-style-complex="normal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officeooo:paragraph-rsid="001c3732"/>
    </style:style>
    <style:style style:name="P49" style:family="paragraph" style:parent-style-name="Table_20_Contents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paragraph-rsid="0033e53f" style:font-size-asian="12pt" style:font-weight-asian="normal" style:font-size-complex="12pt"/>
    </style:style>
    <style:style style:name="P50" style:family="paragraph" style:parent-style-name="Standard">
      <style:paragraph-properties fo:text-align="justify" style:justify-single-word="false"/>
      <style:text-properties officeooo:paragraph-rsid="00150c20"/>
    </style:style>
    <style:style style:name="P51" style:family="paragraph" style:parent-style-name="Standard">
      <style:paragraph-properties fo:text-align="justify" style:justify-single-word="false"/>
      <style:text-properties fo:color="#ff3333" officeooo:paragraph-rsid="00150c20"/>
    </style:style>
    <style:style style:name="P52" style:family="paragraph" style:parent-style-name="Standard">
      <style:paragraph-properties fo:text-align="justify" style:justify-single-word="false"/>
      <style:text-properties fo:color="#ff3333" style:text-line-through-style="none" style:text-line-through-type="none" style:font-name="Times New Roman" fo:font-size="12pt" style:text-underline-style="none" fo:font-weight="normal" officeooo:rsid="004ed29a" officeooo:paragraph-rsid="00150c20" style:font-size-asian="12pt" style:font-weight-asian="normal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07bc41" officeooo:paragraph-rsid="00224fe5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07bc41" officeooo:paragraph-rsid="0032f54c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09ebda" officeooo:paragraph-rsid="00224fe5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09ebda" officeooo:paragraph-rsid="0032f54c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0c5990" officeooo:paragraph-rsid="0025a352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15851e" officeooo:paragraph-rsid="00150c20" fo:background-color="transparent" style:font-name-asian="Microsoft Sans Serif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59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1.5pt" style:text-underline-style="none" fo:font-weight="normal" officeooo:rsid="00091980" officeooo:paragraph-rsid="0007bab5" style:font-name-asian="Microsoft Sans Serif" style:font-size-asian="11.5pt" style:font-weight-asian="normal" style:font-name-complex="Microsoft Sans Serif" style:font-weight-complex="bold"/>
    </style:style>
    <style:style style:name="P6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rsid="002c8b71" officeooo:paragraph-rsid="0007bab5" style:font-size-asian="12pt" style:font-weight-asian="normal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weight="bold" officeooo:paragraph-rsid="0007bab5" style:font-weight-asian="bold"/>
    </style:style>
    <style:style style:name="P62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paragraph-rsid="0032f54c" style:font-size-asian="12pt" style:font-weight-asian="normal" style:font-size-complex="12pt"/>
    </style:style>
    <style:style style:name="P63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1.5pt" style:text-underline-style="none" fo:font-weight="normal" officeooo:paragraph-rsid="0032f54c" style:font-size-asian="11.5pt" style:font-weight-asian="normal"/>
    </style:style>
    <style:style style:name="P64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1.5pt" style:text-underline-style="none" fo:font-weight="normal" officeooo:paragraph-rsid="0033e53f" style:font-size-asian="11.5pt" style:font-weight-asian="normal" style:font-size-complex="14pt"/>
    </style:style>
    <style:style style:name="P65" style:family="paragraph" style:parent-style-name="Default">
      <style:paragraph-properties fo:margin-top="0.106cm" fo:margin-bottom="0cm" loext:contextual-spacing="false" fo:text-align="justify" style:justify-single-word="false"/>
      <style:text-properties fo:font-size="12pt" fo:font-style="italic" fo:font-weight="normal" officeooo:rsid="00150c20" officeooo:paragraph-rsid="00150c20" style:font-size-asian="12pt" style:font-style-asian="italic" style:font-weight-asian="normal" style:font-size-complex="12pt" style:font-style-complex="italic" style:font-weight-complex="normal"/>
    </style:style>
    <style:style style:name="P66" style:family="paragraph" style:parent-style-name="Default">
      <style:paragraph-properties fo:margin-top="0.106cm" fo:margin-bottom="0cm" loext:contextual-spacing="false" fo:text-align="justify" style:justify-single-word="false"/>
      <style:text-properties fo:color="#000000" style:font-name="Times New Roman" fo:font-size="14pt" fo:font-weight="bold" officeooo:rsid="003c0f63" fo:background-color="transparent" style:font-size-asian="12.25pt" style:font-weight-asian="bold" style:font-size-complex="14pt"/>
    </style:style>
    <style:style style:name="P67" style:family="paragraph" style:parent-style-name="Default">
      <style:paragraph-properties fo:margin-top="0.106cm" fo:margin-bottom="0cm" loext:contextual-spacing="false" fo:text-align="justify" style:justify-single-word="false"/>
      <style:text-properties fo:color="#000000" style:font-name="Times New Roman" fo:font-size="12pt" fo:font-style="italic" fo:font-weight="normal" officeooo:rsid="003c0f63" officeooo:paragraph-rsid="00150c20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68" style:family="paragraph" style:parent-style-name="Default">
      <style:paragraph-properties fo:margin-top="0.106cm" fo:margin-bottom="0cm" loext:contextual-spacing="false" fo:text-align="justify" style:justify-single-word="false"/>
      <style:text-properties fo:color="#000000" style:text-line-through-style="none" style:text-line-through-type="none" style:font-name="Times New Roman" fo:font-size="16pt" style:text-underline-style="none" fo:font-weight="bold" style:font-size-asian="14pt" style:font-weight-asian="bold" style:font-size-complex="16pt"/>
    </style:style>
    <style:style style:name="P69" style:family="paragraph" style:parent-style-name="Default">
      <style:paragraph-properties fo:margin-top="0.106cm" fo:margin-bottom="0cm" loext:contextual-spacing="false" fo:text-align="end" style:justify-single-word="false"/>
      <style:text-properties officeooo:paragraph-rsid="0018f9bf"/>
    </style:style>
    <style:style style:name="P70" style:family="paragraph" style:parent-style-name="Standard">
      <style:paragraph-properties fo:margin-top="0.106cm" fo:margin-bottom="0cm" loext:contextual-spacing="false" fo:text-align="justify" style:justify-single-word="false"/>
      <style:text-properties fo:color="#ff3333" style:font-name="Times New Roman" fo:font-size="12pt" fo:font-weight="normal" officeooo:rsid="004ed29a" officeooo:paragraph-rsid="00150c20" style:font-size-asian="12pt" style:font-weight-asian="normal"/>
    </style:style>
    <style:style style:name="P71" style:family="paragraph" style:parent-style-name="Standard">
      <style:paragraph-properties fo:margin-top="0.106cm" fo:margin-bottom="0cm" loext:contextual-spacing="false" fo:text-align="justify" style:justify-single-word="false"/>
      <style:text-properties fo:color="#000000" style:font-name="Times New Roman" fo:font-size="14pt" fo:font-weight="bold" officeooo:rsid="003c0f63" officeooo:paragraph-rsid="001feaaf" style:font-size-asian="14pt" style:font-weight-asian="bold" style:font-size-complex="14pt"/>
    </style:style>
    <style:style style:name="P72" style:family="paragraph" style:parent-style-name="Default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Times New Roman" fo:font-size="16pt" fo:font-weight="bold" style:font-size-asian="16pt" style:font-weight-asian="bold" style:font-size-complex="16pt"/>
    </style:style>
    <style:style style:name="P73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P74" style:family="paragraph" style:parent-style-name="Default">
      <style:text-properties fo:color="#000000" style:text-line-through-style="none" style:text-line-through-type="none" style:font-name="Times New Roman" fo:font-size="11.5pt" style:text-underline-style="none" fo:font-weight="normal" officeooo:rsid="0007bab5" style:font-size-asian="11.5pt" style:font-weight-asian="normal"/>
    </style:style>
    <style:style style:name="P75" style:family="paragraph" style:parent-style-name="Table_20_Contents" style:list-style-name="L1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07bc41" officeooo:paragraph-rsid="00150c20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76" style:family="paragraph" style:parent-style-name="Table_20_Contents" style:list-style-name="L1">
      <style:paragraph-properties fo:text-align="justify" style:justify-single-word="false"/>
      <style:text-properties style:font-name="Times New Roman" fo:font-size="12pt" officeooo:rsid="0007bc41" officeooo:paragraph-rsid="00150c20" style:font-size-asian="12pt" style:font-size-complex="12pt"/>
    </style:style>
    <style:style style:name="P77" style:family="paragraph" style:parent-style-name="Table_20_Contents">
      <style:paragraph-properties fo:text-align="justify" style:justify-single-word="false"/>
      <style:text-properties fo:color="#000000" style:text-line-through-style="none" style:text-line-through-type="none" style:font-name="Times New Roman" fo:font-size="12pt" fo:font-style="normal" style:text-underline-style="none" fo:font-weight="normal" officeooo:rsid="001c3732" officeooo:paragraph-rsid="001c3732" fo:background-color="transparent" style:font-name-asian="Microsoft Sans Serif" style:font-size-asian="12pt" style:font-style-asian="normal" style:font-weight-asian="normal" style:font-name-complex="Microsoft Sans Serif" style:font-size-complex="12pt" style:font-style-complex="normal" style:font-weight-complex="normal"/>
    </style:style>
    <style:style style:name="P7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79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12pt" style:font-size-asian="12pt"/>
    </style:style>
    <style:style style:name="T4" style:family="text">
      <style:text-properties fo:color="#000000" style:text-line-through-style="none" style:text-line-through-type="none" style:text-underline-style="none" officeooo:rsid="0009ebda" style:font-name-asian="Microsoft Sans Serif" style:font-name-complex="Microsoft Sans Serif"/>
    </style:style>
    <style:style style:name="T5" style:family="text">
      <style:text-properties fo:color="#000000" style:text-line-through-style="none" style:text-line-through-type="none" style:text-underline-style="none" officeooo:rsid="001a61c7" style:font-name-asian="Microsoft Sans Serif" style:font-name-complex="Microsoft Sans Serif"/>
    </style:style>
    <style:style style:name="T6" style:family="text">
      <style:text-properties fo:color="#000000" style:text-line-through-style="none" style:text-line-through-type="none" style:text-underline-style="none" officeooo:rsid="001c3732" style:font-name-asian="Microsoft Sans Serif" style:font-name-complex="Microsoft Sans Serif"/>
    </style:style>
    <style:style style:name="T7" style:family="text">
      <style:text-properties fo:color="#000000" style:text-line-through-style="none" style:text-line-through-type="none" style:text-underline-style="none" fo:font-weight="bold" officeooo:rsid="0009ebda" style:font-name-asian="Microsoft Sans Serif" style:font-weight-asian="bold" style:font-name-complex="Microsoft Sans Serif" style:font-weight-complex="bold"/>
    </style:style>
    <style:style style:name="T8" style:family="text">
      <style:text-properties fo:color="#000000" style:text-line-through-style="none" style:text-line-through-type="none" style:text-underline-style="none" fo:font-weight="bold" officeooo:rsid="0007bab5" style:font-name-asian="Microsoft Sans Serif" style:font-weight-asian="bold" style:font-name-complex="Microsoft Sans Serif" style:font-weight-complex="bold"/>
    </style:style>
    <style:style style:name="T9" style:family="text">
      <style:text-properties fo:color="#000000" style:text-line-through-style="none" style:text-line-through-type="none" style:text-underline-style="none" fo:font-weight="bold" officeooo:rsid="001a61c7" style:font-name-asian="Microsoft Sans Serif" style:font-weight-asian="bold" style:font-name-complex="Microsoft Sans Serif" style:font-weight-complex="bold"/>
    </style:style>
    <style:style style:name="T10" style:family="text">
      <style:text-properties fo:color="#000000" style:text-line-through-style="none" style:text-line-through-type="none" style:text-underline-style="none" fo:font-weight="bold" officeooo:rsid="00224fe5" style:font-name-asian="Microsoft Sans Serif" style:font-weight-asian="bold" style:font-name-complex="Microsoft Sans Serif" style:font-weight-complex="bold"/>
    </style:style>
    <style:style style:name="T11" style:family="text">
      <style:text-properties fo:color="#000000" style:text-line-through-style="none" style:text-line-through-type="none" style:text-underline-style="none" fo:font-weight="bold" officeooo:rsid="001c3732" style:font-name-asian="Microsoft Sans Serif" style:font-weight-asian="bold" style:font-name-complex="Microsoft Sans Serif" style:font-weight-complex="bold"/>
    </style:style>
    <style:style style:name="T12" style:family="text">
      <style:text-properties fo:color="#000000" style:text-line-through-style="none" style:text-line-through-type="none" style:text-underline-style="none" fo:font-weight="bold" officeooo:rsid="0025a352" style:font-name-asian="Microsoft Sans Serif" style:font-weight-asian="bold" style:font-name-complex="Microsoft Sans Serif" style:font-weight-complex="bold"/>
    </style:style>
    <style:style style:name="T13" style:family="text">
      <style:text-properties fo:color="#000000" style:text-line-through-style="none" style:text-line-through-type="none" style:text-underline-style="none" fo:font-weight="bold" officeooo:rsid="0009ebda" style:font-name-asian="Microsoft Sans Serif" style:font-weight-asian="bold" style:font-name-complex="Microsoft Sans Serif"/>
    </style:style>
    <style:style style:name="T14" style:family="text">
      <style:text-properties fo:color="#000000" style:text-line-through-style="none" style:text-line-through-type="none" style:text-underline-style="none" fo:font-weight="bold" style:font-weight-asian="bold" style:font-weight-complex="bold"/>
    </style:style>
    <style:style style:name="T15" style:family="text">
      <style:text-properties fo:color="#000000" style:text-line-through-style="none" style:text-line-through-type="none" style:text-underline-style="none" fo:font-weight="bold" officeooo:rsid="0007bab5" style:font-weight-asian="bold" style:font-weight-complex="bold"/>
    </style:style>
    <style:style style:name="T16" style:family="text">
      <style:text-properties fo:color="#000000" style:text-line-through-style="none" style:text-line-through-type="none" style:text-underline-style="none" fo:font-weight="bold" officeooo:rsid="0021dea0" style:font-weight-asian="bold" style:font-weight-complex="bold"/>
    </style:style>
    <style:style style:name="T17" style:family="text">
      <style:text-properties fo:color="#000000" style:text-line-through-style="none" style:text-line-through-type="none" style:text-underline-style="none" fo:font-weight="normal" officeooo:rsid="0007bab5" style:font-weight-asian="normal"/>
    </style:style>
    <style:style style:name="T18" style:family="text">
      <style:text-properties fo:color="#000000" style:text-line-through-style="none" style:text-line-through-type="none" style:text-underline-style="none" fo:font-weight="normal" officeooo:rsid="001324b4" style:font-weight-asian="normal"/>
    </style:style>
    <style:style style:name="T19" style:family="text">
      <style:text-properties fo:color="#000000" style:text-line-through-style="none" style:text-line-through-type="none" style:text-underline-style="none" fo:font-weight="normal" officeooo:rsid="0007bab5" style:font-name-asian="Microsoft Sans Serif" style:font-weight-asian="normal" style:font-name-complex="Microsoft Sans Serif" style:font-weight-complex="bold"/>
    </style:style>
    <style:style style:name="T20" style:family="text">
      <style:text-properties fo:color="#000000" style:text-line-through-style="none" style:text-line-through-type="none" fo:font-size="14pt" style:text-underline-style="none" fo:font-weight="bold" officeooo:rsid="0007bab5" style:font-name-asian="Microsoft Sans Serif" style:font-size-asian="14pt" style:font-weight-asian="bold" style:font-name-complex="Microsoft Sans Serif" style:font-weight-complex="bold"/>
    </style:style>
    <style:style style:name="T21" style:family="text">
      <style:text-properties fo:color="#000000" style:text-line-through-style="none" style:text-line-through-type="none" fo:font-size="14pt" style:text-underline-style="none" fo:font-weight="bold" officeooo:rsid="0007bab5" style:font-name-asian="Microsoft Sans Serif" style:font-size-asian="14pt" style:font-weight-asian="bold" style:font-name-complex="Microsoft Sans Serif" style:font-size-complex="14pt" style:font-weight-complex="bold"/>
    </style:style>
    <style:style style:name="T22" style:family="text">
      <style:text-properties fo:color="#000000" style:text-line-through-style="none" style:text-line-through-type="none" fo:font-size="14pt" fo:font-style="normal" style:text-underline-style="none" fo:font-weight="bold" officeooo:rsid="00104d6c" fo:background-color="transparent" loext:char-shading-value="0" style:font-name-asian="Microsoft Sans Serif" style:font-size-asian="14pt" style:font-style-asian="normal" style:font-weight-asian="bold" style:font-name-complex="Microsoft Sans Serif" style:font-size-complex="11pt" style:font-style-complex="normal" style:font-weight-complex="bold"/>
    </style:style>
    <style:style style:name="T23" style:family="text">
      <style:text-properties fo:color="#000000" style:text-line-through-style="none" style:text-line-through-type="none" fo:font-size="14pt" fo:font-style="normal" style:text-underline-style="none" fo:font-weight="bold" officeooo:rsid="0007bab5" fo:background-color="transparent" loext:char-shading-value="0" style:font-name-asian="Microsoft Sans Serif" style:font-size-asian="14pt" style:font-style-asian="normal" style:font-weight-asian="bold" style:font-name-complex="Microsoft Sans Serif" style:font-size-complex="14pt" style:font-style-complex="normal" style:font-weight-complex="bold"/>
    </style:style>
    <style:style style:name="T24" style:family="text">
      <style:text-properties fo:color="#000000" style:text-line-through-style="none" style:text-line-through-type="none" fo:font-size="14pt" fo:font-style="normal" style:text-underline-style="none" fo:font-weight="bold" officeooo:rsid="0007bab5" style:font-name-asian="Microsoft Sans Serif" style:font-size-asian="14pt" style:font-style-asian="normal" style:font-weight-asian="bold" style:font-name-complex="Microsoft Sans Serif" style:font-size-complex="11pt" style:font-style-complex="normal" style:font-weight-complex="bold"/>
    </style:style>
    <style:style style:name="T25" style:family="text">
      <style:text-properties fo:color="#000000" style:text-line-through-style="none" style:text-line-through-type="none" fo:font-size="12pt" style:text-underline-style="none" fo:font-weight="normal" officeooo:rsid="001324b4" style:font-size-asian="12pt" style:font-weight-asian="normal" style:font-weight-complex="bold"/>
    </style:style>
    <style:style style:name="T26" style:family="text">
      <style:text-properties fo:color="#000000" style:text-line-through-style="none" style:text-line-through-type="none" fo:font-size="12pt" style:text-underline-style="none" fo:font-weight="normal" officeooo:rsid="00004c5f" style:font-size-asian="12pt" style:font-weight-asian="normal" style:font-weight-complex="bold"/>
    </style:style>
    <style:style style:name="T27" style:family="text">
      <style:text-properties fo:color="#000000" style:text-line-through-style="none" style:text-line-through-type="none" fo:font-size="12pt" style:text-underline-style="none" fo:font-weight="normal" officeooo:rsid="0001a5df" style:font-size-asian="12pt" style:font-weight-asian="normal" style:font-weight-complex="bold"/>
    </style:style>
    <style:style style:name="T28" style:family="text">
      <style:text-properties fo:color="#000000" style:text-line-through-style="none" style:text-line-through-type="none" fo:font-size="12pt" style:text-underline-style="none" fo:font-weight="normal" officeooo:rsid="002495a0" style:font-size-asian="12pt" style:font-weight-asian="normal" style:font-weight-complex="bold"/>
    </style:style>
    <style:style style:name="T29" style:family="text">
      <style:text-properties fo:color="#000000" style:text-line-through-style="none" style:text-line-through-type="none" fo:font-size="12pt" style:text-underline-style="none" fo:font-weight="normal" officeooo:rsid="002c8b71" style:font-size-asian="12pt" style:font-weight-asian="normal" style:font-weight-complex="bold"/>
    </style:style>
    <style:style style:name="T30" style:family="text">
      <style:text-properties fo:color="#000000" style:text-line-through-style="none" style:text-line-through-type="none" fo:font-size="12pt" fo:font-style="normal" style:text-underline-style="none" officeooo:rsid="0010b966" fo:background-color="transparent" loext:char-shading-value="0" style:font-name-asian="Microsoft Sans Serif" style:font-size-asian="12pt" style:font-style-asian="normal" style:font-name-complex="Microsoft Sans Serif" style:font-size-complex="12pt" style:font-style-complex="normal" style:font-weight-complex="bold"/>
    </style:style>
    <style:style style:name="T31" style:family="text">
      <style:text-properties fo:color="#000000" style:text-line-through-style="none" style:text-line-through-type="none" fo:font-size="12pt" fo:font-style="normal" style:text-underline-style="none" officeooo:rsid="00273331" fo:background-color="transparent" loext:char-shading-value="0" style:font-name-asian="Microsoft Sans Serif" style:font-size-asian="12pt" style:font-style-asian="normal" style:font-name-complex="Microsoft Sans Serif" style:font-size-complex="12pt" style:font-style-complex="normal" style:font-weight-complex="bold"/>
    </style:style>
    <style:style style:name="T32" style:family="text">
      <style:text-properties fo:color="#000000" style:text-line-through-style="none" style:text-line-through-type="none" fo:font-size="11.5pt" style:text-underline-style="none" fo:font-weight="bold" style:font-size-asian="11.5pt" style:font-weight-asian="bold"/>
    </style:style>
    <style:style style:name="T33" style:family="text">
      <style:text-properties fo:color="#000000" style:text-line-through-style="none" style:text-line-through-type="none" fo:font-size="11.5pt" style:text-underline-style="none" fo:font-weight="bold" officeooo:rsid="0007bab5" style:font-size-asian="11.5pt" style:font-weight-asian="bold"/>
    </style:style>
    <style:style style:name="T34" style:family="text">
      <style:text-properties fo:color="#000000" style:text-line-through-style="none" style:text-line-through-type="none" fo:font-size="11.5pt" style:text-underline-style="none" fo:font-weight="bold" officeooo:rsid="0009ebda" style:font-name-asian="Microsoft Sans Serif" style:font-size-asian="11.5pt" style:font-weight-asian="bold" style:font-name-complex="Microsoft Sans Serif" style:font-weight-complex="bold"/>
    </style:style>
    <style:style style:name="T35" style:family="text">
      <style:text-properties fo:color="#000000" style:text-line-through-style="none" style:text-line-through-type="none" fo:font-size="11.5pt" style:text-underline-style="none" fo:font-weight="normal" style:font-size-asian="11.5pt" style:font-weight-asian="normal"/>
    </style:style>
    <style:style style:name="T36" style:family="text">
      <style:text-properties fo:color="#000000" style:text-line-through-style="none" style:text-line-through-type="none" fo:font-size="11.5pt" style:text-underline-style="none" fo:font-weight="normal" officeooo:rsid="0007bab5" style:font-size-asian="11.5pt" style:font-weight-asian="normal"/>
    </style:style>
    <style:style style:name="T37" style:family="text">
      <style:text-properties fo:color="#000000" style:text-line-through-style="none" style:text-line-through-type="none" fo:font-style="normal" style:text-underline-style="none" officeooo:rsid="0010b966" fo:background-color="transparent" loext:char-shading-value="0" style:font-name-asian="Microsoft Sans Serif" style:font-style-asian="normal" style:font-name-complex="Microsoft Sans Serif" style:font-size-complex="12pt" style:font-style-complex="normal" style:font-weight-complex="normal"/>
    </style:style>
    <style:style style:name="T38" style:family="text">
      <style:text-properties fo:color="#000000" style:text-line-through-style="none" style:text-line-through-type="none" fo:font-style="normal" style:text-underline-style="none" officeooo:rsid="00150c20" fo:background-color="transparent" loext:char-shading-value="0" style:font-name-asian="Microsoft Sans Serif" style:font-style-asian="normal" style:font-name-complex="Microsoft Sans Serif" style:font-size-complex="12pt" style:font-style-complex="normal" style:font-weight-complex="normal"/>
    </style:style>
    <style:style style:name="T39" style:family="text">
      <style:text-properties fo:color="#000000" style:text-line-through-style="none" style:text-line-through-type="none" fo:font-style="normal" style:text-underline-style="none" fo:font-weight="bold" officeooo:rsid="0007bab5" fo:background-color="transparent" loext:char-shading-value="0" style:font-name-asian="Microsoft Sans Serif" style:font-style-asian="normal" style:font-weight-asian="bold" style:font-name-complex="Microsoft Sans Serif" style:font-size-complex="12pt" style:font-style-complex="normal" style:font-weight-complex="bold"/>
    </style:style>
    <style:style style:name="T40" style:family="text">
      <style:text-properties fo:color="#000000" style:text-line-through-style="none" style:text-line-through-type="none" fo:font-style="normal" style:text-underline-style="none" fo:font-weight="bold" officeooo:rsid="00104d6c" fo:background-color="transparent" loext:char-shading-value="0" style:font-name-asian="Microsoft Sans Serif" style:font-style-asian="normal" style:font-weight-asian="bold" style:font-name-complex="Microsoft Sans Serif" style:font-size-complex="12pt" style:font-style-complex="normal" style:font-weight-complex="bold"/>
    </style:style>
    <style:style style:name="T41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1313ec" fo:background-color="transparent" loext:char-shading-value="0" style:font-name-asian="Microsoft Sans Serif" style:font-size-asian="12pt" style:font-style-asian="normal" style:font-weight-asian="normal" style:font-name-complex="Microsoft Sans Serif" style:font-size-complex="12pt" style:font-style-complex="normal" style:font-weight-complex="normal"/>
    </style:style>
    <style:style style:name="T42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1c3732" fo:background-color="transparent" loext:char-shading-value="0" style:font-name-asian="Microsoft Sans Serif" style:font-size-asian="12pt" style:font-style-asian="normal" style:font-weight-asian="normal" style:font-name-complex="Microsoft Sans Serif" style:font-size-complex="12pt" style:font-style-complex="normal" style:font-weight-complex="normal"/>
    </style:style>
    <style:style style:name="T43" style:family="text">
      <style:text-properties fo:color="#000000" style:font-name-asian="Microsoft Sans Serif" style:font-name-complex="Microsoft Sans Serif"/>
    </style:style>
    <style:style style:name="T44" style:family="text">
      <style:text-properties fo:color="#000000" officeooo:rsid="0007bab5" style:font-name-asian="Microsoft Sans Serif" style:font-name-complex="Microsoft Sans Serif" style:font-weight-complex="bold"/>
    </style:style>
    <style:style style:name="T45" style:family="text">
      <style:text-properties fo:color="#000000" officeooo:rsid="00091980" style:font-name-asian="Microsoft Sans Serif" style:font-name-complex="Microsoft Sans Serif" style:font-weight-complex="bold"/>
    </style:style>
    <style:style style:name="T46" style:family="text">
      <style:text-properties fo:color="#000000" officeooo:rsid="001324b4" style:font-name-asian="Microsoft Sans Serif" style:font-name-complex="Microsoft Sans Serif" style:font-weight-complex="bold"/>
    </style:style>
    <style:style style:name="T47" style:family="text">
      <style:text-properties fo:color="#000000" officeooo:rsid="00212553" style:font-name-asian="Microsoft Sans Serif" style:font-name-complex="Microsoft Sans Serif" style:font-weight-complex="bold"/>
    </style:style>
    <style:style style:name="T48" style:family="text">
      <style:text-properties fo:color="#000000" officeooo:rsid="0021dea0" style:font-name-asian="Microsoft Sans Serif" style:font-name-complex="Microsoft Sans Serif" style:font-weight-complex="bold"/>
    </style:style>
    <style:style style:name="T49" style:family="text">
      <style:text-properties fo:color="#000000" style:font-name-asian="Microsoft Sans Serif" style:font-name-complex="Microsoft Sans Serif" style:font-weight-complex="normal"/>
    </style:style>
    <style:style style:name="T50" style:family="text">
      <style:text-properties fo:color="#000000" officeooo:rsid="0009ebda" style:font-name-asian="Microsoft Sans Serif" style:font-name-complex="Microsoft Sans Serif" style:font-weight-complex="normal"/>
    </style:style>
    <style:style style:name="T51" style:family="text">
      <style:text-properties fo:color="#000000" officeooo:rsid="001324b4" style:font-name-asian="Microsoft Sans Serif" style:font-name-complex="Microsoft Sans Serif" style:font-weight-complex="normal"/>
    </style:style>
    <style:style style:name="T52" style:family="text">
      <style:text-properties fo:color="#000000" officeooo:rsid="0007bab5" style:font-name-asian="Microsoft Sans Serif" style:font-name-complex="Microsoft Sans Serif" style:font-weight-complex="normal"/>
    </style:style>
    <style:style style:name="T53" style:family="text">
      <style:text-properties fo:color="#000000" officeooo:rsid="0022f5a1" style:font-name-asian="Microsoft Sans Serif" style:font-name-complex="Microsoft Sans Serif"/>
    </style:style>
    <style:style style:name="T54" style:family="text">
      <style:text-properties fo:color="#000000" officeooo:rsid="002c8bb4" style:font-name-asian="Microsoft Sans Serif" style:font-name-complex="Microsoft Sans Serif"/>
    </style:style>
    <style:style style:name="T55" style:family="text">
      <style:text-properties fo:color="#000000" fo:font-weight="bold" style:font-name-asian="Microsoft Sans Serif" style:font-weight-asian="bold" style:font-name-complex="Microsoft Sans Serif" style:font-weight-complex="bold"/>
    </style:style>
    <style:style style:name="T56" style:family="text">
      <style:text-properties fo:color="#000000" fo:font-weight="bold" officeooo:rsid="0007bab5" style:font-name-asian="Microsoft Sans Serif" style:font-weight-asian="bold" style:font-name-complex="Microsoft Sans Serif" style:font-weight-complex="bold"/>
    </style:style>
    <style:style style:name="T57" style:family="text">
      <style:text-properties fo:color="#000000" fo:font-weight="bold" officeooo:rsid="001324b4" style:font-name-asian="Microsoft Sans Serif" style:font-weight-asian="bold" style:font-name-complex="Microsoft Sans Serif" style:font-weight-complex="bold"/>
    </style:style>
    <style:style style:name="T58" style:family="text">
      <style:text-properties fo:color="#000000" fo:font-weight="bold" officeooo:rsid="00212553" style:font-name-asian="Microsoft Sans Serif" style:font-weight-asian="bold" style:font-name-complex="Microsoft Sans Serif" style:font-weight-complex="bold"/>
    </style:style>
    <style:style style:name="T59" style:family="text">
      <style:text-properties fo:color="#000000" fo:font-weight="bold" style:font-weight-asian="bold" style:font-name-complex="Microsoft Sans Serif" style:font-weight-complex="bold"/>
    </style:style>
    <style:style style:name="T60" style:family="text">
      <style:text-properties fo:color="#000000" fo:font-weight="bold" officeooo:rsid="0025a352" style:font-weight-asian="bold" style:font-name-complex="Microsoft Sans Serif" style:font-weight-complex="bold"/>
    </style:style>
    <style:style style:name="T61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62" style:family="text">
      <style:text-properties fo:color="#000000" style:font-name="Times New Roman" fo:font-size="14pt" fo:font-weight="bold" officeooo:rsid="00052e2b" style:font-size-asian="14pt" style:font-weight-asian="bold" style:font-size-complex="14pt"/>
    </style:style>
    <style:style style:name="T63" style:family="text">
      <style:text-properties fo:color="#000000" style:font-name="Times New Roman" fo:background-color="transparent" loext:char-shading-value="0"/>
    </style:style>
    <style:style style:name="T64" style:family="text">
      <style:text-properties fo:color="#000000" style:font-name="Times New Roman" officeooo:rsid="003c0f63" fo:background-color="transparent" loext:char-shading-value="0"/>
    </style:style>
    <style:style style:name="T65" style:family="text">
      <style:text-properties fo:color="#000000" style:font-name="Times New Roman" officeooo:rsid="002ec5c2" fo:background-color="transparent" loext:char-shading-value="0"/>
    </style:style>
    <style:style style:name="T66" style:family="text">
      <style:text-properties fo:color="#000000" fo:font-size="14pt" fo:font-weight="bold" officeooo:rsid="0007bab5" style:font-name-asian="Microsoft Sans Serif" style:font-size-asian="14pt" style:font-weight-asian="bold" style:font-name-complex="Microsoft Sans Serif" style:font-weight-complex="bold"/>
    </style:style>
    <style:style style:name="T67" style:family="text">
      <style:text-properties fo:color="#000000" fo:font-size="12pt" officeooo:rsid="0007bab5" style:font-name-asian="Microsoft Sans Serif" style:font-size-asian="12pt" style:font-name-complex="Microsoft Sans Serif" style:font-size-complex="12pt" style:font-weight-complex="bold"/>
    </style:style>
    <style:style style:name="T68" style:family="text">
      <style:text-properties fo:color="#000000" fo:font-size="12pt" officeooo:rsid="00091980" style:font-name-asian="Microsoft Sans Serif" style:font-size-asian="12pt" style:font-name-complex="Microsoft Sans Serif" style:font-size-complex="12pt" style:font-weight-complex="bold"/>
    </style:style>
    <style:style style:name="T69" style:family="text">
      <style:text-properties fo:color="#000000" fo:font-size="12pt" officeooo:rsid="001324b4" style:font-name-asian="Microsoft Sans Serif" style:font-size-asian="12pt" style:font-name-complex="Microsoft Sans Serif" style:font-size-complex="12pt" style:font-weight-complex="bold"/>
    </style:style>
    <style:style style:name="T70" style:family="text">
      <style:text-properties fo:color="#000000" fo:font-size="12pt" officeooo:rsid="00212553" style:font-name-asian="Microsoft Sans Serif" style:font-size-asian="12pt" style:font-name-complex="Microsoft Sans Serif" style:font-size-complex="12pt" style:font-weight-complex="bold"/>
    </style:style>
    <style:style style:name="T71" style:family="text">
      <style:text-properties fo:color="#000000" fo:font-size="12pt" fo:font-weight="bold" officeooo:rsid="0007bab5" style:font-name-asian="Microsoft Sans Serif" style:font-size-asian="12pt" style:font-weight-asian="bold" style:font-name-complex="Microsoft Sans Serif" style:font-size-complex="12pt" style:font-weight-complex="bold"/>
    </style:style>
    <style:style style:name="T72" style:family="text">
      <style:text-properties fo:color="#000000" fo:font-size="12pt" fo:font-weight="bold" officeooo:rsid="00091980" style:font-name-asian="Microsoft Sans Serif" style:font-size-asian="12pt" style:font-weight-asian="bold" style:font-name-complex="Microsoft Sans Serif" style:font-size-complex="12pt" style:font-weight-complex="bold"/>
    </style:style>
    <style:style style:name="T73" style:family="text">
      <style:text-properties fo:color="#000000" officeooo:rsid="0007bab5" style:font-weight-complex="bold"/>
    </style:style>
    <style:style style:name="T74" style:family="text">
      <style:text-properties fo:color="#000000" fo:font-style="normal" fo:font-weight="bold" officeooo:rsid="0007bab5" fo:background-color="transparent" loext:char-shading-value="0" style:font-name-asian="Microsoft Sans Serif" style:font-style-asian="normal" style:font-weight-asian="bold" style:font-name-complex="Microsoft Sans Serif" style:font-style-complex="normal" style:font-weight-complex="bold"/>
    </style:style>
    <style:style style:name="T75" style:family="text">
      <style:text-properties fo:color="#000000" fo:font-style="normal" fo:font-weight="bold" officeooo:rsid="00224fe5" fo:background-color="transparent" loext:char-shading-value="0" style:font-name-asian="Microsoft Sans Serif" style:font-style-asian="normal" style:font-weight-asian="bold" style:font-name-complex="Microsoft Sans Serif" style:font-style-complex="normal" style:font-weight-complex="bold"/>
    </style:style>
    <style:style style:name="T76" style:family="text">
      <style:text-properties fo:color="#000000" fo:font-style="normal" officeooo:rsid="0011452d" fo:background-color="transparent" loext:char-shading-value="0" style:font-name-asian="Microsoft Sans Serif" style:font-style-asian="normal" style:font-name-complex="Microsoft Sans Serif" style:font-style-complex="normal" style:font-weight-complex="bold"/>
    </style:style>
    <style:style style:name="T77" style:family="text">
      <style:text-properties fo:color="#000000" fo:font-style="normal" officeooo:rsid="00224fe5" fo:background-color="transparent" loext:char-shading-value="0" style:font-name-asian="Microsoft Sans Serif" style:font-style-asian="normal" style:font-name-complex="Microsoft Sans Serif" style:font-style-complex="normal" style:font-weight-complex="normal"/>
    </style:style>
    <style:style style:name="T78" style:family="text">
      <style:text-properties fo:color="#000000" fo:font-style="normal" officeooo:rsid="0011452d" fo:background-color="transparent" loext:char-shading-value="0" style:font-name-asian="Microsoft Sans Serif" style:font-style-asian="normal" style:font-name-complex="Microsoft Sans Serif" style:font-style-complex="normal" style:font-weight-complex="normal"/>
    </style:style>
    <style:style style:name="T79" style:family="text">
      <style:text-properties fo:color="#000000" fo:font-style="normal" officeooo:rsid="0007bab5" fo:background-color="transparent" loext:char-shading-value="0" style:font-name-asian="Microsoft Sans Serif" style:font-style-asian="normal" style:font-name-complex="Microsoft Sans Serif" style:font-style-complex="normal" style:font-weight-complex="normal"/>
    </style:style>
    <style:style style:name="T80" style:family="text">
      <style:text-properties fo:color="#000000" fo:font-style="normal" officeooo:rsid="002c8bb4" fo:background-color="transparent" loext:char-shading-value="0" style:font-name-asian="Microsoft Sans Serif" style:font-style-asian="normal" style:font-name-complex="Microsoft Sans Serif" style:font-style-complex="normal" style:font-weight-complex="normal"/>
    </style:style>
    <style:style style:name="T81" style:family="text">
      <style:text-properties fo:color="#000000" style:font-name-complex="Microsoft Sans Serif"/>
    </style:style>
    <style:style style:name="T82" style:family="text">
      <style:text-properties fo:color="#000000" officeooo:rsid="0009ebda" style:font-name-complex="Microsoft Sans Serif"/>
    </style:style>
    <style:style style:name="T83" style:family="text">
      <style:text-properties style:text-line-through-style="none" style:text-line-through-type="none" style:text-underline-style="none" style:font-name-asian="Microsoft Sans Serif"/>
    </style:style>
    <style:style style:name="T84" style:family="text">
      <style:text-properties style:text-line-through-style="none" style:text-line-through-type="none" style:text-underline-style="none" officeooo:rsid="0011452d" style:font-name-asian="Microsoft Sans Serif"/>
    </style:style>
    <style:style style:name="T85" style:family="text">
      <style:text-properties style:text-line-through-style="none" style:text-line-through-type="none" style:text-underline-style="none" officeooo:rsid="00150c20" style:font-name-asian="Microsoft Sans Serif"/>
    </style:style>
    <style:style style:name="T86" style:family="text">
      <style:text-properties style:text-line-through-style="none" style:text-line-through-type="none" style:text-underline-style="none" officeooo:rsid="0015851e" style:font-name-asian="Microsoft Sans Serif"/>
    </style:style>
    <style:style style:name="T87" style:family="text">
      <style:text-properties style:text-line-through-style="none" style:text-line-through-type="none" style:text-underline-style="none" fo:font-weight="bold" style:font-name-asian="Microsoft Sans Serif" style:font-weight-asian="bold" style:font-weight-complex="bold"/>
    </style:style>
    <style:style style:name="T88" style:family="text">
      <style:text-properties style:text-line-through-style="none" style:text-line-through-type="none" style:text-underline-style="solid" style:text-underline-width="auto" style:text-underline-color="font-color" style:font-name-asian="Microsoft Sans Serif"/>
    </style:style>
    <style:style style:name="T89" style:family="text">
      <style:text-properties style:text-line-through-style="none" style:text-line-through-type="none" officeooo:rsid="0001a5df" fo:background-color="transparent" loext:char-shading-value="0" style:font-weight-complex="bold"/>
    </style:style>
    <style:style style:name="T90" style:family="text">
      <style:text-properties style:text-line-through-style="none" style:text-line-through-type="none" officeooo:rsid="006a460a" fo:background-color="transparent" loext:char-shading-value="0" style:font-weight-complex="bold"/>
    </style:style>
    <style:style style:name="T91" style:family="text">
      <style:text-properties officeooo:rsid="0007bab5"/>
    </style:style>
    <style:style style:name="T92" style:family="text">
      <style:text-properties officeooo:rsid="002a801c"/>
    </style:style>
    <style:style style:name="T93" style:family="text">
      <style:text-properties officeooo:rsid="0009ebda"/>
    </style:style>
    <style:style style:name="T94" style:family="text">
      <style:text-properties style:text-underline-style="solid" style:text-underline-width="auto" style:text-underline-color="font-color"/>
    </style:style>
    <style:style style:name="T9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6" style:family="text">
      <style:text-properties style:use-window-font-color="true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Arial Narrow" style:font-size-complex="12pt" style:font-weight-complex="bold"/>
    </style:style>
    <style:style style:name="T97" style:family="text">
      <style:text-properties style:use-window-font-color="true" fo:font-size="12pt" fo:background-color="transparent" loext:char-shading-value="0" style:font-size-asian="12pt" style:font-name-complex="Arial Narrow" style:font-size-complex="12pt"/>
    </style:style>
    <style:style style:name="T98" style:family="text">
      <style:text-properties style:use-window-font-color="true" fo:font-size="12pt" fo:font-style="normal" officeooo:rsid="003ce819" fo:background-color="transparent" loext:char-shading-value="0" style:font-name-asian="Microsoft Sans Serif" style:font-size-asian="12pt" style:font-style-asian="normal" style:font-name-complex="Arial Narrow" style:font-size-complex="12pt" style:font-style-complex="normal" style:font-weight-complex="normal"/>
    </style:style>
    <style:style style:name="T99" style:family="text">
      <style:text-properties style:use-window-font-color="true" fo:font-style="normal" fo:font-weight="normal" fo:background-color="transparent" loext:char-shading-value="0" style:font-style-asian="normal" style:font-weight-asian="normal" style:font-name-complex="Arial Narrow" style:font-style-complex="normal" style:font-weight-complex="normal"/>
    </style:style>
    <style:style style:name="T100" style:family="text">
      <style:text-properties style:use-window-font-color="true" fo:font-style="normal" fo:font-weight="normal" officeooo:rsid="00457d61" fo:background-color="transparent" loext:char-shading-value="0" style:font-style-asian="normal" style:font-weight-asian="normal" style:font-name-complex="Arial Narrow" style:font-style-complex="normal" style:font-weight-complex="normal"/>
    </style:style>
    <style:style style:name="T101" style:family="text">
      <style:text-properties style:use-window-font-color="true" fo:font-style="normal" style:text-underline-style="solid" style:text-underline-width="auto" style:text-underline-color="font-color" fo:font-weight="normal" fo:background-color="transparent" loext:char-shading-value="0" style:font-style-asian="normal" style:font-weight-asian="normal" style:font-name-complex="Arial Narrow" style:font-style-complex="normal" style:font-weight-complex="normal"/>
    </style:style>
    <style:style style:name="T102" style:family="text">
      <style:text-properties style:use-window-font-color="true" fo:font-style="normal" fo:font-weight="bold" officeooo:rsid="00451ff7" fo:background-color="transparent" loext:char-shading-value="0" style:font-style-asian="normal" style:font-weight-asian="bold" style:font-name-complex="Arial Narrow" style:font-size-complex="12pt" style:font-style-complex="normal" style:font-weight-complex="bold"/>
    </style:style>
    <style:style style:name="T103" style:family="text">
      <style:text-properties style:use-window-font-color="true" fo:font-style="normal" fo:font-weight="bold" officeooo:rsid="0007bc41" fo:background-color="transparent" loext:char-shading-value="0" style:font-style-asian="normal" style:font-weight-asian="bold" style:font-name-complex="Arial Narrow" style:font-size-complex="12pt" style:font-style-complex="normal" style:font-weight-complex="bold"/>
    </style:style>
    <style:style style:name="T104" style:family="text">
      <style:text-properties style:use-window-font-color="true" fo:font-style="normal" fo:font-weight="bold" officeooo:rsid="00150c20" fo:background-color="transparent" loext:char-shading-value="0" style:font-style-asian="normal" style:font-weight-asian="bold" style:font-name-complex="Arial Narrow" style:font-size-complex="12pt" style:font-style-complex="normal" style:font-weight-complex="bold"/>
    </style:style>
    <style:style style:name="T105" style:family="text">
      <style:text-properties style:use-window-font-color="true" fo:font-style="normal" officeooo:rsid="0007bc41" fo:background-color="transparent" loext:char-shading-value="0" style:font-style-asian="normal" style:font-name-complex="Arial Narrow" style:font-size-complex="12pt" style:font-style-complex="normal" style:font-weight-complex="normal"/>
    </style:style>
    <style:style style:name="T106" style:family="text">
      <style:text-properties style:use-window-font-color="true" fo:font-style="normal" officeooo:rsid="002f4a74" fo:background-color="transparent" loext:char-shading-value="0" style:font-style-asian="normal" style:font-name-complex="Arial Narrow" style:font-size-complex="12pt" style:font-style-complex="normal" style:font-weight-complex="normal"/>
    </style:style>
    <style:style style:name="T107" style:family="text">
      <style:text-properties style:use-window-font-color="true" fo:font-style="normal" officeooo:rsid="001a61c7" fo:background-color="transparent" loext:char-shading-value="0" style:font-style-asian="normal" style:font-name-complex="Arial Narrow" style:font-size-complex="12pt" style:font-style-complex="normal" style:font-weight-complex="normal"/>
    </style:style>
    <style:style style:name="T108" style:family="text">
      <style:text-properties style:use-window-font-color="true" fo:font-style="normal" officeooo:rsid="001ad5e9" fo:background-color="transparent" loext:char-shading-value="0" style:font-name-asian="Microsoft Sans Serif" style:font-style-asian="normal" style:font-name-complex="Arial Narrow" style:font-size-complex="12pt" style:font-style-complex="normal" style:font-weight-complex="normal"/>
    </style:style>
    <style:style style:name="T109" style:family="text">
      <style:text-properties style:use-window-font-color="true" fo:font-style="normal" officeooo:rsid="002f4a74" fo:background-color="transparent" loext:char-shading-value="0" style:font-name-asian="Microsoft Sans Serif" style:font-style-asian="normal" style:font-name-complex="Arial Narrow" style:font-size-complex="12pt" style:font-style-complex="normal" style:font-weight-complex="normal"/>
    </style:style>
    <style:style style:name="T110" style:family="text">
      <style:text-properties style:use-window-font-color="true" fo:font-style="normal" officeooo:rsid="0015851e" fo:background-color="transparent" loext:char-shading-value="0" style:font-name-asian="Microsoft Sans Serif" style:font-style-asian="normal" style:font-name-complex="Arial Narrow" style:font-size-complex="12pt" style:font-style-complex="normal" style:font-weight-complex="normal"/>
    </style:style>
    <style:style style:name="T111" style:family="text">
      <style:text-properties style:use-window-font-color="true" fo:font-style="normal" officeooo:rsid="003ce819" fo:background-color="transparent" loext:char-shading-value="0" style:font-name-asian="Microsoft Sans Serif" style:font-style-asian="normal" style:font-name-complex="Arial Narrow" style:font-style-complex="normal" style:font-weight-complex="normal"/>
    </style:style>
    <style:style style:name="T112" style:family="text">
      <style:text-properties style:use-window-font-color="true" style:text-line-through-style="none" style:text-line-through-type="none" fo:font-style="italic" style:text-underline-style="none" fo:background-color="transparent" loext:char-shading-value="0" style:font-name-asian="Microsoft Sans Serif" style:font-style-asian="italic" style:font-name-complex="Arial Narrow" style:font-size-complex="12pt" style:font-style-complex="italic" style:font-weight-complex="normal"/>
    </style:style>
    <style:style style:name="T113" style:family="text">
      <style:text-properties style:use-window-font-color="true" style:text-line-through-style="none" style:text-line-through-type="none" fo:font-style="normal" style:text-underline-style="none" officeooo:rsid="00150c20" fo:background-color="transparent" loext:char-shading-value="0" style:font-name-asian="Microsoft Sans Serif" style:font-style-asian="normal" style:font-name-complex="Arial Narrow" style:font-size-complex="12pt" style:font-style-complex="normal" style:font-weight-complex="normal"/>
    </style:style>
    <style:style style:name="T114" style:family="text">
      <style:text-properties style:use-window-font-color="true" style:text-line-through-style="none" style:text-line-through-type="none" fo:font-style="normal" style:text-underline-style="none" officeooo:rsid="002f4a74" fo:background-color="transparent" loext:char-shading-value="0" style:font-name-asian="Microsoft Sans Serif" style:font-style-asian="normal" style:font-name-complex="Arial Narrow" style:font-size-complex="12pt" style:font-style-complex="normal" style:font-weight-complex="normal"/>
    </style:style>
    <style:style style:name="T115" style:family="text">
      <style:text-properties style:use-window-font-color="true" style:text-line-through-style="none" style:text-line-through-type="none" fo:font-style="normal" style:text-underline-style="none" fo:font-weight="bold" officeooo:rsid="002f4a74" fo:background-color="transparent" loext:char-shading-value="0" style:font-name-asian="Microsoft Sans Serif" style:font-style-asian="normal" style:font-weight-asian="bold" style:font-name-complex="Arial Narrow" style:font-size-complex="12pt" style:font-style-complex="normal" style:font-weight-complex="bold"/>
    </style:style>
    <style:style style:name="T116" style:family="text">
      <style:text-properties style:use-window-font-color="true" style:text-line-through-style="none" style:text-line-through-type="none" fo:font-style="normal" style:text-underline-style="none" fo:font-weight="bold" officeooo:rsid="001a61c7" fo:background-color="transparent" loext:char-shading-value="0" style:font-name-asian="Microsoft Sans Serif" style:font-style-asian="normal" style:font-weight-asian="bold" style:font-name-complex="Arial Narrow" style:font-size-complex="12pt" style:font-style-complex="normal" style:font-weight-complex="bold"/>
    </style:style>
    <style:style style:name="T117" style:family="text">
      <style:text-properties style:use-window-font-color="true" style:text-line-through-style="none" style:text-line-through-type="none" fo:font-style="normal" style:text-underline-style="none" fo:font-weight="bold" officeooo:rsid="00150c20" fo:background-color="transparent" loext:char-shading-value="0" style:font-name-asian="Microsoft Sans Serif" style:font-style-asian="normal" style:font-weight-asian="bold" style:font-name-complex="Arial Narrow" style:font-size-complex="12pt" style:font-style-complex="normal" style:font-weight-complex="bold"/>
    </style:style>
    <style:style style:name="T118" style:family="text">
      <style:text-properties style:use-window-font-color="true" style:font-name="Times New Roman" fo:font-size="12pt" fo:font-style="normal" officeooo:rsid="001ad5e9" fo:background-color="transparent" loext:char-shading-value="0" style:font-size-asian="12pt" style:font-style-asian="normal" style:font-name-complex="Arial Narrow" style:font-size-complex="12pt" style:font-style-complex="normal"/>
    </style:style>
    <style:style style:name="T119" style:family="text">
      <style:text-properties style:use-window-font-color="true" style:font-name="Times New Roman" fo:font-size="12pt" fo:font-style="normal" officeooo:rsid="004d8cdd" fo:background-color="transparent" loext:char-shading-value="0" style:font-size-asian="12pt" style:font-style-asian="normal" style:font-name-complex="Arial Narrow" style:font-size-complex="12pt" style:font-style-complex="normal"/>
    </style:style>
    <style:style style:name="T120" style:family="text">
      <style:text-properties style:use-window-font-color="true" style:font-name="Times New Roman" fo:font-size="12pt" officeooo:rsid="004ed29a" fo:background-color="transparent" loext:char-shading-value="0" style:font-size-asian="12pt" style:font-name-complex="Arial Narrow" style:font-size-complex="12pt"/>
    </style:style>
    <style:style style:name="T121" style:family="text">
      <style:text-properties style:use-window-font-color="true" style:font-name="Times New Roman" fo:font-size="12pt" officeooo:rsid="001ad5e9" fo:background-color="transparent" loext:char-shading-value="0" style:font-size-asian="12pt" style:font-name-complex="Arial Narrow" style:font-size-complex="12pt"/>
    </style:style>
    <style:style style:name="T122" style:family="text">
      <style:text-properties style:use-window-font-color="true" style:font-name="Times New Roman" fo:font-size="12pt" fo:font-style="italic" officeooo:rsid="004ed29a" fo:background-color="transparent" loext:char-shading-value="0" style:font-size-asian="12pt" style:font-style-asian="italic" style:font-name-complex="Arial Narrow" style:font-size-complex="12pt" style:font-style-complex="italic"/>
    </style:style>
    <style:style style:name="T123" style:family="text">
      <style:text-properties style:use-window-font-color="true" style:font-name="Times New Roman" fo:font-size="12pt" fo:font-style="italic" officeooo:rsid="001ad5e9" fo:background-color="transparent" loext:char-shading-value="0" style:font-size-asian="12pt" style:font-style-asian="italic" style:font-name-complex="Arial Narrow" style:font-size-complex="12pt" style:font-style-complex="italic"/>
    </style:style>
    <style:style style:name="T124" style:family="text">
      <style:text-properties style:use-window-font-color="true" style:font-name="Times New Roman" fo:font-size="12pt" fo:font-style="italic" officeooo:rsid="004d8cdd" fo:background-color="transparent" loext:char-shading-value="0" style:font-size-asian="12pt" style:font-style-asian="italic" style:font-name-complex="Arial Narrow" style:font-size-complex="12pt" style:font-style-complex="italic"/>
    </style:style>
    <style:style style:name="T125" style:family="text">
      <style:text-properties fo:font-style="normal" fo:font-weight="normal" officeooo:rsid="0007bc41" style:font-style-asian="normal" style:font-weight-asian="normal" style:font-style-complex="normal" style:font-weight-complex="normal"/>
    </style:style>
    <style:style style:name="T126" style:family="text">
      <style:text-properties fo:font-size="11pt" style:font-size-asian="11pt" style:font-size-complex="11pt"/>
    </style:style>
    <style:style style:name="T127" style:family="text">
      <style:text-properties fo:font-size="11pt" officeooo:rsid="000a6155" style:font-size-asian="11pt" style:font-size-complex="11pt"/>
    </style:style>
    <style:style style:name="T128" style:family="text">
      <style:text-properties fo:font-size="11pt" fo:font-style="normal" fo:font-weight="normal" officeooo:rsid="0007bc41" style:font-size-asian="11pt" style:font-style-asian="normal" style:font-weight-asian="normal" style:font-size-complex="11pt" style:font-style-complex="normal" style:font-weight-complex="normal"/>
    </style:style>
    <style:style style:name="T129" style:family="text">
      <style:text-properties fo:font-size="11pt" fo:font-style="normal" fo:font-weight="normal" officeooo:rsid="0033e53f" style:font-size-asian="11pt" style:font-style-asian="normal" style:font-weight-asian="normal" style:font-size-complex="11pt" style:font-style-complex="normal" style:font-weight-complex="normal"/>
    </style:style>
    <style:style style:name="T130" style:family="text">
      <style:text-properties fo:font-size="11pt" fo:font-style="normal" fo:font-weight="normal" officeooo:rsid="000a6155" style:font-size-asian="11pt" style:font-style-asian="normal" style:font-weight-asian="normal" style:font-size-complex="11pt" style:font-style-complex="normal" style:font-weight-complex="normal"/>
    </style:style>
    <style:style style:name="T131" style:family="text">
      <style:text-properties fo:font-size="11pt" fo:font-style="normal" fo:font-weight="normal" officeooo:rsid="000bcfc4" style:font-size-asian="11pt" style:font-style-asian="normal" style:font-weight-asian="normal" style:font-size-complex="11pt" style:font-style-complex="normal" style:font-weight-complex="normal"/>
    </style:style>
    <style:style style:name="T132" style:family="text">
      <style:text-properties officeooo:rsid="000c5990"/>
    </style:style>
    <style:style style:name="T133" style:family="text">
      <style:text-properties officeooo:rsid="000ea69b"/>
    </style:style>
    <style:style style:name="T134" style:family="text">
      <style:text-properties officeooo:rsid="00457d61"/>
    </style:style>
    <style:style style:name="T135" style:family="text">
      <style:text-properties officeooo:rsid="001112bd"/>
    </style:style>
    <style:style style:name="T136" style:family="text">
      <style:text-properties officeooo:rsid="001324b4"/>
    </style:style>
    <style:style style:name="T137" style:family="text">
      <style:text-properties fo:font-size="14pt" fo:font-weight="bold" style:font-size-asian="14pt" style:font-weight-asian="bold" style:font-size-complex="14pt"/>
    </style:style>
    <style:style style:name="T138" style:family="text">
      <style:text-properties officeooo:rsid="001448a0"/>
    </style:style>
    <style:style style:name="T139" style:family="text">
      <style:text-properties fo:font-size="12pt" style:font-size-asian="12pt"/>
    </style:style>
    <style:style style:name="T140" style:family="text">
      <style:text-properties fo:font-size="12pt" officeooo:rsid="000db05e" style:font-size-asian="12pt"/>
    </style:style>
    <style:style style:name="T141" style:family="text">
      <style:text-properties fo:font-size="12pt" officeooo:rsid="001448a0" style:font-size-asian="12pt"/>
    </style:style>
    <style:style style:name="T142" style:family="text">
      <style:text-properties fo:font-weight="bold" style:font-weight-asian="bold"/>
    </style:style>
    <style:style style:name="T143" style:family="text">
      <style:text-properties officeooo:rsid="00224fe5"/>
    </style:style>
    <style:style style:name="T144" style:family="text">
      <style:text-properties officeooo:rsid="00004c5f" fo:background-color="transparent" loext:char-shading-value="0" style:font-weight-complex="bold"/>
    </style:style>
    <style:style style:name="T145" style:family="text">
      <style:text-properties officeooo:rsid="0001a5df" fo:background-color="transparent" loext:char-shading-value="0" style:font-weight-complex="bold"/>
    </style:style>
    <style:style style:name="T146" style:family="text">
      <style:text-properties officeooo:rsid="006a460a" fo:background-color="transparent" loext:char-shading-value="0" style:font-weight-complex="bold"/>
    </style:style>
    <style:style style:name="T147" style:family="text">
      <style:text-properties officeooo:rsid="0024f78e" fo:background-color="transparent" loext:char-shading-value="0" style:font-weight-complex="bold"/>
    </style:style>
    <style:style style:name="T148" style:family="text">
      <style:text-properties officeooo:rsid="0020a410" fo:background-color="transparent" loext:char-shading-value="0" style:font-weight-complex="bold"/>
    </style:style>
    <style:style style:name="T149" style:family="text">
      <style:text-properties officeooo:rsid="002c8b71" fo:background-color="transparent" loext:char-shading-value="0" style:font-weight-complex="bold"/>
    </style:style>
    <style:style style:name="T150" style:family="text">
      <style:text-properties officeooo:rsid="00290886" fo:background-color="transparent" loext:char-shading-value="0" style:font-weight-complex="bold"/>
    </style:style>
    <style:style style:name="T151" style:family="text">
      <style:text-properties officeooo:rsid="002915a2" fo:background-color="transparent" loext:char-shading-value="0" style:font-weight-complex="bold"/>
    </style:style>
    <style:style style:name="T152" style:family="text">
      <style:text-properties officeooo:rsid="0033e53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sella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3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4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3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4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3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3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3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5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6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6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6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6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3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7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3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8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9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3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3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3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3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3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3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20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3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3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21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T3"><text:s/></text:span><text:span text:style-name="T61">ALL. </text:span><text:span text:style-name="T62">B </text:span></text:p>
      <text:p text:style-name="P71"><text:span text:style-name="T144">Manifestazione di interesse </text:span><text:span text:style-name="T151">a</text:span><text:span text:style-name="T150">l t</text:span><text:span text:style-name="T145">rasferimento </text:span><text:span text:style-name="T89">d</text:span><text:span text:style-name="T90">elle </text:span><text:span text:style-name="T89">risorse </text:span><text:span text:style-name="T146">straordinarie </text:span><text:span text:style-name="T147">previste </text:span><text:span text:style-name="T146"><text:s/></text:span><text:span text:style-name="T147">d</text:span><text:span text:style-name="T146">all'art</text:span><text:span text:style-name="T147">icolo </text:span><text:span text:style-name="T146">4 della l.r. 77/2017 per </text:span><text:span text:style-name="T148">l'</text:span><text:span text:style-name="T146"> </text:span><text:span text:style-name="T145">a</text:span><text:span text:style-name="T146">vvalimento </text:span><text:span text:style-name="T145">del servizio volontario di vigilanza ambientale prestato dalle Guardie ambientali volontarie – GAV <text:s/></text:span><text:span text:style-name="T146">(l</text:span><text:span text:style-name="T149">.r. </text:span><text:span text:style-name="T145"><text:s/>30/2015, <text:s/></text:span><text:span text:style-name="T146">Titolo V).</text:span></text:p>
      <text:p text:style-name="P67"/>
      <text:p text:style-name="P65"><text:span text:style-name="T64">d</text:span><text:span text:style-name="T63">a trasmettere </text:span><text:span text:style-name="T65">al Settore “Tutela della Natura e del Mare” </text:span><text:span text:style-name="T63">tramite: </text:span></text:p>
      <text:p text:style-name="P51"><text:span text:style-name="T122">a) casella di posta elettronica certificata (</text:span><text:span text:style-name="T123">PEC</text:span><text:span text:style-name="T122">) </text:span><text:span text:style-name="T123"><text:s text:c="2"/>all'indirizzo </text:span><text:span text:style-name="T122">istituzionale della Regione Toscana</text:span><text:span text:style-name="T123">: </text:span><text:a xlink:type="simple" xlink:href="mailto:regionetoscana@postacert.toscana.it" text:style-name="Internet_20_link" text:visited-style-name="Visited_20_Internet_20_Link">regionetoscana@postacert.toscana.</text:a><text:a xlink:type="simple" xlink:href="mailto:regionetoscana@postacert.toscana.it" text:style-name="Internet_20_link" text:visited-style-name="Visited_20_Internet_20_Link"><text:span text:style-name="T124">it</text:span></text:a><text:span text:style-name="T123">;</text:span></text:p>
      <text:p text:style-name="P70"><text:span text:style-name="T112">b) interfaccia web Apaci1 attraverso la registrazione al sito </text:span><text:a xlink:type="simple" xlink:href="http://www.regione.toscana.it/apaci" text:style-name="Internet_20_link" text:visited-style-name="Visited_20_Internet_20_Link">http://www.regione.toscana.it/apaci</text:a><text:span text:style-name="T112">, selezionando come ente pubblico destinatario “Regione Toscana-Giunta”</text:span></text:p>
      <text:p text:style-name="P66"/>
      <text:p text:style-name="P68"/>
      <text:p text:style-name="P4">Il/la sottoscritto/a <text:s text:c="3"/><draw:control text:anchor-type="as-char" draw:z-index="0" draw:name="Forma1" draw:style-name="gr1" draw:text-style-name="P78" svg:width="12.725cm" svg:height="0.496cm" draw:control="control1"/></text:p>
      <text:p text:style-name="P4"/>
      <text:p text:style-name="P4">Nato/a <text:s text:c="92"/><draw:control text:anchor-type="as-char" draw:z-index="1" draw:name="Forma2" draw:style-name="gr1" draw:text-style-name="P79" svg:width="7.963cm" svg:height="0.481cm" draw:control="control2"/> <text:s text:c="6"/>il <text:s text:c="3"/><draw:control text:anchor-type="as-char" draw:z-index="2" draw:name="Forma3" draw:style-name="gr1" draw:text-style-name="P79" svg:width="6.661cm" svg:height="0.447cm" draw:control="control3"/></text:p>
      <text:p text:style-name="P4"/>
      <text:p text:style-name="P4">Residente in Via/Piazza <text:s text:c="3"/><draw:control text:anchor-type="as-char" draw:z-index="3" draw:name="Forma4" draw:style-name="gr1" draw:text-style-name="P79" svg:width="7.88cm" svg:height="0.447cm" draw:control="control4"/> <text:s text:c="4"/>CAP <text:s text:c="2"/><draw:control text:anchor-type="as-char" draw:z-index="4" draw:name="Forma5" draw:style-name="gr1" draw:text-style-name="P79" svg:width="2.232cm" svg:height="0.447cm" draw:control="control5"/></text:p>
      <text:p text:style-name="P4"/>
      <text:p text:style-name="P6">Comune <text:s text:c="4"/><draw:control text:anchor-type="as-char" svg:y="-0.254cm" draw:z-index="5" draw:name="Forma6" draw:style-name="gr2" draw:text-style-name="P79" svg:width="9.702cm" svg:height="0.481cm" draw:control="control6"/> <text:s text:c="9"/>PROV <text:s text:c="3"/><draw:control text:anchor-type="as-char" draw:z-index="6" draw:name="Forma7" draw:style-name="gr1" draw:text-style-name="P79" svg:width="1.87cm" svg:height="0.431cm" draw:control="control7"/></text:p>
      <text:p text:style-name="P6"/>
      <text:p text:style-name="P6"/>
      <text:p text:style-name="P3">In qualità di legale rappresentante/<text:span text:style-name="T91">delegato del <text:s/>Comune di </text:span></text:p>
      <text:p text:style-name="P4"><draw:control text:anchor-type="as-char" draw:z-index="7" draw:name="Forma8" draw:style-name="gr1" draw:text-style-name="P79" svg:width="15.818cm" svg:height="0.579cm" draw:control="control8"/></text:p>
      <text:p text:style-name="P12"><text:span text:style-name="T32">b) con sede </text:span><text:span text:style-name="T35">in (completo indirizzo <text:s/></text:span><text:span text:style-name="T36">postale) </text:span></text:p>
      <text:p text:style-name="P74"><draw:control text:anchor-type="as-char" draw:z-index="8" draw:name="Forma9" draw:style-name="gr1" draw:text-style-name="P79" svg:width="15.842cm" svg:height="0.588cm" draw:control="control9"/></text:p>
      <text:p text:style-name="P13"><text:span text:style-name="T32">c) codice fiscale </text:span><text:span text:style-name="T33">del Comune</text:span></text:p>
      <text:p text:style-name="P5"><draw:control text:anchor-type="as-char" draw:z-index="9" draw:name="Forma10" draw:style-name="gr1" draw:text-style-name="P79" svg:width="9.178cm" svg:height="0.639cm" draw:control="control10"/></text:p>
      <text:p text:style-name="P1">d) recapiti telefonici </text:p>
      <text:p text:style-name="P3"><draw:control text:anchor-type="as-char" draw:z-index="10" draw:name="Forma11" draw:style-name="gr1" draw:text-style-name="P79" svg:width="9.162cm" svg:height="0.465cm" draw:control="control11"/></text:p>
      <text:p text:style-name="P2">e) indicazione dell’indirizzo di posta elettronica/PEC </text:p>
      <text:p text:style-name="P72"><draw:control text:anchor-type="as-char" draw:z-index="11" draw:name="Forma12" draw:style-name="gr1" draw:text-style-name="P79" svg:width="15.876cm" svg:height="0.481cm" draw:control="control12"/></text:p>
      <text:p text:style-name="P16"/>
      <text:p text:style-name="P16"/>
      <text:p text:style-name="P16"/>
      <text:p text:style-name="P14">PRESENTA </text:p>
      <text:p text:style-name="P15"/>
      <text:p text:style-name="P61"><text:span text:style-name="T25">m</text:span><text:span text:style-name="T26">anifestazione di interesse finalizzata </text:span><text:span text:style-name="T27">al trasferimento delle risorse </text:span><text:span text:style-name="T25">destinate ai Comuni </text:span><text:span text:style-name="T27">per l'esercizio dell'attività </text:span><text:span text:style-name="T25">di </text:span><text:span text:style-name="T27">sorveglianza mediante l'attivazione del servizio volontario di vigilanza ambientale prestato dalle Guardie </text:span><text:span text:style-name="T25">A</text:span><text:span text:style-name="T27">mbientali </text:span><text:span text:style-name="T25">V</text:span><text:span text:style-name="T27">olontarie – GAV, </text:span><text:span text:style-name="T28">in attuazione dell'articolo 4 della l.r. </text:span><text:span text:style-name="T29">77/2017</text:span></text:p>
      <text:p text:style-name="P60"/>
      <text:p text:style-name="P60"/>
      <text:p text:style-name="P20">DICHIARA </text:p>
      <text:p text:style-name="P22"/>
      <text:p text:style-name="P17"><text:span text:style-name="T8"><draw:control text:anchor-type="as-char" draw:z-index="12" draw:name="Forma13" draw:style-name="gr1" draw:text-style-name="P79" svg:width="0.422cm" svg:height="0.38cm" draw:control="control13"/></text:span><text:span text:style-name="T8"> <text:s/></text:span><text:span text:style-name="T15">di avere </text:span><text:span text:style-name="T16">già </text:span><text:span text:style-name="T15">attivato</text:span><text:span text:style-name="T14"> </text:span><text:span text:style-name="T15">nel corso dell'anno 2018</text:span><text:span text:style-name="T17"> <text:s text:c="3"/></text:span><text:span text:style-name="T15">n</text:span><text:span text:style-name="T17">. <text:s text:c="3"/></text:span><text:span text:style-name="T17"><draw:control text:anchor-type="as-char" draw:z-index="13" draw:name="Forma14" draw:style-name="gr1" draw:text-style-name="P79" svg:width="1.588cm" svg:height="0.514cm" draw:control="control14"/></text:span><text:span text:style-name="T17"> <text:s/>GAV </text:span><text:span text:style-name="T18">per </text:span><text:span text:style-name="T17">il servizio volontario di vigilanza ambientale, </text:span><text:span text:style-name="T19">ai sensi della l.r . 30/2015, </text:span><text:span text:style-name="T17">mediante atto di inquadramento;</text:span></text:p>
      <text:p text:style-name="P11"/>
      <text:p text:style-name="P11"><text:soft-page-break/></text:p>
      <text:p text:style-name="P62"><text:span text:style-name="T55"><draw:control text:anchor-type="as-char" draw:z-index="14" draw:name="Forma13" draw:style-name="gr1" draw:text-style-name="P79" svg:width="0.422cm" svg:height="0.38cm" draw:control="control15"/></text:span><text:span text:style-name="T55"> </text:span><text:span text:style-name="T44">di </text:span><text:span text:style-name="T56">impegnarsi ad attivare entro il 31.12.2018 <text:s text:c="3"/></text:span><text:span text:style-name="T57">n</text:span><text:span text:style-name="T51">. <text:s text:c="3"/></text:span><text:span text:style-name="T51"><draw:control text:anchor-type="as-char" draw:z-index="15" draw:name="Forma14" draw:style-name="gr1" draw:text-style-name="P79" svg:width="1.588cm" svg:height="0.514cm" draw:control="control16"/></text:span><text:span text:style-name="T51"> <text:s text:c="3"/>GAV <text:s/>per</text:span><text:span text:style-name="T57"> </text:span><text:span text:style-name="T44">il servizio volontario di vigilanza ambientale, ai sensi della l.r . 30/2015,</text:span><text:span text:style-name="T111"> </text:span><text:span text:style-name="T45">mediante </text:span><text:span text:style-name="T46">atto di inquadramento, </text:span><text:span text:style-name="T57">avvalendosi</text:span><text:span text:style-name="T46"> di</text:span><text:span text:style-name="T45">:</text:span><text:span text:style-name="T44"> </text:span></text:p>
      <text:p text:style-name="P10"><text:span text:style-name="T142"><text:tab/></text:span><text:span text:style-name="T142"><draw:control text:anchor-type="as-char" draw:z-index="16" draw:name="Forma13" draw:style-name="gr1" draw:text-style-name="P78" svg:width="0.422cm" svg:height="0.38cm" draw:control="control17"/></text:span><text:span text:style-name="T142"> <text:s/>cittadini singoli</text:span> <text:s/>inseriti nell'elenco degli idonei di cui all'articolo 10<text:span text:style-name="T136">1</text:span>, comma <text:span text:style-name="T136">2</text:span>, lett.<text:span text:style-name="T136">a</text:span>);</text:p>
      <text:p text:style-name="P9"/>
      <text:p text:style-name="P63"><text:span text:style-name="T67"><text:tab/></text:span><text:span text:style-name="T67"><draw:control text:anchor-type="as-char" draw:z-index="17" draw:name="Forma13" draw:style-name="gr1" draw:text-style-name="P78" svg:width="0.422cm" svg:height="0.38cm" draw:control="control18"/></text:span><text:span text:style-name="T67"> </text:span><text:span text:style-name="T71">associazioni di volontariato </text:span><text:span text:style-name="T72">ambientale</text:span><text:span text:style-name="T68"> </text:span><text:span text:style-name="T67">ai sensi <text:s/>dell'articolo 10</text:span><text:span text:style-name="T69">1</text:span><text:span text:style-name="T67">, comma 2, lett. </text:span><text:span text:style-name="T69">b</text:span><text:span text:style-name="T67">),</text:span><text:span text:style-name="T68"> <text:tab/><text:tab/> <text:s text:c="4"/></text:span><text:span text:style-name="T67">mediante impiego de</text:span><text:span text:style-name="T70">gli</text:span><text:span text:style-name="T67"> iscritti </text:span><text:span text:style-name="T69">inseriti nell'elenco degli idonei</text:span><text:span text:style-name="T67">, </text:span><text:span text:style-name="T68">previa sottoscrizione <text:tab/> <text:tab/> <text:s text:c="4"/>dell'apposita</text:span><text:span text:style-name="T45"> </text:span><text:span text:style-name="T47">c</text:span><text:span text:style-name="T45">onvenzione </text:span></text:p>
      <text:p text:style-name="P59"/>
      <text:p text:style-name="P59"/>
      <text:p text:style-name="P32"><text:span text:style-name="T10">- ai </text:span><text:span text:style-name="T13">fini </text:span><text:span text:style-name="T7">dell</text:span><text:span text:style-name="T34">'applicazione dei criteri di priorità previsti al par. 4.3 dell'avviso per la manifestazione di interesse: </text:span></text:p>
      <text:p text:style-name="P54"><text:span text:style-name="T92"><draw:control text:anchor-type="as-char" draw:z-index="18" draw:name="Forma13" draw:style-name="gr1" draw:text-style-name="P79" svg:width="0.422cm" svg:height="0.38cm" draw:control="control19"/></text:span><text:span text:style-name="T92"> che </text:span>nel territorio comunale <text:span text:style-name="T93">sono presenti le sotto indicate </text:span>aree protette regionali (riserve naturali e parchi regionali) e/o siti della Rete Natura 2000 (pSIC, ZSC e ZPS):</text:p>
      <text:p text:style-name="P53"/>
      <text:p text:style-name="P55"><text:tab/><text:span text:style-name="T132">Tipologia <text:s/></text:span><text:span text:style-name="T132"><draw:control text:anchor-type="as-char" draw:z-index="19" draw:name="Forma15" draw:style-name="gr1" draw:text-style-name="P79" svg:width="4.102cm" svg:height="0.447cm" draw:control="control20"/></text:span><text:span text:style-name="T132"> <text:s text:c="2"/>D</text:span>enominazione <text:s text:c="2"/><draw:control text:anchor-type="as-char" draw:z-index="20" draw:name="Forma16" draw:style-name="gr1" draw:text-style-name="P79" svg:width="6.416cm" svg:height="0.465cm" draw:control="control21"/></text:p>
      <text:p text:style-name="P56"><text:tab/><text:span text:style-name="T132">Tipologia <text:s/></text:span><text:span text:style-name="T132"><draw:control text:anchor-type="as-char" draw:z-index="21" draw:name="Forma15" draw:style-name="gr1" draw:text-style-name="P79" svg:width="4.102cm" svg:height="0.447cm" draw:control="control22"/></text:span><text:span text:style-name="T132"> <text:s text:c="2"/>D</text:span>enominazione <text:s text:c="2"/><draw:control text:anchor-type="as-char" draw:z-index="22" draw:name="Forma16" draw:style-name="gr1" draw:text-style-name="P79" svg:width="6.416cm" svg:height="0.465cm" draw:control="control23"/></text:p>
      <text:p text:style-name="P56"><text:tab/><text:span text:style-name="T132">Tipologia <text:s/></text:span><text:span text:style-name="T132"><draw:control text:anchor-type="as-char" draw:z-index="23" draw:name="Forma15" draw:style-name="gr1" draw:text-style-name="P79" svg:width="4.102cm" svg:height="0.447cm" draw:control="control24"/></text:span><text:span text:style-name="T132"> <text:s text:c="2"/>D</text:span>enominazione <text:s text:c="2"/><draw:control text:anchor-type="as-char" draw:z-index="24" draw:name="Forma16" draw:style-name="gr1" draw:text-style-name="P79" svg:width="6.416cm" svg:height="0.465cm" draw:control="control25"/></text:p>
      <text:p text:style-name="P56"><text:tab/><text:span text:style-name="T132">Tipologia <text:s/></text:span><text:span text:style-name="T132"><draw:control text:anchor-type="as-char" draw:z-index="25" draw:name="Forma15" draw:style-name="gr1" draw:text-style-name="P79" svg:width="4.102cm" svg:height="0.447cm" draw:control="control26"/></text:span><text:span text:style-name="T132"> <text:s text:c="2"/>D</text:span>enominazione <text:s text:c="2"/><draw:control text:anchor-type="as-char" draw:z-index="26" draw:name="Forma16" draw:style-name="gr1" draw:text-style-name="P79" svg:width="6.416cm" svg:height="0.465cm" draw:control="control27"/></text:p>
      <text:p text:style-name="P53"><text:tab/></text:p>
      <text:p text:style-name="P57"><text:tab/></text:p>
      <text:p text:style-name="P39"><text:span text:style-name="T50"><draw:control text:anchor-type="as-char" draw:z-index="27" draw:name="Forma13" draw:style-name="gr1" draw:text-style-name="P79" svg:width="0.422cm" svg:height="0.38cm" draw:control="control28"/></text:span><text:span text:style-name="T50"> <text:s text:c="3"/>che </text:span><text:span text:style-name="T49">la superficie di territorio comunale interessata dall'attività di vigilanza delle GAV</text:span><text:span text:style-name="T50"> è pari a <text:s text:c="18"/></text:span></text:p>
      <text:p text:style-name="P38"><text:span text:style-name="T50"><text:s text:c="9"/></text:span><text:span text:style-name="T50"><draw:control text:anchor-type="as-char" draw:z-index="28" draw:name="Forma17" draw:style-name="gr1" draw:text-style-name="P79" svg:width="3.389cm" svg:height="0.512cm" draw:control="control29"/></text:span><text:span text:style-name="T50"> <text:s/>ettari</text:span></text:p>
      <text:p text:style-name="P47"/>
      <text:p text:style-name="P34"><text:span text:style-name="T21"><draw:control text:anchor-type="as-char" draw:z-index="29" draw:name="Forma13" draw:style-name="gr1" draw:text-style-name="P79" svg:width="0.422cm" svg:height="0.38cm" draw:control="control30"/></text:span><text:span text:style-name="T21"> <text:s/></text:span><text:span text:style-name="T9">di essere consapevole</text:span><text:span text:style-name="T5"> che:</text:span></text:p>
      <text:p text:style-name="P33"><text:span text:style-name="T6"><text:tab/></text:span><text:span text:style-name="T12">a</text:span><text:span text:style-name="T11">)</text:span><text:span text:style-name="T5"> l</text:span><text:span text:style-name="T4">a mancata attivazione del servizio di vigilanza ambientale entro il termine del 31.12.2018 <text:tab/>con le modalità </text:span><text:span text:style-name="T5">sopra </text:span><text:span text:style-name="T4">riportate </text:span><text:span text:style-name="T6">ai sensi della l.r. 30/2015 ed esplicitate nell'avviso pubblico</text:span><text:span text:style-name="T4"> </text:span><text:span text:style-name="T7">è <text:tab/>causa <text:tab/>di decadenza</text:span><text:span text:style-name="T4"> dall'ammissione al finanziamento;</text:span></text:p>
      <text:p text:style-name="P46"/>
      <text:p text:style-name="P37"><text:span text:style-name="T82"><text:tab/></text:span><text:span text:style-name="T60">b</text:span><text:span text:style-name="T59">)</text:span><text:span text:style-name="T81"> </text:span><text:span text:style-name="T59">il contributo è revocato</text:span><text:span text:style-name="T81"> qualora la documentazione attestante l'attivazione del servizio <text:tab/>volontario di vigilanza ambientale entro il 31.12.2018 non è trasmesso al Settore “Tutela <text:tab/>della natura e del mare” entro i termini previsti al par. 5.3 dell'avviso, ai sensi della <text:tab/>Decisione di Giunta n. 16 del 15 maggio 2017 relativa al riaccertamento dei residui;</text:span></text:p>
      <text:p text:style-name="P45"/>
      <text:p text:style-name="P19"><text:span text:style-name="T2"><text:tab/></text:span><text:span text:style-name="T137">CHIEDE </text:span></text:p>
      <text:p text:style-name="P25"/>
      <text:p text:style-name="P26">alla Regione Toscana, <text:span text:style-name="T139">in applicazione dei criteri di cui al par. </text:span><text:span text:style-name="T141">4.</text:span><text:span text:style-name="T139">2 </text:span><text:span text:style-name="T141">dell'avviso sopra richiamato, </text:span><text:span text:style-name="T138">l'erogazione di un incentivo</text:span> <text:span text:style-name="T133">pari in totale ad </text:span>euro <text:s text:c="3"/><draw:control text:anchor-type="as-char" draw:z-index="30" draw:name="Forma18" draw:style-name="gr1" draw:text-style-name="P79" svg:width="3.648cm" svg:height="0.414cm" draw:control="control31"/></text:p>
      <text:p text:style-name="P27">(lettere <text:s text:c="9"/><draw:control text:anchor-type="as-char" draw:z-index="31" draw:name="Forma19" draw:style-name="gr1" draw:text-style-name="P79" svg:width="10.6cm" svg:height="0.449cm" draw:control="control32"/> <text:span text:style-name="T152">)</text:span></text:p>
      <text:p text:style-name="P28"/>
      <text:p text:style-name="P26"><text:span text:style-name="T133">determinato </text:span><text:span text:style-name="T140">come di seguito indicato:</text:span></text:p>
      <text:p text:style-name="P29"/>
      <text:p text:style-name="P35"><text:span text:style-name="T95">a) quota fissa</text:span>:</text:p>
      <text:p text:style-name="P36"><text:span text:style-name="T20"><text:s text:c="5"/></text:span><text:span text:style-name="T20"><draw:control text:anchor-type="as-char" draw:z-index="32" draw:name="Forma13" draw:style-name="gr1" draw:text-style-name="P79" svg:width="0.422cm" svg:height="0.38cm" draw:control="control33"/></text:span> 1.500,00 euro <text:s/>- <text:span text:style-name="T127">per attivazione del </text:span><text:span text:style-name="T128">servizio di vigilanza con impiego di un massimo di 5 GAV</text:span><text:span text:style-name="T125">;</text:span></text:p>
      <text:p text:style-name="P36"><text:span text:style-name="T20"><text:s text:c="5"/></text:span><draw:control text:anchor-type="as-char" draw:z-index="33" draw:name="Forma13" draw:style-name="gr1" draw:text-style-name="P79" svg:width="0.422cm" svg:height="0.38cm" draw:control="control34"/> 3.000,00 euro <text:s/>-<text:span text:style-name="T126"> p</text:span><text:span text:style-name="T127">er attivazione del </text:span><text:span text:style-name="T126">servizio </text:span><text:span text:style-name="T128">di vigilanza con impiego di un numero di GAV da 6 <text:tab/>a <text:s/><text:tab/></text:span><text:span text:style-name="T129">10;</text:span></text:p>
      <text:p text:style-name="P36"><text:span text:style-name="T128"><text:s/></text:span><text:span text:style-name="T24"><text:s text:c="2"/></text:span><text:span text:style-name="T24"><draw:control text:anchor-type="as-char" draw:z-index="34" draw:name="Forma13" draw:style-name="gr1" draw:text-style-name="P79" svg:width="0.422cm" svg:height="0.38cm" draw:control="control35"/></text:span><text:span text:style-name="T24"> </text:span><text:span text:style-name="T125">5.000,00 euro - </text:span><text:span text:style-name="T128">p</text:span><text:span text:style-name="T130">er attivazione del</text:span><text:span text:style-name="T128"> servizio di vigilanza con impiego di un numero di GAV <text:tab/>superiore a </text:span><text:span text:style-name="T131">1</text:span><text:span text:style-name="T128">0;</text:span></text:p>
      <text:p text:style-name="P30"/>
      <text:p text:style-name="P43"><text:span text:style-name="T96">b) quota variabile</text:span><text:span text:style-name="T97">:</text:span></text:p>
      <text:p text:style-name="P31"><text:span text:style-name="T20">- </text:span>150,00 euro per ciascuna GAV attivata;</text:p>
      <text:p text:style-name="P18"><text:soft-page-break/><text:span text:style-name="T31">in</text:span><text:span text:style-name="T30"> caso di ammissione al finanziamento:</text:span></text:p>
      <text:p text:style-name="P7"/>
      <text:p text:style-name="P21">SI IMPEGNA </text:p>
      <text:p text:style-name="P21"/>
      <text:p text:style-name="P23"><text:span text:style-name="T48">a) </text:span><text:span text:style-name="T44"><text:s/></text:span><text:span text:style-name="T48">nel caso di dichiarazione di aver già attivato il servizio GAV </text:span><text:span text:style-name="T73">nel corso dell'anno 2018:</text:span></text:p>
      <text:p text:style-name="P49"><text:span text:style-name="T74"><text:s/></text:span><text:span text:style-name="T74"><draw:control text:anchor-type="as-char" draw:z-index="35" draw:name="Forma13" draw:style-name="gr1" draw:text-style-name="P79" svg:width="0.422cm" svg:height="0.38cm" draw:control="control36"/></text:span><text:span text:style-name="T74"> </text:span><text:span text:style-name="T75">a trasmettere</text:span><text:span text:style-name="T77"> </text:span><text:span text:style-name="T78">al Settore regionale competente </text:span><text:span text:style-name="T77">entro il </text:span><text:span text:style-name="T79">termine del 31.12.2018</text:span><text:span text:style-name="T77"> copia dell'atto di inquadramento delle GAV attivate </text:span><text:span text:style-name="T80">e, se richiesto, copia della convenzione sottoscritta con le associazioni</text:span><text:span text:style-name="T77">; </text:span><text:span text:style-name="T76"><text:s/></text:span></text:p>
      <text:p text:style-name="P21"/>
      <text:p text:style-name="P24"><text:span text:style-name="T143">b) nel caso di <text:s/>dichiarazione di </text:span><text:span text:style-name="T44">impegn</text:span><text:span text:style-name="T48">o </text:span><text:span text:style-name="T44">ad attivare </text:span><text:span text:style-name="T48">il servizio GAV </text:span><text:span text:style-name="T44">entro il 31.12.2018:</text:span></text:p>
      <text:p text:style-name="P64"><text:span text:style-name="T66"><text:s text:c="3"/></text:span><text:span text:style-name="T58"><text:s/></text:span><text:span text:style-name="T58"><draw:control text:anchor-type="as-char" draw:z-index="36" draw:name="Forma13" draw:style-name="gr1" draw:text-style-name="P79" svg:width="0.422cm" svg:height="0.38cm" draw:control="control37"/></text:span><text:span text:style-name="T58"> </text:span><text:span text:style-name="T56">ad attivare </text:span><text:span text:style-name="T52">entro il 31.12.2018 </text:span><text:span text:style-name="T51">n. <text:s text:c="2"/></text:span><text:span text:style-name="T51"><draw:control text:anchor-type="as-char" draw:z-index="38" draw:name="Forma20" draw:style-name="gr1" draw:text-style-name="P79" svg:width="1.853cm" svg:height="0.415cm" draw:control="control39"/></text:span><text:span text:style-name="T51"> <text:s/>GAV per</text:span><text:span text:style-name="T57"> </text:span><text:span text:style-name="T44">il servizio volontario di vigilanza <text:tab/>ambientale, ai sensi della l.r . 30/2015,</text:span><text:span text:style-name="T98"> </text:span><text:span text:style-name="T45">mediante </text:span><text:span text:style-name="T46">atto di inquadramento </text:span></text:p>
      <text:p text:style-name="P44"><text:span text:style-name="T23"><text:s text:c="3"/></text:span><text:span text:style-name="T39"><draw:control text:anchor-type="as-char" draw:z-index="37" draw:name="Forma13" draw:style-name="gr1" draw:text-style-name="P79" svg:width="0.422cm" svg:height="0.38cm" draw:control="control38"/></text:span><text:span text:style-name="T39"> </text:span><text:span text:style-name="T40">a trasmettere</text:span><text:span text:style-name="T22"> </text:span><text:span text:style-name="T113">l</text:span><text:span text:style-name="T114">a </text:span><text:span text:style-name="T115">richiesta di nomina </text:span><text:span text:style-name="T116">e assegnazione </text:span><text:span text:style-name="T115">delle GAV designate</text:span><text:span text:style-name="T113"> </text:span><text:span text:style-name="T106">al Settore <text:tab/>regionale “</text:span><text:span text:style-name="T107">Tutela della natura e del mare”</text:span><text:span text:style-name="T106"> </text:span><text:span text:style-name="T38">e</text:span><text:span text:style-name="T37">ntro </text:span><text:span text:style-name="T102">trenta</text:span><text:span text:style-name="T103"> giorni</text:span><text:span text:style-name="T105"> dal ricevimento del decreto di <text:tab/>approvazione dell'elenco dei soggetti ammessi a finanziamento, </text:span><text:span text:style-name="T117">corredata </text:span><text:span text:style-name="T104">da</text:span><text:span text:style-name="T106">:</text:span></text:p>
      <text:list xml:id="list944855992413534572" text:style-name="L1">
        <text:list-item>
          <text:p text:style-name="P75"><text:span text:style-name="T94">elenco dei nominativi delle GAV da nominare</text:span> ed assegnare ai sensi dell'articolo 103, comma 2, lett. a), specificando se si tratti di GAV singole o aderenti alle associazioni <text:span text:style-name="T134">di cui all'articolo 101, comma 2, lett.b)</text:span>;</text:p>
        </text:list-item>
        <text:list-item>
          <text:p text:style-name="P76"><text:span text:style-name="T101">dichiarazioni sostitutive sottoscritte dalle GAV idonee</text:span><text:span text:style-name="T99"> </text:span><text:span text:style-name="T100">designate</text:span><text:span text:style-name="T99">, attestanti i</text:span><text:span text:style-name="T100">l possesso dei</text:span><text:span text:style-name="T99"> requisiti per la nomina di cui all'art. 104 della l.r. 30/2015, utilizzando la modulistica disponibile sul sito web regionale all'indirizzo: </text:span><text:span text:style-name="T135">http://www.regione.toscana.it/enti-e-associazioni/ambiente/parchi-e-aree-protette/-/asset_publisher/eonjZadAbVH6/content/servizio-volontario-di-vigilanza-ambientale;</text:span></text:p>
        </text:list-item>
        <text:list-item>
          <text:p text:style-name="P75"><text:span text:style-name="T88">copia delle convenzioni sottoscritte con le associazioni</text:span><text:span text:style-name="T83">, nel caso di cui all'articolo 103, comma 2, lett. b) della legge regionale richiamata, al fine di consentire la nomina delle GAV alle stesse aderenti;</text:span></text:p>
        </text:list-item>
      </text:list>
      <text:p text:style-name="P34"><text:span text:style-name="T21"><text:s text:c="4"/></text:span><text:span text:style-name="T21"><draw:control text:anchor-type="as-char" draw:z-index="39" draw:name="Forma13" draw:style-name="gr1" draw:text-style-name="P79" svg:width="0.422cm" svg:height="0.38cm" draw:control="control40"/></text:span><text:span text:style-name="T21"> </text:span><text:span text:style-name="T87">a rispettare il termine del 31.12.2018</text:span><text:span text:style-name="T84"> per l'</text:span><text:span text:style-name="T85">approvazione dell'</text:span><text:span text:style-name="T84">atto di inquadramento delle <text:tab/>GAV designate e nominate</text:span><text:span text:style-name="T83">, a pena di decadenza dal finanziamento riconosciuto, </text:span><text:span text:style-name="T84">ed a <text:tab/>provvedere all' immediata trasmissione </text:span><text:span text:style-name="T86">dell'atto </text:span><text:span text:style-name="T84">al Settore regionale competente;</text:span></text:p>
      <text:p text:style-name="P41"/>
      <text:p text:style-name="P42">c) in entrambi i casi a) e b)</text:p>
      <text:p text:style-name="P40"><text:span text:style-name="T43"><text:s/></text:span><text:span text:style-name="T43"><draw:control text:anchor-type="as-char" draw:z-index="40" draw:name="Forma13" draw:style-name="gr1" draw:text-style-name="P79" svg:width="0.422cm" svg:height="0.38cm" draw:control="control41"/></text:span><text:span text:style-name="T43"> </text:span><text:span text:style-name="T55">a trasmettere tutta la documentazione</text:span><text:span text:style-name="T43"> relativa al finanziamento di cui si tratta, </text:span><text:span text:style-name="T53">al Settore “Tutela della Natura e del Mare” </text:span><text:span text:style-name="T43">utilizzando </text:span><text:span text:style-name="T55">le modalità </text:span><text:span text:style-name="T43">esplicitate al par. 3.1 dell'avviso </text:span><text:span text:style-name="T54">per la </text:span><text:span text:style-name="T43"><text:s/>manifestazione di interesse e </text:span><text:span text:style-name="T55">sotto riportate</text:span><text:span text:style-name="T43">:</text:span></text:p>
      <text:p text:style-name="P50"><text:span text:style-name="T120"><text:tab/>a) casella di posta elettronica certificata (</text:span><text:span text:style-name="T121">PEC</text:span><text:span text:style-name="T120">) </text:span><text:span text:style-name="T121">all'indirizzo </text:span><text:span text:style-name="T120">istituzionale della Regione <text:tab/>Toscana</text:span><text:span text:style-name="T121">: </text:span><text:a xlink:type="simple" xlink:href="mailto:regionetoscana@postacert.toscana.it" text:style-name="Internet_20_link" text:visited-style-name="Visited_20_Internet_20_Link"><text:span text:style-name="T118">regionetoscana@postacert.toscana.</text:span></text:a><text:a xlink:type="simple" xlink:href="mailto:regionetoscana@postacert.toscana.it" text:style-name="Internet_20_link" text:visited-style-name="Visited_20_Internet_20_Link"><text:span text:style-name="T119">it</text:span></text:a><text:span text:style-name="T118">;</text:span></text:p>
      <text:p text:style-name="P52"><text:span text:style-name="T108"><text:tab/>b</text:span><text:span text:style-name="T109">) trasmissione tramite interfaccia web Apaci1 attraverso la registrazione al sito <text:tab/></text:span><text:a xlink:type="simple" xlink:href="http://www.regione.toscana.it/apaci" text:style-name="Internet_20_link" text:visited-style-name="Visited_20_Internet_20_Link">http://www.regione.toscana.it/apaci</text:a><text:span text:style-name="T109">, selezionando come ente pubbli</text:span><text:span text:style-name="T110">co destinatario “Regione <text:tab/>Toscana-Giunta”.</text:span></text:p>
      <text:p text:style-name="P58"/>
      <text:p text:style-name="P8"/>
      <text:p text:style-name="P48"><text:span text:style-name="T41">L</text:span><text:span text:style-name="T42">uogo/data <text:s text:c="2"/><text:tab/></text:span><text:span text:style-name="T42"><draw:control text:anchor-type="as-char" draw:z-index="41" draw:name="Forma21" draw:style-name="gr1" draw:text-style-name="P79" svg:width="8.101cm" svg:height="0.498cm" draw:control="control42"/></text:span><text:span text:style-name="T42"><text:tab/> <text:tab/>FIRMA DIGITALE</text:span></text:p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09:18:00</meta:creation-date>
    <dc:title>ALL</dc:title>
    <meta:initial-creator>Preferred Customer</meta:initial-creator>
    <dc:date>2018-06-20T11:11:01.201000000</dc:date>
    <meta:editing-duration>PT3H45M43S</meta:editing-duration>
    <meta:editing-cycles>38</meta:editing-cycles>
    <meta:generator>LibreOffice/5.2.5.1$Windows_x86 LibreOffice_project/0312e1a284a7d50ca85a365c316c7abbf20a4d22</meta:generator>
    <meta:print-date>2018-06-20T11:07:12.332000000</meta:print-date>
    <meta:document-statistic meta:table-count="0" meta:image-count="0" meta:object-count="0" meta:page-count="3" meta:paragraph-count="65" meta:word-count="853" meta:character-count="6467" meta:non-whitespace-character-count="5311"/>
  </office:meta>
</office:document-meta>
</file>