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text-properties officeooo:rsid="001eeed0" officeooo:paragraph-rsid="001eeed0"/>
    </style:style>
    <style:style style:name="P2" style:family="paragraph" style:parent-style-name="Standard">
      <style:paragraph-properties fo:text-align="center" style:justify-single-word="false"/>
      <style:text-properties officeooo:paragraph-rsid="001c994b" fo:background-color="transparent"/>
    </style:style>
    <style:style style:name="P3" style:family="paragraph" style:parent-style-name="Standard">
      <style:paragraph-properties fo:text-align="justify" style:justify-single-word="false"/>
      <style:text-properties officeooo:paragraph-rsid="001c994b" fo:background-color="transparent"/>
    </style:style>
    <style:style style:name="P4" style:family="paragraph" style:parent-style-name="Standard">
      <style:paragraph-properties fo:text-align="justify" style:justify-single-word="false" fo:break-before="page" style:text-autospace="none"/>
      <style:text-properties fo:font-weight="bold" officeooo:paragraph-rsid="001c994b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tyle="italic" officeooo:paragraph-rsid="001c994b" style:font-style-asian="italic" style:font-weight-complex="bold"/>
    </style:style>
    <style:style style:name="P6" style:family="paragraph" style:parent-style-name="Standard">
      <style:text-properties fo:font-style="italic" officeooo:paragraph-rsid="001c994b" style:font-style-asian="italic" style:font-style-complex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tyle="italic" fo:font-weight="bold" officeooo:paragraph-rsid="001c994b" style:font-style-asian="italic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c994b"/>
    </style:style>
    <style:style style:name="P9" style:family="paragraph" style:parent-style-name="Standard">
      <style:paragraph-properties fo:text-align="justify" style:justify-single-word="false"/>
      <style:text-properties officeooo:paragraph-rsid="001c994b"/>
    </style:style>
    <style:style style:name="P10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officeooo:paragraph-rsid="001c994b" style:font-weight-asian="bold"/>
    </style:style>
    <style:style style:name="P11" style:family="paragraph" style:parent-style-name="Standard">
      <style:paragraph-properties fo:text-align="center" style:justify-single-word="false"/>
      <style:text-properties officeooo:paragraph-rsid="001c994b"/>
    </style:style>
    <style:style style:name="P12" style:family="paragraph" style:parent-style-name="Standard">
      <style:text-properties officeooo:paragraph-rsid="001c994b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fo:font-size="12pt" style:text-underline-style="solid" style:text-underline-width="auto" style:text-underline-color="font-color" fo:font-weight="bold" officeooo:paragraph-rsid="001c994b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bold" officeooo:paragraph-rsid="001c99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fo:font-size="12pt" fo:font-weight="bold" officeooo:paragraph-rsid="001c994b" style:font-size-asian="12pt" style:font-weight-asian="bold" style:font-size-complex="12pt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fo:font-size="12pt" style:text-underline-style="none" officeooo:paragraph-rsid="001c994b" style:font-size-asian="12pt" style:font-size-complex="12pt"/>
    </style:style>
    <style:style style:name="P17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fo:font-size="12pt" style:text-underline-style="none" officeooo:paragraph-rsid="001c994b" style:font-size-asian="12pt" style:font-size-complex="12pt"/>
    </style:style>
    <style:style style:name="P18" style:family="paragraph" style:parent-style-name="Standard" style:list-style-name="WW8Num86">
      <style:paragraph-properties fo:text-align="justify" style:justify-single-word="false"/>
      <style:text-properties officeooo:rsid="00232d51" officeooo:paragraph-rsid="00232d51" fo:background-color="transparent"/>
    </style:style>
    <style:style style:name="P19" style:family="paragraph" style:parent-style-name="Standard" style:list-style-name="WW8Num86">
      <style:paragraph-properties fo:text-align="justify" style:justify-single-word="false"/>
      <style:text-properties officeooo:paragraph-rsid="00232d51" fo:background-color="transparent"/>
    </style:style>
    <style:style style:name="P20" style:family="paragraph" style:parent-style-name="Standard" style:list-style-name="WW8Num86">
      <style:paragraph-properties fo:text-align="justify" style:justify-single-word="false"/>
      <style:text-properties officeooo:paragraph-rsid="002527b8" fo:background-color="transparent"/>
    </style:style>
    <style:style style:name="P21" style:family="paragraph" style:parent-style-name="Standard" style:list-style-name="WW8Num86">
      <style:paragraph-properties fo:text-align="justify" style:justify-single-word="false"/>
      <style:text-properties officeooo:paragraph-rsid="002b6ab4" fo:background-color="transparent"/>
    </style:style>
    <style:style style:name="P22" style:family="paragraph" style:parent-style-name="Standard" style:list-style-name="WW8Num86">
      <style:paragraph-properties fo:text-align="justify" style:justify-single-word="false"/>
      <style:text-properties officeooo:paragraph-rsid="001c994b" fo:background-color="transparent"/>
    </style:style>
    <style:style style:name="P23" style:family="paragraph" style:parent-style-name="Standard" style:list-style-name="WW8Num86">
      <style:paragraph-properties fo:text-align="justify" style:justify-single-word="false"/>
      <style:text-properties officeooo:rsid="001f98d3" officeooo:paragraph-rsid="002b6ab4" fo:background-color="transparent"/>
    </style:style>
    <style:style style:name="P24" style:family="paragraph" style:parent-style-name="Standard" style:list-style-name="WW8Num86">
      <style:paragraph-properties fo:text-align="justify" style:justify-single-word="false"/>
      <style:text-properties officeooo:paragraph-rsid="00232d51"/>
    </style:style>
    <style:style style:name="P25" style:family="paragraph" style:parent-style-name="Standard" style:list-style-name="WW8Num86">
      <style:paragraph-properties fo:text-align="justify" style:justify-single-word="false"/>
      <style:text-properties officeooo:paragraph-rsid="002527b8"/>
    </style:style>
    <style:style style:name="P26" style:family="paragraph" style:parent-style-name="Standard" style:list-style-name="WW8Num86">
      <style:paragraph-properties fo:text-align="justify" style:justify-single-word="false"/>
      <style:text-properties officeooo:paragraph-rsid="002b6ab4"/>
    </style:style>
    <style:style style:name="P27" style:family="paragraph" style:parent-style-name="Standard" style:list-style-name="WW8Num86">
      <style:paragraph-properties fo:text-align="justify" style:justify-single-word="false"/>
      <style:text-properties officeooo:rsid="00232d51" officeooo:paragraph-rsid="00232d51"/>
    </style:style>
    <style:style style:name="P28" style:family="paragraph" style:parent-style-name="Standard" style:list-style-name="WW8Num86">
      <style:paragraph-properties fo:text-align="justify" style:justify-single-word="false"/>
      <style:text-properties officeooo:rsid="00232d51" officeooo:paragraph-rsid="002b6ab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32d51" fo:background-color="transparent" loext:char-shading-value="0"/>
    </style:style>
    <style:style style:name="T5" style:family="text">
      <style:text-properties officeooo:rsid="001eeed0" fo:background-color="transparent" loext:char-shading-value="0"/>
    </style:style>
    <style:style style:name="T6" style:family="text">
      <style:text-properties officeooo:rsid="001f98d3" fo:background-color="transparent" loext:char-shading-value="0"/>
    </style:style>
    <style:style style:name="T7" style:family="text">
      <style:text-properties officeooo:rsid="001c994b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a8dea" style:font-size-asian="12pt" style:font-weight-asian="normal" style:font-size-complex="12pt" style:font-weight-complex="normal"/>
    </style:style>
    <style:style style:name="T10" style:family="text">
      <style:text-properties officeooo:rsid="002a8dea"/>
    </style:style>
    <style:style style:name="T11" style:family="text">
      <style:text-properties officeooo:rsid="001e9550"/>
    </style:style>
    <style:style style:name="T12" style:family="text">
      <style:text-properties officeooo:rsid="001eeed0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f98d3" style:font-weight-asian="normal" style:font-weight-complex="normal"/>
    </style:style>
    <style:style style:name="T15" style:family="text">
      <style:text-properties style:text-underline-style="none" fo:font-weight="normal" officeooo:rsid="00232d5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B. </text:span>Modello di richiesta di liquidazione del <text:span text:style-name="T7">contributo dell’articolo 82 bis, comma 15 ter, della l.r. 68/2011</text:span></text:p>
      <text:p text:style-name="P5">(Da presentare per ciascun intervento ammesso a contributo entro e non oltre il <text:span text:style-name="T7">31 ottobre 2023)</text:span></text:p>
      <text:p text:style-name="P7"/>
      <text:p text:style-name="P14"><text:tab/><text:tab/><text:tab/><text:tab/><text:tab/><text:tab/><text:tab/></text:p>
      <text:p text:style-name="P14"><text:tab/><text:tab/><text:tab/><text:tab/><text:tab/><text:tab/><text:tab/>Alla Regione Toscana</text:p>
      <text:p text:style-name="P8"><text:span text:style-name="T8"><text:tab/><text:tab/><text:tab/><text:tab/><text:tab/><text:tab/><text:tab/>Direzione</text:span><text:span text:style-name="Strong_20_Emphasis"><text:span text:style-name="T8"> </text:span></text:span><text:span text:style-name="Strong_20_Emphasis"><text:span text:style-name="T9">Generale della Giunta regionale</text:span></text:span></text:p>
      <text:p text:style-name="P16">Settore affari istituzionali e delle autonomie locali <text:span text:style-name="T10">e cultura della legalità</text:span></text:p>
      <text:p text:style-name="P17"/>
      <text:p text:style-name="P15">PEC: regionetoscana@postacert.toscana.it</text:p>
      <text:p text:style-name="P13"/>
      <text:p text:style-name="P10"/>
      <text:p text:style-name="P9"><text:span text:style-name="T1">Oggetto: </text:span><text:s/>Richiesta di liquidazione del <text:span text:style-name="T11">contributo concesso nell’anno 2023 al comune di……. ai sensi dell’articolo 82 bis, comma 15 ter, della l.r. 68/2011 per l’intervento…………....</text:span></text:p>
      <text:p text:style-name="P12"/>
      <text:p text:style-name="P9"/>
      <text:p text:style-name="P9">Il sottoscritto _____________________in qualità di RUP per l’intervento denominato ___________________________ identificato con il CUP___________________</text:p>
      <text:p text:style-name="P9"/>
      <text:p text:style-name="P11">RICHIEDE</text:p>
      <text:p text:style-name="P12"/>
      <text:p text:style-name="P9">La liquidazione del contributo concesso <text:span text:style-name="T11">ai sensi dell’articolo 82 bis, comma 15 ter, della l.r. 68/2011 </text:span>con decreto n. _____ del ____</text:p>
      <text:p text:style-name="P6"/>
      <text:p text:style-name="P11">A tal fine </text:p>
      <text:p text:style-name="P2">DICHIARA</text:p>
      <text:p text:style-name="P3"/>
      <text:list xml:id="list1430335025" text:style-name="WW8Num86">
        <text:list-item>
          <text:p text:style-name="P18">che il contributo concesso è stato destinato alla copertura delle seguenti spese relative a contratti di affidamento per la realizzazione dei lavori:</text:p>
          <text:list>
            <text:list-item>
              <text:p text:style-name="P24"><text:span text:style-name="T3">contratt</text:span><text:span text:style-name="T4">o</text:span><text:span text:style-name="T3"> di affidamento per la realizzazione dei lavori codice identificativo di gara (CIG)</text:span><text:span text:style-name="T3"><text:note text:id="ftn1" text:note-class="footnote"><text:note-citation>1</text:note-citation><text:note-body><text:p text:style-name="P1">Non è ammesso lo smart CIG.</text:p></text:note-body></text:note></text:span><text:span text:style-name="T3">_______________:</text:span></text:p>
              <text:list>
                <text:list-item>
                  <text:p text:style-name="P24"><text:span text:style-name="T4">contratto </text:span><text:span text:style-name="T3">stipulato in data _______, per un valore lordo di euro__________, di cui euro ________ per IVA;</text:span></text:p>
                </text:list-item>
                <text:list-item>
                  <text:p text:style-name="P27"><text:span text:style-name="T3">spese divenute esigibili </text:span><text:span text:style-name="T5">dopo la presentazione della domanda di contributo </text:span><text:span text:style-name="T3">a <text:s/>valere sul contratto di cui al presente punto: complessivi euro ________ di cui euro ________ per IVA. </text:span><text:span text:style-name="T5">Detto importo è divenuto esigibile in data _______</text:span><text:span text:style-name="T6">come risulta da:</text:span></text:p>
                  <text:list>
                    <text:list-item>
                      <text:p text:style-name="P19">[ <text:s/>] risultanze contabili derivanti dall’approvazione <text:span text:style-name="T12">in data _____________ </text:span>del certificato di collaudo;</text:p>
                    </text:list-item>
                    <text:list-item>
                      <text:p text:style-name="P19">[ <text:s/>] risultanze contabili derivanti dall’emissione <text:span text:style-name="T12">in data ________________ </text:span>del certificato di regolare esecuzione da parte del direttore dei lavori;</text:p>
                    </text:list-item>
                    <text:list-item>
                      <text:p text:style-name="P19">[ <text:s/>] <text:s/>risultanze contabili derivanti dagli stati di avanzamento dei lavori <text:span text:style-name="T12">emessi in data ____________;</text:span></text:p>
                    </text:list-item>
                    <text:list-item>
                      <text:p text:style-name="P19">[ <text:s/>] fatture emesse derivanti dai contratti stipulati <text:span text:style-name="T12">(riportare estremi: _______________);</text:span></text:p>
                    </text:list-item>
                    <text:list-item>
                      <text:p text:style-name="P18">[ <text:s/>] altro: (indicare) <text:s/>____________________;</text:p>
                    </text:list-item>
                  </text:list>
                </text:list-item>
                <text:list-item>
                  <text:p text:style-name="P20"><text:span text:style-name="T13">pagamenti </text:span><text:span text:style-name="T15">effettuati entro il 31 ottobre 2023 </text:span><text:span text:style-name="T14">a valere sulle spese esigibili di cui al</text:span><text:span text:style-name="T15">la precedente lettera b): </text:span>complessivi euro __________, di cui euro ________ per IVA, ultimo pagamento effettuato in data _____;</text:p>
                </text:list-item>
              </text:list>
            </text:list-item>
            <text:list-item>
              <text:p text:style-name="P25"><text:soft-page-break/><text:span text:style-name="T3">contratt</text:span><text:span text:style-name="T4">o</text:span><text:span text:style-name="T3"> di affidamento per la realizzazione dei lavori codice identificativo di gara (CIG)</text:span><text:span text:style-name="T3"><text:note text:id="ftn2" text:note-class="footnote"><text:note-citation>2</text:note-citation><text:note-body><text:p text:style-name="P1">Non è ammesso lo smart CIG.</text:p></text:note-body></text:note></text:span><text:span text:style-name="T3">_______________:</text:span></text:p>
              <text:list>
                <text:list-item>
                  <text:p text:style-name="P26"><text:span text:style-name="T4">contratto </text:span><text:span text:style-name="T3">stipulato in <text:s/>data _______, per un valore lordo di euro__________, di cui euro ________ per IVA;</text:span></text:p>
                </text:list-item>
                <text:list-item>
                  <text:p text:style-name="P28"><text:span text:style-name="T3">spese divenute esigibili </text:span><text:span text:style-name="T5">dopo la presentazione della domanda di contributo </text:span><text:span text:style-name="T3">a <text:s/>valere sul contratto di cui al presente punto: complessivi euro ________ di cui euro ________ per IVA. </text:span><text:span text:style-name="T5">Detto importo è divenuto esigibile in data _______</text:span><text:span text:style-name="T6">come risulta da:</text:span></text:p>
                  <text:list>
                    <text:list-item>
                      <text:p text:style-name="P21">[ <text:s/>] risultanze contabili derivanti dall’approvazione <text:span text:style-name="T12">in data _____________ </text:span>del certificato di collaudo;</text:p>
                    </text:list-item>
                    <text:list-item>
                      <text:p text:style-name="P21">[ <text:s/>] risultanze contabili derivanti dall’emissione <text:span text:style-name="T12">in data ________________ </text:span>del certificato di regolare esecuzione da parte del direttore dei lavori;</text:p>
                    </text:list-item>
                    <text:list-item>
                      <text:p text:style-name="P21">[ <text:s/>] <text:s/>risultanze contabili derivanti dagli stati di avanzamento dei lavori <text:span text:style-name="T12">emessi in data ____________;</text:span></text:p>
                    </text:list-item>
                    <text:list-item>
                      <text:p text:style-name="P21">[ <text:s/>] fatture emesse derivanti dai contratti stipulati <text:span text:style-name="T12">(riportare estremi: _______________);</text:span></text:p>
                    </text:list-item>
                    <text:list-item>
                      <text:p text:style-name="P23">[ <text:s/>] altro: (indicare) <text:s/>____________________;</text:p>
                    </text:list-item>
                  </text:list>
                </text:list-item>
                <text:list-item>
                  <text:p text:style-name="P20"><text:span text:style-name="T13">pagamenti </text:span><text:span text:style-name="T15">effettuati entro il 31 ottobre 2023 </text:span><text:span text:style-name="T14">a valere sulle spese esigibili di cui al</text:span><text:span text:style-name="T15">la precedente lettera b): </text:span>complessivi euro __________, di cui euro ________ per IVA, ultimo pagamento effettuato in data _____;</text:p>
                </text:list-item>
              </text:list>
              <text:p text:style-name="P20"/>
            </text:list-item>
          </text:list>
        </text:list-item>
        <text:list-item>
          <text:p text:style-name="P22">di aver assolto agli obblighi informativi di cui al comma 8 dell’articolo 82 bis della l.r. 68/2011.</text:p>
        </text:list-item>
      </text:list>
      <text:p text:style-name="P12"/>
      <text:p text:style-name="P12">Data <text:tab/><text:tab/><text:tab/><text:tab/><text:tab/><text:tab/><text:tab/><text:tab/><text:tab/><text:tab/><text:span text:style-name="T2"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6z0" style:family="text"/>
    <style:style style:name="WW8Num86z1" style:family="text"/>
    <style:style style:name="WW8Num86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0" style:family="text"/>
    <style:style style:name="WW8Num52z0" style:family="text"/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3z0" style:family="text"/>
    <style:style style:name="WW8Num1z0" style:family="text"/>
    <style:style style:name="WW8Num1z1" style:family="text"/>
    <style:style style:name="WW8Num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5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4:43:14.800000000</meta:creation-date>
    <dc:date>2023-01-24T11:29:43.442000000</dc:date>
    <meta:editing-duration>PT24M9S</meta:editing-duration>
    <meta:editing-cycles>8</meta:editing-cycles>
    <meta:generator>LibreOffice/7.2.7.2$Windows_X86_64 LibreOffice_project/8d71d29d553c0f7dcbfa38fbfda25ee34cce99a2</meta:generator>
    <meta:print-date>2023-01-12T15:19:12.553000000</meta:print-date>
    <meta:document-statistic meta:table-count="0" meta:image-count="0" meta:object-count="0" meta:page-count="2" meta:paragraph-count="36" meta:word-count="524" meta:character-count="3606" meta:non-whitespace-character-count="3077"/>
  </office:meta>
</office:document-meta>
</file>