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2cd57b"/>
    </style:style>
    <style:style style:name="P3" style:family="paragraph" style:parent-style-name="Footnote">
      <style:text-properties officeooo:rsid="0023d24f" officeooo:paragraph-rsid="0023d24f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0pt" officeooo:rsid="002a404f" officeooo:paragraph-rsid="002a404f" fo:background-color="transparent" style:font-name-asian="Times New Roman1" style:font-size-asian="10pt" style:language-asian="zh" style:country-asian="CN" style:font-name-complex="Times New Roman1" style:font-size-complex="10pt" style:font-weight-complex="bold"/>
    </style:style>
    <style:style style:name="P5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</style:style>
    <style:style style:name="P6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officeooo:paragraph-rsid="00246db9"/>
    </style:style>
    <style:style style:name="P7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font-style="italic" fo:font-weight="normal" officeooo:rsid="002a8dea" officeooo:paragraph-rsid="002a8dea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fo:font-weight="bold" fo:background-color="transparent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12pt" fo:font-style="italic" fo:font-weight="bold" fo:background-color="transparent" style:font-size-asian="12pt" style:font-style-asian="italic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fo:font-size="12pt" fo:font-style="italic" fo:background-color="transparent" style:font-size-asian="12pt" style:font-style-asian="italic" style:font-size-complex="12pt"/>
    </style:style>
    <style:style style:name="P18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fo:background-color="transparent" style:font-size-asian="12pt" style:font-size-complex="12pt"/>
    </style:style>
    <style:style style:name="P19" style:family="paragraph" style:parent-style-name="Standard">
      <style:paragraph-properties fo:margin-left="11.24cm" fo:margin-right="0cm" fo:text-align="justify" style:justify-single-word="false" fo:text-indent="0cm" style:auto-text-indent="false" style:text-autospace="none"/>
      <style:text-properties style:use-window-font-color="true" loext:opacity="0%" fo:font-size="12pt" style:text-underline-style="none" fo:background-color="transparen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22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f60f" fo:background-color="transparent" style:font-size-asian="12pt" style:font-size-complex="12pt" style:font-weight-complex="bold"/>
    </style:style>
    <style:style style:name="P23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e0fe" officeooo:paragraph-rsid="0026e0fe" fo:background-color="transparent" style:font-size-asian="12pt" style:font-size-complex="12pt" style:font-weight-complex="bold"/>
    </style:style>
    <style:style style:name="P24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officeooo:rsid="0026f60f" officeooo:paragraph-rsid="0026f60f" fo:background-color="transparent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27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fo:background-color="transparent" style:font-size-asian="12pt" style:font-size-complex="12pt" style:font-weight-complex="bold"/>
    </style:style>
    <style:style style:name="P28" style:family="paragraph" style:parent-style-name="Standard" style:list-style-name="WW8Num66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fo:font-size="12pt" officeooo:paragraph-rsid="00246db9" fo:background-color="transparent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fo:font-size="12pt" officeooo:paragraph-rsid="00246db9" fo:background-color="transparent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WW8Num11">
      <loext:graphic-properties draw:fill-gradient-name="gradient" draw:fill-hatch-name="hatch"/>
      <style:paragraph-properties fo:text-align="justify" style:justify-single-word="false" style:text-autospace="none"/>
      <style:text-properties style:use-window-font-color="true" loext:opacity="0%" fo:font-size="12pt" officeooo:paragraph-rsid="00246db9" fo:background-color="transparent" style:font-size-asian="12pt" style:font-size-complex="12pt"/>
    </style:style>
    <style:style style:name="P33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fo:background-color="transparent" style:font-size-asian="12pt" style:font-size-complex="12pt"/>
    </style:style>
    <style:style style:name="P34" style:family="paragraph" style:parent-style-name="Standard" style:list-style-name="WW8Num11">
      <loext:graphic-properties draw:fill-gradient-name="gradient" draw:fill-hatch-name="hatch"/>
      <style:paragraph-properties fo:margin-left="1.252cm" fo:margin-right="0cm" fo:text-align="justify" style:justify-single-word="false" fo:text-indent="0cm" style:auto-text-indent="false" style:text-autospace="none"/>
      <style:text-properties style:use-window-font-color="true" loext:opacity="0%" fo:font-size="12pt" officeooo:paragraph-rsid="00246db9" fo:background-color="transparent" style:font-size-asian="12pt" style:font-size-complex="12pt"/>
    </style:style>
    <style:style style:name="P35" style:family="paragraph" style:parent-style-name="Standard" style:list-style-name="WW8Num11">
      <loext:graphic-properties draw:fill-gradient-name="gradient" draw:fill-hatch-name="hatch"/>
      <style:paragraph-properties fo:margin-left="1.884cm" fo:margin-right="0cm" fo:text-align="justify" style:justify-single-word="false" fo:text-indent="0cm" style:auto-text-indent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fo:background-color="transparent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fo:background-color="transparent" style:font-size-asian="12pt" style:font-size-complex="12pt"/>
    </style:style>
    <style:style style:name="P38" style:family="paragraph" style:parent-style-name="Standard" style:list-style-name="WW8Num66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 style:text-autospace="none"/>
      <style:text-properties style:use-window-font-color="true" loext:opacity="0%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8Num66">
      <loext:graphic-properties draw:fill-gradient-name="gradient" draw:fill-hatch-name="hatch"/>
      <style:paragraph-properties fo:text-align="justify" style:justify-single-word="false" fo:hyphenation-ladder-count="no-limit" style:text-autospace="none">
        <style:tab-stops>
          <style:tab-stop style:position="1.501cm"/>
        </style:tab-stops>
      </style:paragraph-properties>
      <style:text-properties style:use-window-font-color="true" loext:opacity="0%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WW8Num66" style:master-page-name="">
      <loext:graphic-properties draw:fill-hatch-name="hatch"/>
      <style:paragraph-properties fo:text-align="justify" style:justify-single-word="false" fo:hyphenation-ladder-count="no-limit" style:page-number="auto" style:text-autospace="none">
        <style:tab-stops>
          <style:tab-stop style:position="1.501cm"/>
        </style:tab-stops>
      </style:paragraph-properties>
      <style:text-properties style:use-window-font-color="true" loext:opacity="0%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42" style:family="paragraph" style:parent-style-name="Standard" style:list-style-name="WW8Num54">
      <style:paragraph-properties fo:margin-left="1.251cm" fo:margin-right="0cm" fo:text-align="justify" style:justify-single-word="false" fo:text-indent="-0.635cm" style:auto-text-indent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43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officeooo:paragraph-rsid="002a404f" fo:background-color="transparent" style:font-size-asian="12pt" style:font-size-complex="12pt"/>
    </style:style>
    <style:style style:name="P44" style:family="paragraph" style:parent-style-name="Standard" style:list-style-name="WW8Num82">
      <style:paragraph-properties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fo:font-size="12pt" fo:background-color="transparent" style:font-size-asian="12pt" style:font-size-complex="12pt"/>
    </style:style>
    <style:style style:name="P45" style:family="paragraph" style:parent-style-name="Standard">
      <style:paragraph-properties fo:text-align="justify" style:justify-single-word="false" fo:break-before="page"/>
      <style:text-properties style:use-window-font-color="true" loext:opacity="0%" fo:font-size="12pt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47" style:family="paragraph" style:parent-style-name="Standard">
      <style:text-properties style:use-window-font-color="true" loext:opacity="0%"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49" style:family="paragraph" style:parent-style-name="Standard">
      <style:paragraph-properties fo:text-align="center" style:justify-single-word="false" style:text-autospace="none"/>
      <style:text-properties style:use-window-font-color="true" loext:opacity="0%" fo:font-size="12pt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loext:opacity="0%" style:text-line-through-style="none" style:text-line-through-type="none" fo:font-size="12pt" fo:background-color="transparent" style:font-size-asian="12pt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c0768" style:font-weight-asian="bold"/>
    </style:style>
    <style:style style:name="T4" style:family="text">
      <style:text-properties style:font-weight-complex="bold"/>
    </style:style>
    <style:style style:name="T5" style:family="text">
      <style:text-properties officeooo:rsid="0023d24f" style:font-weight-complex="bold"/>
    </style:style>
    <style:style style:name="T6" style:family="text">
      <style:text-properties officeooo:rsid="0028c934" style:font-weight-complex="bold"/>
    </style:style>
    <style:style style:name="T7" style:family="text">
      <style:text-properties officeooo:rsid="0030ef67" style:font-weight-complex="bold"/>
    </style:style>
    <style:style style:name="T8" style:family="text">
      <style:text-properties officeooo:rsid="00354e09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26e0f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26f60f"/>
    </style:style>
    <style:style style:name="T12" style:family="text">
      <style:text-properties style:text-underline-style="solid" style:text-underline-width="auto" style:text-underline-color="font-color" officeooo:rsid="0028c934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fo:font-style="italic" officeooo:rsid="002c0768" style:font-style-asian="italic" style:font-weight-complex="bold"/>
    </style:style>
    <style:style style:name="T16" style:family="text">
      <style:text-properties fo:font-style="italic" officeooo:rsid="00246db9" style:font-style-asian="italic"/>
    </style:style>
    <style:style style:name="T17" style:family="text">
      <style:text-properties fo:font-style="italic" officeooo:rsid="002650a7" style:font-style-asian="italic"/>
    </style:style>
    <style:style style:name="T18" style:family="text">
      <style:text-properties fo:font-style="italic" officeooo:rsid="002a5255" style:font-style-asian="italic"/>
    </style:style>
    <style:style style:name="T19" style:family="text">
      <style:text-properties fo:font-style="italic" fo:background-color="transparent" loext:char-shading-value="0" style:font-style-asian="italic"/>
    </style:style>
    <style:style style:name="T20" style:family="text">
      <style:text-properties fo:font-style="italic" fo:font-weight="normal" fo:background-color="transparent" loext:char-shading-value="0" style:font-style-asian="italic" style:font-weight-asian="normal" style:font-weight-complex="normal"/>
    </style:style>
    <style:style style:name="T21" style:family="text">
      <style:text-properties fo:font-style="italic" fo:font-weight="normal" style:font-style-asian="italic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3d24f" style:font-weight-asian="normal" style:font-weight-complex="normal"/>
    </style:style>
    <style:style style:name="T24" style:family="text">
      <style:text-properties fo:font-weight="normal" fo:background-color="transparent" loext:char-shading-value="0" style:font-weight-asian="normal" style:font-weight-complex="normal"/>
    </style:style>
    <style:style style:name="T25" style:family="text">
      <style:text-properties officeooo:rsid="0023d24f"/>
    </style:style>
    <style:style style:name="T26" style:family="text">
      <style:text-properties fo:color="#1c99e0" loext:opacity="100%" style:font-weight-complex="bold"/>
    </style:style>
    <style:style style:name="T27" style:family="text">
      <style:text-properties fo:color="#1c99e0" loext:opacity="100%" officeooo:rsid="0023d24f" style:font-weight-complex="bold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fo:font-weight="bold" style:font-weight-asian="bold" style:font-weight-complex="bold"/>
    </style:style>
    <style:style style:name="T30" style:family="text">
      <style:text-properties style:text-underline-style="none" officeooo:rsid="0028c934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font-weight-complex="bold"/>
    </style:style>
    <style:style style:name="T33" style:family="text">
      <style:text-properties fo:font-size="12pt" officeooo:rsid="0023d24f" style:font-size-asian="12pt" style:font-size-complex="12pt" style:font-weight-complex="bold"/>
    </style:style>
    <style:style style:name="T34" style:family="text">
      <style:text-properties fo:font-size="12pt" officeooo:rsid="002cd57b" style:font-size-asian="12pt" style:font-size-complex="12pt" style:font-weight-complex="bold"/>
    </style:style>
    <style:style style:name="T35" style:family="text">
      <style:text-properties fo:font-size="12pt" officeooo:rsid="003332ba" style:font-size-asian="12pt" style:font-size-complex="12pt" style:font-weight-complex="bold"/>
    </style:style>
    <style:style style:name="T36" style:family="text">
      <style:text-properties fo:font-size="12pt" officeooo:rsid="002a8dea" style:font-size-asian="12pt" style:font-size-complex="12pt"/>
    </style:style>
    <style:style style:name="T37" style:family="text">
      <style:text-properties fo:font-size="12pt" fo:background-color="#ffff00" loext:char-shading-value="0" style:font-size-asian="12pt" style:font-size-complex="12pt" style:font-weight-complex="bold"/>
    </style:style>
    <style:style style:name="T38" style:family="text">
      <style:text-properties fo:font-size="12pt" officeooo:rsid="0023d24f" fo:background-color="#ffff00" loext:char-shading-value="0" style:font-size-asian="12pt" style:font-size-complex="12pt" style:font-weight-complex="bold"/>
    </style:style>
    <style:style style:name="T39" style:family="text">
      <style:text-properties fo:font-size="12pt" officeooo:rsid="003484b7" fo:background-color="#ffff00" loext:char-shading-value="0" style:font-size-asian="12pt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size-complex="12pt" style:font-weight-complex="bold"/>
    </style:style>
    <style:style style:name="T41" style:family="text">
      <style:text-properties officeooo:rsid="0026e0fe"/>
    </style:style>
    <style:style style:name="T42" style:family="text">
      <style:text-properties officeooo:rsid="0026f60f"/>
    </style:style>
    <style:style style:name="T43" style:family="text">
      <style:text-properties officeooo:rsid="0028c934"/>
    </style:style>
    <style:style style:name="T44" style:family="text">
      <style:text-properties officeooo:rsid="002a404f"/>
    </style:style>
    <style:style style:name="T45" style:family="text">
      <style:text-properties style:font-name="Times New Roman" officeooo:rsid="002a404f" style:font-name-asian="Times New Roman1" style:language-asian="zh" style:country-asian="CN" style:font-name-complex="Times New Roman1" style:font-weight-complex="bold"/>
    </style:style>
    <style:style style:name="T46" style:family="text">
      <style:text-properties officeooo:rsid="002a5255"/>
    </style:style>
    <style:style style:name="T47" style:family="text">
      <style:text-properties officeooo:rsid="002a8dea"/>
    </style:style>
    <style:style style:name="T48" style:family="text">
      <style:text-properties officeooo:rsid="002c0768"/>
    </style:style>
    <style:style style:name="T49" style:family="text">
      <style:text-properties style:use-window-font-color="true" loext:opacity="0%" officeooo:rsid="002a404f"/>
    </style:style>
    <style:style style:name="T50" style:family="text">
      <style:text-properties style:use-window-font-color="true" loext:opacity="0%" officeooo:rsid="0026f60f"/>
    </style:style>
    <style:style style:name="T51" style:family="text">
      <style:text-properties style:use-window-font-color="true" loext:opacity="0%" fo:font-size="12pt" style:font-size-asian="12pt" style:font-size-complex="12pt"/>
    </style:style>
    <style:style style:name="T52" style:family="text">
      <style:text-properties style:use-window-font-color="true" loext:opacity="0%" fo:font-size="12pt" officeooo:rsid="002a8dea" style:font-size-asian="12pt" style:font-size-complex="12pt"/>
    </style:style>
    <style:style style:name="T53" style:family="text">
      <style:text-properties style:use-window-font-color="true" loext:opacity="0%" fo:font-size="12pt" style:font-size-asian="12pt" style:font-size-complex="12pt" style:font-weight-complex="bold"/>
    </style:style>
    <style:style style:name="T54" style:family="text">
      <style:text-properties style:use-window-font-color="true" loext:opacity="0%" fo:font-size="12pt" officeooo:rsid="0023d24f" style:font-size-asian="12pt" style:font-size-complex="12pt" style:font-weight-complex="bold"/>
    </style:style>
    <style:style style:name="T55" style:family="text">
      <style:text-properties style:use-window-font-color="true" loext:opacity="0%" fo:font-size="12pt" officeooo:rsid="002cd57b" style:font-size-asian="12pt" style:font-size-complex="12pt" style:font-weight-complex="bold"/>
    </style:style>
    <style:style style:name="T56" style:family="text">
      <style:text-properties style:use-window-font-color="true" loext:opacity="0%" fo:font-size="12pt" officeooo:rsid="003332ba" style:font-size-asian="12pt" style:font-size-complex="12pt" style:font-weight-complex="bold"/>
    </style:style>
    <style:style style:name="T57" style:family="text">
      <style:text-properties style:use-window-font-color="true" loext:opacity="0%" fo:font-size="12pt" officeooo:rsid="003484b7" style:font-size-asian="12pt" style:font-size-complex="12pt" style:font-weight-complex="bold"/>
    </style:style>
    <style:style style:name="T58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use-window-font-color="true" loext:opacity="0%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use-window-font-color="true" loext:opacity="0%" fo:font-size="12pt" fo:background-color="#ffff00" loext:char-shading-value="0" style:font-size-asian="12pt" style:font-size-complex="12pt" style:font-weight-complex="bold"/>
    </style:style>
    <style:style style:name="T62" style:family="text">
      <style:text-properties style:use-window-font-color="true" loext:opacity="0%" fo:font-size="12pt" officeooo:rsid="0023d24f" fo:background-color="#ffff00" loext:char-shading-value="0" style:font-size-asian="12pt" style:font-size-complex="12pt" style:font-weight-complex="bold"/>
    </style:style>
    <style:style style:name="T63" style:family="text">
      <style:text-properties style:use-window-font-color="true" loext:opacity="0%" fo:font-size="12pt" officeooo:rsid="003484b7" fo:background-color="#ffff00" loext:char-shading-value="0" style:font-size-asian="12pt" style:font-size-complex="12pt" style:font-weight-complex="bold"/>
    </style:style>
    <style:style style:name="T64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65" style:family="text">
      <style:text-properties style:use-window-font-color="true" loext:opacity="0%" fo:font-size="12pt" officeooo:rsid="002a8dea" fo:background-color="transparent" loext:char-shading-value="0" style:font-size-asian="12pt" style:font-size-complex="12pt"/>
    </style:style>
    <style:style style:name="T66" style:family="text">
      <style:text-properties style:use-window-font-color="true" loext:opacity="0%" fo:font-size="12pt" officeooo:rsid="002a8dea" fo:background-color="transparent" loext:char-shading-value="0" style:font-size-asian="12pt" style:font-size-complex="12pt"/>
    </style:style>
    <style:style style:name="T67" style:family="text">
      <style:text-properties style:use-window-font-color="true" loext:opacity="0%" fo:font-size="12pt" fo:background-color="transparent" loext:char-shading-value="0" style:font-size-asian="12pt" style:font-size-complex="12pt" style:font-weight-complex="bold"/>
    </style:style>
    <style:style style:name="T68" style:family="text">
      <style:text-properties style:use-window-font-color="true" loext:opacity="0%" fo:font-size="12pt" officeooo:rsid="0023d24f" fo:background-color="transparent" loext:char-shading-value="0" style:font-size-asian="12pt" style:font-size-complex="12pt" style:font-weight-complex="bold"/>
    </style:style>
    <style:style style:name="T69" style:family="text">
      <style:text-properties style:use-window-font-color="true" loext:opacity="0%" fo:font-size="12pt" officeooo:rsid="0023d24f" fo:background-color="transparent" loext:char-shading-value="0" style:font-size-asian="12pt" style:font-size-complex="12pt" style:font-weight-complex="bold"/>
    </style:style>
    <style:style style:name="T70" style:family="text">
      <style:text-properties style:use-window-font-color="true" loext:opacity="0%" fo:font-size="12pt" officeooo:rsid="002cd57b" fo:background-color="transparent" loext:char-shading-value="0" style:font-size-asian="12pt" style:font-size-complex="12pt" style:font-weight-complex="bold"/>
    </style:style>
    <style:style style:name="T71" style:family="text">
      <style:text-properties style:use-window-font-color="true" loext:opacity="0%" fo:font-size="12pt" officeooo:rsid="002cd57b" fo:background-color="transparent" loext:char-shading-value="0" style:font-size-asian="12pt" style:font-size-complex="12pt" style:font-weight-complex="bold"/>
    </style:style>
    <style:style style:name="T72" style:family="text">
      <style:text-properties style:use-window-font-color="true" loext:opacity="0%" fo:font-size="12pt" officeooo:rsid="003332ba" fo:background-color="transparent" loext:char-shading-value="0" style:font-size-asian="12pt" style:font-size-complex="12pt" style:font-weight-complex="bold"/>
    </style:style>
    <style:style style:name="T73" style:family="text">
      <style:text-properties style:use-window-font-color="true" loext:opacity="0%" fo:font-size="12pt" officeooo:rsid="003332ba" fo:background-color="transparent" loext:char-shading-value="0" style:font-size-asian="12pt" style:font-size-complex="12pt" style:font-weight-complex="bold"/>
    </style:style>
    <style:style style:name="T74" style:family="text">
      <style:text-properties style:use-window-font-color="true" loext:opacity="0%" fo:font-size="12pt" officeooo:rsid="003484b7" fo:background-color="transparent" loext:char-shading-value="0" style:font-size-asian="12pt" style:font-size-complex="12pt" style:font-weight-complex="bold"/>
    </style:style>
    <style:style style:name="T75" style:family="text">
      <style:text-properties style:use-window-font-color="true" loext:opacity="0%" fo:font-size="12pt" officeooo:rsid="003484b7" fo:background-color="transparent" loext:char-shading-value="0" style:font-size-asian="12pt" style:font-size-complex="12pt" style:font-weight-complex="bold"/>
    </style:style>
    <style:style style:name="T76" style:family="text">
      <style:text-properties style:use-window-font-color="true" loext:opacity="0%" fo:font-size="12pt" fo:background-color="transparent" loext:char-shading-value="0" style:font-size-asian="12pt" style:font-size-complex="12pt" style:font-weight-complex="bold"/>
    </style:style>
    <style:style style:name="T77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78" style:family="text">
      <style:text-properties style:text-line-through-style="none" style:text-line-through-type="none"/>
    </style:style>
    <style:style style:name="T79" style:family="text">
      <style:text-properties officeooo:rsid="003484b7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26e0fe" fo:background-color="transparent" loext:char-shading-value="0"/>
    </style:style>
    <style:style style:name="T82" style:family="text">
      <style:text-properties officeooo:rsid="003332ba" fo:background-color="transparent" loext:char-shading-value="0"/>
    </style:style>
    <style:style style:name="T83" style:family="text">
      <style:text-properties officeooo:rsid="0035dd9b"/>
    </style:style>
    <style:style style:name="T84" style:family="text">
      <style:text-properties officeooo:rsid="003332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<text:span text:style-name="T48">1 </text:span>Modello di domanda d<text:span text:style-name="T79">el</text:span> contributo<text:span text:style-name="T79"> dell’articolo 82 bis, comma 15 quater, della l.r. 68/2011</text:span></text:p>
      <text:p text:style-name="P14">(da presentare entro il 1° marzo 2023)</text:p>
      <text:p text:style-name="P8"/>
      <text:p text:style-name="P8"/>
      <text:p text:style-name="P8"/>
      <text:p text:style-name="P9"><text:tab/><text:tab/><text:tab/><text:tab/><text:tab/><text:tab/><text:tab/>Alla Regione Toscana</text:p>
      <text:p text:style-name="P1"><text:span text:style-name="T77"><text:tab/><text:tab/><text:tab/><text:tab/><text:tab/><text:tab/><text:tab/></text:span><text:span text:style-name="T60">Direzione</text:span><text:span text:style-name="Strong_20_Emphasis"><text:span text:style-name="T77"> </text:span></text:span><text:span text:style-name="Strong_20_Emphasis"><text:span text:style-name="T66">Generale della Giunta regionale</text:span></text:span></text:p>
      <text:p text:style-name="P18">Settore affari istituzionali e delle autonomie locali <text:span text:style-name="T47">e cultura della legalità</text:span></text:p>
      <text:p text:style-name="P19"/>
      <text:p text:style-name="P12">PEC: regionetoscana@postacert.toscana.it</text:p>
      <text:p text:style-name="P21"/>
      <text:p text:style-name="P21"/>
      <text:p text:style-name="P29"><text:span text:style-name="T1">Oggetto</text:span>: <text:span text:style-name="T4">Domanda di contributo ai sensi dell’articolo 82 bis, </text:span><text:span text:style-name="T5">comma 15 quater,</text:span><text:span text:style-name="T4"> della l.r. 68/2011, per </text:span><text:span text:style-name="T5">la realizzazione di </text:span><text:span text:style-name="T4">nuove opere o nuovi lavori pubblici</text:span><text:span text:style-name="T2"> </text:span><text:span text:style-name="T23">nell’anno 2023.</text:span></text:p>
      <text:p text:style-name="P8"/>
      <text:p text:style-name="P2"><text:span text:style-name="T76">Il sottoscritto _________________, in qualità di _____________</text:span><text:span text:style-name="Rimando_20_nota_20_a_20_piè_20_di_20_pagina"><text:span text:style-name="T76"><text:note text:id="ftn1" text:note-class="footnote"><text:note-citation>1</text:note-citation><text:note-body><text:p text:style-name="Footnote"><text:s/>Sindaco o <text:s/>componente della giunta o <text:s/>segretario comunale o <text:s/>responsabile dell’ufficio tecnico del comune.</text:p></text:note-body></text:note></text:span></text:span><text:span text:style-name="T76"> del comune di _____________, potenzialmente beneficiario </text:span><text:span text:style-name="T69">nell’anno 2023 </text:span><text:span text:style-name="T76">de</text:span><text:span text:style-name="T69">l</text:span><text:span text:style-name="T76"> contribut</text:span><text:span text:style-name="T69">o</text:span><text:span text:style-name="T71"> di </text:span><text:span text:style-name="T76">cui all’articolo 82 bis, </text:span><text:span text:style-name="T69">comma 15 quater,</text:span><text:span text:style-name="T76"> della l.r 68/2011, </text:span><text:span text:style-name="T71">per l’importo </text:span><text:span text:style-name="T76">di </text:span><text:span text:style-name="T71">euro </text:span><text:span text:style-name="T73">8.695,65</text:span><text:span text:style-name="T71"> </text:span><text:span text:style-name="T69">(</text:span><text:span text:style-name="T76">come risultante dall’allegato B alla deliberazione della Giunta regionale </text:span><text:span text:style-name="T75">n. 46 del 23 gennaio 2023</text:span><text:span text:style-name="T69">)</text:span></text:p>
      <text:p text:style-name="P25"/>
      <text:p text:style-name="P11">Richiede</text:p>
      <text:p text:style-name="P11"/>
      <text:p text:style-name="P26">La concessione del contributo nell’anno <text:span text:style-name="T25">2023 </text:span>per la realizzazione delle seguenti nuove opere o lavori pubblici<text:span text:style-name="T78">:</text:span></text:p>
      <text:p text:style-name="P50"/>
      <text:p text:style-name="P30"><text:span text:style-name="T29"><text:tab/></text:span><text:span text:style-name="T9">Intervento n. 1</text:span></text:p>
      <text:list xml:id="list151341065" text:style-name="WW8Num11">
        <text:list-item>
          <text:list>
            <text:list-item>
              <text:p text:style-name="P27">CUP ___________________________________<text:note text:id="ftn2" text:note-class="footnote"><text:note-citation>2</text:note-citation><text:note-body><text:p text:style-name="P3">CUP definitivo, valido e attivo.</text:p></text:note-body></text:note> ;</text:p>
            </text:list-item>
            <text:list-item>
              <text:p text:style-name="P32">Denominazione ________________________________________________________; (<text:span text:style-name="T13">Corrispondente a quella inserita in occasione della richiesta del CUP</text:span>)</text:p>
            </text:list-item>
            <text:list-item>
              <text:p text:style-name="P27">Importo del contributo richiesto: <text:s/>euro _______________;</text:p>
            </text:list-item>
            <text:list-item>
              <text:p text:style-name="P5"><text:span text:style-name="T77">S</text:span><text:span text:style-name="T76">pesa lorda stimata</text:span><text:span text:style-name="Rimando_20_nota_20_a_20_piè_20_di_20_pagina"><text:span text:style-name="T76"><text:note text:id="ftn3" text:note-class="footnote"><text:note-citation>3</text:note-citation><text:note-body><text:p text:style-name="Footnote"><text:s/>Comprensiva di IVA.</text:p></text:note-body></text:note></text:span></text:span><text:span text:style-name="T76"> per </text:span><text:span text:style-name="T69">i contratti di affidamento dei lavori per i quali sarà destinato il contributo regionale:</text:span><text:span text:style-name="T76"> euro _________________; </text:span></text:p>
            </text:list-item>
          </text:list>
          <text:p text:style-name="P35"><text:span text:style-name="T4">(</text:span><text:span text:style-name="T14">la somma indicata deve <text:s/>riguardare la previsione del valore dei </text:span><text:span text:style-name="T13">contratti di affidamento dei lavori per i quali sarà utilizzato il contributo richiest</text:span><text:span text:style-name="T21">o</text:span><text:span text:style-name="T22">)</text:span></text:p>
        </text:list-item>
        <text:list-item>
          <text:p text:style-name="P32">Valore dell’eventuale compartecipazione alla spesa <text:s/>da parte del Comune: euro _______;</text:p>
          <text:p text:style-name="P32"><text:span text:style-name="T13">(</text:span><text:span text:style-name="T18">p</text:span><text:span text:style-name="T13">er i contratti di cui al punto </text:span><text:span text:style-name="T16">4</text:span><text:span text:style-name="T13">, somma che è stata posta o che si prevede che sarà posta, a seguito della concessione del contributo, a carico del bilancio del comune</text:span>)</text:p>
        </text:list-item>
      </text:list>
      <text:p text:style-name="P37"/>
      <text:p text:style-name="P30"><text:span text:style-name="T29"><text:tab/></text:span><text:span text:style-name="T9">Intervento n. </text:span><text:span text:style-name="T10">2</text:span></text:p>
      <text:list xml:id="list151703152221476" text:continue-list="list151341065" text:style-name="WW8Num11">
        <text:list-item>
          <text:list>
            <text:list-item text:start-value="1">
              <text:p text:style-name="P27">CUP ___________________________________<text:note text:id="ftn4" text:note-class="footnote"><text:note-citation>4</text:note-citation><text:note-body><text:p text:style-name="P3">CUP definitivo, valido e attivo.</text:p></text:note-body></text:note> ;</text:p>
            </text:list-item>
            <text:list-item>
              <text:p text:style-name="P32">Denominazione ________________________________________________________; (<text:span text:style-name="T13">Corrispondente a quella inserita in occasione della richiesta del CUP</text:span>)</text:p>
            </text:list-item>
            <text:list-item>
              <text:p text:style-name="P27">Importo del contributo richiesto: <text:s/>euro _______________;</text:p>
            </text:list-item>
            <text:list-item>
              <text:p text:style-name="P6"><text:span text:style-name="T77">S</text:span><text:span text:style-name="T76">pesa lorda stimata</text:span><text:span text:style-name="Rimando_20_nota_20_a_20_piè_20_di_20_pagina"><text:span text:style-name="T76"><text:note text:id="ftn5" text:note-class="footnote"><text:note-citation>5</text:note-citation><text:note-body><text:p text:style-name="Footnote"><text:s/>Comprensiva di IVA.</text:p></text:note-body></text:note></text:span></text:span><text:span text:style-name="T76"> per </text:span><text:span text:style-name="T69">i contratti di affidamento dei lavori per i quali sarà destinato il contributo regionale:</text:span><text:span text:style-name="T76"> euro _________________; </text:span></text:p>
            </text:list-item>
          </text:list>
          <text:p text:style-name="P33"><text:soft-page-break/><text:span text:style-name="T4">(</text:span><text:span text:style-name="T14">la somma indicata deve <text:s/>riguardare la previsione del valore dei </text:span><text:span text:style-name="T13">contratti di affidamento dei lavori per i quali sarà utilizzato il contributo richiest</text:span><text:span text:style-name="T21">o</text:span><text:span text:style-name="T22">)</text:span></text:p>
        </text:list-item>
        <text:list-item>
          <text:p text:style-name="P32">Valore dell’eventuale compartecipazione alla spesa <text:s/>da parte del Comune: euro _______;</text:p>
          <text:p text:style-name="P34"><text:span text:style-name="T13">(</text:span><text:span text:style-name="T17">p</text:span><text:span text:style-name="T13">er i contratti di cui al punto </text:span><text:span text:style-name="T16">4</text:span><text:span text:style-name="T13">, somma che è stata posta o che si prevede che sarà posta, a seguito della concessione del contributo, a carico del bilancio del comune</text:span>)</text:p>
        </text:list-item>
      </text:list>
      <text:p text:style-name="P36"/>
      <text:p text:style-name="P20">Dichiara di essere a conoscenza <text:s/>che:</text:p>
      <text:p text:style-name="P20"/>
      <text:list xml:id="list2655465070" text:style-name="WW8Num66">
        <text:list-item>
          <text:p text:style-name="P22">il contributo può essere destinato <text:span text:style-name="T11">esclusivamente </text:span>alla copertura di spese <text:span text:style-name="T42">relative ai contratti di affidamento dei lavori previsti nel quadro economico dell’intervento;</text:span></text:p>
        </text:list-item>
        <text:list-item>
          <text:p text:style-name="P23"><text:span text:style-name="T43">sono ammissibili le spese relative ai contratti di affidamento dei lavori che</text:span> diverranno esigibili nell’anno 2023 <text:span text:style-name="T28">dopo la presentazione della domanda </text:span><text:span text:style-name="T30">di contributo;</text:span><text:span text:style-name="T12"> non sono pertanto ammissibili spese divenute esigibili prima della presentazione della domanda di contributo;</text:span></text:p>
        </text:list-item>
        <text:list-item>
          <text:p text:style-name="P28">ai sensi dell’articolo 82 bis, comma <text:span text:style-name="T41">15 </text:span><text:span text:style-name="T84">ter</text:span><text:span text:style-name="T41">, lettera b)</text:span>, della l.r. 68/2011 non sono ammissibili <text:s/>gli Smart CIG;</text:p>
        </text:list-item>
        <text:list-item>
          <text:p text:style-name="P24">non sono ammissibili spese <text:span text:style-name="T43">relative </text:span>a voci del quadro economico dell’intervento diverse dai contratti di affidamento dei lavori <text:span text:style-name="T47">(a titolo esemplificativo: spese per progettazione e direzione lavori, incentivi al personale di cui all’articolo 113 del d.lgs. 50/2016);</text:span></text:p>
        </text:list-item>
        <text:list-item>
          <text:p text:style-name="P38"><text:span text:style-name="T4">il comune è tenuto ad effettuare i pagamenti </text:span><text:span text:style-name="T6">a valere sull</text:span><text:span text:style-name="T8">e</text:span><text:span text:style-name="T6"> spese divenute esigibili</text:span><text:span text:style-name="T4">, assolvere agli obblighi informativi </text:span><text:span text:style-name="T6">di cui al comma 8 dell’art. 82 bis </text:span><text:span text:style-name="T4">e presentare </text:span><text:span text:style-name="T6">la </text:span><text:span text:style-name="T4">richiesta di liquidazione del contributo </text:span><text:span text:style-name="T6">alla </text:span><text:span text:style-name="T7">s</text:span><text:span text:style-name="T6">truttura regionale competente </text:span><text:span text:style-name="T4">entro il </text:span><text:span text:style-name="T9">31 ottobre 2023</text:span><text:span text:style-name="T4">, pena revoca </text:span><text:span text:style-name="T6">totale </text:span><text:span text:style-name="T4">del contributo concesso;</text:span></text:p>
        </text:list-item>
        <text:list-item>
          <text:p text:style-name="P39"><text:span text:style-name="T4">il contributo sarà revocato per </text:span>la parte del contributo concesso che non risulta pagata dal comune entro il 31 <text:span text:style-name="T43">ottobre 2023 </text:span><text:span text:style-name="T44">o che è stata destinata alla copertura di spese non ammissibili;</text:span></text:p>
        </text:list-item>
        <text:list-item>
          <text:p text:style-name="P40">il contributo non sarà liquidato se dalla verifica tramite il Settore Contratti – Osservatorio regionale <text:span text:style-name="T83">sui contratti</text:span> pubblici <text:s/>risulta che il comune non ha assolto agli obblighi informativi di cui all’articolo 82 bis, comma 8, della l.r. 68/2011, o se i dati presenti nelle banche dati non corrispondono a quanto dichiarato in fase di richiesta di liquidazione del contributo. </text:p>
        </text:list-item>
      </text:list>
      <text:p text:style-name="P10"/>
      <text:p text:style-name="P11">Comunica che</text:p>
      <text:p text:style-name="P11"/>
      <text:p text:style-name="P29">[ <text:s/>] il Responsabile Unico del Procedimento (RUP) è <text:s/>_________________________________, numero di telefono: ____________ e-mail: ______________________________.</text:p>
      <text:p text:style-name="P29"/>
      <text:p text:style-name="P29"><text:span text:style-name="T4">[ ] l’intervento è realizzato in gestione associata mediante l’ente responsabile __________________; </text:span>il RUP è ________________________, numero di telefono: ________ e-mail: ________________________dell’ente medesimo.<text:span text:style-name="T2"> </text:span></text:p>
      <text:p text:style-name="P8"/>
      <text:p text:style-name="P29"><text:bookmark-start text:name="OLE_LINK2"/><text:bookmark-start text:name="OLE_LINK1"/><text:span text:style-name="T2">A tal fine si allegano </text:span><text:span text:style-name="T14">(modello A.</text:span><text:span text:style-name="T15">2</text:span><text:span text:style-name="T14">)</text:span><text:span text:style-name="T2"> </text:span><text:span text:style-name="T4">le</text:span> dichiarazioni, sottoscritte dal RUP per ciascun intervento, che attestano:</text:p>
      <text:list xml:id="list2279821371" text:style-name="WW8Num54">
        <text:list-item>
          <text:p text:style-name="P41">l’insussistenza di altri finanziamenti pubblici o privati <text:s/><text:span text:style-name="T44">per la realizzazione dell’intervento (</text:span><text:span text:style-name="T45">l’insussistenza di altri finanziamenti pubblici o privati per la realizzazione dell’intervento è da intendersi riferita al CUP per il quale il comune presenta domanda di contributo);</text:span></text:p>
        </text:list-item>
        <text:list-item>
          <text:p text:style-name="P42">la riconducibilità dell’intervento alla tipologia di investimento di cui all’articolo 3, comma 18, della l. 350/2003.</text:p>
        </text:list-item>
      </text:list>
      <text:p text:style-name="P11"><text:bookmark-end text:name="OLE_LINK2"/><text:bookmark-end text:name="OLE_LINK1"/></text:p>
      <text:p text:style-name="P49"><text:span text:style-name="T2">data<text:tab/><text:tab/><text:tab/><text:tab/><text:tab/><text:tab/><text:tab/><text:tab/><text:tab/>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tarSymbol" svg:font-family="Star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sdfootnote-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0pt" style:font-size-asian="10pt" style:font-size-complex="10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normal" style:font-weight-asian="normal" style:font-weight-complex="normal"/>
    </style:style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2pt" fo:background-color="#ffff00" style:font-size-asian="12pt"/>
    </style:style>
    <style:style style:name="WW8Num18z0" style:family="text"/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background-color="#ffff00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font-weight="normal" style:font-weight-asian="normal" style:font-weight-complex="normal"/>
    </style:style>
    <style:style style:name="WW8Num36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/>
    <style:style style:name="WW8Num41z0" style:family="text">
      <style:text-properties fo:font-weight="bold" fo:background-color="#ffff00" style:font-weight-asian="bold"/>
    </style:style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>
      <style:text-properties fo:font-size="12pt" style:font-size-asian="12pt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WW8Num5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3z0" style:family="text"/>
    <style:style style:name="WW8Num54z0" style:family="text">
      <style:text-properties fo:font-weight="bold" fo:background-color="#ffff00" style:font-weight-asian="bold"/>
    </style:style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/>
    <style:style style:name="WW8Num5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/>
    <style:style style:name="WW8Num6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/>
    <style:style style:name="WW8Num62z0" style:family="text"/>
    <style:style style:name="WW8Num63z0" style:family="text"/>
    <style:style style:name="WW8Num6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style:font-size-asian="12pt"/>
    </style:style>
    <style:style style:name="WW8Num65z0" style:family="text"/>
    <style:style style:name="WW8Num6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fo:background-color="#ffff00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background-color="#ffff00"/>
    </style:style>
    <style:style style:name="WW8Num72z0" style:family="text"/>
    <style:style style:name="WW8Num73z0" style:family="text">
      <style:text-properties fo:font-size="12pt" style:font-size-asian="12pt"/>
    </style:style>
    <style:style style:name="WW8Num74z0" style:family="text"/>
    <style:style style:name="WW8Num7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/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0z0" style:family="text">
      <style:text-properties fo:background-color="#ffff00"/>
    </style:style>
    <style:style style:name="WW8Num81z0" style:family="text"/>
    <style:style style:name="WW8Num82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83z0" style:family="text"/>
    <style:style style:name="WW8Num8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4z0" style:family="text"/>
    <style:style style:name="WW8Num84z1" style:family="text"/>
    <style:style style:name="WW8Num84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5z0" style:family="text"/>
    <style:style style:name="WW8Num85z1" style:family="text"/>
    <style:style style:name="WW8Num85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6z0" style:family="text"/>
    <style:style style:name="WW8Num86z1" style:family="text"/>
    <style:style style:name="WW8Num86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7z0" style:family="text"/>
    <style:style style:name="WW8Num87z1" style:family="text"/>
    <style:style style:name="WW8Num87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8z0" style:family="text"/>
    <style:style style:name="WW8Num88z1" style:family="text"/>
    <style:style style:name="WW8Num88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89z0" style:family="text"/>
    <style:style style:name="WW8Num89z1" style:family="text"/>
    <style:style style:name="WW8Num89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0z0" style:family="text"/>
    <style:style style:name="WW8Num90z1" style:family="text"/>
    <style:style style:name="WW8Num90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1z0" style:family="text"/>
    <style:style style:name="WW8Num91z1" style:family="text"/>
    <style:style style:name="WW8Num91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2z0" style:family="text"/>
    <style:style style:name="WW8Num92z1" style:family="text"/>
    <style:style style:name="WW8Num92z2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/>
    <style:style style:name="WW8Num1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4" style:family="text">
      <style:text-properties fo:font-size="12pt" style:font-size-asian="12pt"/>
    </style:style>
    <style:style style:name="WW8Num28z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2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1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2" style:family="text"/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1" style:family="text"/>
    <style:style style:name="WW8Num8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3z2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/>
    <style:style style:name="WW8Num9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fo:font-size="12pt" style:font-size-asian="12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z0" style:family="text">
      <style:text-properties fo:background-color="#ffff00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>
      <style:text-properties fo:font-size="12pt" style:font-size-asian="12pt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background-color="#ffff00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size="12pt" style:font-size-asian="12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29z0" style:family="text">
      <style:text-properties fo:background-color="#ffff00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0" style:family="text"/>
    <style:style style:name="WW8Num13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24kjd" style:family="text"/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number>
      <text:list-level-style-number text:level="3" text:style-name="WW8Num6z2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6z3" loext:num-list-format="%5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6" text:style-name="WW8Num6z3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6z3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9" text:style-name="WW8Num6z3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</text:list-level-style-number>
      <text:list-level-style-bullet text:level="3" text:style-name="WW8Num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Numbering_20_Symbols" loext:num-list-format=" %2%)" style:num-prefix="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1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23cm" fo:text-indent="-0.67cm" fo:margin-left="1.9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36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37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7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7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7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7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3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5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52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5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5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5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5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19cm" fo:text-indent="-0.67cm" fo:margin-left="1.9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8Num5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text:style-name="WW8Num5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3" text:style-name="WW8Num5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4" text:style-name="WW8Num5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5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Symbol"/>
      </text:list-level-style-bullet>
      <text:list-level-style-bullet text:level="6" text:style-name="WW8Num5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7" text:style-name="WW8Num5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5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Symbol"/>
      </text:list-level-style-bullet>
      <text:list-level-style-bullet text:level="9" text:style-name="WW8Num5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bullet text:level="3" text:style-name="WW8Num6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bullet text:level="3" text:style-name="WW8Num63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3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3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3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3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3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3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7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5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5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5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5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5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bullet text:level="3" text:style-name="WW8Num79z2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9z2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9z2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9z2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9z2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bullet text:level="2" text:style-name="WW8Num8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number text:level="3" text:style-name="WW8Num83z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bullet text:level="4" text:style-name="WW8Num8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8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8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8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4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4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4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4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4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4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4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5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5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5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5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5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5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6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6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6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6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6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6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6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7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7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7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7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7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7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7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7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8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8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8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8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8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8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8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8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9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89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89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9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89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89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9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89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0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0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0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0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0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0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0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1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1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1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1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1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1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1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92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92z2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2z2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92z2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92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2z2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92z2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9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9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9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9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9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9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9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9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l sottoscritto ……………</dc:title>
    <meta:initial-creator>MT14145</meta:initial-creator>
    <meta:creation-date>2021-01-26T07:58:00</meta:creation-date>
    <dc:date>2023-01-26T15:17:01.155000000</dc:date>
    <meta:print-date>2023-01-26T15:15:52.807000000</meta:print-date>
    <meta:editing-cycles>137</meta:editing-cycles>
    <meta:editing-duration>PT23H20M23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46" meta:word-count="778" meta:character-count="5501" meta:non-whitespace-character-count="4733"/>
  </office:meta>
</office:document-meta>
</file>