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9.001cm"/>
        </style:tab-stops>
      </style:paragraph-properties>
      <style:text-properties text:display="non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9.991cm" fo:margin-right="0cm" fo:text-indent="0.011cm" style:auto-text-indent="false"/>
    </style:style>
    <style:style style:name="P16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7" style:family="paragraph" style:parent-style-name="Standard">
      <style:paragraph-properties fo:margin-left="8.752cm" fo:margin-right="0cm" fo:text-indent="0cm" style:auto-text-indent="false"/>
      <style:text-properties fo:font-size="11pt" fo:language="it" fo:country="IT" style:font-size-asian="11pt" style:language-asian="it" style:country-asian="IT" style:font-size-complex="11pt"/>
    </style:style>
    <style:style style:name="P18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.501cm" fo:margin-right="0.7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4">
      <style:paragraph-properties fo:margin-left="0.501cm" fo:margin-right="0.7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1cm" fo:margin-right="0.75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5">
      <style:paragraph-properties fo:margin-left="2cm" fo:margin-right="0.75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501cm" fo:margin-right="0.75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30" style:family="paragraph" style:parent-style-name="Heading_20_1">
      <style:text-properties style:font-name="Times New Roman" fo:font-size="10pt" fo:font-weight="bold" style:font-size-asian="10pt" style:font-weight-asian="bold" style:font-name-complex="Times New Roman"/>
    </style:style>
    <style:style style:name="P31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Heading_20_5">
      <style:text-properties fo:font-size="10pt" style:font-size-asian="10pt"/>
    </style:style>
    <style:style style:name="P33" style:family="paragraph" style:parent-style-name="Heading_20_2">
      <style:paragraph-properties fo:margin-left="0cm" fo:margin-right="2.087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Heading_20_4">
      <style:paragraph-properties fo:margin-left="10.001cm" fo:margin-right="0cm" fo:text-indent="0cm" style:auto-text-indent="false"/>
      <style:text-properties style:font-name="Times New Roman" style:font-name-complex="Times New Roman" style:font-size-complex="11pt"/>
    </style:style>
    <style:style style:name="P35" style:family="paragraph" style:parent-style-name="Corpo_20_del_20_testo_20_31">
      <style:text-properties fo:font-style="italic" style:font-style-asian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it" fo:country="IT" style:font-size-asian="11pt" style:language-asian="it" style:country-asian="IT" style:font-size-complex="11pt"/>
    </style:style>
    <style:style style:name="T4" style:family="text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T5" style:family="text"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language="it" fo:country="IT" style:language-asian="it" style:country-asian="I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D</text:p>
      <text:p text:style-name="P3"/>
      <text:p text:style-name="Standard"><draw:frame draw:style-name="fr1" draw:name="Cornice1" text:anchor-type="char" svg:x="15.524cm" svg:y="-0.055cm" svg:width="1.801cm" svg:height="2.309cm" draw:z-index="1"><draw:text-box><text:p text:style-name="P14">Apporre</text:p><text:p text:style-name="P14">Marca da</text:p><text:p text:style-name="P14">Bollo da</text:p><text:p text:style-name="P14">Euro</text:p><text:p text:style-name="P14">16.00</text:p></draw:text-box></draw:frame><text:span text:style-name="T4"><draw:frame draw:style-name="fr2" draw:name="Immagine1" text:anchor-type="as-char" svg:width="1.91cm" svg:height="2.383cm" draw:z-index="0"><draw:image xlink:href="Pictures/200000090000088000000A8D066688861B2307D3.wmf" xlink:type="simple" xlink:show="embed" xlink:actuate="onLoad"/></draw:frame></text:span><text:span text:style-name="T4"> <text:s text:c="15"/><text:tab/><text:tab/><text:tab/><text:tab/><text:tab/><text:tab/><text:tab/><text:tab/><text:tab/><text:tab/><text:tab/> </text:span></text:p>
      <text:p text:style-name="P4"/>
      <text:p text:style-name="P4">RICHIESTA DI RILASCIO DEL CERTIFICATO DI ABILITAZIONE ALLA PRESTAZIONE DELLA CONSULENZA IN MATERIA DI USO SOSTENIBILE DEI PRODOTTI FITOSANITARI E SUI METODI DI DIFESA ALTERNATIVI</text:p>
      <text:p text:style-name="P1">(Dlgs. 150/2012)</text:p>
      <text:p text:style-name="P1"/>
      <text:h text:style-name="P34" text:outline-level="4">Alla Regione Toscana</text:h>
      <text:p text:style-name="Standard"><text:span text:style-name="T2"><text:tab/><text:tab/><text:tab/><text:tab/><text:tab/><text:tab/><text:tab/><text:tab/></text:span><text:span text:style-name="T6">Direzione Agricoltura e Sviluppo Rurale</text:span></text:p>
      <text:p text:style-name="P15"><text:span text:style-name="T5">Settore 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7"/>
      <text:h text:style-name="P32" text:outline-level="5">Il/La sottoscritto/a_____________________________________________________nat__a_____________________________</text:h>
      <text:h text:style-name="P32" text:outline-level="5">il ________________ residente a (Comune)_________________________________________________C.A.P.____________</text:h>
      <text:p text:style-name="P9">Via/Piazza___________________________________________________n._______tel. ______________________________</text:p>
      <text:p text:style-name="P9">Codice fiscale___________________________________________partita IVA______________________________________</text:p>
      <text:p text:style-name="P18">P.E.C_______________________________________________E-mail_____________________________________________</text:p>
      <text:h text:style-name="P30" text:outline-level="1"/>
      <text:h text:style-name="P31" text:outline-level="1">C H I E D E</text:h>
      <text:p text:style-name="P21"/>
      <text:p text:style-name="P19"><text:span text:style-name="T2">ai sensi dell’allegato A alla deliberazione della Giunta regionale 361/2015 e s.m.i. il rilascio del “certificato </text:span><text:span text:style-name="T3">di abilitazione alla prestazione della consulenza in materia di uso sostenibile dei prodotti fitosanitari e sui metodi di difesa alternativi</text:span><text:span text:style-name="T2">” di cui all’articolo 8 del Dlgs 150/2012.</text:span></text:p>
      <text:p text:style-name="P20"/>
      <text:p text:style-name="P20">A tale scopo dichiara ai sensi dell’articolo 46 del DPR 445/2000, consapevole delle sanzioni penali nel caso di dichiarazioni non veritiere o di esposizione, formazione o uso di atti falsi, di cui all’articolo 76 del medesimo D.P.R., quanto segue:</text:p>
      <text:p text:style-name="P22"/>
      <text:list xml:id="list3798834661391292424" text:style-name="WW8Num3">
        <text:list-item>
          <text:p text:style-name="P23">Di appartenere ad una delle seguenti categorie: (segnare con una crocetta la categoria o le categorie di appartenenza)</text:p>
        </text:list-item>
      </text:list>
      <text:list xml:id="list821730373580613567" text:style-name="WW8Num2">
        <text:list-item>
          <text:p text:style-name="P25"><text:span text:style-name="T6">a) </text:span><text:span text:style-name="T2">ispettori fitosanitari di cui all’articolo 4 della legge regionale 29 novembre 2011, n. 64 (Disciplina del servizio fitosanitario regionale);</text:span></text:p>
        </text:list-item>
        <text:list-item>
          <text:p text:style-name="P25"><text:span text:style-name="T6">b) </text:span><text:span text:style-name="T2">docenti universitari che operano nell’ambito di insegnamenti riguardanti le avversità delle piante e la difesa fitosanitaria;</text:span></text:p>
        </text:list-item>
        <text:list-item>
          <text:p text:style-name="P25"><text:span text:style-name="T6">c)</text:span><text:span text:style-name="T2"> ricercatori delle università e di altre strutture pubbliche di ricerca che operano nel settore delle avversità delle piante e della difesa fitosanitaria;</text:span></text:p>
        </text:list-item>
        <text:list-item>
          <text:p text:style-name="P25"><text:span text:style-name="T6">d) </text:span><text:span text:style-name="T2">soggetti che, nel periodo compreso tra il 26 novembre 2009 e il 26 novembre 2015, hanno fornito assistenza tecnica o consulenza nel settore della difesa applicata alle produzioni integrata e biologica per almeno due anni anche non consecutivi a: (specificare)</text:span></text:p>
        </text:list-item>
      </text:list>
      <text:list xml:id="list8056728015251216862" text:style-name="WW8Num5">
        <text:list-item>
          <text:p text:style-name="P26">beneficiari della misura 114 (Servizi di consulenza aziendale) del Programma di sviluppo rurale 2007-2013;</text:p>
        </text:list-item>
        <text:list-item>
          <text:p text:style-name="P26">operatori iscritti nell’elenco regionale degli operatori biologici di cui all’articolo 3 della legge regionale 16 luglio 1997, n. 49 (Disposizioni in materia di controlli per le produzioni agricole ottenute mediante metodi biologici);</text:p>
        </text:list-item>
        <text:list-item>
          <text:p text:style-name="P26">beneficiari della misura 214, sottomisura 214a, azione 214 a2 (Introduzione o mantenimento dell’agricoltura integrata) del Programma di sviluppo rurale 2007 – 2013.</text:p>
        </text:list-item>
      </text:list>
      <text:p text:style-name="P27"/>
      <text:p text:style-name="P28">Esclusivamente con riferimento al caso di cui alla lettera d) </text:p>
      <text:p text:style-name="P28"><text:soft-page-break/></text:p>
      <text:list xml:id="list8750848652592380591" text:style-name="WW8Num4">
        <text:list-item>
          <text:p text:style-name="P24">Di essere in possesso dei uno dei titoli di studio di cui all’articolo 8, comma 3 del dlgs 150/2012 e più precisamente, del diploma di istruzione superiore di durata quinquennale o di laurea nelle discipline agrarie e forestali di seguito specificato: _____________________________________ conseguito nell’anno ______________ presso _________________________________________________________________.</text:p>
        </text:list-item>
      </text:list>
      <text:p text:style-name="P27"/>
      <text:p text:style-name="P6"/>
      <text:p text:style-name="P6"/>
      <text:p text:style-name="P11"><text:span text:style-name="T2"><text:s text:c="24"/>lì, <text:s text:c="69"/></text:span></text:p>
      <text:p text:style-name="P2"/>
      <text:p text:style-name="P11"><text:span text:style-name="T2"><text:s text:c="125"/>FIRMA <text:s text:c="21"/></text:span></text:p>
      <text:h text:style-name="P33" text:outline-level="2">________________________________</text:h>
      <text:p text:style-name="P7"/>
      <text:p text:style-name="P5">Allegati:</text:p>
      <text:list xml:id="list8922578156565404983" text:style-name="WW8Num6">
        <text:list-item>
          <text:p text:style-name="P10"><text:span text:style-name="T10">n. 1 marca da bollo da Euro 16,00 per la presente richiesta. </text:span></text:p>
        </text:list-item>
        <text:list-item>
          <text:p text:style-name="P12">Fotocopia di un documento di riconoscimento in corso di validità e del codice fiscale.</text:p>
        </text:list-item>
      </text:list>
      <text:p text:style-name="P6"/>
      <text:p text:style-name="P5"/>
      <text:p text:style-name="P35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8"/>
      <text:p text:style-name="P11"><text:span text:style-name="T2"><text:s text:c="24"/>lì, <text:s text:c="69"/></text:span></text:p>
      <text:p text:style-name="P2"/>
      <text:p text:style-name="P11"><text:span text:style-name="T2"><text:s text:c="125"/>FIRMA <text:s text:c="21"/></text:span></text:p>
      <text:h text:style-name="P33" text:outline-level="2">________________________________</text:h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font-name="Wingdings" fo:font-family="Wingdings" style:font-pitch="variable" style:font-charset="x-symbol" fo:font-size="14pt" fo:text-shadow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text-outline="false" style:font-name="Wingdings" fo:font-family="Wingdings" style:font-pitch="variable" style:font-charset="x-symbol" fo:font-size="8pt" fo:text-shadow="non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text-outline="false" style:font-name="Wingdings" fo:font-family="Wingdings" style:font-pitch="variable" style:font-charset="x-symbol" fo:font-size="8pt" fo:text-shadow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LiberationSerif" style:font-family-complex="LiberationSerif, 'Times New Roman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outline="false" style:font-name="Wingdings" fo:font-family="Wingdings" style:font-pitch="variable" style:font-charset="x-symbol" fo:font-size="8pt" fo:text-shadow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08:00</meta:creation-date>
    <dc:date>2019-01-10T10:11:14.404000000</dc:date>
    <meta:print-date>2016-03-14T14:23:00</meta:print-date>
    <meta:editing-cycles>4</meta:editing-cycles>
    <meta:editing-duration>PT3M12S</meta:editing-duration>
    <meta:document-statistic meta:table-count="0" meta:image-count="1" meta:object-count="0" meta:page-count="2" meta:paragraph-count="40" meta:word-count="480" meta:character-count="4253" meta:non-whitespace-character-count="3301"/>
    <meta:generator>LibreOffice/5.2.7.2$Windows_x86 LibreOffice_project/2b7f1e640c46ceb28adf43ee075a6e8b8439ed10</meta:generator>
  </office:meta>
</office:document-meta>
</file>