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8000000A8D066688861B2307D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style:language-asian="it" style:country-asian="IT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>
        <style:tab-stops>
          <style:tab-stop style:position="9.001cm"/>
        </style:tab-stops>
      </style:paragraph-properties>
      <style:text-properties text:display="non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9.991cm" fo:margin-right="0cm" fo:text-indent="0.011cm" style:auto-text-indent="false"/>
    </style:style>
    <style:style style:name="P14" style:family="paragraph" style:parent-style-name="Standard">
      <style:paragraph-properties fo:margin-left="9.991cm" fo:margin-right="0cm" fo:text-indent="0.011cm" style:auto-text-indent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fo:font-size="11pt" fo:language="it" fo:country="IT" style:font-size-asian="11pt" style:language-asian="it" style:country-asian="IT" style:font-size-complex="11pt"/>
    </style:style>
    <style:style style:name="P16" style:family="paragraph" style:parent-style-name="Standard">
      <style:paragraph-properties fo:margin-left="0cm" fo:margin-right="-0.415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weight="bold" style:font-size-asian="10pt" style:font-weight-asian="bold" style:font-name-complex="Times New Roman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P21" style:family="paragraph" style:parent-style-name="Corpo_20_del_20_testo_20_31">
      <style:text-properties fo:font-style="italic" style:font-style-asian="italic"/>
    </style:style>
    <style:style style:name="P22" style:family="paragraph" style:parent-style-name="Heading_20_1">
      <style:text-properties style:font-name="Times New Roman" fo:font-size="10pt" fo:font-weight="bold" style:font-size-asian="10pt" style:font-weight-asian="bold" style:font-name-complex="Times New Roman"/>
    </style:style>
    <style:style style:name="P23" style:family="paragraph" style:parent-style-name="Corpo_20_del_20_testo_20_3">
      <style:text-properties fo:font-style="italic" style:font-style-asian="italic"/>
    </style:style>
    <style:style style:name="P24" style:family="paragraph" style:parent-style-name="Heading_20_2">
      <style:paragraph-properties fo:margin-left="0cm" fo:margin-right="2.087cm" fo:text-indent="0cm" style:auto-text-indent="false"/>
      <style:text-properties style:font-name="Times New Roman" style:font-name-complex="Times New Roman"/>
    </style:style>
    <style:style style:name="P25" style:family="paragraph" style:parent-style-name="Heading_20_4">
      <style:paragraph-properties fo:margin-left="10.001cm" fo:margin-right="0cm" fo:text-indent="0cm" style:auto-text-indent="false"/>
      <style:text-properties style:font-name="Times New Roman" style:font-name-complex="Times New Roman" style:font-size-complex="11pt"/>
    </style:style>
    <style:style style:name="P26" style:family="paragraph" style:parent-style-name="Heading_20_5">
      <style:text-properties fo:font-size="10pt" style:font-size-asian="10pt"/>
    </style:style>
    <style:style style:name="T1" style:family="text">
      <style:text-properties fo:language="it" fo:country="IT" fo:font-weight="bold" style:language-asian="it" style:country-asian="IT" style:font-weight-asian="bold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language="it" fo:country="IT" style:language-asian="it" style:country-asian="I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T8" style:family="text">
      <style:text-properties fo:font-size="10pt" fo:font-weight="bold" style:font-size-asian="10pt" style:font-weight-asian="bold" style:font-name-complex="Times New Roman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C</text:p>
      <text:p text:style-name="Standard"><draw:frame draw:style-name="fr1" draw:name="Cornice1" text:anchor-type="char" svg:x="15.524cm" svg:y="-0.055cm" svg:width="1.799cm" svg:height="2.307cm" draw:z-index="1"><draw:text-box><text:p text:style-name="P12">Apporre</text:p><text:p text:style-name="P12">Marca da</text:p><text:p text:style-name="P12">Bollo da</text:p><text:p text:style-name="P12">Euro</text:p><text:p text:style-name="P12">16.00</text:p></draw:text-box></draw:frame><text:span text:style-name="T1"><draw:frame draw:style-name="fr2" draw:name="Immagine1" text:anchor-type="as-char" svg:width="1.91cm" svg:height="2.381cm" draw:z-index="0"><draw:image xlink:href="Pictures/200000090000088000000A8D066688861B2307D3.wmf" xlink:type="simple" xlink:show="embed" xlink:actuate="onLoad"/></draw:frame></text:span><text:span text:style-name="T1"> <text:s text:c="15"/><text:tab/><text:tab/><text:tab/><text:tab/><text:tab/><text:tab/><text:tab/><text:tab/><text:tab/><text:tab/><text:tab/> </text:span></text:p>
      <text:p text:style-name="P2"/>
      <text:p text:style-name="P2">RICHIESTA DI RILASCIO DEL CERTIFICATO DI ABILITAZIONE ALLA PRESTAZIONE DELLA CONSULENZA IN MATERIA DI USO SOSTENIBILE DEI PRODOTTI FITOSANITARI E SUI METODI DI DIFESA ALTERNATIVI</text:p>
      <text:p text:style-name="P1">(Dlgs. 150/2012)</text:p>
      <text:p text:style-name="P1"/>
      <text:h text:style-name="P25" text:outline-level="4">Alla Regione Toscana</text:h>
      <text:p text:style-name="Standard"><text:span text:style-name="T5"><text:tab/><text:tab/><text:tab/><text:tab/><text:tab/><text:tab/><text:tab/><text:tab/></text:span><text:span text:style-name="T6">Direzione Agricoltura e Sviluppo Rurale</text:span></text:p>
      <text:p text:style-name="P13"><text:span text:style-name="T7">Settore 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5"/>
      <text:h text:style-name="P26" text:outline-level="5">Il/La sottoscritto/a_______________________________________nat__a________________________il _________________</text:h>
      <text:h text:style-name="P26" text:outline-level="5">residente a (comune)________________________________________C.A.P.___________località ______________________</text:h>
      <text:p text:style-name="P3">Via/Piazza_______________________________________________________n._____telefono ________________________</text:p>
      <text:p text:style-name="P3">Codice fiscale____________________________________________partita IVA_____________________________________</text:p>
      <text:p text:style-name="P16">P.E.C___________________________________________________E-mail________________________________________</text:p>
      <text:h text:style-name="P22" text:outline-level="1"/>
      <text:h text:style-name="P22" text:outline-level="1">C H I E D E</text:h>
      <text:p text:style-name="P18"/>
      <text:p text:style-name="P4">ai sensi dell’allegato A alla deliberazione della Giunta regionale 361/2015 e s.m.i. il rilascio del “certificato di abilitazione <text:span text:style-name="T2">alla prestazione della consulenza in materia di uso sostenibile dei prodotti fitosanitari e sui metodi di difesa alternativi</text:span>” di cui all’articolo 8 del Dlgs 150/2012.</text:p>
      <text:p text:style-name="P17"/>
      <text:p text:style-name="P17">A tale scopo dichiara ai sensi dell’articolo 46 del DPR 445/2000, consapevole delle sanzioni penali nel caso di dichiarazioni non veritiere o di esposizione, formazione o uso di atti falsi, di cui all’articolo 76 del medesimo D.P.R., quanto segue:</text:p>
      <text:p text:style-name="P19"/>
      <text:list xml:id="list6812893675563496787" text:style-name="WW8Num2">
        <text:list-item>
          <text:p text:style-name="P5">Di aver frequentato il percorso formativo obbligatorio rivolto a consulenti previsto dall’allegato A alla deliberazione della Giunta regionale n. 796/2014 punto 1 c) tenutosi presso l’Agenzia Formativa (indicare denominazione) ___________________________________________________ svoltosi nel periodo dal ________________ al _________________ codice del corso ________________________.</text:p>
        </text:list-item>
      </text:list>
      <text:p text:style-name="P19"/>
      <text:list xml:id="list100835186000884" text:continue-numbering="true" text:style-name="WW8Num2">
        <text:list-item>
          <text:p text:style-name="P5">Di aver superato positivamente il relativo esame di abilitazione tenuto in data _____________________.</text:p>
        </text:list-item>
      </text:list>
      <text:p text:style-name="P7"/>
      <text:p text:style-name="P9"><text:s text:c="44"/>lì, <text:s text:c="49"/></text:p>
      <text:p text:style-name="P9"><text:s text:c="142"/>FIRMA <text:s text:c="21"/></text:p>
      <text:p text:style-name="P6"/>
      <text:p text:style-name="P6"/>
      <text:p text:style-name="P6"/>
      <text:p text:style-name="P6">Allegati:</text:p>
      <text:list xml:id="list4560155460940023310" text:style-name="WW8Num3">
        <text:list-item>
          <text:p text:style-name="P8">n. 1 marca da bollo da Euro 16,00 per la presente richiesta. <text:s/></text:p>
        </text:list-item>
        <text:list-item>
          <text:p text:style-name="P8">Fotocopia di un documento di riconoscimento in corso di validità e del codice fiscale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6"/>
      <text:p text:style-name="P21">Dichiaro inoltre di essere informato, ai sensi e per gli effetti di cui al Dlgs 196/2003, che i dati personali raccolti saranno trattati, anche con strumenti informatici, esclusivamente nell’ambito del procedimento per il quale la presente dichiarazione viene resa ed autorizzo l’Ufficio ricevente ad effettuare tale trattamento.</text:p>
      <text:p text:style-name="P10"/>
      <text:p text:style-name="P23"/>
      <text:p text:style-name="P9"><text:s text:c="44"/>lì, <text:s text:c="49"/></text:p>
      <text:p text:style-name="P9"/>
      <text:p text:style-name="P9"><text:s text:c="142"/>FIRMA <text:s text:c="18"/></text:p>
      <text:p text:style-name="P9"/>
      <text:p text:style-name="P9"><text:s text:c="3"/></text:p>
      <text:h text:style-name="P24" text:outline-level="2">________________________________</text:h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NewRoman-Bold" fo:font-family="TimesNewRoman-Bold" style:font-family-generic="roman" fo:font-size="14pt" fo:font-weight="bold" style:font-size-asian="14pt" style:font-weight-asian="bold" style:font-name-complex="TimesNewRoman-Bold" style:font-family-complex="TimesNewRoman-Bold" style:font-family-generic-complex="roman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text-indent="0cm" style:auto-text-indent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letter-kerning="true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LiberationSerif" style:font-family-complex="LiberationSerif, 'Times New Roman'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752cm" fo:margin-right="1.8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ALL'ACQUISTO ED USO DEI</dc:title>
    <meta:initial-creator>Aldo Turacchi</meta:initial-creator>
    <meta:creation-date>2017-05-10T11:08:00</meta:creation-date>
    <dc:date>2019-01-10T10:08:33.367000000</dc:date>
    <meta:print-date>2016-03-01T14:35:00</meta:print-date>
    <meta:editing-cycles>5</meta:editing-cycles>
    <meta:editing-duration>PT2M21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32" meta:word-count="283" meta:character-count="2963" meta:non-whitespace-character-count="2159"/>
  </office:meta>
</office:document-meta>
</file>