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8000000A8D066688861B2307D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3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13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left="9.991cm" fo:margin-right="0cm" fo:text-indent="0.011cm" style:auto-text-indent="false"/>
    </style:style>
    <style:style style:name="P16" style:family="paragraph" style:parent-style-name="Standard">
      <style:paragraph-properties fo:margin-left="9.991cm" fo:margin-right="0cm" fo:text-indent="0.011cm" style:auto-text-indent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-0.415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1pt" fo:font-weight="bold" style:font-size-asian="11pt" style:font-weight-asian="bold" style:font-name-complex="Times New Roman" style:font-size-complex="11pt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2pt" fo:language="it" fo:country="IT" fo:font-weight="bold" style:font-size-asian="12pt" style:language-asian="it" style:country-asian="IT" style:font-weight-asian="bold" style:font-size-complex="12pt"/>
    </style:style>
    <style:style style:name="P23" style:family="paragraph" style:parent-style-name="Heading_20_2">
      <style:paragraph-properties fo:margin-left="0cm" fo:margin-right="2.087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Corpo_20_del_20_testo_20_31">
      <style:text-properties fo:font-style="italic" style:font-style-asian="italic"/>
    </style:style>
    <style:style style:name="P25" style:family="paragraph" style:parent-style-name="Heading_20_5">
      <style:text-properties fo:font-size="10pt" fo:language="it" fo:country="IT" fo:font-weight="bold" style:font-size-asian="10pt" style:language-asian="it" style:country-asian="IT" style:font-weight-asian="bold" style:font-size-complex="11pt" style:font-weight-complex="bold"/>
    </style:style>
    <style:style style:name="P26" style:family="paragraph" style:parent-style-name="Heading_20_5">
      <style:text-properties fo:font-size="10pt" style:font-size-asian="10pt"/>
    </style:style>
    <style:style style:name="P27" style:family="paragraph" style:parent-style-name="Heading_20_4">
      <style:paragraph-properties fo:margin-left="10.001cm" fo:margin-right="0cm" fo:text-indent="0cm" style:auto-text-indent="false"/>
      <style:text-properties style:font-name="Times New Roman" style:font-name-complex="Times New Roman" style:font-size-complex="11pt"/>
    </style:style>
    <style:style style:name="P28" style:family="paragraph" style:parent-style-name="Heading_20_4">
      <style:paragraph-properties fo:margin-left="10.001cm" fo:margin-right="0cm" fo:text-indent="1.238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Heading_20_1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T4" style:family="text"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language="it" fo:country="IT" fo:font-weight="bold" style:language-asian="it" style:country-asian="IT" style:font-weight-asian="bold" style:font-size-complex="11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B</text:p>
      <text:p text:style-name="Standard"><draw:frame draw:style-name="fr1" draw:name="Cornice1" text:anchor-type="char" svg:x="15.524cm" svg:y="-0.055cm" svg:width="1.801cm" svg:height="2.309cm" draw:z-index="1"><draw:text-box><text:p text:style-name="P14">Apporre</text:p><text:p text:style-name="P14">Marca da</text:p><text:p text:style-name="P14">Bollo da</text:p><text:p text:style-name="P14">Euro</text:p><text:p text:style-name="P14">16.00</text:p></draw:text-box></draw:frame><text:span text:style-name="T3"><draw:frame draw:style-name="fr2" draw:name="Immagine1" text:anchor-type="as-char" svg:width="1.91cm" svg:height="2.383cm" draw:z-index="0"><draw:image xlink:href="Pictures/200000090000088000000A8D066688861B2307D3.wmf" xlink:type="simple" xlink:show="embed" xlink:actuate="onLoad"/></draw:frame></text:span><text:span text:style-name="T3"> <text:s text:c="15"/><text:tab/><text:tab/><text:tab/><text:tab/><text:tab/><text:tab/><text:tab/><text:tab/><text:tab/><text:tab/><text:tab/> </text:span></text:p>
      <text:p text:style-name="P5">RICHIESTA DI RINNOVO DEL CERTIFICATO DI </text:p>
      <text:p text:style-name="P5">ABILITAZIONE ALL’ACQUISTO E ALL’UTILIZZO DEI PRODOTTI <text:s/>FITOSANITARI</text:p>
      <text:p text:style-name="P2">(Dlgs. 150/2012)</text:p>
      <text:h text:style-name="P28" text:outline-level="4"/>
      <text:h text:style-name="P27" text:outline-level="4">Alla Regione Toscana</text:h>
      <text:p text:style-name="Standard"><text:span text:style-name="T2"><text:tab/><text:tab/><text:tab/><text:tab/><text:tab/><text:tab/><text:tab/><text:tab/></text:span><text:span text:style-name="T5">Direzione Agricoltura e Sviluppo Rurale</text:span></text:p>
      <text:p text:style-name="P15"><text:span text:style-name="T4">Settore </text:span></text:p>
      <text:p text:style-name="P15"><text:span text:style-name="T4"/></text:p>
      <text:p text:style-name="P15"><text:span text:style-name="T4"/></text:p>
      <text:p text:style-name="P15"><text:span text:style-name="T4"/></text:p>
      <text:h text:style-name="P25" text:outline-level="5"/>
      <text:h text:style-name="P26" text:outline-level="5">Il/La sottoscritto/a_____________________________________________________nat__a_____________________________</text:h>
      <text:h text:style-name="P26" text:outline-level="5">il ________________ residente a (Comune)_________________________________________________C.A.P.____________</text:h>
      <text:p text:style-name="P9">Via/Piazza___________________________________________________n._______tel. ______________________________</text:p>
      <text:p text:style-name="P9">Codice fiscale___________________________________________partita IVA______________________________________</text:p>
      <text:p text:style-name="P17">P.E.C_______________________________________________E-mail_____________________________________________</text:p>
      <text:p text:style-name="P1"/>
      <text:h text:style-name="P29" text:outline-level="1">C H I E D E</text:h>
      <text:p text:style-name="P19"/>
      <text:p text:style-name="P10"><text:span text:style-name="T2">ai sensi dell’allegato A alla deliberazione della Giunta regionale 361/2015 e s.m.i. il rilascio del </text:span><text:span text:style-name="T5">rinnovo</text:span><text:span text:style-name="T2"> del “certificato di abilitazione all'acquisto e all'utilizzo dei prodotti fitosanitari” di cui all’articolo 9 del Dlgs 150/2012.</text:span></text:p>
      <text:p text:style-name="P18"/>
      <text:p text:style-name="P18">A tale scopo dichiara ai sensi dell’articolo 46 del DPR 445/2000, consapevole delle sanzioni penali nel caso di dichiarazioni non veritiere o di esposizione, formazione o uso di atti falsi, di cui all’articolo 76 del medesimo D.P.R., quanto segue:</text:p>
      <text:list xml:id="list2237161456629342060" text:style-name="WW8Num2">
        <text:list-item>
          <text:p text:style-name="P3">Di aver frequentato il percorso formativo obbligatorio di aggiornamento rivolto a utilizzatori professionali previsto dall’allegato A alla deliberazione della Giunta regionale n. 796/2014 punto 9 a) tenutosi presso l’Agenzia Formativa (indicare denominazione) ____________________________________________ svoltosi nel periodo dal ________________ al _________________ codice del corso _________________.</text:p>
        </text:list-item>
      </text:list>
      <text:p text:style-name="P7"/>
      <text:p text:style-name="P12"><text:span text:style-name="T2"><text:s text:c="28"/>lì, <text:s text:c="78"/></text:span></text:p>
      <text:p text:style-name="P4"/>
      <text:p text:style-name="P12"><text:span text:style-name="T2"><text:s text:c="124"/>FIRMA <text:s text:c="21"/></text:span></text:p>
      <text:h text:style-name="P23" text:outline-level="2">________________________________</text:h>
      <text:p text:style-name="P6">Allegati:</text:p>
      <text:p text:style-name="P20"/>
      <text:list xml:id="list1316993319828547420" text:style-name="WW8Num3">
        <text:list-item>
          <text:p text:style-name="P11"><text:span text:style-name="T9">n. 1 marca da bollo da Euro 16,00 per la presente richiesta. </text:span></text:p>
        </text:list-item>
        <text:list-item>
          <text:p text:style-name="P13">Fotocopia di un documento di riconoscimento in corso di validità e del codice fiscale.</text:p>
        </text:list-item>
      </text:list>
      <text:p text:style-name="P21"/>
      <text:p text:style-name="P24">Dichiaro inoltre di essere informato, ai sensi e per gli effetti di cui al Dlgs 196/2003, che i dati personali raccolti saranno trattati, anche con strumenti informatici, esclusivamente nell’ambito del procedimento per il quale la presente dichiarazione viene resa ed autorizzo l’Ufficio ricevente ad effettuare tale trattamento.</text:p>
      <text:p text:style-name="P8"/>
      <text:p text:style-name="P12"><text:span text:style-name="T2"><text:s text:c="28"/>lì, <text:s text:c="78"/></text:span></text:p>
      <text:p text:style-name="P4"/>
      <text:p text:style-name="P12"><text:span text:style-name="T2"><text:s text:c="124"/>FIRMA <text:s text:c="21"/></text:span></text:p>
      <text:h text:style-name="P23" text:outline-level="2">________________________________<text:bookmark text:name="_PictureBullet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NewRoman-Bold" fo:font-family="TimesNewRoman-Bold" style:font-family-generic="roman" fo:font-size="14pt" fo:font-weight="bold" style:font-size-asian="14pt" style:font-weight-asian="bold" style:font-name-complex="TimesNewRoman-Bold" style:font-family-complex="TimesNewRoman-Bold" style:font-family-generic-complex="roman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text-indent="0cm" style:auto-text-indent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9.001cm"/>
        </style:tab-stops>
      </style:paragraph-properties>
      <style:text-properties style:letter-kerning="true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-complex="LiberationSerif" style:font-family-complex="LiberationSerif, 'Times New Roman'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1.752cm" fo:margin-right="1.8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ALL'ACQUISTO ED USO DEI</dc:title>
    <meta:initial-creator>Aldo Turacchi</meta:initial-creator>
    <meta:creation-date>2017-05-10T11:17:00</meta:creation-date>
    <dc:date>2019-01-10T10:13:08.243000000</dc:date>
    <meta:print-date>2016-03-01T14:35:00</meta:print-date>
    <meta:editing-cycles>4</meta:editing-cycles>
    <meta:editing-duration>PT1M29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32" meta:word-count="251" meta:character-count="2769" meta:non-whitespace-character-count="2006"/>
  </office:meta>
</office:document-meta>
</file>