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88000000A8D066688861B2307D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left="9.991cm" fo:margin-right="0cm" fo:text-indent="0.011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11" style:family="paragraph" style:parent-style-name="Standard">
      <style:paragraph-properties fo:margin-left="8.752cm" fo:margin-right="0cm" fo:text-indent="0cm" style:auto-text-indent="false"/>
      <style:text-properties fo:font-size="11pt" fo:language="it" fo:country="IT" style:font-size-asian="11pt" style:language-asian="it" style:country-asian="IT" style:font-size-complex="11pt"/>
    </style:style>
    <style:style style:name="P12" style:family="paragraph" style:parent-style-name="Standard">
      <style:paragraph-properties fo:margin-left="0cm" fo:margin-right="-0.415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fo:font-weight="bold" style:font-size-asian="10pt" style:font-weight-asian="bold" style:font-name-complex="Times New Roman"/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weight="bold" style:font-weight-asian="bold"/>
    </style:style>
    <style:style style:name="P16" style:family="paragraph" style:parent-style-name="Corpo_20_del_20_testo_20_3">
      <style:text-properties fo:font-style="italic" style:font-style-asian="italic"/>
    </style:style>
    <style:style style:name="P17" style:family="paragraph" style:parent-style-name="Corpo_20_del_20_testo_20_3">
      <style:text-properties fo:font-weight="bold" style:font-weight-asian="bold" style:font-name-complex="Times New Roman" text:display="none"/>
    </style:style>
    <style:style style:name="P18" style:family="paragraph" style:parent-style-name="Corpo_20_del_20_testo_20_31">
      <style:text-properties fo:font-style="italic" style:font-style-asian="italic"/>
    </style:style>
    <style:style style:name="P19" style:family="paragraph" style:parent-style-name="Heading_20_2">
      <style:paragraph-properties fo:margin-left="0cm" fo:margin-right="2.087cm" fo:text-indent="0cm" style:auto-text-indent="false"/>
      <style:text-properties style:font-name="Times New Roman" style:font-name-complex="Times New Roman"/>
    </style:style>
    <style:style style:name="P20" style:family="paragraph" style:parent-style-name="Heading_20_5">
      <style:text-properties fo:font-size="10pt" style:font-size-asian="10pt"/>
    </style:style>
    <style:style style:name="P21" style:family="paragraph" style:parent-style-name="Heading_20_4">
      <style:paragraph-properties fo:margin-left="10.001cm" fo:margin-right="0cm" fo:text-indent="0cm" style:auto-text-indent="false"/>
      <style:text-properties style:font-name="Times New Roman" style:font-name-complex="Times New Roman" style:font-size-complex="11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23" style:family="paragraph" style:parent-style-name="Standard">
      <style:paragraph-properties fo:margin-left="9.991cm" fo:margin-right="0cm" fo:text-indent="0.011cm" style:auto-text-indent="false"/>
      <style:text-properties fo:font-size="11pt" fo:language="it" fo:country="IT" fo:font-weight="bold" style:font-size-asian="11pt" style:language-asian="it" style:country-asian="IT" style:font-weight-asian="bold" style:font-size-complex="11pt" style:font-weight-complex="bold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 style:list-style-name="WW8Num3">
      <style:paragraph-properties fo:text-align="justify" style:justify-single-word="false"/>
      <style:text-properties fo:font-weight="bold" style:font-weight-asian="bold"/>
    </style:style>
    <style:style style:name="P26" style:family="paragraph" style:parent-style-name="Heading_20_1">
      <style:text-properties style:font-name="Times New Roman" fo:font-size="10pt" fo:font-weight="bold" style:font-size-asian="10pt" style:font-weight-asian="bold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it" fo:country="IT" fo:font-weight="bold" style:font-size-asian="11pt" style:language-asian="it" style:country-asian="I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A</text:p>
      <text:p text:style-name="Standard"><draw:frame draw:style-name="fr1" draw:name="Cornice1" text:anchor-type="char" svg:x="15.524cm" svg:y="-0.055cm" svg:width="1.799cm" svg:height="2.307cm" draw:z-index="1"><draw:text-box><text:p text:style-name="P9">Apporre</text:p><text:p text:style-name="P9">Marca da</text:p><text:p text:style-name="P9">Bollo da</text:p><text:p text:style-name="P9">Euro</text:p><text:p text:style-name="P9">16.00</text:p></draw:text-box></draw:frame><text:span text:style-name="T2"><draw:frame draw:style-name="fr2" draw:name="Immagine1" text:anchor-type="as-char" svg:width="1.91cm" svg:height="2.381cm" draw:z-index="0"><draw:image xlink:href="Pictures/200000090000088000000A8D066688861B2307D3.wmf" xlink:type="simple" xlink:show="embed" xlink:actuate="onLoad"/></draw:frame></text:span><text:span text:style-name="T2"> <text:s text:c="15"/><text:tab/><text:tab/><text:tab/><text:tab/><text:tab/><text:tab/><text:tab/><text:tab/><text:tab/><text:tab/><text:tab/> </text:span></text:p>
      <text:p text:style-name="P2">RICHIESTA DI RILASCIO DEL CERTIFICATO DI </text:p>
      <text:p text:style-name="P2">ABILITAZIONE ALL’ACQUISTO E ALL’UTILIZZO DEI PRODOTTI <text:s/>FITOSANITARI</text:p>
      <text:p text:style-name="P1">(Dlgs. 150/2012)</text:p>
      <text:p text:style-name="P1"/>
      <text:h text:style-name="P21" text:outline-level="4">Alla Regione Toscana</text:h>
      <text:p text:style-name="Standard"><text:span text:style-name="T1"><text:tab/><text:tab/><text:tab/><text:tab/><text:tab/><text:tab/><text:tab/><text:tab/></text:span><text:span text:style-name="T3">Direzione Agricoltura e Sviluppo Rurale</text:span></text:p>
      <text:p text:style-name="P10">Settore </text:p>
      <text:p text:style-name="P10"/>
      <text:p text:style-name="P10"/>
      <text:p text:style-name="P10"/>
      <text:p text:style-name="P11"/>
      <text:h text:style-name="P20" text:outline-level="5">Il/La sottoscritto/a_____________________________________________________nat__a_____________________________</text:h>
      <text:h text:style-name="P20" text:outline-level="5">il ________________ residente a (Comune)_________________________________________________C.A.P.____________</text:h>
      <text:p text:style-name="P3">Via/Piazza___________________________________________________n._______tel. ______________________________</text:p>
      <text:p text:style-name="P3">Codice fiscale___________________________________________partita IVA______________________________________</text:p>
      <text:p text:style-name="P12">P.E.C_______________________________________________E-mail_____________________________________________</text:p>
      <text:h text:style-name="P26" text:outline-level="1"/>
      <text:h text:style-name="P26" text:outline-level="1">C H I E D E</text:h>
      <text:p text:style-name="P14"/>
      <text:p text:style-name="P13">ai sensi dell’allegato A alla deliberazione della Giunta regionale 361/2015 e s.m.i. il <text:span text:style-name="T4">rilascio</text:span> del “certificato di abilitazione all'acquisto e all'utilizzo dei prodotti fitosanitari” di cui all’articolo 9 del Dlgs 150/2012.</text:p>
      <text:p text:style-name="P13"/>
      <text:p text:style-name="P13">A tale scopo dichiara ai sensi dell’articolo 46 del DPR 445/2000, consapevole delle sanzioni penali nel caso di dichiarazioni non veritiere o di esposizione, formazione o uso di atti falsi, di cui all’articolo 76 del medesimo D.P.R., quanto segue:</text:p>
      <text:list xml:id="list569697169909747145" text:style-name="WW8Num2">
        <text:list-item>
          <text:p text:style-name="P24">Di aver frequentato il percorso formativo obbligatorio rivolto a utilizzatori professionali previsto dall’allegato A alla deliberazione della Giunta regionale n. 796/2014 punto 1 a) tenutosi presso l’Agenzia Formativa (indicare denominazione) _______________________________________________ svoltosi nel periodo dal ________________ al _____________________ codice del corso ________________________.</text:p>
        </text:list-item>
        <text:list-item>
          <text:p text:style-name="P24">Di aver superato positivamente il relativo esame di abilitazione tenuto in data _____________________.</text:p>
        </text:list-item>
      </text:list>
      <text:p text:style-name="P5"/>
      <text:p text:style-name="P7"><text:s text:c="41"/>lì, <text:s text:c="3"/></text:p>
      <text:p text:style-name="P7"><text:s text:c="140"/>FIRMA <text:s text:c="21"/></text:p>
      <text:h text:style-name="P19" text:outline-level="2">________________________________</text:h>
      <text:p text:style-name="P6"/>
      <text:p text:style-name="P4">Allegati:</text:p>
      <text:p text:style-name="P15"/>
      <text:list xml:id="list6619669722432407038" text:style-name="WW8Num3">
        <text:list-item>
          <text:p text:style-name="P25">n. 1 marca da bollo da Euro 16,00 per la presente richiesta.</text:p>
        </text:list-item>
        <text:list-item>
          <text:p text:style-name="P25">Fotocopia di un documento di riconoscimento in corso di validità e del codice fiscale.</text:p>
        </text:list-item>
      </text:list>
      <text:p text:style-name="P4"/>
      <text:p text:style-name="P18">Dichiaro inoltre di essere informato, ai sensi e per gli effetti di cui al Dlgs 196/2003, che i dati personali raccolti saranno trattati, anche con strumenti informatici, esclusivamente nell’ambito del procedimento per il quale la presente dichiarazione viene resa ed autorizzo l’Ufficio ricevente ad effettuare tale trattamento.</text:p>
      <text:p text:style-name="P8"/>
      <text:p text:style-name="P16"/>
      <text:p text:style-name="P7"><text:s text:c="41"/>lì, <text:s text:c="3"/></text:p>
      <text:p text:style-name="P7"><text:s text:c="140"/>FIRMA <text:s text:c="21"/></text:p>
      <text:h text:style-name="P19" text:outline-level="2">________________________________</text:h>
      <text:p text:style-name="P6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'Times New Roman'"/>
    <style:font-face style:name="Courier New" svg:font-family="'Courier New'" style:font-family-generic="modern"/>
    <style:font-face style:name="TimesNewRoman-Bold" svg:font-family="TimesNewRoman-Bold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NewRoman-Bold" fo:font-family="TimesNewRoman-Bold" style:font-family-generic="roman" fo:font-size="14pt" fo:font-weight="bold" style:font-size-asian="14pt" style:font-weight-asian="bold" style:font-name-complex="TimesNewRoman-Bold" style:font-family-complex="TimesNewRoman-Bold" style:font-family-generic-complex="roman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text-indent="0cm" style:auto-text-indent="false"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NewRoman-Bold" fo:font-family="TimesNewRoman-Bold" style:font-family-generic="roman" fo:font-size="11pt" fo:font-weight="bold" style:font-size-asian="11pt" style:font-weight-asian="bold" style:font-name-complex="TimesNewRoman-Bold" style:font-family-complex="TimesNewRoman-Bold" style:font-family-generic-complex="roma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NewRoman-Bold" fo:font-family="TimesNewRoman-Bold" style:font-family-generic="roman" fo:font-weight="bold" style:font-weight-asian="bold" style:font-name-complex="TimesNewRoman-Bold" style:font-family-complex="TimesNewRoman-Bold" style:font-family-generic-complex="roman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>
        <style:tab-stops>
          <style:tab-stop style:position="9.001cm"/>
        </style:tab-stops>
      </style:paragraph-properties>
      <style:text-properties style:letter-kerning="true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LiberationSerif" style:font-family-complex="LiberationSerif, 'Times New Roman'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002cm" fo:text-indent="-0.501cm" fo:margin-left="1.0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02cm" fo:margin-bottom="0.501cm" fo:margin-left="1.752cm" fo:margin-right="1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ALL'ACQUISTO ED USO DEI</dc:title>
    <meta:initial-creator>Aldo Turacchi</meta:initial-creator>
    <meta:creation-date>2017-05-10T11:08:00</meta:creation-date>
    <dc:date>2019-01-10T10:07:40.191000000</dc:date>
    <meta:print-date>2016-03-14T13:18:00</meta:print-date>
    <meta:editing-cycles>5</meta:editing-cycles>
    <meta:editing-duration>PT1M47S</meta:editing-duration>
    <meta:generator>LibreOffice/5.2.7.2$Windows_x86 LibreOffice_project/2b7f1e640c46ceb28adf43ee075a6e8b8439ed10</meta:generator>
    <meta:document-statistic meta:table-count="0" meta:image-count="1" meta:object-count="0" meta:page-count="1" meta:paragraph-count="33" meta:word-count="261" meta:character-count="2765" meta:non-whitespace-character-count="2087"/>
  </office:meta>
</office:document-meta>
</file>