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,Italic" svg:font-family="Calibri,Italic" style:font-family-generic="script"/>
  </office:font-face-decls>
  <office:automatic-styles>
    <style:style style:name="TableColumn2" style:family="table-column">
      <style:table-column-properties style:column-width="6.8847in" style:use-optimal-column-width="false"/>
    </style:style>
    <style:style style:name="Table1" style:family="table" style:master-page-name="MP0">
      <style:table-properties style:width="6.8847in" fo:margin-left="-0.0659in" table:align="left"/>
    </style:style>
    <style:style style:name="TableRow3" style:family="table-row">
      <style:table-row-properties style:min-row-height="0.2375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Heading" style:family="paragraph">
      <style:paragraph-properties fo:break-before="page" style:snap-to-layout-grid="false" fo:text-align="start"/>
      <style:text-properties style:font-name="Calibri" style:font-name-complex="Calibri" fo:font-size="14pt" style:font-size-asian="14pt"/>
    </style:style>
    <style:style style:name="P6" style:parent-style-name="Heading" style:family="paragraph">
      <style:paragraph-properties fo:text-align="start" fo:margin-left="2.95in" fo:text-indent="0.0034in">
        <style:tab-stops/>
      </style:paragraph-properties>
      <style:text-properties style:font-name="Calibri" style:font-name-complex="Calibri"/>
    </style:style>
    <style:style style:name="P7" style:parent-style-name="Heading" style:family="paragraph">
      <style:paragraph-properties fo:text-align="end" fo:margin-left="2.9493in" fo:text-indent="0.0041in">
        <style:tab-stops/>
      </style:paragraph-properties>
      <style:text-properties style:font-name="Calibri" style:font-name-complex="Calibri" fo:font-size="10pt" style:font-size-asian="10pt" style:font-size-complex="8pt"/>
    </style:style>
    <style:style style:name="P8" style:parent-style-name="Heading" style:family="paragraph">
      <style:paragraph-properties fo:text-align="end" fo:margin-left="0.9833in" fo:text-indent="0.0034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8pt"/>
    </style:style>
    <style:style style:name="P9" style:parent-style-name="Heading" style:family="paragraph">
      <style:paragraph-properties fo:text-align="end" fo:margin-left="0.9833in" fo:text-indent="0.0034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8pt"/>
    </style:style>
    <style:style style:name="P10" style:parent-style-name="Sottotitolo" style:family="paragraph">
      <style:paragraph-properties fo:text-align="end" fo:margin-top="0in" fo:margin-bottom="0in"/>
      <style:text-properties style:font-name="Calibri" style:font-name-complex="Calibri" fo:font-style="normal" style:font-style-asian="normal" fo:font-size="10pt" style:font-size-asian="10pt" style:font-size-complex="8pt"/>
    </style:style>
    <style:style style:name="P11" style:parent-style-name="Heading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fo:font-style="italic" style:font-style-asian="italic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 fo:font-style="italic" style:font-style-asian="italic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font-style="italic" style:font-style-asian="italic"/>
    </style:style>
    <style:style style:name="P19" style:parent-style-name="Standard" style:family="paragraph">
      <style:paragraph-properties style:text-autospace="none" fo:text-align="justify" fo:margin-left="2.9493in" fo:text-indent="0.0041in">
        <style:tab-stops/>
      </style:paragraph-properties>
      <style:text-properties style:font-name="Calibri Light" style:font-name-complex="Calibri Light" fo:font-weight="bold" style:font-weight-asian="bold" style:font-size-complex="12pt"/>
    </style:style>
    <style:style style:name="P2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/>
    </style:style>
    <style:style style:name="P21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2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3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4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5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6" style:parent-style-name="Heading" style:family="paragraph">
      <style:paragraph-properties fo:text-align="justify"/>
      <style:text-properties style:font-name="Calibri" style:font-name-complex="Calibri" fo:font-size="11pt" style:font-size-asian="11pt"/>
    </style:style>
    <style:style style:name="P27" style:parent-style-name="Heading" style:family="paragraph">
      <style:paragraph-properties fo:text-align="justify"/>
      <style:text-properties style:font-name="Calibri" style:font-name-complex="Calibri" fo:font-size="11pt" style:font-size-asian="11pt"/>
    </style:style>
    <style:style style:name="P28" style:parent-style-name="Heading" style:family="paragraph">
      <style:text-properties style:font-name="Calibri" style:font-name-complex="Calibri" fo:font-size="11pt" style:font-size-asian="11pt"/>
    </style:style>
    <style:style style:name="P29" style:parent-style-name="Standard" style:family="paragraph">
      <style:paragraph-properties fo:text-align="justify" fo:margin-left="0.4472in">
        <style:tab-stops/>
      </style:paragraph-properties>
      <style:text-properties style:font-name="Calibri" style:font-name-complex="Calibri" fo:font-size="11pt" style:font-size-asian="11pt" fo:hyphenate="true"/>
    </style:style>
    <style:style style:name="P30" style:parent-style-name="Standard" style:list-style-name="WW8Num1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list-style-name="WW8Num1" style:family="paragraph">
      <style:paragraph-properties fo:text-align="justify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,Italic" style:font-name-complex="Calibri,Italic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P37" style:parent-style-name="Standard" style:list-style-name="WW8Num1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list-style-name="WW8Num1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list-style-name="WW8Num1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43" style:parent-style-name="Textbody" style:family="paragraph">
      <style:text-properties style:font-name="Calibri" style:font-name-complex="Calibri" fo:font-size="11pt" style:font-size-asian="11pt"/>
    </style:style>
    <style:style style:name="P44" style:parent-style-name="Sottotitolo" style:family="paragraph">
      <style:paragraph-properties fo:margin-top="0in" fo:margin-bottom="0in"/>
      <style:text-properties style:font-name="Calibri" style:font-name-complex="Calibri"/>
    </style:style>
    <style:style style:name="P45" style:parent-style-name="Heading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/>
    </style:style>
    <style:style style:name="P46" style:parent-style-name="Heading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50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5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5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5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5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5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. 3 – Dichiarazione Sostitutiva</text:p>
          </table:table-cell>
        </table:table-row>
      </table:table>
      <text:p text:style-name="P6"/>
      <text:p text:style-name="P7">Alla Regione Toscana</text:p>
      <text:p text:style-name="P8">Direzione<text:s/>Competitività Territoriale<text:s/>della Toscana<text:s/>e<text:s/>Autorità Di Gestione<text:s/></text:p>
      <text:p text:style-name="P9">Settore Attività Internazionali<text:s/>e di Attrazione Investimenti</text:p>
      <text:p text:style-name="P10">Via Pico della Mirandola 22 - Firenze</text:p>
      <text:p text:style-name="P11"><text:tab/><text:tab/><text:tab/><text:tab/><text:tab/><text:tab/></text:p>
      <text:p text:style-name="P12"><text:span text:style-name="T13">AVVISO PUBBLICO DI MANIFESTAZIONE DI INTERESSE PER LA RICERCA DI<text:s/></text:span><text:span text:style-name="T14">PARTNER</text:span><text:span text:style-name="T15"><text:s/>CON CUI PRESENTARE UNA PROPOSTA DI PROGETTO IN RISPOSTA ALLA<text:s/></text:span><text:span text:style-name="T16">CALL FOR PROPOSAL “SUPPORT TO WOMEN ECONOMIC EMPOWERMENT IN THE SOUTHERN NEIGHBOURHOOD – DEVELOPING TOOLS AND SKILLS FOR WOMEN’S ACCESS TO FINANCE</text:span><text:span text:style-name="T17">” PUBBLICATA DALLA<text:s/></text:span><text:span text:style-name="T18">EUROPEAN COMMISSION DIRECTORATE-GENERAL FOR INTERNATIONAL PARTNERSHIPS (EUROPEAID HQ)</text:span></text:p>
      <text:p text:style-name="P19"/>
      <text:p text:style-name="P20"/>
      <text:p text:style-name="P21">Io sottoscritta/o __________________________________________________________________________ <text:s/></text:p>
      <text:p text:style-name="P22">nato a <text:s text:c="2"/>_________________________________ prov. _________ il<text:s/>________________________________</text:p>
      <text:p text:style-name="P23">residente a________________________________________________ prov.__________________________</text:p>
      <text:p text:style-name="P24">in via ___________________________________<text:s/>n. ____ cap __________ tel.________________________ <text:s/></text:p>
      <text:p text:style-name="P25">in qualità di Legale Rappresentante di ________________________________________________________</text:p>
      <text:p text:style-name="P26">sotto la mia personale responsabilità, ai sensi e per gli effetti degli art. 46 e 47 del D.P.R. n. 445/2000, consapevole delle<text:s/>sanzioni penali previste in caso di dichiarazioni false o mendaci,</text:p>
      <text:p text:style-name="P27"/>
      <text:p text:style-name="P28">DICHIARO DI</text:p>
      <text:p text:style-name="P29"/>
      <text:list text:style-name="WW8Num1">
        <text:list-item text:start-value="1">
          <text:p text:style-name="P30">essere nel pieno e libero esercizio dei miei diritti, non in liquidazione volontaria e non sottoposto a procedure concorsuali;</text:p>
        </text:list-item>
        <text:list-item>
          <text:p text:style-name="P31"><text:span text:style-name="T32">operare nel rispetto delle vigenti normative in materia di tutela ambientale, sicurezza e tutela della salute nei luoghi d</text:span><text:span text:style-name="T33">i lavoro, delle normative per le pari opportunità tra uomo e donna e delle disposizioni in materia di contrattazione collettiva nazionale e territoriale del lavoro con particolare riferimento agli obblighi contributivi e a quanto disposto dagli artt. 4 e 7</text:span><text:span text:style-name="T34"><text:s/>della LR 18 settembre 2007, n. 16 “</text:span><text:span text:style-name="T35">Disposizioni dirette alla tutela del lavoro, al contrasto e all’emersione del lavoro non regolare</text:span><text:span text:style-name="T36">”;</text:span></text:p>
        </text:list-item>
        <text:list-item>
          <text:p text:style-name="P37">aver restituito agevolazioni pubbliche godute per le quali è stata disposta la restituzione;</text:p>
        </text:list-item>
        <text:list-item>
          <text:p text:style-name="P38">essere in regola con la disciplina antiriciclaggio di cui al Dlgs 21 novembre 2007, n. 231;</text:p>
        </text:list-item>
        <text:list-item>
          <text:p text:style-name="P39">essere in regola con gli obblighi contributivi risultante del DURC;</text:p>
        </text:list-item>
        <text:list-item>
          <text:p text:style-name="P40">non essere stati destinatario, nei tre anni precedenti la data di comunicazione di ammissione alle agevolazioni, di<text:s/>provvedimenti di revoca totale di agevolazioni pubbliche, ad eccezione di quelli derivanti da rinunce da parte delle imprese;</text:p>
        </text:list-item>
        <text:list-item>
          <text:p text:style-name="P41">non trovarmi in condizioni tali da risultare un’impresa in difficoltà così come definita dagli Orientamenti comunitari sugli aiuti<text:s/>di Stato per il salvataggio e la ristrutturazione delle imprese in difficoltà pubblicati nella Gazzetta Ufficiale dell’Unione europea C244 del 1.10.2004;</text:p>
        </text:list-item>
        <text:list-item>
          <text:p text:style-name="P42">non avere contenziosi giuridici in corso con<text:s/>la Regione Toscana.</text:p>
        </text:list-item>
      </text:list>
      <text:p text:style-name="Textbody"/>
      <text:p text:style-name="P43"/>
      <text:p text:style-name="P44"/>
      <text:p text:style-name="P45">Data _______________<text:tab/><text:tab/><text:tab/><text:tab/><text:s text:c="3"/><text:tab/><text:s text:c="4"/><text:s text:c="6"/>_______________________</text:p>
      <text:p text:style-name="P46"><text:span text:style-name="T47"><text:tab/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</text:span><text:span text:style-name="T54"><text:tab/><text:s/>Il<text:s/></text:span><text:span text:style-name="T55">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,Italic" svg:font-family="Calibri,Italic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Sottotitolo" style:display-name="Sottotito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size="11pt" style:font-size-asian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dragone</meta:initial-creator>
    <dc:creator>SG20707</dc:creator>
    <meta:creation-date>2017-09-19T15:43:00Z</meta:creation-date>
    <dc:date>2023-03-27T09:54:00Z</dc:date>
    <meta:print-date>2009-12-29T14:38:00Z</meta:print-date>
    <meta:template xlink:href="Normal" xlink:type="simple"/>
    <meta:editing-cycles>17</meta:editing-cycles>
    <meta:editing-duration>PT1200S</meta:editing-duration>
    <meta:document-statistic meta:page-count="1" meta:paragraph-count="5" meta:word-count="432" meta:character-count="2894" meta:row-count="20" meta:non-whitespace-character-count="2467"/>
  </office:meta>
</office:document-meta>
</file>