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5.591cm" table:align="right"/>
    </style:style>
    <style:style style:name="Tabella1.A" style:family="table-column">
      <style:table-column-properties style:column-width="1.998cm"/>
    </style:style>
    <style:style style:name="Tabella1.B" style:family="table-column">
      <style:table-column-properties style:column-width="3.387cm"/>
    </style:style>
    <style:style style:name="Tabella1.C" style:family="table-column">
      <style:table-column-properties style:column-width="3.411cm"/>
    </style:style>
    <style:style style:name="Tabella1.E" style:family="table-column">
      <style:table-column-properties style:column-width="3.40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text-properties fo:font-size="10pt" officeooo:rsid="000477e3" officeooo:paragraph-rsid="000477e3" style:font-size-asian="10pt" style:font-size-complex="10pt"/>
    </style:style>
    <style:style style:name="P2" style:family="paragraph" style:parent-style-name="Footnote">
      <style:paragraph-properties fo:text-align="justify" style:justify-single-word="false"/>
      <style:text-properties style:font-name="Times New Roman" fo:font-size="10pt" officeooo:paragraph-rsid="000c040f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weight="bold" officeooo:rsid="00022993" officeooo:paragraph-rsid="0008c840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2859d" officeooo:paragraph-rsid="00065e47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2859d" officeooo:paragraph-rsid="000a3f3f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2859d" officeooo:paragraph-rsid="00022993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2859d" officeooo:paragraph-rsid="0009cfb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2859d" officeooo:paragraph-rsid="0002859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2859d" officeooo:paragraph-rsid="000a3f3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2859d" officeooo:paragraph-rsid="00065e4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8c840" officeooo:paragraph-rsid="0008c840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477e3" officeooo:paragraph-rsid="000477e3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0477e3" officeooo:paragraph-rsid="000477e3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c610a" officeooo:paragraph-rsid="000c610a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63341" officeooo:paragraph-rsid="00063341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63341" officeooo:paragraph-rsid="000875c7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63341" officeooo:paragraph-rsid="002bba04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63341" officeooo:paragraph-rsid="00063341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9cfbf" officeooo:paragraph-rsid="0009cfbf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73b24" officeooo:paragraph-rsid="00272cb7" style:font-size-asian="11pt" style:font-weight-asian="normal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09cfbf" officeooo:paragraph-rsid="0009cfbf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style:text-underline-style="none" fo:font-weight="bold" officeooo:rsid="00022993" officeooo:paragraph-rsid="00281197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style:text-underline-style="none" fo:font-weight="bold" officeooo:rsid="00022993" officeooo:paragraph-rsid="001b6325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fo:color="#1b1b1e" loext:opacity="100%" style:font-name="Times New Roman" fo:font-size="11pt" fo:font-weight="bold" officeooo:rsid="000a3f3f" officeooo:paragraph-rsid="000a3f3f" fo:background-color="transparent" style:font-name-asian="Calibri" style:font-size-asian="11pt" style:font-weight-asian="bold" style:font-name-complex="Book Antiqua" style:font-size-complex="11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1pt" officeooo:rsid="0009cfbf" officeooo:paragraph-rsid="0009cfbf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Footnote" style:list-style-name="L6">
      <style:paragraph-properties fo:text-align="justify" style:justify-single-word="false"/>
      <style:text-properties fo:color="#1b1b1e" loext:opacity="100%" style:font-name="Times New Roman" fo:font-size="11pt" fo:font-weight="normal" officeooo:rsid="0009cfbf" officeooo:paragraph-rsid="000c610a" style:font-name-asian="Calibri" style:font-size-asian="11pt" style:font-weight-asian="normal" style:font-name-complex="Book Antiqua" style:font-size-complex="11pt" style:font-weight-complex="bold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fo:font-size="11pt" officeooo:paragraph-rsid="0009cfbf" style:font-size-asian="11pt" style:font-size-complex="11pt"/>
    </style:style>
    <style:style style:name="P29" style:family="paragraph" style:parent-style-name="Standard" style:list-style-name="L6">
      <style:paragraph-properties fo:text-align="justify" style:justify-single-word="false"/>
      <style:text-properties style:font-name="Times New Roman" fo:font-size="11pt" officeooo:paragraph-rsid="000c610a" style:font-size-asian="11pt" style:font-size-complex="11pt"/>
    </style:style>
    <style:style style:name="P30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officeooo:paragraph-rsid="0002859d" style:font-size-asian="11pt" style:font-size-complex="11pt"/>
    </style:style>
    <style:style style:name="P31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1pt" officeooo:paragraph-rsid="0032aca2" style:font-size-asian="11pt" style:font-size-complex="11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08c840" officeooo:paragraph-rsid="0008c840" style:font-size-asian="11pt" style:font-weight-asian="normal" style:font-size-complex="11pt" style:font-weight-complex="normal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Times New Roman" fo:font-size="11pt" fo:font-weight="normal" officeooo:rsid="000477e3" officeooo:paragraph-rsid="0002859d" style:font-size-asian="11pt" style:font-weight-asian="normal" style:font-size-complex="11pt" style:font-weight-complex="normal"/>
    </style:style>
    <style:style style:name="P34" style:family="paragraph" style:parent-style-name="Standard" style:list-style-name="L4">
      <style:paragraph-properties fo:line-height="115%" fo:text-align="justify" style:justify-single-word="false"/>
      <style:text-properties style:font-name="Times New Roman" fo:font-size="11pt" fo:font-weight="normal" officeooo:rsid="000477e3" officeooo:paragraph-rsid="002364a3" style:font-size-asian="11pt" style:font-weight-asian="normal" style:font-size-complex="11pt" style:font-weight-complex="normal"/>
    </style:style>
    <style:style style:name="P35" style:family="paragraph" style:parent-style-name="Standard" style:list-style-name="L4">
      <style:paragraph-properties fo:line-height="115%" fo:text-align="justify" style:justify-single-word="false"/>
      <style:text-properties style:font-name="Times New Roman" fo:font-size="11pt" fo:font-weight="normal" officeooo:rsid="000477e3" officeooo:paragraph-rsid="001560e0" style:font-size-asian="11pt" style:font-weight-asian="normal" style:font-size-complex="11pt" style:font-weight-complex="normal"/>
    </style:style>
    <style:style style:name="P36" style:family="paragraph" style:parent-style-name="Standard" style:list-style-name="L4">
      <style:paragraph-properties fo:line-height="115%" fo:text-align="justify" style:justify-single-word="false"/>
      <style:text-properties style:font-name="Times New Roman" fo:font-size="11pt" fo:font-weight="normal" officeooo:rsid="000c610a" officeooo:paragraph-rsid="000c610a" fo:background-color="transparent" style:font-size-asian="11pt" style:font-weight-asian="normal" style:font-size-complex="11pt" style:font-weight-complex="normal"/>
    </style:style>
    <style:style style:name="P37" style:family="paragraph" style:parent-style-name="Standard" style:list-style-name="L5">
      <style:paragraph-properties fo:margin-top="0cm" fo:margin-bottom="0.212cm" style:contextual-spacing="false" fo:text-align="justify" style:justify-single-word="false" fo:orphans="0" fo:widows="0"/>
      <style:text-properties fo:color="#1b1b1e" loext:opacity="100%" style:font-name="Times New Roman" fo:font-size="11pt" fo:font-weight="normal" officeooo:rsid="000a3f3f" officeooo:paragraph-rsid="000a3f3f" fo:background-color="transparent" style:font-name-asian="Calibri" style:font-size-asian="11pt" style:font-weight-asian="normal" style:font-name-complex="Book Antiqua" style:font-size-complex="11pt" style:font-weight-complex="bold"/>
    </style:style>
    <style:style style:name="P38" style:family="paragraph" style:parent-style-name="Standard" style:list-style-name="L5">
      <style:paragraph-properties fo:margin-top="0cm" fo:margin-bottom="0.212cm" style:contextual-spacing="false" fo:line-height="115%" fo:text-align="justify" style:justify-single-word="false" fo:orphans="0" fo:widows="0"/>
      <style:text-properties style:font-name="Times New Roman" officeooo:paragraph-rsid="000a3f3f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77e3" style:font-weight-asian="normal" style:font-weight-complex="normal"/>
    </style:style>
    <style:style style:name="T3" style:family="text">
      <style:text-properties fo:font-weight="normal" officeooo:rsid="0002859d" style:font-weight-asian="normal" style:font-weight-complex="normal"/>
    </style:style>
    <style:style style:name="T4" style:family="text">
      <style:text-properties fo:font-weight="normal" officeooo:rsid="0008c840" style:font-weight-asian="normal" style:font-weight-complex="normal"/>
    </style:style>
    <style:style style:name="T5" style:family="text">
      <style:text-properties fo:font-weight="normal" officeooo:rsid="0007f7b7" style:font-weight-asian="normal" style:font-weight-complex="normal"/>
    </style:style>
    <style:style style:name="T6" style:family="text">
      <style:text-properties fo:font-weight="normal" officeooo:rsid="00191ee8" style:font-weight-asian="normal" style:font-weight-complex="normal"/>
    </style:style>
    <style:style style:name="T7" style:family="text">
      <style:text-properties fo:font-weight="normal" officeooo:rsid="00111b41" style:font-weight-asian="normal" style:font-weight-complex="normal"/>
    </style:style>
    <style:style style:name="T8" style:family="text">
      <style:text-properties fo:font-weight="normal" officeooo:rsid="001560e0" style:font-weight-asian="normal" style:font-weight-complex="normal"/>
    </style:style>
    <style:style style:name="T9" style:family="text">
      <style:text-properties fo:font-weight="normal" officeooo:rsid="0032aca2" style:font-weight-asian="normal" style:font-weight-complex="normal"/>
    </style:style>
    <style:style style:name="T10" style:family="text">
      <style:text-properties fo:font-weight="normal" officeooo:rsid="0009cfbf" style:font-name-asian="Calibri" style:font-weight-asian="normal" style:font-name-complex="Book Antiqua" style:font-weight-complex="bold"/>
    </style:style>
    <style:style style:name="T11" style:family="text">
      <style:text-properties fo:font-weight="normal" fo:background-color="#ffff00" loext:char-shading-value="0" style:font-weight-asian="normal" style:font-weight-complex="normal"/>
    </style:style>
    <style:style style:name="T12" style:family="text">
      <style:text-properties fo:font-weight="normal" officeooo:rsid="00191ee8" fo:background-color="#ffff00" loext:char-shading-value="0" style:font-weight-asian="normal" style:font-weight-complex="normal"/>
    </style:style>
    <style:style style:name="T13" style:family="text">
      <style:text-properties fo:font-weight="normal" officeooo:rsid="00191ee8" fo:background-color="#ffff00" loext:char-shading-value="0" style:font-weight-asian="normal" style:font-weight-complex="normal"/>
    </style:style>
    <style:style style:name="T14" style:family="text">
      <style:text-properties fo:font-weight="normal" officeooo:rsid="0008c840" fo:background-color="#ffff00" loext:char-shading-value="0" style:font-weight-asian="normal" style:font-weight-complex="normal"/>
    </style:style>
    <style:style style:name="T15" style:family="text">
      <style:text-properties fo:font-weight="normal" officeooo:rsid="0008c840" fo:background-color="#ffff00" loext:char-shading-value="0" style:font-weight-asian="normal" style:font-weight-complex="normal"/>
    </style:style>
    <style:style style:name="T16" style:family="text">
      <style:text-properties fo:font-weight="normal" officeooo:rsid="0032aca2" fo:background-color="#ffff00" loext:char-shading-value="0" style:font-weight-asian="normal" style:font-weight-complex="normal"/>
    </style:style>
    <style:style style:name="T17" style:family="text">
      <style:text-properties fo:font-weight="normal" officeooo:rsid="0032aca2" fo:background-color="#ffff00" loext:char-shading-value="0" style:font-weight-asian="normal" style:font-weight-complex="normal"/>
    </style:style>
    <style:style style:name="T18" style:family="text">
      <style:text-properties fo:font-weight="normal" officeooo:rsid="001560e0" fo:background-color="#ffff00" loext:char-shading-value="0" style:font-weight-asian="normal" style:font-weight-complex="normal"/>
    </style:style>
    <style:style style:name="T19" style:family="text">
      <style:text-properties fo:font-weight="normal" officeooo:rsid="001560e0" fo:background-color="#ffff00" loext:char-shading-value="0" style:font-weight-asian="normal" style:font-weight-complex="normal"/>
    </style:style>
    <style:style style:name="T20" style:family="text">
      <style:text-properties fo:font-weight="normal" officeooo:rsid="00111b41" fo:background-color="#ffff00" loext:char-shading-value="0" style:font-weight-asian="normal" style:font-weight-complex="normal"/>
    </style:style>
    <style:style style:name="T21" style:family="text">
      <style:text-properties fo:font-weight="normal" officeooo:rsid="00111b41" fo:background-color="#ffff00" loext:char-shading-value="0" style:font-weight-asian="normal" style:font-weight-complex="normal"/>
    </style:style>
    <style:style style:name="T22" style:family="text">
      <style:text-properties fo:font-weight="normal" officeooo:rsid="000477e3" fo:background-color="#ffff00" loext:char-shading-value="0" style:font-weight-asian="normal" style:font-weight-complex="normal"/>
    </style:style>
    <style:style style:name="T23" style:family="text">
      <style:text-properties fo:font-weight="normal" officeooo:rsid="000477e3" fo:background-color="#ffff00" loext:char-shading-value="0" style:font-weight-asian="normal" style:font-weight-complex="normal"/>
    </style:style>
    <style:style style:name="T24" style:family="text">
      <style:text-properties fo:font-weight="normal" fo:background-color="#ffff00" loext:char-shading-value="0" style:font-weight-asian="normal" style:font-weight-complex="normal"/>
    </style:style>
    <style:style style:name="T25" style:family="text">
      <style:text-properties fo:font-weight="normal" officeooo:rsid="00191ee8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08c840" fo:background-color="transparent" loext:char-shading-value="0" style:font-weight-asian="normal" style:font-weight-complex="normal"/>
    </style:style>
    <style:style style:name="T27" style:family="text">
      <style:text-properties fo:font-weight="normal" fo:background-color="transparent" loext:char-shading-value="0" style:font-weight-asian="normal" style:font-weight-complex="normal"/>
    </style:style>
    <style:style style:name="T28" style:family="text">
      <style:text-properties fo:font-weight="normal" officeooo:rsid="0032aca2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1560e0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111b41" fo:background-color="transparent" loext:char-shading-value="0" style:font-weight-asian="normal" style:font-weight-complex="normal"/>
    </style:style>
    <style:style style:name="T31" style:family="text">
      <style:text-properties fo:font-weight="normal" officeooo:rsid="000477e3" fo:background-color="transparent" loext:char-shading-value="0" style:font-weight-asian="normal" style:font-weight-complex="normal"/>
    </style:style>
    <style:style style:name="T32" style:family="text">
      <style:text-properties officeooo:rsid="00074de5"/>
    </style:style>
    <style:style style:name="T33" style:family="text">
      <style:text-properties officeooo:rsid="000875c7"/>
    </style:style>
    <style:style style:name="T34" style:family="text">
      <style:text-properties officeooo:rsid="0009cfbf"/>
    </style:style>
    <style:style style:name="T35" style:family="text">
      <style:text-properties fo:color="#1b1b1e" loext:opacity="100%" fo:font-size="11pt" fo:font-weight="normal" officeooo:rsid="000a3f3f" style:font-name-asian="Calibri" style:font-size-asian="11pt" style:font-weight-asian="normal" style:font-name-complex="Book Antiqua" style:font-size-complex="11pt" style:font-weight-complex="bold"/>
    </style:style>
    <style:style style:name="T36" style:family="text">
      <style:text-properties fo:color="#1b1b1e" loext:opacity="100%" fo:font-size="11pt" fo:font-weight="normal" officeooo:rsid="000477e3" style:font-name-asian="Calibri" style:font-size-asian="11pt" style:font-weight-asian="normal" style:font-name-complex="Book Antiqua" style:font-size-complex="11pt" style:font-weight-complex="bold"/>
    </style:style>
    <style:style style:name="T37" style:family="text">
      <style:text-properties fo:color="#1b1b1e" loext:opacity="100%" fo:font-size="11pt" fo:font-weight="normal" officeooo:rsid="000c040f" style:font-name-asian="Calibri" style:font-size-asian="11pt" style:font-weight-asian="normal" style:font-name-complex="Book Antiqua" style:font-size-complex="11pt" style:font-weight-complex="bold"/>
    </style:style>
    <style:style style:name="T38" style:family="text">
      <style:text-properties fo:color="#1b1b1e" loext:opacity="100%" fo:font-size="11pt" fo:font-weight="normal" officeooo:rsid="001560e0" style:font-name-asian="Calibri" style:font-size-asian="11pt" style:font-weight-asian="normal" style:font-name-complex="Book Antiqua" style:font-size-complex="11pt" style:font-weight-complex="bold"/>
    </style:style>
    <style:style style:name="T39" style:family="text">
      <style:text-properties fo:color="#1b1b1e" loext:opacity="100%" fo:font-size="11pt" fo:font-weight="normal" officeooo:rsid="002364a3" style:font-name-asian="Calibri" style:font-size-asian="11pt" style:font-weight-asian="normal" style:font-name-complex="Book Antiqua" style:font-size-complex="11pt" style:font-weight-complex="bold"/>
    </style:style>
    <style:style style:name="T40" style:family="text">
      <style:text-properties fo:color="#1b1b1e" loext:opacity="100%" fo:background-color="transparent" loext:char-shading-value="0" style:font-name-asian="Calibri" style:font-name-complex="Book Antiqua"/>
    </style:style>
    <style:style style:name="T41" style:family="text">
      <style:text-properties fo:color="#1b1b1e" loext:opacity="100%" officeooo:rsid="000a3f3f" fo:background-color="transparent" loext:char-shading-value="0" style:font-name-asian="Calibri" style:font-name-complex="Book Antiqua" style:font-weight-complex="bold"/>
    </style:style>
    <style:style style:name="T42" style:family="text">
      <style:text-properties fo:color="#1b1b1e" loext:opacity="100%" officeooo:rsid="002364a3" fo:background-color="transparent" loext:char-shading-value="0" style:font-name-asian="Calibri" style:font-name-complex="Book Antiqua" style:font-weight-complex="bold"/>
    </style:style>
    <style:style style:name="T43" style:family="text">
      <style:text-properties fo:color="#1b1b1e" loext:opacity="100%" officeooo:rsid="002364a3" fo:background-color="transparent" loext:char-shading-value="0" style:font-name-asian="Calibri" style:font-name-complex="Book Antiqua"/>
    </style:style>
    <style:style style:name="T44" style:family="text">
      <style:text-properties fo:color="#1b1b1e" loext:opacity="100%" officeooo:rsid="00272cb7" fo:background-color="transparent" loext:char-shading-value="0" style:font-name-asian="Calibri" style:font-name-complex="Book Antiqua"/>
    </style:style>
    <style:style style:name="T45" style:family="text">
      <style:text-properties fo:color="#1b1b1e" loext:opacity="100%" fo:font-weight="normal" officeooo:rsid="0009cfbf" style:font-name-asian="Calibri" style:font-weight-asian="normal" style:font-name-complex="Book Antiqua" style:font-weight-complex="bold"/>
    </style:style>
    <style:style style:name="T46" style:family="text">
      <style:text-properties fo:color="#1b1b1e" loext:opacity="100%" fo:font-weight="normal" officeooo:rsid="0009cfbf" fo:background-color="transparent" loext:char-shading-value="0" style:font-name-asian="Calibri" style:font-weight-asian="normal" style:font-name-complex="Book Antiqua" style:font-weight-complex="bold"/>
    </style:style>
    <style:style style:name="T47" style:family="text">
      <style:text-properties fo:color="#1b1b1e" loext:opacity="100%" fo:font-weight="normal" officeooo:rsid="002261f4" fo:background-color="transparent" loext:char-shading-value="0" style:font-name-asian="Calibri" style:font-weight-asian="normal" style:font-name-complex="Book Antiqua" style:font-weight-complex="bold"/>
    </style:style>
    <style:style style:name="T48" style:family="text">
      <style:text-properties fo:color="#2a2a2d" loext:opacity="100%" fo:font-size="11pt" fo:font-weight="normal" officeooo:rsid="000477e3" style:font-name-asian="Calibri" style:font-size-asian="11pt" style:font-weight-asian="normal" style:font-name-complex="Book Antiqua" style:font-size-complex="11pt" style:font-weight-complex="bold"/>
    </style:style>
    <style:style style:name="T49" style:family="text">
      <style:text-properties fo:color="#2a2a2d" loext:opacity="100%" fo:font-weight="normal" officeooo:rsid="0009cfbf" style:font-name-asian="Calibri" style:font-weight-asian="normal" style:font-name-complex="Book Antiqua" style:font-weight-complex="bold"/>
    </style:style>
    <style:style style:name="T50" style:family="text">
      <style:text-properties fo:color="#2a2a2d" loext:opacity="100%" fo:font-weight="normal" officeooo:rsid="0009cfbf" fo:background-color="transparent" loext:char-shading-value="0" style:font-name-asian="Calibri" style:font-weight-asian="normal" style:font-name-complex="Book Antiqua" style:font-weight-complex="bold"/>
    </style:style>
    <style:style style:name="T51" style:family="text">
      <style:text-properties fo:color="#444445" loext:opacity="100%" fo:font-weight="normal" officeooo:rsid="0009cfbf" style:font-name-asian="Calibri" style:font-weight-asian="normal" style:font-name-complex="Book Antiqua" style:font-weight-complex="bold"/>
    </style:style>
    <style:style style:name="T52" style:family="text">
      <style:text-properties officeooo:rsid="000a3f3f"/>
    </style:style>
    <style:style style:name="T53" style:family="text">
      <style:text-properties officeooo:rsid="000c040f"/>
    </style:style>
    <style:style style:name="T54" style:family="text">
      <style:text-properties officeooo:rsid="0014f7e4"/>
    </style:style>
    <style:style style:name="T55" style:family="text">
      <style:text-properties officeooo:rsid="001560e0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09cfbf" fo:background-color="transparent" loext:char-shading-value="0"/>
    </style:style>
    <style:style style:name="T58" style:family="text">
      <style:text-properties officeooo:rsid="001aaf8c" fo:background-color="transparent" loext:char-shading-value="0"/>
    </style:style>
    <style:style style:name="T59" style:family="text">
      <style:text-properties officeooo:rsid="00141ca9" fo:background-color="transparent" loext:char-shading-value="0"/>
    </style:style>
    <style:style style:name="T60" style:family="text">
      <style:text-properties officeooo:rsid="000c040f" fo:background-color="transparent" loext:char-shading-value="0"/>
    </style:style>
    <style:style style:name="T61" style:family="text">
      <style:text-properties officeooo:rsid="002261f4" fo:background-color="transparent" loext:char-shading-value="0"/>
    </style:style>
    <style:style style:name="T62" style:family="text">
      <style:text-properties officeooo:rsid="00181b3b" fo:background-color="transparent" loext:char-shading-value="0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016a787"/>
    </style:style>
    <style:style style:name="T65" style:family="text">
      <style:text-properties officeooo:rsid="001858b8"/>
    </style:style>
    <style:style style:name="T66" style:family="text">
      <style:text-properties officeooo:rsid="001a2c51"/>
    </style:style>
    <style:style style:name="T67" style:family="text">
      <style:text-properties officeooo:rsid="001c8b32"/>
    </style:style>
    <style:style style:name="T68" style:family="text">
      <style:text-properties officeooo:rsid="0022e059"/>
    </style:style>
    <style:style style:name="T69" style:family="text">
      <style:text-properties officeooo:rsid="002364a3"/>
    </style:style>
    <style:style style:name="T70" style:family="text">
      <style:text-properties officeooo:rsid="00253157"/>
    </style:style>
    <style:style style:name="T71" style:family="text">
      <style:text-properties fo:font-variant="normal" fo:text-transform="none" fo:color="#221f1f" loext:opacity="100%" fo:letter-spacing="normal" fo:language="it" fo:country="IT" fo:font-style="normal" officeooo:rsid="030b575a" fo:background-color="transparent" loext:char-shading-value="0" style:font-name-asian="Calibri" style:language-asian="zh" style:country-asian="CN" style:font-name-complex="Arial" style:language-complex="ar" style:country-complex="SA"/>
    </style:style>
    <style:style style:name="T72" style:family="text">
      <style:text-properties fo:font-variant="normal" fo:text-transform="none" fo:color="#221f1f" loext:opacity="100%" fo:letter-spacing="normal" fo:language="it" fo:country="IT" fo:font-style="normal" officeooo:rsid="00086081" fo:background-color="transparent" loext:char-shading-value="0" style:font-name-asian="Calibri" style:language-asian="zh" style:country-asian="CN" style:font-name-complex="Arial" style:language-complex="ar" style:country-complex="SA"/>
    </style:style>
    <style:style style:name="T73" style:family="text">
      <style:text-properties fo:font-variant="normal" fo:text-transform="none" fo:color="#221f1f" loext:opacity="100%" fo:letter-spacing="normal" fo:language="it" fo:country="IT" fo:font-style="normal" officeooo:rsid="0000ade1" fo:background-color="transparent" loext:char-shading-value="0" style:font-name-asian="Calibri" style:language-asian="zh" style:country-asian="CN" style:font-name-complex="Arial" style:language-complex="ar" style:country-complex="SA"/>
    </style:style>
    <style:style style:name="T74" style:family="text">
      <style:text-properties fo:font-variant="normal" fo:text-transform="none" fo:color="#221f1f" loext:opacity="100%" fo:letter-spacing="normal" fo:language="it" fo:country="IT" fo:font-style="normal" officeooo:rsid="0311a3f7" fo:background-color="transparent" loext:char-shading-value="0" style:font-name-asian="Calibri" style:language-asian="zh" style:country-asian="CN" style:font-name-complex="Arial" style:language-complex="ar" style:country-complex="SA"/>
    </style:style>
    <style:style style:name="T75" style:family="text">
      <style:text-properties fo:font-variant="normal" fo:text-transform="none" fo:color="#221f1f" loext:opacity="100%" fo:letter-spacing="normal" fo:language="it" fo:country="IT" fo:font-style="normal" officeooo:rsid="00281197" fo:background-color="transparent" loext:char-shading-value="0" style:font-name-asian="Calibri" style:language-asian="zh" style:country-asian="CN" style:font-name-complex="Arial" style:language-complex="ar" style:country-complex="SA"/>
    </style:style>
    <style:style style:name="T76" style:family="text">
      <style:text-properties officeooo:rsid="002a00bd"/>
    </style:style>
    <style:style style:name="T77" style:family="text">
      <style:text-properties officeooo:rsid="002bba04"/>
    </style:style>
    <style:style style:name="T78" style:family="text">
      <style:text-properties officeooo:rsid="002facb6"/>
    </style:style>
    <style:style style:name="T79" style:family="text">
      <style:text-properties officeooo:rsid="0031583e"/>
    </style:style>
    <style:style style:name="T80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81" style:family="text">
      <style:text-properties style:use-window-font-color="true" loext:opacity="0%" fo:font-weight="normal" officeooo:rsid="033f1117" fo:background-color="transparent" loext:char-shading-value="0" style:font-weight-asian="normal" style:font-weight-complex="normal"/>
    </style:style>
    <style:style style:name="T82" style:family="text">
      <style:text-properties style:use-window-font-color="true" loext:opacity="0%" fo:font-weight="normal" fo:background-color="#ffff00" loext:char-shading-value="0" style:font-weight-asian="normal" style:font-weight-complex="normal"/>
    </style:style>
    <style:style style:name="T83" style:family="text">
      <style:text-properties style:use-window-font-color="true" loext:opacity="0%" fo:font-weight="normal" officeooo:rsid="033f1117" fo:background-color="#ffff00" loext:char-shading-value="0" style:font-weight-asian="normal" style:font-weight-complex="normal"/>
    </style:style>
    <style:style style:name="T84" style:family="text">
      <style:text-properties fo:background-color="#ffff00" loext:char-shading-value="0"/>
    </style:style>
    <style:style style:name="T85" style:family="text">
      <style:text-properties fo:background-color="#ffff00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<text:span text:style-name="T66">B</text:span></text:p>
      <text:p text:style-name="P3"/>
      <text:p text:style-name="P22"><text:span text:style-name="T55">Domanda di partecipazione -</text:span><text:span text:style-name="T67"> </text:span><text:span text:style-name="T71">Avviso pubblico per </text:span><text:span text:style-name="T72">la selezione delle banche </text:span><text:span text:style-name="T75">eligibili a</text:span><text:span text:style-name="T74"> ricevere</text:span><text:span text:style-name="T72"> <text:s text:c="2"/>successiva e potenziale autorizzazione a stipulare con la </text:span><text:span text:style-name="T73">Banca Europea degli Investimenti</text:span><text:span text:style-name="T72"> contratti di finanziamento nell’ambito della linea di credito “Regione Toscana EU blending 2023-0118”</text:span></text:p>
      <text:p text:style-name="P23"/>
      <text:p text:style-name="P6"/>
      <text:p text:style-name="P7">Il/<text:span text:style-name="T34">la</text:span> sottoscritto/<text:span text:style-name="T34">a</text:span>____________________________, <text:span text:style-name="T34">nato/a a__</text:span>_______________, <text:span text:style-name="T34">il___</text:span>_____________, <text:span text:style-name="T34">C.F.</text:span>_____________________________, in qualità di legale rappresentante/procuratore speciale della Banca/ Gruppo bancario/RTI___________________________________,<text:span text:style-name="T32"> con</text:span> sede in_____________________ Via/<text:span text:style-name="T34">Piazza</text:span>_________________________<text:span text:style-name="T34">n.____, C.F.___</text:span>_____________, <text:span text:style-name="T34">P.IVA________</text:span>_________________, <text:span text:style-name="T54">telefono_________________, e-mail_____________________, PEC________________,</text:span></text:p>
      <text:p text:style-name="P7"/>
      <text:p text:style-name="P10"/>
      <text:p text:style-name="P4">Chiede</text:p>
      <text:p text:style-name="P10"/>
      <text:list xml:id="list1245885604" text:style-name="L1">
        <text:list-item>
          <text:p text:style-name="P28"><text:span text:style-name="T3">di partecipare alla procedura di cui all’“Avviso pubblico per la selezione delle banche eligibili a ricevere <text:s text:c="2"/>successiva e potenziale autorizzazione a stipulare con la Banca Europea degli Investimenti contratti di finanziamento nell’ambito della linea di credito “Regione Toscana EU blending 2023-0118”</text:span><text:span text:style-name="T5">;</text:span></text:p>
        </text:list-item>
      </text:list>
      <text:p text:style-name="P8"/>
      <text:list xml:id="list155308646587543" text:continue-numbering="true" text:style-name="L1">
        <text:list-item>
          <text:p text:style-name="P32">di partecipare alla procedura di cui sopra (barrare la casella di interesse):</text:p>
        </text:list-item>
      </text:list>
      <text:p text:style-name="P11"/>
      <text:p text:style-name="P11"><text:tab/>( ) Singolarmente</text:p>
      <text:p text:style-name="P11"><text:tab/>( ) Come capogruppo/mandataria di un <text:span text:style-name="T57">costituendo</text:span><text:span text:style-name="T34"> o </text:span>costituito raggruppamento temporaneo di <text:tab/>imprese composto da:</text:p>
      <text:p text:style-name="P11"><text:tab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row table:style-name="TableLine1351805545392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>Denominazione</text:p>
          </table:table-cell>
          <table:table-cell table:style-name="Tabella1.A1" office:value-type="string">
            <text:p text:style-name="P25">Sede</text:p>
          </table:table-cell>
          <table:table-cell table:style-name="Tabella1.A1" office:value-type="string">
            <text:p text:style-name="P25">Rappr. Legale</text:p>
          </table:table-cell>
          <table:table-cell table:style-name="Tabella1.E1" office:value-type="string">
            <text:p text:style-name="P25">C.F./P.IVA</text:p>
          </table:table-cell>
        </table:table-row>
        <table:table-row table:style-name="TableLine1351805543760">
          <table:table-cell table:style-name="Tabella1.A2" office:value-type="string">
            <text:p text:style-name="P25">1</text:p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E2" office:value-type="string">
            <text:p text:style-name="P26"/>
          </table:table-cell>
        </table:table-row>
        <table:table-row table:style-name="TableLine1351805547296">
          <table:table-cell table:style-name="Tabella1.A2" office:value-type="string">
            <text:p text:style-name="P25">2</text:p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E2" office:value-type="string">
            <text:p text:style-name="P26"/>
          </table:table-cell>
        </table:table-row>
        <table:table-row table:style-name="TableLine1351805552464">
          <table:table-cell table:style-name="Tabella1.A2" office:value-type="string">
            <text:p text:style-name="P25">3</text:p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E2" office:value-type="string">
            <text:p text:style-name="P26"/>
          </table:table-cell>
        </table:table-row>
        <table:table-row table:style-name="TableLine1351805550560"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E2" office:value-type="string">
            <text:p text:style-name="P26"/>
          </table:table-cell>
        </table:table-row>
        <table:table-row table:style-name="TableLine1351805542672"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E2" office:value-type="string">
            <text:p text:style-name="P26"/>
          </table:table-cell>
        </table:table-row>
      </table:table>
      <text:p text:style-name="P11"/>
      <text:p text:style-name="P8"/>
      <text:p text:style-name="P9">A tal fine, ai sensi <text:span text:style-name="T76">degli artt. 46 e 47 </text:span>del D.P.R. 28 dicembre 2000 n. 445, <text:span text:style-name="T77">consapevole delle responsabilità penali, di cui all’art. 76 </text:span><text:span text:style-name="T78">del medesimo decreto</text:span><text:span text:style-name="T77">, derivanti dal rilascio di </text:span>dichiarazioni mendaci, di formazione o uso di atti falsi, <text:span text:style-name="T77">sotto la propria personale responsabilità,</text:span></text:p>
      <text:p text:style-name="P9"/>
      <text:p text:style-name="P5"><text:span text:style-name="T52">D</text:span>ichiara</text:p>
      <text:list xml:id="list2136337419" text:style-name="L2">
        <text:list-header>
          <text:p text:style-name="P33"/>
        </text:list-header>
        <text:list-item>
          <text:p text:style-name="P30"><text:span text:style-name="T2">di essere interessato alla gestione di risorse BEI nella misura di Euro</text:span><text:span text:style-name="T2"><text:note text:id="ftn1" text:note-class="footnote"><text:note-citation>1</text:note-citation><text:note-body><text:p text:style-name="P1">La misura minima è pari a Eu<text:span text:style-name="T56">ro </text:span><text:span text:style-name="T59">3</text:span><text:span text:style-name="T58">0 milioni</text:span><text:span text:style-name="T56"> </text:span><text:span text:style-name="T58">e la misura massima è pari a Euro 100 milioni</text:span><text:span text:style-name="T56">.</text:span></text:p></text:note-body></text:note></text:span><text:span text:style-name="T2"> __________________</text:span></text:p>
        </text:list-item>
      </text:list>
      <text:p text:style-name="P13"><text:tab/>(________________/00);</text:p>
      <text:list xml:id="list2645898047" text:style-name="L3">
        <text:list-item>
          <text:p text:style-name="P31"><text:span text:style-name="T6">di impegnarsi</text:span><text:span text:style-name="T25">, </text:span><text:span text:style-name="T26">in caso di selezione, </text:span><text:span text:style-name="T27">ad erogare, attraverso risorse proprie, un volume di </text:span><text:span text:style-name="T28">prestiti</text:span><text:span text:style-name="T80"> alle </text:span><text:span text:style-name="T81">imprese della Toscana, secondo le specifiche modalità che saranno indicate dalla BEI</text:span><text:span text:style-name="T63">, pari o superiore allo </text:span><text:span text:style-name="T25">stesso volume di risorse messo a disposizione da</text:span><text:span text:style-name="T29">lla</text:span><text:span text:style-name="T25"> BEI e minimo di </text:span><text:span text:style-name="T30">Euro </text:span><text:span text:style-name="T31">__________________</text:span><text:span text:style-name="T30"> </text:span><text:span text:style-name="T31">(________________/</text:span><text:span text:style-name="T30">00)</text:span></text:p>
        </text:list-item>
      </text:list>
      <text:list xml:id="list650945191" text:style-name="L4">
        <text:list-item>
          <text:p text:style-name="P34">di<text:span text:style-name="T41"> aver letto </text:span><text:span text:style-name="T43">l</text:span>’Avviso <text:span text:style-name="T68">Pubblico</text:span> <text:span text:style-name="T41">e di accettare integralmente quanto </text:span><text:span text:style-name="T42">in esso </text:span><text:span text:style-name="T41">previsto;</text:span></text:p>
        </text:list-item>
        <text:list-item>
          <text:p text:style-name="P35">di impegnarsi, inoltre, a rispettare <text:span text:style-name="T65">i </text:span>vincoli e <text:span text:style-name="T65">le</text:span> caratteristiche dei <text:span text:style-name="T68">prestiti</text:span><text:span text:style-name="T69"> </text:span>come descritti nell’<text:span text:style-name="T68">Avviso Pubblico;</text:span></text:p>
        </text:list-item>
        <text:list-item>
          <text:p text:style-name="P36"><text:soft-page-break/>(solo nel caso di raggruppamento temporaneo di imprese non ancora costituito) a costituirsi giuridicamente nella forma di raggruppamento temporaneo di imprese.</text:p>
        </text:list-item>
      </text:list>
      <text:p text:style-name="P12"/>
      <text:p text:style-name="P24">Dichiara altresì</text:p>
      <text:list xml:id="list274476151" text:style-name="L5">
        <text:list-header>
          <text:p text:style-name="P37"/>
        </text:list-header>
        <text:list-item>
          <text:p text:style-name="P38"><text:span text:style-name="T36">che le eventuali comunicazioni </text:span><text:span text:style-name="T39">relative alla </text:span><text:span text:style-name="T36">presente selezione dovranno essere effettuate al seguente indirizzo </text:span><text:span text:style-name="T35">E-</text:span><text:span text:style-name="T36">mail o </text:span><text:span text:style-name="T38">P</text:span><text:span text:style-name="T36">ec _____________________________________________ ;</text:span></text:p>
        </text:list-item>
        <text:list-item>
          <text:p text:style-name="P38"><text:span text:style-name="T37">d</text:span><text:span text:style-name="T36">i </text:span><text:span text:style-name="T48">essere </text:span><text:span text:style-name="T36">informato che i dati personali raccolti </text:span><text:span text:style-name="T48">saranno </text:span><text:span text:style-name="T36">trattati nel </text:span><text:span text:style-name="T48">rispetto </text:span><text:span text:style-name="T36">della </text:span><text:span text:style-name="T48">normativa </text:span><text:span text:style-name="T36">vigente (Codice </text:span><text:span text:style-name="T48">in </text:span><text:span text:style-name="T36">materia di protezione dei </text:span><text:span text:style-name="T48">dati </text:span><text:span text:style-name="T36">personali - D. Lgs. </text:span><text:span text:style-name="T48">196/2003).</text:span></text:p>
        </text:list-item>
      </text:list>
      <text:p text:style-name="P14"/>
      <text:p text:style-name="P12"/>
      <text:p text:style-name="P15"/>
      <text:p text:style-name="P15"/>
      <text:p text:style-name="P15"><text:span text:style-name="T33">Luogo e d</text:span>ata ______________</text:p>
      <text:p text:style-name="P17"><text:tab/><text:tab/><text:tab/><text:tab/></text:p>
      <text:p text:style-name="P17"><text:tab/><text:tab/></text:p>
      <text:p text:style-name="P18"><text:tab/><text:tab/><text:tab/><text:tab/><text:tab/><text:tab/><text:tab/>Il legale Rappresentante/Procuratore speciale<text:note text:id="ftn2" text:note-class="footnote"><text:note-citation>2</text:note-citation><text:note-body><text:p text:style-name="P2">La presente <text:span text:style-name="T70">domanda</text:span> di partecipazione, in <text:span text:style-name="T56">caso di </text:span><text:span text:style-name="T60">RTI </text:span><text:span text:style-name="T62">già costituito</text:span><text:span text:style-name="T60">,</text:span><text:span text:style-name="T56"> dovrà essere sottoscritta dal legale </text:span><text:span text:style-name="T60">rappresentante dell’impresa mandataria. Differentemente, nel caso di RTI non ancora costituito alla data di presentazione della domanda, l’istanza dovrà essere sottoscritta dal rappresentante legale</text:span><text:span text:style-name="T56"> </text:span><text:span text:style-name="T60">dell’impresa </text:span><text:span text:style-name="T61">a cui sarà conferito</text:span><text:span text:style-name="T50"> </text:span><text:span text:style-name="T46">mandato collettivo speciale </text:span><text:span text:style-name="T50">con </text:span><text:span text:style-name="T46">rappresentanza o funzioni di </text:span><text:span text:style-name="T50">capogruppo/mandataria </text:span><text:span text:style-name="T47">e </text:span><text:span text:style-name="T53">dal rappresentante legale</text:span> di ciascun intermediario costituente il raggruppamento.</text:p></text:note-body></text:note></text:p>
      <text:p text:style-name="P18"><text:tab/><text:tab/><text:tab/><text:tab/><text:tab/><text:tab/><text:tab/>(firma <text:span text:style-name="T79">digitale</text:span>)</text:p>
      <text:p text:style-name="P16"><text:tab/><text:tab/><text:tab/><text:tab/><text:tab/><text:tab/><text:tab/><text:tab/><text:tab/></text:p>
      <text:p text:style-name="P16"><text:tab/><text:tab/><text:tab/><text:tab/><text:tab/><text:tab/><text:tab/><text:tab/><text:tab/>_______________</text:p>
      <text:p text:style-name="P1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/>
      <text:p text:style-name="P21"/>
      <text:p text:style-name="P21"/>
      <text:p text:style-name="P21"/>
      <text:p text:style-name="P20"><text:span text:style-name="T40">Si ricorda di unire alla presente </text:span><text:span text:style-name="T44">domanda di partecipazione:</text:span></text:p>
      <text:list xml:id="list695409655" text:style-name="L6">
        <text:list-item>
          <text:p text:style-name="P29"><text:span text:style-name="T45">procura a sottoscrivere la presente domanda (solo nel caso in cui la presente domanda </text:span><text:span text:style-name="T10">sia sottoscritta da un procuratore speciale);</text:span></text:p>
        </text:list-item>
        <text:list-item>
          <text:p text:style-name="P29"><text:span text:style-name="T45">mandato collettivo speciale irrevocabile con rappresentanza conferito per atto pubblico o </text:span><text:span text:style-name="T49">scrittura </text:span><text:span text:style-name="T45">privata autenticata all'impresa capogruppo/mandataria (solo nel caso di raggruppamento temporaneo di </text:span><text:span text:style-name="T49">imprese </text:span><text:span text:style-name="T45">già costituito);</text:span></text:p>
        </text:list-item>
        <text:list-item>
          <text:p text:style-name="P29"><text:span text:style-name="T45">dichiarazione </text:span><text:span text:style-name="T49">sottoscritta </text:span><text:span text:style-name="T45">da </text:span><text:span text:style-name="T49">ciascun soggetto partecipante </text:span><text:span text:style-name="T45">al </text:span><text:span text:style-name="T49">costituendo raggruppamento, </text:span><text:span text:style-name="T45">contenente l'indicazione dell'impresa alla quale, </text:span><text:span text:style-name="T49">in </text:span><text:span text:style-name="T45">caso </text:span><text:span text:style-name="T49">di </text:span><text:span text:style-name="T45">aggiudicazione, sarà </text:span><text:span text:style-name="T49">conferito </text:span><text:span text:style-name="T45">mandato collettivo speciale </text:span><text:span text:style-name="T49">con </text:span><text:span text:style-name="T45">rappresentanza o funzioni di </text:span><text:span text:style-name="T49">capogruppo/mandataria, </text:span><text:span text:style-name="T45">relativamente ai raggruppament</text:span><text:span text:style-name="T51">i </text:span><text:span text:style-name="T45">temporanei di imprese costituendi;</text:span></text:p>
        </text:list-item>
        <text:list-item>
          <text:p text:style-name="P27">copia di un documento di identità <text:span text:style-name="T64">in corso di validità</text:span> del/i sottoscrittore/i, ai sensi dell’art.38 d.p.r. n.445/2000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0104" number:language="it" number:country="IT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ianna Frego</meta:initial-creator>
    <meta:creation-date>2023-02-27T09:52:20.624000000</meta:creation-date>
    <dc:date>2023-10-25T15:53:02.522000000</dc:date>
    <meta:editing-duration>PT12H30M9S</meta:editing-duration>
    <meta:editing-cycles>39</meta:editing-cycles>
    <meta:generator>LibreOffice/7.0.6.2$Windows_X86_64 LibreOffice_project/144abb84a525d8e30c9dbbefa69cbbf2d8d4ae3b</meta:generator>
    <meta:document-statistic meta:table-count="1" meta:image-count="0" meta:object-count="0" meta:page-count="2" meta:paragraph-count="43" meta:word-count="569" meta:character-count="4401" meta:non-whitespace-character-count="3837"/>
  </office:meta>
</office:document-meta>
</file>