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tserrat" svg:font-family="Montserrat, 'Times New Roman'"/>
    <style:font-face style:name="Tahoma" svg:font-family="Tahoma, Bold"/>
    <style:font-face style:name="Arial2" svg:font-family="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UISymbol" svg:font-family="SegoeUI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-Roman" fo:font-size="12pt" style:font-size-asian="12pt" style:font-name-complex="Times-Roman"/>
    </style:style>
    <style:style style:name="P12" style:family="paragraph" style:parent-style-name="Standard">
      <style:paragraph-properties fo:text-align="start" style:justify-single-word="false"/>
      <style:text-properties style:font-name="Times-Roman" fo:font-size="12pt" style:font-size-asian="12pt" style:font-name-complex="Times-Roman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-Roman" fo:font-size="12pt" style:letter-kerning="true" style:font-size-asian="12pt" style:font-name-complex="Times-Roman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Garamond" style:letter-kerning="true" style:font-name-complex="Garamond"/>
    </style:style>
    <style:style style:name="P17" style:family="paragraph" style:parent-style-name="Standard">
      <style:paragraph-properties fo:text-align="start" style:justify-single-word="false"/>
      <style:text-properties style:font-name="TimesNewRoman" fo:font-size="12pt" style:font-size-asian="12pt" style:font-name-complex="TimesNewRoman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NewRoman" fo:font-size="12pt" style:font-size-asian="12pt" style:font-name-complex="TimesNewRoman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fo:background-color="#ffd8ce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TimesNewRoman" fo:font-size="12pt" fo:language="it" fo:country="IT" style:font-name-asian="Times New Roman" style:font-size-asian="12pt" style:language-asian="zh" style:country-asian="CN" style:font-name-complex="TimesNewRoman" style:font-size-complex="12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NewRoman" fo:font-size="12pt" fo:language="it" fo:country="IT" fo:font-weight="bold" style:font-name-asian="Times New Roman" style:font-size-asian="12pt" style:language-asian="zh" style:country-asian="CN" style:font-weight-asian="bold" style:font-name-complex="TimesNew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NewRoman" fo:font-size="12pt" style:font-size-asian="12pt" style:font-name-complex="TimesNewRoman"/>
    </style:style>
    <style:style style:name="P28" style:family="paragraph" style:parent-style-name="Standard" style:list-style-name="WW8Num1"/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Garamond" style:letter-kerning="true" style:font-name-complex="Garamon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style:text-line-through-style="none" style:text-line-through-type="none" fo:font-size="12pt" fo:font-style="italic" fo:font-weight="bold" style:letter-kerning="true" fo:background-color="transparent" loext:char-shading-value="0" style:font-name-asian="Montserrat" style:font-size-asian="12pt" style:language-asian="it" style:country-asian="IT" style:font-style-asian="italic" style:font-weight-asian="bold" style:font-name-complex="Montserrat" style:font-size-complex="12pt" style:language-complex="ar" style:country-complex="SA" style:font-style-complex="italic" style:font-weight-complex="bold"/>
    </style:style>
    <style:style style:name="T2" style:family="text">
      <style:text-properties fo:color="#000000" loext:opacity="100%" style:text-line-through-style="none" style:text-line-through-type="none" fo:font-size="12pt" fo:font-style="normal" fo:font-weight="bold" style:letter-kerning="true" fo:background-color="transparent" loext:char-shading-value="0" style:font-name-asian="Montserrat" style:font-size-asian="12pt" style:language-asian="it" style:country-asian="IT" style:font-style-asian="normal" style:font-weight-asian="bold" style:font-name-complex="Montserrat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font-size="12pt" fo:font-style="normal" fo:font-weight="normal" style:letter-kerning="true" fo:background-color="transparent" loext:char-shading-value="0" style:font-name-asian="Montserrat" style:font-size-asian="12pt" style:language-asian="it" style:country-asian="IT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size="12pt" fo:font-style="normal" style:text-underline-style="none" fo:font-weight="normal" style:letter-kerning="true" fo:background-color="transparent" loext:char-shading-value="0" style:font-name-asian="Tahoma" style:font-size-asian="12pt" style:language-asian="it" style:country-asian="I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fo:font-size="12pt" fo:font-style="normal" style:text-underline-style="none" fo:font-weight="normal" style:letter-kerning="true" fo:background-color="transparent" loext:char-shading-value="0" style:font-name-asian="Montserrat" style:font-size-asian="12pt" style:language-asian="it" style:country-asian="IT" style:font-style-asian="normal" style:font-weight-asian="normal" style:font-name-complex="Montserrat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style:letter-kerning="true" fo:background-color="transparent" loext:char-shading-value="0" style:font-name-asian="Montserrat" style:font-size-asian="12pt" style:language-asian="it" style:country-asian="IT" style:font-style-asian="normal" style:font-weight-asian="normal" style:font-name-complex="Montserrat" style:font-size-complex="12pt" style:language-complex="ar" style:country-complex="SA" style:font-style-complex="italic" style:font-weight-complex="normal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-Roman" fo:font-size="12pt" style:font-size-asian="12pt" style:font-name-complex="Times-Roman"/>
    </style:style>
    <style:style style:name="T10" style:family="text">
      <style:text-properties style:font-name="TimesNewRoman" fo:font-size="12pt" style:font-size-asian="12pt" style:font-name-complex="TimesNewRoman"/>
    </style:style>
    <style:style style:name="T11" style:family="text">
      <style:text-properties style:font-name="SegoeUISymbol" fo:font-size="12pt" style:font-size-asian="12pt" style:font-name-complex="SegoeUISymbol"/>
    </style:style>
    <style:style style:name="T12" style:family="text">
      <style:text-properties style:font-name="SegoeUISymbol" fo:font-size="12pt" style:font-name-asian="SegoeUISymbol" style:font-size-asian="12pt" style:font-name-complex="SegoeUISymbol"/>
    </style:style>
    <style:style style:name="T13" style:family="text">
      <style:text-properties style:font-name="Garamond" style:letter-kerning="true" style:font-name-complex="Garamond"/>
    </style:style>
    <style:style style:name="T14" style:family="text">
      <style:text-properties style:font-name="Garamond" style:letter-kerning="true" fo:background-color="transparent" loext:char-shading-value="0" style:font-name-complex="Garamond"/>
    </style:style>
    <style:style style:name="T15" style:family="text">
      <style:text-properties style:use-window-font-color="true" loext:opacity="0%" style:font-name="Garamond" fo:font-size="12pt" fo:language="it" fo:country="IT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16" style:family="text">
      <style:text-properties style:use-window-font-color="true" loext:opacity="0%" style:font-name="TimesNewRoman" fo:font-size="12pt" fo:language="it" fo:country="IT" fo:font-weight="bold" style:font-name-asian="Times New Roman" style:font-size-asian="12pt" style:language-asian="zh" style:country-asian="CN" style:font-weight-asian="bold" style:font-name-complex="TimesNew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NewRoman" fo:font-size="12pt" fo:language="it" fo:country="IT" style:font-name-asian="Times New Roman" style:font-size-asian="12pt" style:language-asian="zh" style:country-asian="CN" style:font-name-complex="TimesNewRoman" style:font-size-complex="12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fbb06" style:font-weight-asian="normal" style:font-weight-complex="normal"/>
    </style:style>
    <style:style style:name="T20" style:family="text">
      <style:text-properties style:font-name-asian="Wingdings"/>
    </style:style>
    <style:style style:name="T21" style:family="text">
      <style:text-properties officeooo:rsid="000e462b"/>
    </style:style>
    <style:style style:name="T22" style:family="text">
      <style:text-properties officeooo:rsid="000fbb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. <text:span text:style-name="T21">B </text:span><text:span text:style-name="T19">(n.b.- il presente allegato deve essere caricato sulla piattaforma https://accessosicuro.sviluppo.toscana.it corredata della documentazione prevista al punto 3.3 dell’Avviso)</text:span></text:p>
      <text:p text:style-name="P2"/>
      <text:p text:style-name="P2">[Carta Intestata dell'Ente]</text:p>
      <text:p text:style-name="Standard"/>
      <text:p text:style-name="Standard"/>
      <text:p text:style-name="P1">alla Regione Toscana</text:p>
      <text:p text:style-name="P1">Settore <text:s/>Turismo Commercio e servizi</text:p>
      <text:p text:style-name="Standard"/>
      <text:p text:style-name="Standard"/>
      <text:p text:style-name="Standard"/>
      <text:p text:style-name="P2">DOMANDA DI PARTECIPAZIONE (E DICHIARAZIONI)</text:p>
      <text:p text:style-name="P2"/>
      <text:p text:style-name="P2">alla fase di Co-progettazione finalizzata all'attuazione</text:p>
      <text:p text:style-name="P2">del Progetto:</text:p>
      <text:p text:style-name="P2"/>
      <text:p text:style-name="P2"><text:span text:style-name="Strong_20_Emphasis"><text:span text:style-name="T1">Toscana: regione accessibile a tutti </text:span></text:span><text:span text:style-name="T8"><text:s/></text:span></text:p>
      <text:p text:style-name="P2"><text:span text:style-name="T8">finanziato con le risorse assegnate <text:s/>dalla Presidenza del Consiglio dei Ministri sul</text:span><text:span text:style-name="Strong_20_Emphasis"><text:span text:style-name="T2"> Fondo per l’inclusione delle persone con disabilita, di cui all’art. 34, comma 2 del decreto legge 22 marzo 2021 n. 41</text:span></text:span></text:p>
      <text:p text:style-name="P3"/>
      <text:p text:style-name="P3"/>
      <text:p text:style-name="P3"/>
      <text:p text:style-name="P4">Identificativo marca da bollo</text:p>
      <text:p text:style-name="P4"/>
      <text:p text:style-name="P3"/>
      <text:p text:style-name="P3"/>
      <text:p text:style-name="P8">Il/La sottoscritto/a ____________________________________ nato/a a____________________</text:p>
      <text:p text:style-name="P8">______________(__) il ___ /___/____/ C.F.___________________________________________</text:p>
      <text:p text:style-name="P8">residente in _____________ (cap _____) Via ___________________________________________</text:p>
      <text:p text:style-name="P8">n.________ in qualità di legale rappresentante dell’Ente denominato: <text:s/></text:p>
      <text:p text:style-name="P8">______________________________________________________________________________</text:p>
      <text:p text:style-name="P8"/>
      <text:p text:style-name="P8"><text:span text:style-name="T9">ed indica gli eventuali </text:span><text:span text:style-name="T10">altri legali rappresentanti p.t. ………………………………..;</text:span></text:p>
      <text:p text:style-name="P19"><text:span text:style-name="T9">L’Ente esercita l’attività principale con da Codice ATECO </text:span><text:span text:style-name="T10">e/o da Statuto: ………………..;</text:span></text:p>
      <text:p text:style-name="P19"><text:span text:style-name="T9">ed </text:span><text:span text:style-name="T10">attività secondarie: ……………………………….;</text:span></text:p>
      <text:p text:style-name="P8"/>
      <text:p text:style-name="P11">L’Ente ha la seguente natura giuridica:</text:p>
      <text:p text:style-name="P19"><text:span text:style-name="T11">☐</text:span><text:span text:style-name="T12"> </text:span><text:span text:style-name="T9">Associazione</text:span></text:p>
      <text:p text:style-name="P19"><text:span text:style-name="T11">☐</text:span><text:span text:style-name="T12"> </text:span><text:span text:style-name="T9">APS</text:span></text:p>
      <text:p text:style-name="P19"><text:span text:style-name="T11">☐</text:span><text:span text:style-name="T12"> </text:span><text:span text:style-name="T9">ODV</text:span></text:p>
      <text:p text:style-name="P19"><text:span text:style-name="T11">☐</text:span><text:span text:style-name="T12"> </text:span><text:span text:style-name="T9">Cooperativa sociale/Consorzio di cooperative sociali</text:span></text:p>
      <text:p text:style-name="P8"><text:span text:style-name="T11">☐</text:span><text:span text:style-name="T12"> </text:span><text:span text:style-name="T9">impresa sociale </text:span><text:span text:style-name="T11">☐ </text:span><text:span text:style-name="T10">Altro (specificare: …………………..</text:span><text:span text:style-name="T9">);</text:span></text:p>
      <text:p text:style-name="P14"/>
      <text:p text:style-name="P15">iscritto al RUNTS ___________________________________ n. _______________________</text:p>
      <text:p text:style-name="P15">ovvero</text:p>
      <text:p text:style-name="P8">iscritta al Registro regionale __________________________ <text:s/>n. _______________________</text:p>
      <text:p text:style-name="P16">con sede legale in ____________________________________________________ (cap ________)</text:p>
      <text:p text:style-name="P16">Indirizzo ________________________________________________________________________</text:p>
      <text:p text:style-name="P16">n.c.__________ C.F./P.IVA ________________________________________________________</text:p>
      <text:p text:style-name="P16"><text:soft-page-break/>Tel.______________ e-mail _________________________ PEC ___________________________</text:p>
      <text:p text:style-name="P8">con sede operativa in Toscana </text:p>
      <text:p text:style-name="P16">Indirizzo <text:s/>_______________________________________________________________________</text:p>
      <text:p text:style-name="P16">n.c. _____ Cap _________ C.F./P.IVA_________________________________________________</text:p>
      <text:p text:style-name="P16">Tel.______________ e-mail _________________________ PEC ___________________________</text:p>
      <text:p text:style-name="P13">che non sussistono ipotesi di conflitto di interesse, di cui alla legge n. 241/1990 e ss. mm.;</text:p>
      <text:p text:style-name="P12">di impegnarsi a comunicare al RUP della presente procedura qualsiasi modificazione</text:p>
      <text:p text:style-name="P17">relativa all’Ente dal sottoscritto rappresentato;</text:p>
      <text:p text:style-name="P12">di eleggere domicilio, ai fini della presente procedura, presso il luogo indicato nella presente</text:p>
      <text:p text:style-name="P17">domanda e di accettare che le comunicazioni avverranno esclusivamente a mezzo PEC all’indirizzo</text:p>
      <text:p text:style-name="P12">indicato nella presente domanda;</text:p>
      <text:p text:style-name="P17">di manlevare sin d’ora l’Amministrazione procedente da eventuali responsabilità correlate</text:p>
      <text:p text:style-name="P12">alla partecipazione ai tavoli di co-progettazione, anche in relazione al materiale ed alla</text:p>
      <text:p text:style-name="P12">documentazione eventualmente prodotta in quella sede;</text:p>
      <text:p text:style-name="P12">di impegnarsi a garantire la riservatezza in ordine alle informazioni, alla documentazione e a</text:p>
      <text:p text:style-name="P19"><text:span text:style-name="T10">quant’altro venga a cono</text:span><text:span text:style-name="T9">scenza nel corso del procedimento;</text:span></text:p>
      <text:p text:style-name="P17">di autorizzare ………………….., quale Responsabile della Privacy di …………….., al</text:p>
      <text:p text:style-name="P17">trattamento dei dati relativi all’Ente dal sottoscritto rappresentato, unicamente ai fini</text:p>
      <text:p text:style-name="P18">dell’espletamento della presente procedura.</text:p>
      <text:p text:style-name="P20"><text:span text:style-name="T13">di indicare le seguenti coordinate </text:span><text:span text:style-name="T15">bancarie</text:span><text:span text:style-name="T13"> per il versamento del contributo:</text:span></text:p>
      <text:p text:style-name="P16">IBAN:</text:p>
      <text:p text:style-name="P2">CHIEDE</text:p>
      <text:p text:style-name="P8"/>
      <text:p text:style-name="P8">di partecipare alle attività di Co-progettazione finalizzata alla definizione dei contenuti ed all'attuazione degli interventi previsti <text:s/>dalla proposta<text:span text:style-name="T18"> </text:span><text:span text:style-name="Strong_20_Emphasis"><text:span text:style-name="T3">progettuale </text:span></text:span><text:span text:style-name="Strong_20_Emphasis"><text:span text:style-name="T1">Toscana: regione accessibile a tutti</text:span></text:span><text:span text:style-name="Strong_20_Emphasis"><text:span text:style-name="T3"> approvata con Delibera della Giunta Regionale n. 372 del 6 aprile 2022 ed all’ottenimento del contributo per la <text:s/>realizzazione del progetto Toscana: regione accessibile a tutti approvato con la Delibera n. ed i cui contenuti verrann definito a seguito della fase di co-progettazione.</text:span></text:span></text:p>
      <text:p text:style-name="P8"/>
      <text:p text:style-name="P2">A TAL FINE DICHIARA</text:p>
      <text:p text:style-name="P8"/>
      <text:p text:style-name="P8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che:</text:p>
      <text:p text:style-name="P8"/>
      <text:list xml:id="list1605105094" text:style-name="WW8Num1">
        <text:list-item>
          <text:p text:style-name="P29"><text:span text:style-name="T20">di aver preso visione ed accettare, senza condizione o riserva alcuna, tutte le norme e disposizioni contenute nell’avviso di manifestazione di interesse e in tutta la restante documentazione relativa alla presente procedura</text:span>;</text:p>
        </text:list-item>
        <text:list-item>
          <text:p text:style-name="P28">l'Ente ha tra i propri scopi istituzionali:<text:line-break/>- <text:span text:style-name="Strong_20_Emphasis"><text:span text:style-name="T3">la creazione di opportunità di inserimento lavorativo di persone con disabilità,</text:span></text:span></text:p>
        </text:list-item>
      </text:list>
      <text:p text:style-name="P25"><text:span text:style-name="Strong_20_Emphasis"><text:span text:style-name="T3">- la crescita di un turismo accessibile di qualità, </text:span></text:span></text:p>
      <text:p text:style-name="P24"><text:span text:style-name="Strong_20_Emphasis"><text:span text:style-name="T3">- il miglioramento dell’accessibilità alle risorse turistiche, culturali, religiose, naturalistiche, termali, nonché alle strutture sanitarie e sportive presenti nella regione Toscana.</text:span></text:span></text:p>
      <text:list xml:id="list150525272106102" text:continue-numbering="true" text:style-name="WW8Num1">
        <text:list-item>
          <text:p text:style-name="P29">che nella <text:s/>relazione allegata è descritta l'esperienza posseduta in relazione all'ambito turistico di cui all’art. 4 <text:s/>dell’Avviso;</text:p>
        </text:list-item>
        <text:list-item>
          <text:p text:style-name="P29"><text:soft-page-break/>che la persona che sarà incaricata di partecipare ai lavori di co-progettazione è <text:span text:style-name="T13">(Nome e Cognome) ______________________________, nato a ______________, il _______________ CF ______________________________________________, Tel._____________, e-mail __________________________________________________ (di cui si </text:span><text:span text:style-name="T14">allega il C</text:span><text:span text:style-name="T13">urriculum vitae); </text:span></text:p>
        </text:list-item>
        <text:list-item>
          <text:p text:style-name="P30">di possedere la capacità a contrarre obbligazioni e di non essere stato interdetto a contrarre con la pubblica amministrazione;</text:p>
        </text:list-item>
        <text:list-item>
          <text:p text:style-name="P30">di non essere stato condannato né di aver subito misure cautelari per illeciti amministrativi dipendenti dai reati di cui al D.Lgs n.231/2001;</text:p>
        </text:list-item>
        <text:list-item>
          <text:p text:style-name="P30">che nei propri confronti non sussistano sentenze di condanna ovvero non siano pendenti procedimenti penali tesi a verificare condizioni di sfruttamento delle persone che si trovino in condizione di bisogno e di necessità configurando il reato di lavoro nero e sommerso;</text:p>
        </text:list-item>
        <text:list-item>
          <text:p text:style-name="P30">che l’Ente possiede la <text:s/>capacità organizzativa ed economica in relazione alla propria manifestazione di interesse;</text:p>
        </text:list-item>
        <text:list-item>
          <text:p text:style-name="P30">di impegnarsi, pena la non ammissibilità della <text:s/>spesa, ad utilizzare fornitori che rispondano ai requisiti di indipendenza dall’Ente secondo la nozione di cui all’allegato 1 del Regolamento UE n.651/2014 in quanto applicabili;</text:p>
        </text:list-item>
        <text:list-item>
          <text:p text:style-name="P29">di riconoscere il libero utilizzo da parte della Regione Toscana e degli Enti locali della Toscana di tutti i contenuti delle attività che saranno realizzate</text:p>
        </text:list-item>
      </text:list>
      <text:p text:style-name="P25"/>
      <text:p text:style-name="P5"/>
      <text:p text:style-name="P5">SI IMPEGNA </text:p>
      <text:p text:style-name="P6"/>
      <text:p text:style-name="P8">a comunicare tempestivamente ogni variazione relativa alla titolarità, alla denominazione o ragione sociale, alla rappresentanza, all'indirizzo della sede ed ogni altra rilevante variazione dei dati e/o requisiti richiesti per la partecipazione alla fase di Co-progettazione .</text:p>
      <text:p text:style-name="P8"/>
      <text:p text:style-name="P8"/>
      <text:p text:style-name="P9">Informativa agli interessati ex art. 13 Regolamento UE n. 679/2016 “Regolamento Generale sulla protezione dei dati”</text:p>
      <text:p text:style-name="P10">Ai sensi dell'articolo 13 del Reg. UE/679/2016 informiamo che i dati personali, che raccogliamo<text:line-break/>al fine di domanda contributo ai sensi della L.R. 26/2009 saranno trattati in modo lecito, corretto e trasparente. A tal fine facciamo presente che:</text:p>
      <text:p text:style-name="P8"><text:span text:style-name="T7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7">regionetoscana@postacert.toscana.it</text:span></text:span></text:a><text:span text:style-name="T7">)</text:span></text:p>
      <text:p text:style-name="P10">2. Il conferimento dei dati, che saranno trattati dal personale autorizzato con modalità manuale e informatizzata, è obbligatorio. I dati raccolti non saranno oggetto di comunicazione a terzi, se non per obbligo di legge e non saranno oggetto di diffusione.</text:p>
      <text:p text:style-name="P8"><text:span text:style-name="T7">3. I dati saranno conservati presso gli uffici del Responsabile del procedimento (Settore<text:line-break/>Turismo, commercio e servizi) per il tempo necessario alla conclusione del procedimento stesso, saranno poi conservati in conformità alle norme sulla conservazione della documentazione amministrativa.<text:line-break/>4. L’interessato ha il diritto di accedere ai dati personali che lo riguardano, di chiederne la<text:line-break/>rettifica, la limitazione o la cancellazione se incompleti, erronei o raccolti in violazione della<text:line-break/>legge, nonché di opporsi al loro trattamento per motivi legittimi rivolgendo le richieste al<text:line-break/>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7">urp_dpo@regione.toscana.it</text:span></text:span></text:a><text:span text:style-name="T7">).</text:span></text:p>
      <text:p text:style-name="P10">5. Può inoltre proporre reclamo al Garante per la protezione dei dati personali, seguendo le<text:line-break/>indicazioni riportate sul sito dell’Autorità di controllo (http://www.garanteprivacy.it/web/guest/<text:line-break/>home/docweb/-/docweb-display/docweb/4535524)</text:p>
      <text:p text:style-name="P21"/>
      <text:p text:style-name="P7"/>
      <text:p text:style-name="P7"><text:soft-page-break/>Allega:</text:p>
      <text:p text:style-name="P26"><text:span text:style-name="Strong_20_Emphasis"><text:span text:style-name="T4">- Statuto vigente dell’organizzazione</text:span></text:span></text:p>
      <text:p text:style-name="P26"><text:span text:style-name="Strong_20_Emphasis"><text:span text:style-name="T4">- Curriculum dell’organizzazione e </text:span></text:span><text:span text:style-name="Strong_20_Emphasis"><text:span text:style-name="T5">delle attività svolte negli ultimi due anni in materia di turismo accessibile con specifici riferimenti a: tirocini lavorativi a favore di persone in condizioni di disabilità in carico ai servizi sociali o socio-sanitari delle zone distretto ed alle attività che abbiano migliorato l’accessibilità alle risorse turistiche, come ad esempio: mare, montagna, parchi, borghi, città d’arte, ecc. In particolare devono emergere i seguenti </text:span></text:span><text:span text:style-name="Strong_20_Emphasis"><text:span text:style-name="T6">requisiti qualitativi del</text:span></text:span><text:span text:style-name="Strong_20_Emphasis"><text:span text:style-name="T5">l’Ente:</text:span></text:span></text:p>
      <text:p text:style-name="P19"><text:span text:style-name="T16">Risorse umane</text:span><text:span text:style-name="T17">:</text:span></text:p>
      <text:p text:style-name="P22">numero e qualifica dei dipendenti e dei volontari messi a disposizione,</text:p>
      <text:p text:style-name="P22">formazione di base e aggiornamenti specifici,</text:p>
      <text:p text:style-name="P22">efficace sistema di monitoraggio delle risorse umane</text:p>
      <text:p text:style-name="P19"><text:span text:style-name="T16">Risorse tecniche e strumentali</text:span><text:span text:style-name="T17">:</text:span></text:p>
      <text:p text:style-name="P22">disponibilità e idoneità di mezzi/strumenti,</text:p>
      <text:p text:style-name="P22">evidenza degli adempimenti fiscali e della copertura assicurativa in corso di validità</text:p>
      <text:p text:style-name="P23">Organizzazione interna e del lavoro</text:p>
      <text:p text:style-name="P17">Organizzazione interna dell’Ente,</text:p>
      <text:p text:style-name="P22">Adozione di un sistema di programmazione del servizio</text:p>
      <text:p text:style-name="P23">Radicamento territoriale e dimensione valoriale</text:p>
      <text:p text:style-name="P22">Presenza di rete o altri riferimenti sul territorio con i quali si sviluppano sinergie e collaborazioni,</text:p>
      <text:p text:style-name="P22">Esperienza maturata,</text:p>
      <text:p text:style-name="P27">Dimensionamento dell’attività eseguibile effettivamente.</text:p>
      <text:p text:style-name="P26"><text:span text:style-name="Strong_20_Emphasis"><text:span text:style-name="T4">- Proposta progettuale coerente con gli Ambiti turistici indicati all’art. 4 dell’Avviso;</text:span></text:span></text:p>
      <text:p text:style-name="P26"><text:span text:style-name="Strong_20_Emphasis"><text:span text:style-name="T4">- copia del documento di identità del legale rappresentante dell’organizzazione</text:span></text:span><text:span text:style-name="Strong_20_Emphasis"><text:span text:style-name="T5">;</text:span></text:span></text:p>
      <text:p text:style-name="P26"><text:span text:style-name="Strong_20_Emphasis"><text:span text:style-name="T5">- atto di nomina a legale rappresentate dell’Ente.</text:span></text:span></text:p>
      <text:p text:style-name="P21"/>
      <text:p text:style-name="P21"/>
      <text:p text:style-name="P21"/>
      <text:p text:style-name="P21"/>
      <text:p text:style-name="P21"/>
      <text:p text:style-name="P8">(luogo e data) <text:s/></text:p>
      <text:p text:style-name="P8"><text:s text:c="75"/></text:p>
      <text:p text:style-name="P8">_____________________ <text:s text:c="6"/></text:p>
      <text:p text:style-name="P8"/>
      <text:p text:style-name="P8"/>
      <text:p text:style-name="P8"><text:tab/><text:tab/><text:tab/><text:tab/><text:tab/><text:tab/><text:tab/></text:p>
      <text:p text:style-name="P8"><text:tab/><text:tab/><text:tab/><text:tab/><text:tab/><text:tab/> <text:s text:c="11"/>(firma del legale rappresentante)</text:p>
      <text:p text:style-name="P8"><text:s text:c="36"/><text:tab/><text:tab/><text:tab/> <text:s/></text:p>
      <text:p text:style-name="P8"><text:tab/><text:tab/><text:tab/><text:tab/><text:tab/><text:tab/> <text:s text:c="7"/>______________________________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tserrat" svg:font-family="Montserrat, 'Times New Roman'"/>
    <style:font-face style:name="Tahoma" svg:font-family="Tahoma, Bold"/>
    <style:font-face style:name="Arial2" svg:font-family="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UISymbol" svg:font-family="SegoeUI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letter-kerning="true" fo:background-color="transparent" style:font-name-asian="Montserrat" style:font-family-asian="Montserrat, 'Times New Roman'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[Carta Intestata dell'Ente] </dc:title>
    <meta:initial-creator>utente</meta:initial-creator>
    <meta:creation-date>2021-11-05T11:15:00</meta:creation-date>
    <dc:date>2022-11-24T15:05:23.363000000</dc:date>
    <meta:print-date>1995-11-21T17:41:00</meta:print-date>
    <meta:editing-cycles>18</meta:editing-cycles>
    <meta:editing-duration>PT1H57M53S</meta:editing-duration>
    <meta:generator>LibreOffice/7.1.7.2$Windows_X86_64 LibreOffice_project/c6a4e3954236145e2acb0b65f68614365aeee33f</meta:generator>
    <meta:document-statistic meta:table-count="0" meta:image-count="0" meta:object-count="0" meta:page-count="4" meta:paragraph-count="102" meta:word-count="1260" meta:character-count="9967" meta:non-whitespace-character-count="8634"/>
  </office:meta>
</office:document-meta>
</file>