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paragraph-rsid="0023d159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rsid="0020f3ec" officeooo:paragraph-rsid="0020f3ec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rsid="002211f5" officeooo:paragraph-rsid="0020f3ec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text-properties fo:color="#000000" loext:opacity="100%" style:font-name="Times New Roman" fo:font-size="14pt" fo:font-weight="normal" officeooo:rsid="002bd5f6" officeooo:paragraph-rsid="00209de3" fo:background-color="#ffff00" style:font-size-asian="14pt" style:font-weight-asian="normal" style:font-size-complex="14pt" style:font-weight-complex="normal"/>
    </style:style>
    <style:style style:name="P7" style:family="paragraph" style:parent-style-name="Default" style:list-style-name="L1">
      <style:paragraph-properties fo:text-align="start" style:justify-single-word="false" style:text-autospace="none"/>
      <style:text-properties style:font-name="Times New Roman" fo:font-size="14pt" officeooo:paragraph-rsid="0025a6cd" style:font-size-asian="14pt" style:font-size-complex="14pt"/>
    </style:style>
    <style:style style:name="P8" style:family="paragraph" style:parent-style-name="Default" style:list-style-name="L1">
      <style:paragraph-properties fo:text-align="start" style:justify-single-word="false" style:text-autospace="none"/>
      <style:text-properties fo:color="#000000" loext:opacity="100%" style:font-name="Times New Roman" fo:font-size="14pt" fo:font-weight="normal" officeooo:rsid="0020f3ec" officeooo:paragraph-rsid="0025a6cd" fo:background-color="transparent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text-properties style:font-name="Times New Roman" fo:font-size="14pt" fo:font-weight="normal" officeooo:rsid="0020f3ec" officeooo:paragraph-rsid="0020f3ec" fo:background-color="transparent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style:font-name="Times New Roman" fo:font-size="14pt" fo:font-weight="normal" officeooo:rsid="0020f3ec" officeooo:paragraph-rsid="002211f5" fo:background-color="transparent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style:font-name="Times New Roman" fo:font-size="14pt" fo:font-weight="normal" officeooo:rsid="0020f3ec" officeooo:paragraph-rsid="002d62fd" fo:background-color="transparent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4pt" fo:font-weight="normal" officeooo:paragraph-rsid="00209de3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style:font-name="Times New Roman" fo:font-size="14pt" fo:font-weight="normal" officeooo:rsid="002d62fd" officeooo:paragraph-rsid="002d62fd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style:font-name="Times New Roman" fo:font-size="14pt" fo:font-weight="normal" officeooo:rsid="00325311" officeooo:paragraph-rsid="00325311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text-properties fo:color="#000000" loext:opacity="100%" style:font-name="Times New Roman" fo:font-size="14pt" fo:font-weight="normal" officeooo:rsid="0028be02" officeooo:paragraph-rsid="002211f5" fo:background-color="transparent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fo:color="#000000" loext:opacity="100%" style:font-name="Times New Roman" fo:font-size="14pt" fo:font-weight="normal" officeooo:rsid="002bd5f6" officeooo:paragraph-rsid="00209de3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loext:opacity="100%" style:font-name="Times New Roman" fo:font-size="14pt" fo:font-weight="normal" officeooo:rsid="002bd5f6" officeooo:paragraph-rsid="00209de3" fo:background-color="transparent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officeooo:rsid="002a1bad" officeooo:paragraph-rsid="002d62fd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tyle="normal" style:text-underline-style="none" officeooo:rsid="002bd5f6" style:font-name-asian="Times New Roman1" style:font-style-asian="normal" style:font-name-complex="Times New Roman1" style:font-style-complex="normal"/>
    </style:style>
    <style:style style:name="T3" style:family="text">
      <style:text-properties fo:color="#000000" loext:opacity="100%" style:text-line-through-style="none" style:text-line-through-type="none" fo:language="en" fo:country="US" fo:font-style="normal" style:text-underline-style="none" style:font-name-asian="Arial1" style:font-style-asian="normal" style:font-name-complex="Tinos" style:font-style-complex="normal"/>
    </style:style>
    <style:style style:name="T4" style:family="text">
      <style:text-properties fo:color="#000000" loext:opacity="100%" style:text-line-through-style="none" style:text-line-through-type="none" fo:language="en" fo:country="US" fo:font-style="normal" style:text-underline-style="none" style:font-name-asian="Times New Roman1" style:font-style-asian="normal" style:font-name-complex="Times New Roman1" style:font-style-complex="normal"/>
    </style:style>
    <style:style style:name="T5" style:family="text">
      <style:text-properties fo:color="#000000" loext:opacity="100%" style:text-line-through-style="none" style:text-line-through-type="none" fo:language="en" fo:country="US" fo:font-style="normal" style:text-underline-style="none" officeooo:rsid="002211f5" style:font-name-asian="Times New Roman1" style:font-style-asian="normal" style:font-name-complex="Times New Roman1" style:font-style-complex="normal"/>
    </style:style>
    <style:style style:name="T6" style:family="text">
      <style:text-properties fo:color="#000000" loext:opacity="100%" style:text-line-through-style="none" style:text-line-through-type="none" fo:language="en" fo:country="US" fo:font-style="normal" style:text-underline-style="none" officeooo:rsid="002a1bad" style:font-name-asian="Times New Roman1" style:font-style-asian="normal" style:font-name-complex="Times New Roman1" style:font-style-complex="normal"/>
    </style:style>
    <style:style style:name="T7" style:family="text">
      <style:text-properties fo:color="#000000" loext:opacity="100%" style:text-line-through-style="none" style:text-line-through-type="none" fo:language="en" fo:country="US" fo:font-style="normal" style:text-underline-style="none" officeooo:rsid="0028be02" style:font-name-asian="Times New Roman1" style:font-style-asian="normal" style:font-name-complex="Times New Roman1" style:font-style-complex="normal"/>
    </style:style>
    <style:style style:name="T8" style:family="text">
      <style:text-properties fo:color="#000000" loext:opacity="100%" officeooo:rsid="002a1bad"/>
    </style:style>
    <style:style style:name="T9" style:family="text">
      <style:text-properties fo:color="#000000" loext:opacity="100%" officeooo:rsid="002bd5f6"/>
    </style:style>
    <style:style style:name="T10" style:family="text">
      <style:text-properties fo:color="#000000" loext:opacity="100%" officeooo:rsid="00272723"/>
    </style:style>
    <style:style style:name="T11" style:family="text">
      <style:text-properties fo:color="#000000" loext:opacity="100%" officeooo:rsid="0028be02"/>
    </style:style>
    <style:style style:name="T12" style:family="text">
      <style:text-properties fo:color="#000000" loext:opacity="100%" officeooo:rsid="002c99be"/>
    </style:style>
    <style:style style:name="T13" style:family="text">
      <style:text-properties fo:color="#000000" loext:opacity="100%" officeooo:rsid="002d62fd"/>
    </style:style>
    <style:style style:name="T14" style:family="text">
      <style:text-properties fo:color="#000000" loext:opacity="100%" fo:font-weight="normal" officeooo:rsid="0025a6cd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weight="normal" officeooo:rsid="0020f3ec" fo:background-color="transparent" loext:char-shading-value="0" style:font-weight-asian="normal" style:font-weight-complex="normal"/>
    </style:style>
    <style:style style:name="T16" style:family="text">
      <style:text-properties fo:color="#000000" loext:opacity="100%" style:text-underline-style="solid" style:text-underline-width="auto" style:text-underline-color="font-color" officeooo:rsid="002d62fd"/>
    </style:style>
    <style:style style:name="T17" style:family="text">
      <style:text-properties officeooo:rsid="00209de3"/>
    </style:style>
    <style:style style:name="T18" style:family="text">
      <style:text-properties officeooo:rsid="0021ef83"/>
    </style:style>
    <style:style style:name="T19" style:family="text">
      <style:text-properties officeooo:rsid="0023d159"/>
    </style:style>
    <style:style style:name="T20" style:family="text">
      <style:text-properties officeooo:rsid="002c99be"/>
    </style:style>
    <style:style style:name="T21" style:family="text">
      <style:text-properties officeooo:rsid="002211f5"/>
    </style:style>
    <style:style style:name="T22" style:family="text">
      <style:text-properties officeooo:rsid="0025a6cd"/>
    </style:style>
    <style:style style:name="T23" style:family="text">
      <style:text-properties officeooo:rsid="002d62fd"/>
    </style:style>
    <style:style style:name="T24" style:family="text">
      <style:text-properties officeooo:rsid="00325311"/>
    </style:style>
    <style:style style:name="T25" style:family="text">
      <style:text-properties officeooo:rsid="00342fe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<text:span text:style-name="T17">D</text:span></text:p>
      <text:p text:style-name="P1"/>
      <text:p text:style-name="P2"><text:span text:style-name="T19">Avviso “Sostegno alle manifestazioni di rievocazione storica </text:span><text:span text:style-name="T17">anno 202</text:span><text:span text:style-name="T23">4</text:span><text:span text:style-name="T17">”</text:span></text:p>
      <text:p text:style-name="P3"><text:span text:style-name="T23">R</text:span>elazione sul <text:span text:style-name="T17">progetto </text:span><text:span text:style-name="T23">presentato</text:span></text:p>
      <text:p text:style-name="P3"/>
      <text:p text:style-name="P3"/>
      <text:p text:style-name="P3"/>
      <text:p text:style-name="P4">La relazione <text:span text:style-name="T21">(</text:span><text:span text:style-name="T18"> </text:span><text:span text:style-name="T22">1-</text:span><text:span text:style-name="T25">2</text:span><text:span text:style-name="T21"> pagin</text:span><text:span text:style-name="T25">e</text:span><text:span text:style-name="T21"> in formato A4 </text:span><text:span text:style-name="T20">per ciascuna </text:span><text:span text:style-name="T22">manifestazione</text:span><text:span text:style-name="T21">) </text:span>dovrà contenere <text:span text:style-name="T18">i</text:span> seguenti elementi :</text:p>
      <text:p text:style-name="P5"/>
      <text:list xml:id="list2291863608" text:style-name="L1">
        <text:list-item>
          <text:p text:style-name="P7"><text:span text:style-name="T14">Titolo della</text:span><text:span text:style-name="T15"> manifestazion</text:span><text:span text:style-name="T14">e, </text:span><text:span text:style-name="T15">dat</text:span><text:span text:style-name="T14">a e luogo di </text:span><text:span text:style-name="T15">svolgimento</text:span></text:p>
          <text:p text:style-name="P8"/>
        </text:list-item>
        <text:list-item>
          <text:p text:style-name="P9"><text:span text:style-name="T8">D</text:span><text:span text:style-name="T1">escrizione sintetica (tipologia, periodo storico rievocato, origine, svolgimento, ecc.)</text:span></text:p>
          <text:p text:style-name="P9"/>
        </text:list-item>
        <text:list-item>
          <text:p text:style-name="P10"><text:span text:style-name="T8">E</text:span><text:span text:style-name="T1">lenco de</text:span><text:span text:style-name="T11">i soggetti </text:span><text:span text:style-name="T1">coinvolt</text:span><text:span text:style-name="T11">i</text:span><text:span text:style-name="T1"> nell’organizzazione </text:span><text:span text:style-name="T11">(Enti Locali, Associazioni, Istituzioni ecc.) </text:span><text:span text:style-name="T13">con indicazione del </text:span><text:span text:style-name="T16">ruolo</text:span><text:span text:style-name="T13"> ricoperto all’interno dell’organizzazione della manifestazione</text:span></text:p>
          <text:p text:style-name="P15"/>
        </text:list-item>
        <text:list-item>
          <text:p text:style-name="P11"><text:span text:style-name="T5">C</text:span><text:span text:style-name="T4">oinvolgimento </text:span><text:span text:style-name="T7">del </text:span><text:span text:style-name="T4">tessuto sociale </text:span><text:span text:style-name="T7">e i</text:span><text:span text:style-name="T4">niziative per la coesione e l’inclusio</text:span><text:span text:style-name="T3">ne social</text:span><text:span text:style-name="T4">e: </text:span><text:span text:style-name="T6">indicare <text:s/>eventuali iniziative dedicate al coinvolgimento di bambini, anziani,categorie protette, ecc.</text:span></text:p>
          <text:p text:style-name="P18"/>
        </text:list-item>
        <text:list-item>
          <text:p text:style-name="P12"><text:span text:style-name="T12">E</text:span><text:span text:style-name="T10">ventuali novità nelle </text:span><text:span text:style-name="T2">soluzioni organizzative</text:span><text:span text:style-name="T10"> e nell’ allestimento rispetto alla precedente edizione</text:span><text:span text:style-name="T9">.</text:span></text:p>
          <text:p text:style-name="P12"><text:span text:style-name="T9"/></text:p>
        </text:list-item>
        <text:list-item>
          <text:p text:style-name="P14"><text:span text:style-name="T9">E</text:span><text:span text:style-name="T1">venti collaterali, se programmati</text:span></text:p>
          <text:p text:style-name="P16"/>
        </text:list-item>
        <text:list-item>
          <text:p text:style-name="P13"><text:span text:style-name="T9">I</text:span><text:span text:style-name="T1">n caso di associazione che ha subito danni a seguito dell’alluvione novembre 2023 e <text:s/>facente parte di un Comune elencato nell’Ordinanza n.98/2023: descrivere in maniera sintetica i danni subiti e indicare una stima di essi. </text:span></text:p>
        </text:list-item>
      </text:list>
      <text:p text:style-name="P17"/>
      <text:p text:style-name="P6"/>
      <text:p text:style-name="P6"/>
      <text:p text:style-name="P4"><text:span text:style-name="T20">R</text:span><text:span text:style-name="T18">icordiamo che la relazione è tra </text:span><text:span text:style-name="T19">i</text:span><text:span text:style-name="T18"> criteri di valutazione ai fini del punteggio tota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12-12T11:54:57.315000000</dc:date>
    <meta:editing-duration>PT5H53M10S</meta:editing-duration>
    <meta:editing-cycles>2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8" meta:word-count="170" meta:character-count="1196" meta:non-whitespace-character-count="1047"/>
  </office:meta>
</office:document-meta>
</file>