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2DC000002EEBA9D54C9EDA18CBE.jpg" manifest:media-type="image/jpeg"/>
  <manifest:file-entry manifest:full-path="Pictures/1021073C0004130F0000672DBDBCB00348EF6A93.emf" manifest:media-type="image/x-emf"/>
  <manifest:file-entry manifest:full-path="Pictures/10000001000008C9000000DEB3BB48F2678489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text-line-through-style="none" style:text-line-through-type="none" style:font-name="Times New Roman" officeooo:paragraph-rsid="001b9fcf" fo:background-color="transparent"/>
    </style:style>
    <style:style style:name="P4" style:family="paragraph" style:parent-style-name="Corpo_20_testo1">
      <style:paragraph-properties fo:margin-left="0cm" fo:margin-right="-1.501cm" fo:text-align="center" style:justify-single-word="false" fo:text-indent="0cm" style:auto-text-indent="false"/>
      <style:text-properties style:text-line-through-style="none" style:text-line-through-type="none" style:font-name="Times New Roman" officeooo:paragraph-rsid="001b9fcf" fo:background-color="transparent" style:font-size-complex="12pt"/>
    </style:style>
    <style:style style:name="P5" style:family="paragraph" style:parent-style-name="Footnote">
      <style:paragraph-properties fo:text-align="justify" style:justify-single-word="false"/>
      <style:text-properties fo:background-color="transparent"/>
    </style:style>
    <style:style style:name="P6" style:family="paragraph" style:parent-style-name="Footnote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fo:font-size="12pt" officeooo:paragraph-rsid="001b9fc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2773ba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b9fcf" style:font-size-asian="12pt"/>
    </style:style>
    <style:style style:name="P9" style:family="paragraph" style:parent-style-name="Standard">
      <style:text-properties style:font-name="Times New Roman" fo:font-size="12pt" officeooo:paragraph-rsid="002773ba" style:font-size-asian="12pt"/>
    </style:style>
    <style:style style:name="P10" style:family="paragraph" style:parent-style-name="Corpo_20_testo1">
      <style:text-properties style:font-name="Times New Roman" officeooo:paragraph-rsid="001b9fcf" style:font-size-complex="12pt"/>
    </style:style>
    <style:style style:name="P11" style:family="paragraph" style:parent-style-name="Corpo_20_testo1">
      <style:text-properties style:font-name="Times New Roman" fo:font-weight="bold" officeooo:paragraph-rsid="001b9fcf" style:font-weight-asian="bold" style:font-size-complex="12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22afd1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b9fcf"/>
    </style:style>
    <style:style style:name="P14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style:font-name="Times New Roman" officeooo:paragraph-rsid="001b9fcf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officeooo:paragraph-rsid="001b9fcf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officeooo:paragraph-rsid="001b9fcf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b9fcf"/>
    </style:style>
    <style:style style:name="P18" style:family="paragraph" style:parent-style-name="Standard">
      <style:paragraph-properties fo:margin-left="0.48cm" fo:margin-right="0cm" fo:text-align="justify" style:justify-single-word="false" fo:text-indent="0cm" style:auto-text-indent="false"/>
      <style:text-properties style:font-name="Times New Roman" officeooo:paragraph-rsid="001b9fcf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20ca1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359cb3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1f179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3e8a40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26628d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paragraph-rsid="00276854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officeooo:paragraph-rsid="001b9fcf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officeooo:paragraph-rsid="002773b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  <style:text-properties style:font-name="Times New Roman" officeooo:paragraph-rsid="001b9fcf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Times New Roman" officeooo:paragraph-rsid="001b9fcf"/>
    </style:style>
    <style:style style:name="P29" style:family="paragraph" style:parent-style-name="List_20_Paragraph">
      <style:text-properties style:font-name="Times New Roman" officeooo:paragraph-rsid="001b9fcf"/>
    </style:style>
    <style:style style:name="P30" style:family="paragraph" style:parent-style-name="Standard">
      <style:text-properties style:font-name="Times New Roman" officeooo:paragraph-rsid="001b9fcf"/>
    </style:style>
    <style:style style:name="P31" style:family="paragraph" style:parent-style-name="Standard">
      <style:paragraph-properties fo:text-align="center" style:justify-single-word="false"/>
      <style:text-properties style:font-name="Times New Roman" officeooo:paragraph-rsid="001b9fcf"/>
    </style:style>
    <style:style style:name="P32" style:family="paragraph" style:parent-style-name="Standard">
      <style:paragraph-properties fo:text-align="end" style:justify-single-word="false"/>
      <style:text-properties style:font-name="Times New Roman" officeooo:paragraph-rsid="001b9fcf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paragraph-rsid="0020ca1d" fo:background-color="transparent"/>
    </style:style>
    <style:style style:name="P34" style:family="paragraph" style:parent-style-name="Standard">
      <style:paragraph-properties fo:text-align="justify" style:justify-single-word="false"/>
      <style:text-properties style:font-name="Times New Roman" officeooo:paragraph-rsid="0021f179" fo:background-color="transparen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tyle="italic" officeooo:paragraph-rsid="001b9fcf" style:font-name-asian="TimesNewRomanPSMT" style:font-style-asian="italic"/>
    </style:style>
    <style:style style:name="P36" style:family="paragraph" style:parent-style-name="Standard">
      <style:paragraph-properties fo:text-align="center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fo:font-style="italic" officeooo:paragraph-rsid="002773ba" fo:background-color="transparent" style:font-style-asian="italic" style:font-style-complex="italic"/>
    </style:style>
    <style:style style:name="P37" style:family="paragraph" style:parent-style-name="Corpo_20_testo1">
      <style:text-properties fo:color="#000000" loext:opacity="100%" style:font-name="Times New Roman" fo:font-style="italic" officeooo:paragraph-rsid="001b9fcf" style:font-name-asian="TimesNewRomanPSMT" style:font-style-asian="italic"/>
    </style:style>
    <style:style style:name="P3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fo:color="#000000" loext:opacity="100%" style:font-name="Times New Roman" fo:font-style="italic" officeooo:paragraph-rsid="001b9fcf" style:font-name-asian="TimesNewRomanPSMT" style:font-style-asian="italic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tyle="italic" officeooo:paragraph-rsid="001b9fcf" style:font-name-asian="TimesNewRomanPSMT" style:font-style-asian="italic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tyle="italic" officeooo:paragraph-rsid="001b9fcf" style:font-name-asian="TimesNewRomanPSMT" style:font-style-asian="italic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Times New Roman" fo:font-style="italic" officeooo:rsid="00227b5c" officeooo:paragraph-rsid="00227b5c" style:font-name-asian="TimesNewRomanPSMT" style:font-style-asian="italic" style:font-style-complex="italic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style="italic" officeooo:paragraph-rsid="001b9fcf" style:font-style-asian="italic" style:font-style-complex="italic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" fo:font-style="italic" officeooo:paragraph-rsid="001b9fcf" style:font-style-asian="italic" style:font-style-complex="italic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tyle="italic" fo:font-weight="bold" officeooo:paragraph-rsid="001b9fcf" style:font-name-asian="TimesNewRomanPS-BoldMT" style:font-style-asian="italic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tyle="italic" fo:font-weight="bold" officeooo:paragraph-rsid="001b9fcf" style:font-name-asian="TimesNewRomanPS-BoldMT" style:font-style-asian="italic" style:font-weight-asian="bold" style:font-style-complex="italic" style:font-weight-complex="bold"/>
    </style:style>
    <style:style style:name="P46" style:family="paragraph" style:parent-style-name="Standard">
      <style:text-properties fo:color="#000000" loext:opacity="100%" style:font-name="Times New Roman" fo:font-style="italic" fo:font-weight="bold" officeooo:paragraph-rsid="001b9fcf" style:font-name-asian="TimesNewRomanPS-BoldMT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17.145cm" style:leader-style="dotted" style:leader-text="."/>
        </style:tab-stops>
      </style:paragraph-properties>
      <style:text-properties fo:color="#000000" loext:opacity="100%" style:font-name="Times New Roman" fo:font-style="italic" officeooo:paragraph-rsid="003e311e" fo:background-color="transparent" style:font-style-asian="italic" style:font-style-complex="italic"/>
    </style:style>
    <style:style style:name="P48" style:family="paragraph" style:parent-style-name="Corpo_20_testo1">
      <style:text-properties fo:color="#000000" loext:opacity="100%" style:font-name="Times New Roman" officeooo:paragraph-rsid="001b9fcf" style:font-name-asian="TimesNewRomanPSMT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Times New Roman" officeooo:paragraph-rsid="001b9fcf" style:font-name-asian="TimesNewRomanPSM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b9fcf" style:font-name-asian="TimesNewRomanPSMT"/>
    </style:style>
    <style:style style:name="P51" style:family="paragraph" style:parent-style-name="Standard">
      <style:paragraph-properties fo:margin-left="1.229cm" fo:margin-right="0cm" fo:text-align="justify" style:justify-single-word="false" fo:text-indent="-1.251cm" style:auto-text-indent="false"/>
      <style:text-properties fo:color="#000000" loext:opacity="100%" style:font-name="Times New Roman" officeooo:paragraph-rsid="001b9fcf" style:font-name-asian="TimesNewRomanPSMT"/>
    </style:style>
    <style:style style:name="P52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fo:color="#000000" loext:opacity="100%" style:font-name="Times New Roman" officeooo:paragraph-rsid="001b9fcf" style:font-name-asian="TimesNewRomanPSM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officeooo:paragraph-rsid="001b9fcf" style:font-name-asian="TimesNewRomanPSMT"/>
    </style:style>
    <style:style style:name="P54" style:family="paragraph" style:parent-style-name="Standard">
      <style:paragraph-properties fo:margin-left="1.228cm" fo:margin-right="0cm" fo:text-align="justify" style:justify-single-word="false" fo:text-indent="-1.249cm" style:auto-text-indent="false"/>
      <style:text-properties fo:color="#000000" loext:opacity="100%" style:font-name="Times New Roman" officeooo:paragraph-rsid="001fedc2" style:font-name-asian="TimesNewRomanPSM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359cb3" style:font-name-asian="TimesNewRomanPSMT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21f179" style:font-name-asian="TimesNewRomanPSM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officeooo:paragraph-rsid="001b9fcf" style:font-name-asian="TimesNewRomanPSM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26628d" style:font-name-asian="TimesNewRomanPSM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mes New Roman" officeooo:rsid="00359cb3" officeooo:paragraph-rsid="00359cb3" style:font-name-asian="TimesNewRomanPSMT"/>
    </style:style>
    <style:style style:name="P60" style:family="paragraph" style:parent-style-name="Standard">
      <style:text-properties fo:color="#000000" loext:opacity="100%" style:font-name="Times New Roman" officeooo:paragraph-rsid="001b9fcf" style:font-name-asian="TimesNewRomanPSMT"/>
    </style:style>
    <style:style style:name="P61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b9fcf" style:font-name-asian="TimesNewRomanPSM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1b9fcf" style:font-name-asian="TimesNewRomanPSM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Times New Roman" officeooo:rsid="0020ca1d" officeooo:paragraph-rsid="0020ca1d" style:font-name-asian="TimesNewRomanPSMT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01b9fcf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01b9fcf" style:font-name-asian="TimesNewRomanPSMT" style:font-weight-asian="bold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01b9fcf" style:font-name-asian="TimesNewRomanPSMT" style:font-weight-asian="bold" style:font-weight-complex="bold"/>
    </style:style>
    <style:style style:name="P67" style:family="paragraph" style:parent-style-name="Standard">
      <style:paragraph-properties fo:hyphenation-ladder-count="no-limit"/>
      <style:text-properties fo:color="#000000" loext:opacity="100%" style:font-name="Times New Roman" fo:font-weight="bold" officeooo:paragraph-rsid="001b9fcf" style:font-name-asian="TimesNewRomanPSM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01b9fcf" fo:background-color="#00ff00" style:font-name-asian="TimesNewRomanPS-BoldMT" style:font-weight-asian="bold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03e311e" fo:background-color="transparent" style:font-name-asian="TimesNewRomanPS-BoldMT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20ca1d" fo:background-color="transparent" style:font-name-asian="Verdana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21f179" fo:background-color="transparent" style:font-name-asian="Verdana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b9fcf" fo:background-color="transparent" style:font-name-asian="TimesNewRomanPSM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b9fcf" style:font-name-asian="Symbol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b9fcf" style:font-name-asian="TimesNewRomanPS-BoldMT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b9fcf" fo:background-color="#ff0000" style:font-name-asian="TimesNewRomanPSMT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b9fcf" style:font-name-asian="Verdana" style:font-size-asian="12pt" style:font-style-complex="italic"/>
    </style:style>
    <style:style style:name="P77" style:family="paragraph" style:parent-style-name="List_20_Paragraph">
      <style:paragraph-properties fo:text-align="justify" style:justify-single-word="false"/>
      <style:text-properties fo:color="#000000" loext:opacity="100%" style:text-line-through-style="solid" style:text-line-through-type="single" style:font-name="Times New Roman" officeooo:paragraph-rsid="001b9fcf" fo:background-color="#ffff00" style:font-name-asian="TimesNewRomanPSMT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Times New Roman" officeooo:paragraph-rsid="001b9fcf" fo:background-color="transparent" style:font-name-asian="TimesNewRomanPSMT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officeooo:paragraph-rsid="001b9fcf" fo:background-color="transparent" style:font-name-asian="TimesNewRomanPSMT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officeooo:paragraph-rsid="001b9fcf" fo:background-color="transparent" style:font-name-asian="TimesNewRomanPSMT" style:font-size-asian="12pt"/>
    </style:style>
    <style:style style:name="P81" style:family="paragraph" style:parent-style-name="Footnote">
      <style:text-properties officeooo:rsid="00417140" officeooo:paragraph-rsid="00417140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1d41a" loext:opacity="100%" style:font-name="Times New Roman" fo:font-style="italic" fo:font-weight="bold" officeooo:rsid="003e8a40" officeooo:paragraph-rsid="001b9fcf" style:font-name-asian="TimesNewRomanPSMT" style:font-style-asian="italic" style:font-weight-asian="bold" style:font-style-complex="italic" style:font-weight-complex="bold"/>
    </style:style>
    <style:style style:name="P83" style:family="paragraph" style:parent-style-name="Heading_20_1" style:list-style-name="WWNum1">
      <style:paragraph-properties fo:text-align="end" style:justify-single-word="false" fo:break-before="page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officeooo:paragraph-rsid="001b9fcf" style:font-name-asian="TimesNewRomanPSMT" style:font-size-asian="12pt" style:font-name-complex="Times New Roman1" style:font-size-complex="12pt"/>
    </style:style>
    <style:style style:name="P84" style:family="paragraph" style:parent-style-name="Heading_20_1" style:list-style-name="WWNum1">
      <style:paragraph-properties fo:text-align="center" style:justify-single-word="false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officeooo:paragraph-rsid="001b9fcf" style:font-name-asian="TimesNewRomanPSMT" style:font-size-asian="12pt" style:font-name-complex="Times New Roman1" style:font-size-complex="12pt"/>
    </style:style>
    <style:style style:name="P85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01b9fcf" style:font-name-asian="TimesNewRomanPSMT" style:font-size-asian="12pt" style:font-name-complex="Times New Roman1" style:font-size-complex="12pt"/>
    </style:style>
    <style:style style:name="P86" style:family="paragraph" style:parent-style-name="Heading_20_1" style:list-style-name="WWNum1">
      <style:paragraph-properties fo:text-align="justify" style:justify-single-word="false" fo:break-before="page"/>
      <style:text-properties fo:color="#000000" loext:opacity="100%" style:font-name="Times New Roman" fo:font-size="12pt" officeooo:paragraph-rsid="001fedc2" style:font-name-asian="TimesNewRomanPSMT" style:font-size-asian="12pt" style:font-name-complex="Times New Roman1" style:font-size-complex="12pt"/>
    </style:style>
    <style:style style:name="P87" style:family="paragraph" style:parent-style-name="Heading_20_1" style:list-style-name="WWNum1">
      <style:paragraph-properties fo:text-align="justify" style:justify-single-word="false" fo:break-before="page"/>
      <style:text-properties fo:color="#000000" loext:opacity="100%" style:font-name="Times New Roman" fo:font-size="12pt" officeooo:paragraph-rsid="001b9fcf" style:font-name-asian="TimesNewRomanPSMT" style:font-size-asian="12pt" style:font-name-complex="Times New Roman1" style:font-size-complex="12pt"/>
    </style:style>
    <style:style style:name="P88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1.249cm"/>
        </style:tab-stops>
      </style:paragraph-properties>
      <style:text-properties style:font-name="Times New Roman" officeooo:paragraph-rsid="001b9fcf"/>
    </style:style>
    <style:style style:name="P89" style:family="paragraph" style:parent-style-name="Heading_20_1" style:list-style-name="WWNum1">
      <style:paragraph-properties fo:break-before="page"/>
      <style:text-properties style:font-name="Times New Roman" officeooo:paragraph-rsid="001b9fcf"/>
    </style:style>
    <style:style style:name="P90" style:family="paragraph" style:parent-style-name="List_20_Paragraph" style:list-style-name="WWNum31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Times New Roman" officeooo:paragraph-rsid="001b9fcf" style:font-name-asian="TimesNewRomanPSMT"/>
    </style:style>
    <style:style style:name="P91" style:family="paragraph" style:parent-style-name="Standard">
      <style:paragraph-properties fo:text-align="start" style:justify-single-word="false"/>
      <style:text-properties style:font-name="Times New Roman"/>
    </style:style>
    <style:style style:name="P92" style:family="paragraph" style:parent-style-name="Standard">
      <style:paragraph-properties fo:text-align="start" style:justify-single-word="false"/>
      <style:text-properties style:font-name="Times New Roman" officeooo:paragraph-rsid="003a7c4c"/>
    </style:style>
    <style:style style:name="P93" style:family="paragraph" style:parent-style-name="Standard" style:list-style-name="WWNum16">
      <style:paragraph-properties fo:margin-left="0.48cm" fo:margin-right="0cm" fo:text-align="justify" style:justify-single-word="false" fo:text-indent="-0.635cm" style:auto-text-indent="false">
        <style:tab-stops>
          <style:tab-stop style:position="0.614cm"/>
        </style:tab-stops>
      </style:paragraph-properties>
      <style:text-properties style:font-name="Times New Roman" officeooo:paragraph-rsid="00406945"/>
    </style:style>
    <style:style style:name="P94" style:family="paragraph" style:parent-style-name="Standard" style:list-style-name="WWNum16">
      <style:paragraph-properties fo:margin-left="0.48cm" fo:margin-right="0cm" fo:text-align="justify" style:justify-single-word="false" fo:text-indent="-0.635cm" style:auto-text-indent="false">
        <style:tab-stops>
          <style:tab-stop style:position="0.614cm"/>
        </style:tab-stops>
      </style:paragraph-properties>
      <style:text-properties style:font-name="Times New Roman" officeooo:paragraph-rsid="001b9fcf"/>
    </style:style>
    <style:style style:name="P95" style:family="paragraph" style:parent-style-name="Standard">
      <style:paragraph-properties fo:text-align="justify" style:justify-single-word="false"/>
      <style:text-properties style:font-name="Times New Roman"/>
    </style:style>
    <style:style style:name="P96" style:family="paragraph" style:parent-style-name="Standard" style:list-style-name="WWNum44">
      <style:paragraph-properties fo:text-align="justify" style:justify-single-word="false"/>
      <style:text-properties style:font-name="Times New Roman" officeooo:paragraph-rsid="001b9fcf" fo:background-color="transparent"/>
    </style:style>
    <style:style style:name="P97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mes New Roman"/>
    </style:style>
    <style:style style:name="P99" style:family="paragraph" style:parent-style-name="Standard" style:list-style-name="WWNum11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Times New Roman" officeooo:paragraph-rsid="001b9fcf" style:font-name-asian="TimesNewRomanPSMT"/>
    </style:style>
    <style:style style:name="P100" style:family="paragraph" style:parent-style-name="Standard" style:list-style-name="WWNum44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Times New Roman" officeooo:paragraph-rsid="001b9fcf" style:font-name-asian="TimesNewRomanPSMT"/>
    </style:style>
    <style:style style:name="P101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officeooo:paragraph-rsid="001b9fcf" style:font-name-asian="TimesNewRomanPSMT"/>
    </style:style>
    <style:style style:name="P102" style:family="paragraph" style:parent-style-name="Standard" style:list-style-name="WWNum44">
      <loext:graphic-properties draw:fill="solid" draw:fill-color="#ffffff"/>
      <style:paragraph-properties fo:margin-left="1.249cm" fo:margin-right="0cm" fo:text-align="justify" style:justify-single-word="false" fo:text-indent="-0.635cm" style:auto-text-indent="false" fo:background-color="#ffffff"/>
      <style:text-properties fo:color="#000000" loext:opacity="100%" style:text-line-through-style="none" style:text-line-through-type="none" style:font-name="Times New Roman" officeooo:paragraph-rsid="00254b16" fo:background-color="transparent" style:font-name-asian="TimesNewRomanPSMT"/>
    </style:style>
    <style:style style:name="P103" style:family="paragraph" style:parent-style-name="Standard" style:list-style-name="WWNum44">
      <loext:graphic-properties draw:fill="solid" draw:fill-color="#ffffff"/>
      <style:paragraph-properties fo:margin-left="1.249cm" fo:margin-right="0cm" fo:text-align="justify" style:justify-single-word="false" fo:text-indent="-0.635cm" style:auto-text-indent="false" fo:background-color="#ffffff"/>
      <style:text-properties style:text-line-through-style="none" style:text-line-through-type="none" style:font-name="Times New Roman" officeooo:paragraph-rsid="0024480a" fo:background-color="transparen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name-asian="TimesNewRomanPSMT" style:font-weight-asian="bold"/>
    </style:style>
    <style:style style:name="T3" style:family="text">
      <style:text-properties fo:color="#000000" loext:opacity="100%" fo:font-weight="bold" style:font-name-asian="TimesNewRomanPS-BoldMT" style:font-weight-asian="bold" style:font-weight-complex="bold"/>
    </style:style>
    <style:style style:name="T4" style:family="text">
      <style:text-properties fo:color="#000000" loext:opacity="100%" fo:font-weight="bold" fo:background-color="transparent" loext:char-shading-value="0" style:font-name-asian="TimesNewRomanPS-BoldMT" style:font-weight-asian="bold" style:font-weight-complex="bold"/>
    </style:style>
    <style:style style:name="T5" style:family="text">
      <style:text-properties fo:color="#000000" loext:opacity="100%" fo:font-weight="bold" officeooo:rsid="00359cb3" fo:background-color="transparent" loext:char-shading-value="0" style:font-name-asian="TimesNewRomanPS-BoldMT" style:font-weight-asian="bold" style:font-weight-complex="bold"/>
    </style:style>
    <style:style style:name="T6" style:family="text">
      <style:text-properties fo:color="#000000" loext:opacity="100%" style:font-name-asian="TimesNewRomanPSMT"/>
    </style:style>
    <style:style style:name="T7" style:family="text">
      <style:text-properties fo:color="#000000" loext:opacity="100%" style:font-name-asian="Verdana"/>
    </style:style>
    <style:style style:name="T8" style:family="text">
      <style:text-properties fo:color="#000000" loext:opacity="100%" fo:font-style="italic" style:font-name-asian="TimesNewRomanPSMT" style:font-style-asian="italic"/>
    </style:style>
    <style:style style:name="T9" style:family="text">
      <style:text-properties fo:color="#000000" loext:opacity="100%" fo:font-style="italic" officeooo:rsid="002773ba" style:font-name-asian="TimesNewRomanPSMT" style:font-style-asian="italic"/>
    </style:style>
    <style:style style:name="T10" style:family="text">
      <style:text-properties fo:color="#000000" loext:opacity="100%" fo:font-style="italic" style:font-style-asian="italic" style:font-style-complex="italic"/>
    </style:style>
    <style:style style:name="T11" style:family="text">
      <style:text-properties fo:color="#000000" loext:opacity="100%" fo:font-style="italic" officeooo:rsid="00254b16" style:font-style-asian="italic" style:font-style-complex="italic"/>
    </style:style>
    <style:style style:name="T12" style:family="text">
      <style:text-properties fo:color="#000000" loext:opacity="100%" fo:font-style="italic" officeooo:rsid="00276854" fo:background-color="transparent" loext:char-shading-value="0" style:font-name-asian="TimesNewRomanPSMT" style:font-style-asian="italic"/>
    </style:style>
    <style:style style:name="T13" style:family="text">
      <style:text-properties fo:color="#000000" loext:opacity="100%" style:font-name-asian="TimesNewRomanPS-BoldMT" style:font-weight-complex="bold"/>
    </style:style>
    <style:style style:name="T14" style:family="text">
      <style:text-properties fo:color="#000000" loext:opacity="100%" style:font-name-asian="Batang"/>
    </style:style>
    <style:style style:name="T15" style:family="text">
      <style:text-properties fo:color="#000000" loext:opacity="100%" fo:font-weight="normal" style:font-name-asian="TimesNewRomanPSMT" style:font-weight-asian="normal" style:font-weight-complex="normal"/>
    </style:style>
    <style:style style:name="T16" style:family="text">
      <style:text-properties fo:color="#000000" loext:opacity="100%" fo:background-color="transparent" loext:char-shading-value="0" style:font-name-asian="TimesNewRomanPSMT"/>
    </style:style>
    <style:style style:name="T17" style:family="text">
      <style:text-properties fo:color="#000000" loext:opacity="100%" officeooo:rsid="0020ca1d" fo:background-color="transparent" loext:char-shading-value="0" style:font-name-asian="Liberation Serif" style:font-name-complex="Liberation Serif"/>
    </style:style>
    <style:style style:name="T18" style:family="text">
      <style:text-properties fo:color="#000000" loext:opacity="100%" fo:font-style="normal" officeooo:rsid="00359cb3" fo:background-color="transparent" loext:char-shading-value="0" style:font-style-asian="normal" style:font-style-complex="normal"/>
    </style:style>
    <style:style style:name="T19" style:family="text">
      <style:text-properties fo:color="#000000" loext:opacity="100%" officeooo:rsid="0020ca1d" style:font-name-asian="Liberation Serif" style:font-name-complex="Liberation Serif"/>
    </style:style>
    <style:style style:name="T20" style:family="text">
      <style:text-properties fo:color="#000000" loext:opacity="100%" fo:font-size="12pt" style:font-name-asian="TimesNewRomanPSMT" style:font-size-asian="12pt"/>
    </style:style>
    <style:style style:name="T21" style:family="text">
      <style:text-properties fo:color="#000000" loext:opacity="100%" fo:font-size="12pt" style:font-name-asian="TimesNewRomanPSMT" style:font-size-asian="12pt" style:font-name-complex="Times New Roman1" style:font-size-complex="12pt"/>
    </style:style>
    <style:style style:name="T22" style:family="text">
      <style:text-properties fo:color="#000000" loext:opacity="100%" fo:font-size="12pt" fo:language="it" fo:country="IT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fo:color="#000000" loext:opacity="100%" fo:font-size="12pt" fo:language="it" fo:country="IT" fo:font-weight="bold" officeooo:rsid="00359cb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color="#000000" loext:opacity="100%" style:text-line-through-style="none" style:text-line-through-type="none" fo:font-style="normal" officeooo:rsid="00359cb3" fo:background-color="transparent" loext:char-shading-value="0" style:font-name-asian="TimesNewRomanPSMT" style:font-style-asian="normal" style:font-style-complex="normal"/>
    </style:style>
    <style:style style:name="T25" style:family="text">
      <style:text-properties fo:color="#000000" loext:opacity="100%" style:text-line-through-style="none" style:text-line-through-type="none" fo:font-style="normal" officeooo:rsid="00406945" fo:background-color="transparent" loext:char-shading-value="0" style:font-name-asian="TimesNewRomanPSMT" style:font-style-asian="normal" style:font-style-complex="normal"/>
    </style:style>
    <style:style style:name="T26" style:family="text">
      <style:text-properties fo:color="#000000" loext:opacity="100%" style:text-line-through-style="none" style:text-line-through-type="none" fo:font-style="normal" officeooo:rsid="01fb03e8" fo:background-color="transparent" loext:char-shading-value="0" style:font-name-asian="TimesNewRomanPSMT" style:font-style-asian="normal" style:font-style-complex="normal"/>
    </style:style>
    <style:style style:name="T27" style:family="text">
      <style:text-properties fo:color="#000000" loext:opacity="100%" style:text-line-through-style="none" style:text-line-through-type="none" fo:font-style="normal" officeooo:rsid="00442f8e" fo:background-color="transparent" loext:char-shading-value="0" style:font-name-asian="TimesNewRomanPSMT" style:font-style-asian="normal" style:font-style-complex="normal"/>
    </style:style>
    <style:style style:name="T28" style:family="text">
      <style:text-properties style:font-name-asian="TimesNewRomanPSMT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1cbbd0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d0fdb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699f89" fo:background-color="transparent" loext:char-shading-value="0" style:font-size-complex="12pt" style:font-style-complex="italic" style:font-weight-complex="bold"/>
    </style:style>
    <style:style style:name="T36" style:family="text">
      <style:text-properties officeooo:rsid="041dc05a" fo:background-color="transparent" loext:char-shading-value="0" style:font-size-complex="12pt" style:font-style-complex="italic" style:font-weight-complex="bold"/>
    </style:style>
    <style:style style:name="T37" style:family="text">
      <style:text-properties officeooo:rsid="00472717" fo:background-color="transparent" loext:char-shading-value="0" style:font-size-complex="12pt" style:font-style-complex="italic" style:font-weight-complex="bold"/>
    </style:style>
    <style:style style:name="T38" style:family="text">
      <style:text-properties officeooo:rsid="00699f89" fo:background-color="transparent" loext:char-shading-value="0" style:font-style-complex="italic" style:font-weight-complex="bold"/>
    </style:style>
    <style:style style:name="T39" style:family="text">
      <style:text-properties officeooo:rsid="00359cb3" fo:background-color="transparent" loext:char-shading-value="0"/>
    </style:style>
    <style:style style:name="T40" style:family="text">
      <style:text-properties style:use-window-font-color="true" loext:opacity="0%" style:text-line-through-style="none" style:text-line-through-type="none" fo:font-size="12pt" fo:language="it" fo:country="IT" fo:font-style="normal" fo:font-weight="normal" officeooo:rsid="044ee6d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fo:font-size="12pt" fo:language="it" fo:country="IT" fo:font-style="italic" officeooo:rsid="019ae8eb" style:letter-kerning="fals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42" style:family="text">
      <style:text-properties style:use-window-font-color="true" loext:opacity="0%" style:text-line-through-style="none" style:text-line-through-type="none" fo:font-size="12pt" fo:language="it" fo:country="IT" fo:font-style="italic" officeooo:rsid="022fe8d6" style:letter-kerning="fals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43" style:family="text">
      <style:text-properties officeooo:rsid="0026628d"/>
    </style:style>
    <style:style style:name="T44" style:family="text">
      <style:text-properties style:font-name="CIDFont+F1" fo:font-size="12pt" style:font-size-asian="12pt"/>
    </style:style>
    <style:style style:name="T45" style:family="text">
      <style:text-properties style:font-name="CIDFont+F2" fo:font-size="12pt" style:font-size-asian="12pt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officeooo:rsid="003e311e" style:font-size-asian="12pt"/>
    </style:style>
    <style:style style:name="T48" style:family="text">
      <style:text-properties fo:font-size="12pt" officeooo:rsid="003f064b" style:font-size-asian="12pt"/>
    </style:style>
    <style:style style:name="T49" style:family="text">
      <style:text-properties fo:font-size="12pt" officeooo:rsid="0043ae01" style:font-size-asian="12pt"/>
    </style:style>
    <style:style style:name="T50" style:family="text">
      <style:text-properties fo:font-size="12pt" fo:language="it" fo:country="IT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51" style:family="text">
      <style:text-properties fo:font-size="12pt" fo:language="it" fo:country="IT" officeooo:rsid="00359cb3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52" style:family="text">
      <style:text-properties officeooo:rsid="0020ca1d" style:font-name-asian="Liberation Serif" style:font-name-complex="Liberation Serif"/>
    </style:style>
    <style:style style:name="T53" style:family="text">
      <style:text-properties fo:font-size="10pt" style:font-size-asian="10pt"/>
    </style:style>
    <style:style style:name="T54" style:family="text">
      <style:text-properties officeooo:rsid="004171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83" text:outline-level="1"><text:bookmark-start text:name="_Toc517086337"/><text:bookmark-start text:name="_Toc141436908"/>ALLEGATO 1 </text:h>
        </text:list-item>
        <text:list-item>
          <text:h text:style-name="P84" text:outline-level="1">DOMANDA DI FINANZIAMENTO E DICHIARAZIONI<text:bookmark-end text:name="_Toc517086337"/><text:bookmark-end text:name="_Toc141436908"/></text:h>
        </text:list-item>
      </text:list>
      <text:p text:style-name="P64"/>
      <text:p text:style-name="P64"/>
      <text:p text:style-name="P64"/>
      <text:p text:style-name="P64"/>
      <text:p text:style-name="P64"/>
      <text:p text:style-name="P16"><text:span text:style-name="T15">1.a </text:span><text:span text:style-name="T2"><text:tab/></text:span>Domanda</text:p>
      <text:p text:style-name="P50">1.a.<text:span text:style-name="T31">1</text:span> in caso di costituenda ATI/ATS</text:p>
      <text:p text:style-name="P51">1.a.<text:span text:style-name="T31">2</text:span> in caso di costituita ATI/ATS che preveda mandato di rappresentanza specifico al capofila per l’avviso in oggetto</text:p>
      <text:p text:style-name="P38"/>
      <text:p text:style-name="P50"><text:span text:style-name="T32">1.b <text:tab/>Dichiarazione di intenti in </text:span>caso di costituenda ATI/ATS</text:p>
      <text:p text:style-name="P50"/>
      <text:p text:style-name="P51">1.c. <text:tab/>Dichiarazione di affidabilità giuridico-economico-finanziaria e di rispetto L.68/99 e s.m.i.</text:p>
      <text:p text:style-name="P51"/>
      <text:p text:style-name="P50">1.d. <text:tab/>Dichiarazione di attività delegata</text:p>
      <text:p text:style-name="P50"/>
      <text:p text:style-name="P54">1.e <text:tab/>Dichiarazione relativa alla realizzazione di corsi Fad <text:span text:style-name="T35">(asincrona)</text:span> e prodotti didattici multimediali </text:p>
      <text:p text:style-name="P54"/>
      <text:p text:style-name="P50">1.f <text:tab/>Dichiarazione di disponibilità ad ospitare gli allievi in stage</text:p>
      <text:p text:style-name="P50"/>
      <text:p text:style-name="P59">1.g <text:tab/><text:span text:style-name="T36">Dichiarazione di </text:span><text:span text:style-name="T37">impegno/</text:span><text:span text:style-name="T36">interesse all’assunzione da parte delle imprese</text:span></text:p>
      <text:p text:style-name="P65"/>
      <text:p text:style-name="P39"/>
      <text:list text:continue-numbering="true" text:style-name="WWNum1">
        <text:list-item>
          <text:h text:style-name="P85" text:outline-level="1"><text:bookmark-start text:name="_Toc141436911"/><text:bookmark-start text:name="_Toc517086340"/>Allegato 1.a.<text:span text:style-name="T33">1</text:span> Domanda di finanziamento (in caso di costituenda ATI/ATS)<text:bookmark-end text:name="_Toc141436911"/><text:bookmark-end text:name="_Toc517086340"/></text:h>
        </text:list-item>
      </text:list>
      <text:p text:style-name="P50"/>
      <text:p text:style-name="P60"/>
      <text:p text:style-name="P50"/>
      <text:p text:style-name="P50"/>
      <text:p text:style-name="P61">Alla Regione Toscana</text:p>
      <text:p text:style-name="P32"><text:span text:style-name="T7"><text:s/></text:span><text:span text:style-name="T6">Settore Formazione per l'inserimento lavorativo</text:span></text:p>
      <text:p text:style-name="P61"/>
      <text:p text:style-name="P50"/>
      <text:p text:style-name="P17"><text:span text:style-name="T3">Oggetto:</text:span><text:span text:style-name="T4"> Avviso pubblico per la concessione di finanziamenti ex art. 17 comma 1 lett. a) della L.R. 32/2002 per </text:span><text:span text:style-name="T5">percorsi formativi nella filiera……………………..</text:span><text:span text:style-name="T4"> a valere sul PR FSE+ Toscana 2021-2027</text:span></text:p>
      <text:p text:style-name="P66"/>
      <text:p text:style-name="P50">Il sottoscritto ...………………………………………….……………………………………………</text:p>
      <text:p text:style-name="P50">nato a ………………………….… il …………………….... CF ……………………………………</text:p>
      <text:p text:style-name="P17"><text:span text:style-name="T6">in qualità di legale rappresentante di …………………………………</text:span><text:span text:style-name="T1">……………………………</text:span></text:p>
      <text:p text:style-name="P31"><text:span text:style-name="T6">(</text:span><text:span text:style-name="T10">ripetere per ogni soggetto partner)</text:span></text:p>
      <text:p text:style-name="P42"/>
      <text:p text:style-name="P19"><text:span text:style-name="T6">proponenti della </text:span><text:span text:style-name="T2">costituenda ATI/ATS</text:span><text:span text:style-name="T15"> fra i seguenti soggetti:</text:span></text:p>
      <text:p text:style-name="P17"><text:span text:style-name="T7">………………………………………………………………………………………………………</text:span><text:span text:style-name="T6">.</text:span></text:p>
      <text:p text:style-name="P17"><text:span text:style-name="T7">………………………………………………………………………………………………………</text:span><text:span text:style-name="T6">.</text:span></text:p>
      <text:p text:style-name="P62"/>
      <text:p text:style-name="P62">CHIEDONO </text:p>
      <text:p text:style-name="P62"/>
      <text:p text:style-name="P17"><text:span text:style-name="T6">il finanziamento </text:span>per un importo pubblico pari ad euro……………………………………. <text:span text:style-name="T6">del progetto dal titolo ……………………………………………………………………………………..</text:span></text:p>
      <text:p text:style-name="P50">sull'a<text:span text:style-name="T34">vviso </text:span><text:span text:style-name="T39">in oggetto </text:span></text:p>
      <text:p text:style-name="P63"/>
      <text:p text:style-name="P52"/>
      <text:p text:style-name="P62">DICHIARANO </text:p>
      <text:p text:style-name="P31"/>
      <text:p text:style-name="P17"><text:span text:style-name="T19">-</text:span><text:span text:style-name="T7"> </text:span><text:span text:style-name="T6">di non aver usufruito in precedenza di altri finanziamenti finalizzati alla realizzazione anche parziale delle stesse azioni previste nel progetto;</text:span></text:p>
      <text:p text:style-name="P50"/>
      <text:p text:style-name="P19"><text:span text:style-name="T19">-</text:span><text:span text:style-name="T7"> </text:span><text:span text:style-name="T6">di conoscere la normativa che regola la gestione del Fondo Sociale Europeo Plus e di essere a conoscenza di </text:span>tutte le condizioni richieste per ricevere il sostegno a cui si sta facendo domanda<text:span text:style-name="T6">.</text:span></text:p>
      <text:p text:style-name="P39"/>
      <text:p text:style-name="P55">In particolare, dichiara </text:p>
      <text:p text:style-name="P55"/>
      <text:p text:style-name="P20"><text:span text:style-name="T6">- di conoscere la Delibera della Giunta regionale n. 61</text:span><text:span text:style-name="T16">0/2023 </text:span><text:span text:style-name="T40">e ss.mm.ii. </text:span><text:span text:style-name="T16">e d</text:span><text:span text:style-name="T6">i tenerne conto in fase di gestione e di rendicontazione del progetto stesso;</text:span></text:p>
      <text:p text:style-name="P50"/>
      <text:p text:style-name="P33"><text:span text:style-name="T19">-</text:span><text:span text:style-name="T7"> </text:span><text:span text:style-name="T6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p>
      <text:p text:style-name="P50"/>
      <text:p text:style-name="P70"><text:soft-page-break/><text:span text:style-name="T52">-</text:span> di garantire il rispetto delle politiche comunitarie (pari opportunità, non discriminazione, accesso alle persone con disabilità, parità di genere e Carta dei Diritti UE) nell'esecuzione delle attività.</text:p>
      <text:p text:style-name="P17"/>
      <text:p text:style-name="P50"/>
      <text:p text:style-name="P50">Si trasmettono in allegato alla presente domanda:</text:p>
      <text:p text:style-name="P42">(barrare solo le caselle che interessano)</text:p>
      <text:p text:style-name="P21"><text:span text:style-name="T17">□</text:span><text:span text:style-name="T7"> </text:span><text:span text:style-name="T6">Formulario;</text:span></text:p>
      <text:p text:style-name="P21"><text:span text:style-name="T17">□</text:span><text:span text:style-name="T7"> </text:span><text:span text:style-name="T6">Dichiarazione di intenti alla costituzione dell’ATI/ATS e a conferire mandato con rappresentanza;</text:span></text:p>
      <text:p text:style-name="P21"><text:span text:style-name="T17">□</text:span><text:span text:style-name="T7"> </text:span><text:span text:style-name="T6">Dichiarazioni (</text:span><text:span text:style-name="T8">specificare tipologia e numero per ciascuna tipologia</text:span><text:span text:style-name="T6">);</text:span></text:p>
      <text:p text:style-name="P21"><text:span text:style-name="T17">□</text:span><text:span text:style-name="T7"> </text:span><text:span text:style-name="T6">Altri allegati (</text:span><text:span text:style-name="T8">specificare</text:span><text:span text:style-name="T6">)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91" loext:marker-style-name="T44"><text:span text:style-name="T20">N.B.</text:span></text:p>
      <text:p text:style-name="P8">La presente dichiarazione deve essere sottoscritta con firma digitale (ai sensi dell’art. 8 dell’avviso)</text:p>
      <text:list text:continue-numbering="true" text:style-name="WWNum1">
        <text:list-item>
          <text:h text:style-name="P85" text:outline-level="1"><text:bookmark-start text:name="_Toc141436912"/><text:bookmark-start text:name="_Toc517086341"/>Allegato 1.a.<text:span text:style-name="T33">2</text:span> Domanda di finanziamento (in caso di costituita ATI/ATS che preveda mandato di rappresentanza specifico al capofila per l’avviso in oggetto)<text:bookmark-end text:name="_Toc141436912"/><text:bookmark-end text:name="_Toc517086341"/></text:h>
        </text:list-item>
      </text:list>
      <text:p text:style-name="P50"/>
      <text:p text:style-name="P50"/>
      <text:p text:style-name="P61">Alla Regione Toscana</text:p>
      <text:p text:style-name="P32"><text:span text:style-name="T7"><text:s/></text:span><text:span text:style-name="T6">Settore Formazione per l'inserimento lavorativo</text:span></text:p>
      <text:p text:style-name="P61"/>
      <text:p text:style-name="P61"/>
      <text:p text:style-name="P50"/>
      <text:p text:style-name="P20"><text:span text:style-name="T3">Oggetto: </text:span><text:span text:style-name="T4">Avviso pubblico per la concessione di finanziamenti ex art. 17 comma 1 lett. a) della L.R. 32/2002 per </text:span><text:span text:style-name="T5">percorsi formativi nella filiera……………………..</text:span><text:span text:style-name="T4"> a valere sul PR FSE+ Toscana 2021-2027</text:span></text:p>
      <text:p text:style-name="P67"/>
      <text:p text:style-name="P50">Il sottoscritto ...…………………….………………………………………………………………...</text:p>
      <text:p text:style-name="P50">nato a ………………………….… il…………………….... CF ……………………………………</text:p>
      <text:p text:style-name="P17"><text:span text:style-name="T6">in qualità di legale rappresentante della </text:span><text:span text:style-name="T2">costituita</text:span><text:span text:style-name="T6"> </text:span><text:span text:style-name="T2">ATI/ATS </text:span><text:span text:style-name="T6">fra i seguenti soggetti:</text:span></text:p>
      <text:p text:style-name="P17"><text:span text:style-name="T7">……………………………………………………………………………………………………</text:span><text:span text:style-name="T6">..</text:span></text:p>
      <text:p text:style-name="P17"><text:span text:style-name="T7">………………………………………………………………………………………………………</text:span><text:span text:style-name="T6">.</text:span></text:p>
      <text:p text:style-name="P62"/>
      <text:p text:style-name="P62">CHIEDE</text:p>
      <text:p text:style-name="P62"/>
      <text:p text:style-name="P17"><text:span text:style-name="T6">il finanziamento </text:span>per un importo pubblico pari ad euro……………………………………. <text:span text:style-name="T6">del progetto dal titolo …………………………..…………………………………………………………</text:span></text:p>
      <text:p text:style-name="P55">sull'av<text:span text:style-name="T34">viso </text:span><text:span text:style-name="T39">in oggetto </text:span></text:p>
      <text:p text:style-name="P55"/>
      <text:p text:style-name="P62">DICHIARA </text:p>
      <text:p text:style-name="P31"/>
      <text:p text:style-name="P21"><text:span text:style-name="T17">-</text:span><text:span text:style-name="T7"> </text:span><text:span text:style-name="T6">di non aver usufruito in precedenza di altri finanziamenti finalizzati alla realizzazione anche parziale delle stesse azioni previste nel progetto;</text:span></text:p>
      <text:p text:style-name="P56"/>
      <text:p text:style-name="P21"><text:span text:style-name="T17">-</text:span><text:span text:style-name="T7"> </text:span><text:span text:style-name="T6">di conoscere la normativa che regola la gestione del Fondo Sociale Europeo Plus e di essere a conoscenza di </text:span>tutte le condizioni richieste per ricevere il sostegno a cui si sta facendo domanda<text:span text:style-name="T6">.</text:span></text:p>
      <text:p text:style-name="P35"/>
      <text:p text:style-name="P55">In particolare, dichiara </text:p>
      <text:p text:style-name="P55"/>
      <text:p text:style-name="P20"><text:span text:style-name="T6">- di conoscere la </text:span><text:span text:style-name="T28">Delibera della Giunta regionale</text:span> n. 610/202<text:span text:style-name="T34">3 </text:span><text:span text:style-name="T40">e ss.mm.ii. </text:span><text:span text:style-name="T34">e</text:span> <text:span text:style-name="T6">di tenerne conto in fase di gestione e di rendicontazione del progetto stesso;</text:span></text:p>
      <text:p text:style-name="P73"/>
      <text:p text:style-name="P34"><text:span text:style-name="T19">-</text:span><text:span text:style-name="T7"> </text:span><text:span text:style-name="T6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p>
      <text:p text:style-name="P72"/>
      <text:p text:style-name="P71"><text:span text:style-name="T52">-</text:span> di garantire il rispetto delle politiche comunitarie (pari opportunità, non discriminazione, accesso alle persone con disabilità, parità di genere e Carta dei Diritti UE) applicate all'esecuzione delle attività.</text:p>
      <text:p text:style-name="P50"/>
      <text:p text:style-name="P50"><text:soft-page-break/></text:p>
      <text:p text:style-name="P17"><text:span text:style-name="T6">Si trasmettono in allegato alla presente domanda: </text:span><text:span text:style-name="T10">(barrare solo le caselle che interessano)</text:span></text:p>
      <text:p text:style-name="P21"><text:span text:style-name="T17">□</text:span><text:span text:style-name="T7"> </text:span><text:span text:style-name="T6">Formulario;</text:span></text:p>
      <text:p text:style-name="P21"><text:span text:style-name="T17">□</text:span><text:span text:style-name="T7"> </text:span><text:span text:style-name="T6">Copia dell'atto costitutivo dell’ATI/ATS;</text:span></text:p>
      <text:p text:style-name="P21"><text:span text:style-name="T17">□</text:span><text:span text:style-name="T7"> </text:span><text:span text:style-name="T6">Dichiarazioni (</text:span><text:span text:style-name="T8">specificare tipologia e numero per ciascuna tipologia</text:span><text:span text:style-name="T6">);</text:span></text:p>
      <text:p text:style-name="P21"><text:span text:style-name="T17">□</text:span><text:span text:style-name="T7"> </text:span><text:span text:style-name="T6">Altri allegati (</text:span><text:span text:style-name="T8">specificare</text:span><text:span text:style-name="T6">).</text:span></text:p>
      <text:p text:style-name="P50"/>
      <text:p text:style-name="P50"/>
      <text:p text:style-name="P79"/>
      <text:p text:style-name="P79"/>
      <text:p text:style-name="P79"/>
      <text:p text:style-name="P79"/>
      <text:p text:style-name="P79"/>
      <text:p text:style-name="P91" loext:marker-style-name="T44"><text:span text:style-name="T46">N.B.</text:span></text:p>
      <text:p text:style-name="P80">La presente dichiarazione deve essere sottoscritta con firma digitale (ai sensi dell’art. 8 dell’avviso)</text:p>
      <text:list xml:id="list125327660064921" text:continue-numbering="true" text:style-name="WWNum1">
        <text:list-item>
          <text:h text:style-name="P85" text:outline-level="1"><text:bookmark-start text:name="_Toc141436915"/>Allegato 1.b Dichiarazione di intenti (in caso di costituenda ATI/ATS)<text:bookmark-end text:name="_Toc141436915"/></text:h>
        </text:list-item>
      </text:list>
      <text:p text:style-name="P74"/>
      <text:p text:style-name="P50"/>
      <text:p text:style-name="P20"><text:span text:style-name="T3">Oggetto: </text:span><text:span text:style-name="T22">Avviso pubblico per la concessione di finanziamenti ex art. 17 comma 1 lett. a) della L.R. 32/2002 per </text:span><text:span text:style-name="T23">percorsi formativi nella filiera……………………..</text:span><text:span text:style-name="T22"> a valere sul PR FSE+ Toscana 2021-2027</text:span></text:p>
      <text:p text:style-name="P66"/>
      <text:p text:style-name="P50">I sottoscritti:</text:p>
      <text:p text:style-name="P50"/>
      <text:p text:style-name="P50">1) ……………….…………………………………... nato a ………………………….……..</text:p>
      <text:p text:style-name="P50">il …………………….... CF ......................................................................... </text:p>
      <text:p text:style-name="P50">residente in ..................................................................................................... </text:p>
      <text:p text:style-name="P50">in qualità di legale rappresentante di ………………………………………………….... </text:p>
      <text:p text:style-name="P50">con sede legale in (indicare indirizzo, Comune e Provincia)</text:p>
      <text:p text:style-name="P50">…………………………………………………....………………....</text:p>
      <text:p text:style-name="P50"/>
      <text:p text:style-name="P50">2) ……………….…………………………………... nato a ………………………….…</text:p>
      <text:p text:style-name="P50">il …………………….... CF .........................................................................</text:p>
      <text:p text:style-name="P50">residente in .....................................................................................................</text:p>
      <text:p text:style-name="P50">in qualità di legale rappresentante di …………………………………………………....</text:p>
      <text:p text:style-name="P50">con sede legale in (indicare indirizzo, Comune e Provincia)</text:p>
      <text:p text:style-name="P50">…………………………………………………....………………....</text:p>
      <text:p text:style-name="P50"/>
      <text:p text:style-name="P41">(ripetere per ogni soggetto partner)</text:p>
      <text:p text:style-name="P62"/>
      <text:p text:style-name="P62">DICHIARANO</text:p>
      <text:p text:style-name="P50"/>
      <text:list text:style-name="WWNum16">
        <text:list-item>
          <text:p text:style-name="P93"><text:span text:style-name="T6">che in caso di approvazione del progetto denominato…………………………… presentato a seguito dell’avviso per la concessione di finanziamenti secondo quanto in oggetto, provvederanno ad associarsi formalmente in…………………… (</text:span><text:span text:style-name="T10">specificare se ATI o ATS) </text:span><text:span text:style-name="T18">e a trasmettere l’atto di costituzione/mandato agli uffici competenti </text:span><text:span text:style-name="T24">entro </text:span><text:span text:style-name="T27">2</text:span><text:span text:style-name="T24">0</text:span><text:span text:style-name="T25"> </text:span><text:span text:style-name="T24">giorni dalla data di pubblicazione sul BURT <text:s/></text:span><text:span text:style-name="T26">del </text:span><text:span text:style-name="T24">decreto che assume l’impegno </text:span><text:span text:style-name="T25">di spesa.</text:span></text:p>
        </text:list-item>
      </text:list>
      <text:p text:style-name="P18"/>
      <text:list text:continue-numbering="true" text:style-name="WWNum16">
        <text:list-item>
          <text:p text:style-name="P94"><text:span text:style-name="T6">che all’interno dell’………… (</text:span><text:span text:style-name="T10">specificare se ATI o ATS) </text:span><text:span text:style-name="T6">verrà conferito mandato speciale con rappresentanza, incluso il mandato unico all’incasso della sovvenzione, a …………………………………………………………………</text:span></text:p>
        </text:list-item>
      </text:list>
      <text:p text:style-name="P57"/>
      <text:p text:style-name="P91" loext:marker-style-name="T44"><text:span text:style-name="T46"/></text:p>
      <text:p text:style-name="P91" loext:marker-style-name="T44"><text:span text:style-name="T46"/></text:p>
      <text:p text:style-name="P91" loext:marker-style-name="T44"><text:span text:style-name="T46"/></text:p>
      <text:p text:style-name="P91" loext:marker-style-name="T44"><text:span text:style-name="T46">N.B.</text:span></text:p>
      <text:p text:style-name="P91" loext:marker-style-name="T45"><text:span text:style-name="T46">La presente dichiarazione deve essere sottoscritta dai legali rappresentanti di tutti i componenti il</text:span><text:span text:style-name="T45"/></text:p>
      <text:p text:style-name="P76">partenariato con firma digitale (ai sensi dell’art. 8 dell’avviso).</text:p>
      <text:list xml:id="list125328610641251" text:continue-list="list125327660064921" text:style-name="WWNum1">
        <text:list-item>
          <text:h text:style-name="P88" text:outline-level="1"><text:bookmark-start text:name="_Toc141436917"/><text:bookmark-start text:name="_Toc517086346"/><text:span text:style-name="T21">Allegato 1.c Dichiarazione di affidabilità giuridico-economica-finanziaria e di rispetto della L. 68/99, come modificata dal D.Lgs n. 151/2015, in materia di inserimento al lavoro dei disabili ai sensi del DPR 445/2000 e s.m.i. <text:s/>artt. 46 e 47</text:span><text:bookmark-end text:name="_Toc141436917"/><text:bookmark-end text:name="_Toc517086346"/><text:span text:style-name="T21"> </text:span></text:h>
        </text:list-item>
      </text:list>
      <text:p text:style-name="P30"/>
      <text:p text:style-name="P40"><text:s/>(deve essere rilasciata dal capofila e da ciascun partner)</text:p>
      <text:p text:style-name="P31"/>
      <text:p text:style-name="P44"/>
      <text:p text:style-name="P20"><text:span text:style-name="T3">Oggetto: </text:span><text:span text:style-name="T22">Avviso pubblico per la concessione di finanziamenti ex art. 17 comma 1 lett. a) della L.R. 32/2002 per </text:span><text:span text:style-name="T23">percorsi formativi nella filiera……………………..</text:span><text:span text:style-name="T22"> a valere sul PR FSE+ Toscana 2021-2027</text:span></text:p>
      <text:p text:style-name="P66"/>
      <text:p text:style-name="P50">Il sottoscritto ………………………......................................................</text:p>
      <text:p text:style-name="P50">nato a ………………………….… il…………………….... CF .........................………….</text:p>
      <text:p text:style-name="P50">residente a ………………….........................................................………………………….</text:p>
      <text:p text:style-name="P50">via …………………................................................………………………. CAP …….........</text:p>
      <text:p text:style-name="P50">in qualità di legale rappresentante di …………………………………………………………</text:p>
      <text:p text:style-name="P50">avente C.F. ………………...……………… e P.IVA ….………………………..………... (<text:span text:style-name="T30">compilare obbligatoriamente sia il campo C.F. che quello P.IVA</text:span>),</text:p>
      <text:p text:style-name="P17"/>
      <text:p text:style-name="P12"><text:span text:style-name="T17">□</text:span><text:span text:style-name="T7"> </text:span><text:span text:style-name="T6">capofila dell'ATI/ATS</text:span></text:p>
      <text:p text:style-name="P13"/>
      <text:p text:style-name="P12"><text:span text:style-name="T17">□</text:span><text:span text:style-name="T7"> </text:span><text:span text:style-name="T6">partner dell'ATI/ATS</text:span></text:p>
      <text:p text:style-name="P14"/>
      <text:p text:style-name="P50">proponente il progetto ……………………………………………………… consapevole degli effetti penali per dichiarazioni mendaci, falsità in atti ed uso di atti falsi ai sensi dell’articolo 76 del citato DPR 445/2000 e s.m.i., sotto la propria responsabilità:</text:p>
      <text:p text:style-name="P50"/>
      <text:p text:style-name="P62">DICHIARA</text:p>
      <text:p text:style-name="P42">(barrare i riquadri che interessano)</text:p>
      <text:p text:style-name="P42"/>
      <text:list text:style-name="WWNum11">
        <text:list-item>
          <text:p text:style-name="P99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</text:list>
      <text:p text:style-name="P15"/>
      <text:list text:continue-numbering="true" text:style-name="WWNum11">
        <text:list-item>
          <text:p text:style-name="P99">che non è stata pronunciata alcuna condanna nei confronti del sottoscritto, con sentenza passata in giudicato, per qualsiasi reato che determina l’incapacità a contrattare con la P.A.;</text:p>
        </text:list-item>
      </text:list>
      <text:p text:style-name="P77"/>
      <text:list text:style-name="WWNum44">
        <text:list-item>
          <text:p text:style-name="P102">di essere in regola con la normativa antimafia;</text:p>
        </text:list-item>
      </text:list>
      <text:p text:style-name="P78"/>
      <text:list text:continue-numbering="true" text:style-name="WWNum44">
        <text:list-item>
          <text:p text:style-name="P103"><text:span text:style-name="T6">di non aver compiuto gravi violazioni definitivamente accertate in merito agli obblighi concernenti le dichiarazioni in materia di imposte e tasse con i conseguenti adempimenti, secondo la legislazione <text:s/>italiana o quella del proprio stato</text:span><text:span text:style-name="T6"><text:note text:id="ftn1" text:note-class="footnote"><text:note-citation>1</text:note-citation><text:note-body><text:p text:style-name="P5">Costituiscono gravi violazioni quelle che comportano un omesso pagamento di imposte e tasse superiore all’importo di cui all’art. 48-bis, commi 1 e 2-bis, D.P.R. 602/1973. Costituiscono violazioni definitivamente accertate quelle contenute in sentenze o atti amministrativi non più soggetti ad impugnazione.</text:p></text:note-body></text:note></text:span><text:span text:style-name="T6">.</text:span></text:p>
        </text:list-item>
      </text:list>
      <text:p text:style-name="P75"/>
      <text:p text:style-name="P50"><text:soft-page-break/></text:p>
      <text:p text:style-name="P50">In riferimento agli obblighi previsti dalla Legge 68/1999 in materia di inserimento al lavoro dei disabili, come modificata dal D.Lgs n. 151/2015 <text:span text:style-name="T54">(</text:span><text:span text:style-name="T54"><text:note text:id="ftn2" text:note-class="footnote"><text:note-citation>2</text:note-citation><text:note-body><text:p text:style-name="P81">Da non compilarsi da parte degli Istituti scolastici.</text:p></text:note-body></text:note></text:span><text:span text:style-name="T54">)</text:span>:</text:p>
      <text:p text:style-name="P42">(scegliere una delle seguenti opzioni)</text:p>
      <text:p text:style-name="P17"/>
      <text:list text:continue-numbering="true" text:style-name="WWNum44">
        <text:list-item>
          <text:p text:style-name="P100">di non essere soggetto in quanto ha un numero di dipendenti inferiore a 15;</text:p>
        </text:list-item>
      </text:list>
      <text:p text:style-name="P29"/>
      <text:list text:continue-numbering="true" text:style-name="WWNum44">
        <text:list-item>
          <text:p text:style-name="P96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</text:list>
      <text:p text:style-name="P53"/>
      <text:list text:continue-numbering="true" text:style-name="WWNum44">
        <text:list-item>
          <text:p text:style-name="P100">di essere tenuto all’applicazione delle norme che disciplinano l’inserimento dei disabili e di essere in regola con le stesse.</text:p>
        </text:list-item>
      </text:list>
      <text:p text:style-name="P82"/>
      <text:p text:style-name="P50"/>
      <text:p text:style-name="P5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97" loext:marker-style-name="T44"><text:span text:style-name="T20">N.B.</text:span></text:p>
      <text:p text:style-name="P91" loext:marker-style-name="T45"><text:span text:style-name="T46">La presente dichiarazione deve essere sottoscritta con firma digitale (ai sensi dell’art. 8 dell’avviso)</text:span><text:span text:style-name="T53">.</text:span></text:p>
      <text:list xml:id="list125328008508883" text:continue-list="list125328610641251" text:style-name="WWNum1">
        <text:list-item>
          <text:h text:style-name="P89" text:outline-level="1"><text:bookmark-start text:name="_Toc141436918"/><text:bookmark-start text:name="_Toc517086347"/><text:span text:style-name="T21">Allegato 1.d Dichiarazione di attività delegata ai sensi dell’art. 47 del DPR </text:span><text:bookmark-end text:name="_Toc517086347"/><text:span text:style-name="T21">445/2000 e s.m.i.</text:span><text:bookmark-end text:name="_Toc141436918"/><text:span text:style-name="T21"> </text:span></text:h>
        </text:list-item>
      </text:list>
      <text:p text:style-name="P62"/>
      <text:p text:style-name="P31"><text:span text:style-name="T6"><text:s/></text:span><text:span text:style-name="T10">(la presente dichiarazione sostitutiva di atto di notorietà deve essere presentata se è prevista la delega;</text:span> <text:span text:style-name="T10">nel caso di costituit</text:span><text:span text:style-name="T11">o</text:span><text:span text:style-name="T10">/costituendo partenariato deve essere rilasciata dal capofila mandatario)</text:span></text:p>
      <text:p text:style-name="P45"/>
      <text:p text:style-name="P45"/>
      <text:p text:style-name="P22"><text:span text:style-name="T3">Oggetto: </text:span><text:span text:style-name="T4"><text:s/></text:span><text:span text:style-name="T22">Avviso pubblico per la concessione di finanziamenti ex art. 17 comma 1 lett. a) della L.R. 32/2002 per </text:span><text:span text:style-name="T23">percorsi formativi nella filiera……………………..</text:span><text:span text:style-name="T22"> a valere sul PR FSE+ Toscana 2021-2027</text:span></text:p>
      <text:p text:style-name="P66"/>
      <text:p text:style-name="P50">Il sottoscritto ……………….……………………………… nato a ……………….…………………</text:p>
      <text:p text:style-name="P50">il ………………..…. CF .........................….................… residente in .............................…………</text:p>
      <text:p text:style-name="P50">via ………………….....................................…………............. CAP ……....</text:p>
      <text:p text:style-name="P50">in qualità di legale rappresentante di ………………………………………………………</text:p>
      <text:p text:style-name="P17"><text:span text:style-name="T8">(se del caso)</text:span><text:span text:style-name="T6"> capofila mandatario del partenariato costituito/costituendo </text:span><text:span text:style-name="T2">proponente</text:span><text:span text:style-name="T6"> il progetto denominato “………………………………………………………………….…………”</text:span></text:p>
      <text:p text:style-name="P74"/>
      <text:p text:style-name="P23"><text:span text:style-name="T13">C</text:span><text:span text:style-name="T6">onsiderato che la delega dell’attività è resa necessaria per le seguenti ragioni: </text:span></text:p>
      <text:p text:style-name="P58">………………. ………………………………….…………………………………………………...</text:p>
      <text:p text:style-name="P62"/>
      <text:p text:style-name="P62">E</text:p>
      <text:p text:style-name="P50"/>
      <text:p text:style-name="P50">Il sottoscritto ……………….……………………………… nato a ……………….…………………</text:p>
      <text:p text:style-name="P50">i<text:span text:style-name="T43">l </text:span>………….... CF ...............................................… residente in ..........................................................</text:p>
      <text:p text:style-name="P50">via …………………................................................... CAP ……....</text:p>
      <text:p text:style-name="P50">in qualità di legale rappresentante di ………………………………………………………</text:p>
      <text:p text:style-name="P17"><text:span text:style-name="T2">soggetto delegato</text:span><text:span text:style-name="T6"> del progetto ………………………………………………………</text:span></text:p>
      <text:p text:style-name="P50">avente C.F. o P.IVA ….………………………........…….,</text:p>
      <text:p text:style-name="P50">con sede a .....................................................................................</text:p>
      <text:p text:style-name="P50">via …………………................................................... CAP ……....</text:p>
      <text:p text:style-name="P50">Tel. ............................................... E-mail ....................................................</text:p>
      <text:p text:style-name="P17"><text:span text:style-name="T6">Accreditamento </text:span><text:span text:style-name="T8">(nel caso di attività formativa): </text:span><text:span text:style-name="T6">Cod. ..................</text:span></text:p>
      <text:p text:style-name="P50"/>
      <text:p text:style-name="P50">Referente del progetto (se diverso dal rappresentante legale):</text:p>
      <text:p text:style-name="P50">Nome Cognome ...................................................................</text:p>
      <text:p text:style-name="P50">Tel. ............................................... E-mail ....................................................</text:p>
      <text:p text:style-name="P50"/>
      <text:p text:style-name="P50">consapevoli degli effetti penali per dichiarazioni mendaci, falsità in atti ed uso di atti falsi ai sensi dell’articolo 76 del citato DPR 445/2000 e s.m.i. , sotto la propria responsabilità</text:p>
      <text:p text:style-name="P50"/>
      <text:p text:style-name="P62">DICHIARANO</text:p>
      <text:p text:style-name="P62"/>
      <text:p text:style-name="P50">- che la delega riguarda attività di:</text:p>
      <text:p text:style-name="P17"><text:span text:style-name="T7">……………………………</text:span><text:span text:style-name="T6">... </text:span></text:p>
      <text:p text:style-name="P17"><text:span text:style-name="T6">- che il costo dell’attività delegata è: totale complessivo </text:span><text:span text:style-name="T14">€</text:span><text:span text:style-name="T6"> …………….,</text:span><text:span text:style-name="T10"> </text:span><text:span text:style-name="T6">pari a ...... % del costo totale del progetto</text:span></text:p>
      <text:p text:style-name="P39"><text:soft-page-break/></text:p>
      <text:p text:style-name="P24"><text:span text:style-name="T8">N.B. nel caso di attività formativa sono delegabili solo le attività di progettazione, docenza e orientamento fino </text:span><text:span text:style-name="T12">al </text:span><text:span text:style-name="T42">30%</text:span><text:span text:style-name="T41"> del costo totale previsto del progetto.</text:span></text:p>
      <text:p text:style-name="P39"/>
      <text:p text:style-name="P17"><text:span text:style-name="T10">- </text:span><text:span text:style-name="T6">che l’attività di Docenza delegata è articolata secondo le seguenti specifiche:</text:span></text:p>
      <text:list text:style-name="L1">
        <text:list-item>
          <text:p text:style-name="P101">contenuto e durata dei singoli moduli didattici: ..........................................................</text:p>
        </text:list-item>
        <text:list-item>
          <text:p text:style-name="P101">numero, tipologia e caratteristiche docenti (allegare curriculum): .............................</text:p>
        </text:list-item>
        <text:list-item>
          <text:p text:style-name="P101">metodologie didattiche: ..........................................................</text:p>
        </text:list-item>
        <text:list-item>
          <text:p text:style-name="P101">materiale didattico: ..........................................................</text:p>
        </text:list-item>
        <text:list-item>
          <text:p text:style-name="P101">n° totale ore: ......................</text:p>
        </text:list-item>
      </text:list>
      <text:p text:style-name="P50"/>
      <text:p text:style-name="P50"/>
      <text:p text:style-name="P62">SI IMPEGNANO ALTRESÌ</text:p>
      <text:p text:style-name="P31"/>
      <text:p text:style-name="P50">a presentare, a seguito dell’approvazione del progetto, copia della convenzione o del contratto fra le parti, in cui sono specificati incarichi, tempi e costi. 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97" loext:marker-style-name="T44"><text:span text:style-name="T20">N.B.</text:span></text:p>
      <text:p text:style-name="P91" loext:marker-style-name="T45"><text:span text:style-name="T46">La presente dichiarazione deve essere sottoscritta con firma digitale (ai sensi dell’art. 8 dell’avviso) </text:span><text:span text:style-name="T49">sia dal soggetto delegante che dal soggetto delegato.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5"/>
      <text:p text:style-name="P50">* Allegare documentazione attestante il rispetto delle procedure e fasce per l’affidamento a terzi </text:p>
      <text:list xml:id="list125327200634500" text:continue-list="list125328008508883" text:style-name="WWNum1">
        <text:list-item>
          <text:h text:style-name="P86" text:outline-level="1"><text:bookmark-start text:name="_Toc141436919"/><text:bookmark-start text:name="_Toc517086349"/>Allegato 1.e Dichiarazione relativa alla realizzazione di corsi FAD <text:span text:style-name="T38">(asincrona)</text:span> e prodotti didattici multimediali<text:bookmark-end text:name="_Toc141436919"/><text:bookmark-end text:name="_Toc517086349"/></text:h>
        </text:list-item>
      </text:list>
      <text:p text:style-name="P60"/>
      <text:p text:style-name="P43"><text:s/>(deve essere rilasciata dal capofila nel caso di </text:p>
      <text:p text:style-name="P31"><text:span text:style-name="T8">costituit</text:span><text:span text:style-name="T9">o</text:span><text:span text:style-name="T8">/costituendo partenariato</text:span><text:span text:style-name="T10">)</text:span></text:p>
      <text:p text:style-name="P46"/>
      <text:p text:style-name="P45"/>
      <text:p text:style-name="P22"><text:span text:style-name="T3">Oggetto:</text:span><text:span text:style-name="T4"> </text:span><text:span text:style-name="T22"><text:s/>Avviso pubblico per la concessione di finanziamenti ex art. 17 comma 1 lett. a) della L.R. 32/2002 per </text:span><text:span text:style-name="T23">percorsi formativi nella filiera……………………..</text:span><text:span text:style-name="T22"> a valere sul PR FSE+ Toscana 2021-2027</text:span></text:p>
      <text:p text:style-name="P66"/>
      <text:p text:style-name="P50">Il sottoscritto ………………………………………….….…………………………………… </text:p>
      <text:p text:style-name="P50">nato a ………………………………………………..…</text:p>
      <text:p text:style-name="P50">il ………….… CF ............................................. residente in ...............................................................</text:p>
      <text:p text:style-name="P50">via …………………................................................... CAP ……......................................</text:p>
      <text:p text:style-name="P50">in qualità di legale rappresentante di ……………………………………………………………………………………………</text:p>
      <text:p text:style-name="P60">capofila mandatario dell'ATI/ATS costituita/costituenda proponente il progetto denominato “…………………………………………………………”</text:p>
      <text:p text:style-name="P50"/>
      <text:p text:style-name="P62">DICHIARA</text:p>
      <text:p text:style-name="P50"/>
      <text:list text:style-name="WWNum31">
        <text:list-item>
          <text:p text:style-name="P90">di aver preso visione dei corsi FAD e dei prodotti didattici multimediali già presenti nell’ambito del progetto TRIO;</text:p>
        </text:list-item>
      </text:list>
      <text:p text:style-name="P49"/>
      <text:list text:continue-numbering="true" text:style-name="WWNum31">
        <text:list-item>
          <text:p text:style-name="P90">che quanto proposto nel suddetto progetto, così come descritto nella Sezione E del Formulario, non risulta già essere realizzato nell’ambito di TRIO. </text:p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97" loext:marker-style-name="T44"><text:span text:style-name="T20">N.B.</text:span></text:p>
      <text:p text:style-name="P17"><text:span text:style-name="T46">La presente dichiarazione deve essere sottoscritta con firma digitale (ai sensi dell’art. 8 dell’avviso)</text:span><text:span text:style-name="T20">.</text:span></text:p>
      <text:list text:continue-list="list125327200634500" text:style-name="WWNum1">
        <text:list-item>
          <text:h text:style-name="P87" text:outline-level="1"><text:bookmark-start text:name="_Toc141436920"/><text:bookmark-start text:name="_Toc517086350"/>Allegato 1.f Dichiarazione di disponibilità ad ospitare gli allievi in stage<text:bookmark-end text:name="_Toc141436920"/><text:bookmark-end text:name="_Toc517086350"/></text:h>
        </text:list-item>
      </text:list>
      <text:p text:style-name="P25"/>
      <text:p text:style-name="P36">(deve essere rilasciata da ciascuna impresa</text:p>
      <text:p text:style-name="P36">disponibile ad ospitare in stage gli allievi del corso di formazione)</text:p>
      <text:p text:style-name="P45"/>
      <text:p text:style-name="P68"/>
      <text:p text:style-name="P69">Oggetto: <text:span text:style-name="T50">Avviso pubblico per la concessione di finanziamenti ex art. 17 comma 1 lett. a) della L.R. 32/2002 per </text:span><text:span text:style-name="T51">percorsi formativi nella filiera……………………..</text:span><text:span text:style-name="T50"> a valere sul PR FSE+ Toscana 2021-2027</text:span></text:p>
      <text:p text:style-name="P25"/>
      <text:p text:style-name="P25">Il sottoscritto……………………………………………….…………………………………………</text:p>
      <text:p text:style-name="P27">nato a……………………………………………………….……. il …………………………………</text:p>
      <text:p text:style-name="P25">residente a ……………………………………………………………………………………………..</text:p>
      <text:p text:style-name="P25">via………………………………………………………………………..…… CAP………………….</text:p>
      <text:p text:style-name="P6">legale rappresentante dell’impresa……………………………………………………………………</text:p>
      <text:p text:style-name="P25">con sede legale <text:span text:style-name="T29">(indicare indirizzo, Comune e Provincia)</text:span>…………………………………………….</text:p>
      <text:p text:style-name="P25">…………………………………………………………………………………………………………</text:p>
      <text:p text:style-name="P25">Tel……………………………………………. E-mail…………………………………………….</text:p>
      <text:p text:style-name="P26">con sede operativa in cui far svolgere l’attività di stage (<text:span text:style-name="T29">indicare indirizzo, Comune e Provincia</text:span>) <text:tab/>…………………………………………………………………………………………………………</text:p>
      <text:p text:style-name="P25"/>
      <text:p text:style-name="P10"/>
      <text:p text:style-name="P62">DICHIARA</text:p>
      <text:p text:style-name="P11"/>
      <text:p text:style-name="P11"/>
      <text:p text:style-name="P28">di essere disponibile ad ospitare n° ………… allievi ai fini dello stage previsto dal progetto denominato ……………………………………………………. </text:p>
      <text:p text:style-name="P11"/>
      <text:p text:style-name="P11"/>
      <text:p text:style-name="P3">Luogo e data</text:p>
      <text:p text:style-name="P4"><text:s/><text:tab/><text:tab/><text:tab/><text:tab/><text:tab/><text:tab/><text:tab/><text:tab/></text:p>
      <text:p text:style-name="P4"/>
      <text:p text:style-name="P4"/>
      <text:p text:style-name="P4"/>
      <text:p text:style-name="P37"/>
      <text:p text:style-name="P48"/>
      <text:p text:style-name="P97" loext:marker-style-name="T44"><text:span text:style-name="T46">N.B.</text:span></text:p>
      <text:p text:style-name="P95" loext:marker-style-name="T45"><text:span text:style-name="T46">La presente dichiarazione deve essere compilata da tutti i soggetti disponibili ad ospitare in stage gli</text:span><text:span text:style-name="T45"/></text:p>
      <text:p text:style-name="P95" loext:marker-style-name="T45"><text:span text:style-name="T46">allievi del corso di formazione e deve essere sottoscritta con firma digitale (ai sensi dell’art. 8 dell’avviso).</text:span></text:p>
      <text:p text:style-name="P95" loext:marker-style-name="T45"><text:span text:style-name="T46">Nella dichiarazione il numero di allievi in stage dichiarati deve essere inequivocabile e pertanto un</text:span><text:span text:style-name="T45"/></text:p>
      <text:p text:style-name="P7">solo numero intero (e non ad es. un minimo e massimo di allievi previsti).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7" loext:marker-style-name="T44"><text:span text:style-name="T46">Allegato 1.g Dichiarazione di </text:span><text:span text:style-name="T48">impegno/</text:span><text:span text:style-name="T46">interesse all’assunzione da parte dell’impresa</text:span></text:p>
      <text:p text:style-name="P91" loext:marker-style-name="T44"><text:span text:style-name="T46"/></text:p>
      <text:p text:style-name="P91" loext:marker-style-name="T44"><text:span text:style-name="T46"/></text:p>
      <text:p text:style-name="P47">(deve essere rilasciata da ciascuna impresa</text:p>
      <text:p text:style-name="P47"><text:span text:style-name="T46">disponibile ad </text:span><text:span text:style-name="T47">assumere</text:span><text:span text:style-name="T46"> gli allievi </text:span><text:span text:style-name="T47">formati </text:span><text:span text:style-name="T46">del corso di formazione)</text:span></text:p>
      <text:p text:style-name="P91" loext:marker-style-name="T44"><text:span text:style-name="T46"/></text:p>
      <text:p text:style-name="P91" loext:marker-style-name="T44"><text:span text:style-name="T46"/></text:p>
      <text:p text:style-name="P92" loext:marker-style-name="T44"><text:span text:style-name="T22">Oggetto: Avviso pubblico per la concessione di finanziamenti ex art. 17 comma 1 lett. a) della L.R. 32/2002 per </text:span><text:span text:style-name="T23">percorsi formativi nella filiera……………………..</text:span><text:span text:style-name="T22"> a valere sul PR FSE+ Toscana 2021-2027</text:span></text:p>
      <text:p text:style-name="P91" loext:marker-style-name="T44"><text:span text:style-name="T46"/></text:p>
      <text:p text:style-name="P91" loext:marker-style-name="T44"><text:span text:style-name="T46"/></text:p>
      <text:p text:style-name="P91" loext:marker-style-name="T44"><text:span text:style-name="T46"/></text:p>
      <text:p text:style-name="P91" loext:marker-style-name="T44"><text:span text:style-name="T46"/></text:p>
      <text:p text:style-name="P91" loext:marker-style-name="T45"><text:span text:style-name="T46">Il sottoscritto……………………………………………….…………………………………………</text:span><text:span text:style-name="T45"/></text:p>
      <text:p text:style-name="P91" loext:marker-style-name="T45"><text:span text:style-name="T46">nato a……………………………………………………….……. il …………………………………</text:span><text:span text:style-name="T45"/></text:p>
      <text:p text:style-name="P91" loext:marker-style-name="T45"><text:span text:style-name="T46">residente a ……………………………………………………………………………………………..</text:span><text:span text:style-name="T45"/></text:p>
      <text:p text:style-name="P91" loext:marker-style-name="T45"><text:span text:style-name="T46">via………………………………………………………………………..……</text:span><text:span text:style-name="T45"/></text:p>
      <text:p text:style-name="P91" loext:marker-style-name="T45"><text:span text:style-name="T46">CAP………………….</text:span><text:span text:style-name="T45"/></text:p>
      <text:p text:style-name="P91" loext:marker-style-name="T45"><text:span text:style-name="T46">legale rappresentante dell’impresa……………………………………………………………………</text:span><text:span text:style-name="T45"/></text:p>
      <text:p text:style-name="P91" loext:marker-style-name="T45"><text:span text:style-name="T46">con sede legale (indicare indirizzo, Comune e Provincia)…………………………………………….</text:span><text:span text:style-name="T45"/></text:p>
      <text:p text:style-name="P91" loext:marker-style-name="T45"><text:span text:style-name="T46">…………………………………………………………………………………………………………</text:span><text:span text:style-name="T45"/></text:p>
      <text:p text:style-name="P91" loext:marker-style-name="T45"><text:span text:style-name="T46"/></text:p>
      <text:p text:style-name="P98" loext:marker-style-name="T45"><text:span text:style-name="T46">DICHIARA</text:span></text:p>
      <text:p text:style-name="P91" loext:marker-style-name="T45"><text:span text:style-name="T46"/></text:p>
      <text:p text:style-name="P95" loext:marker-style-name="T45"><text:span text:style-name="T46">di impegnarsi ad assumere, con una delle modalità previste dall’avviso pubblico per la condizionalità (assunzione con contratto a tempo indeterminato, contratto a tempo determinato di almeno 6 mesi, contratto di apprendistato), n. ………………allievi/e formati/e per la Figura ………………………………...………………………………………………………... del RRFP nell’ambito del progetto denominato…………………………………………………………………..</text:span></text:p>
      <text:p text:style-name="P95" loext:marker-style-name="T45"><text:span text:style-name="T46">presentato sulla filiera …………………………………………….. <text:s/>.</text:span></text:p>
      <text:p text:style-name="P91" loext:marker-style-name="T45"><text:span text:style-name="T46"/></text:p>
      <text:p text:style-name="P91" loext:marker-style-name="T45"><text:span text:style-name="T46"/></text:p>
      <text:p text:style-name="P91" loext:marker-style-name="T45"><text:span text:style-name="T46">Luogo e data</text:span><text:span text:style-name="T45"/></text:p>
      <text:p text:style-name="P91" loext:marker-style-name="T44"><text:span text:style-name="T46"/></text:p>
      <text:p text:style-name="P91" loext:marker-style-name="T44"><text:span text:style-name="T46"/></text:p>
      <text:p text:style-name="P91" loext:marker-style-name="T44"><text:span text:style-name="T46"/></text:p>
      <text:p text:style-name="P91" loext:marker-style-name="T44"><text:span text:style-name="T46"/></text:p>
      <text:p text:style-name="P91" loext:marker-style-name="T44"><text:span text:style-name="T46"/></text:p>
      <text:p text:style-name="P97" loext:marker-style-name="T44"><text:span text:style-name="T46">N.B.</text:span><text:span text:style-name="T44"/></text:p>
      <text:p text:style-name="P91" loext:marker-style-name="T45"><text:span text:style-name="T46">La presente dichiarazione deve essere sottoscritta con firma digitale (ai sensi dell’art. 8 dell’avviso).</text:span></text:p>
      <text:p text:style-name="P95" loext:marker-style-name="T45"><text:span text:style-name="T46">Nella dichiarazione il numero di allievi che si intende assumere deve essere inequivocabile e pertanto un solo numero intero (e non ad es. un minimo e massimo di allievi previsti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52" style:display-name="ListLabel 52" style:family="text">
      <style:text-properties fo:color="#000000" loext:opacity="100%" fo:font-size="8pt" style:font-size-asian="8pt" style:font-name-complex="Wingdings" style:font-family-complex="Wingdings" style:font-family-generic-complex="system" style:font-pitch-complex="variable" style:font-size-complex="10pt"/>
    </style:style>
    <style:style style:name="ListLabel_20_54" style:display-name="ListLabel 54" style:family="text">
      <style:text-properties fo:color="#000000" loext:opacity="100%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/>
    </style:style>
    <style:style style:name="ListLabel_20_41" style:display-name="ListLabel 41" style:family="text">
      <style:text-properties fo:color="#000000" loext:opacity="100%" fo:font-size="12pt" style:font-size-asian="12pt" style:font-name-complex="Wingdings" style:font-family-complex="Wingdings" style:font-family-generic-complex="system" style:font-pitch-complex="variable" style:font-size-complex="10pt"/>
    </style:style>
    <style:style style:name="ListLabel_20_218" style:display-name="ListLabel 218" style:family="text">
      <style:text-properties fo:font-size="8pt" style:font-size-asian="8pt"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fo:font-size="8pt" style:font-size-asian="8pt" style:font-name-complex="Wingdings" style:font-family-complex="Wingdings" style:font-family-generic-complex="system" style:font-pitch-complex="variable"/>
    </style:style>
    <style:style style:name="ListLabel_20_221" style:display-name="ListLabel 221" style:family="text"/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/>
    <style:style style:name="Footnote_20_Characters" style:display-name="Footnote Characters" style:family="text">
      <style:text-properties style:text-position="super 58%"/>
    </style:style>
    <style:style style:name="ListLabel_20_101" style:display-name="ListLabel 101" style:family="text">
      <style:text-properties fo:color="#000000" loext:opacity="100%" fo:font-size="10pt" fo:font-style="normal" style:font-size-asian="10pt" style:language-asian="zh" style:country-asian="CN" style:font-style-asian="normal" style:font-name-complex="Arial2" style:font-family-complex="Arial" style:font-family-generic-complex="system" style:font-pitch-complex="variable" style:font-size-complex="10pt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2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loext:num-list-format="" style:num-suffix="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18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0" loext:num-list-format="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2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3" text:anchor-type="char" svg:width="17cm" svg:height="1.429cm" draw:z-index="12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>13</text:page-number></text:p>
      </style:footer>
    </style:master-page>
    <style:master-page style:name="Converted5" style:page-layout-name="Mpm2" draw:style-name="Mdp2">
      <style:header>
        <text:p text:style-name="Header"><draw:frame draw:style-name="Mfr1" draw:name="Immagine2" text:anchor-type="char" svg:width="17cm" svg:height="1.429cm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Converted6" style:page-layout-name="Mpm3" draw:style-name="Mdp2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12:51:45.832000000</meta:creation-date>
    <dc:date>2024-04-09T12:53:23.813000000</dc:date>
    <meta:editing-duration>PT6H15M15S</meta:editing-duration>
    <meta:editing-cycles>37</meta:editing-cycles>
    <meta:generator>LibreOffice/7.5.5.2$Windows_X86_64 LibreOffice_project/ca8fe7424262805f223b9a2334bc7181abbcbf5e</meta:generator>
    <meta:document-statistic meta:table-count="0" meta:image-count="3" meta:object-count="0" meta:page-count="13" meta:paragraph-count="215" meta:word-count="2284" meta:character-count="18268" meta:non-whitespace-character-count="16163"/>
  </office:meta>
</office:document-meta>
</file>