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38D000000695DA981445FBDF32B6.svm" manifest:media-type="image/x-svm"/>
  <manifest:file-entry manifest:full-path="Pictures/10000000000022DC000002EEBA9D54C9EDA18CBE.jpg" manifest:media-type="image/jpeg"/>
  <manifest:file-entry manifest:full-path="Pictures/10000001000005AE000000A9E2109FB491601DD5.png" manifest:media-type="image/png"/>
  <manifest:file-entry manifest:full-path="Pictures/10000000000007620000084E058449FDF83A87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4.791cm" table:align="left" style:writing-mode="lr-tb"/>
    </style:style>
    <style:style style:name="Tabella1.A" style:family="table-column">
      <style:table-column-properties style:column-width="4.791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text-properties officeooo:rsid="001450d7"/>
    </style:style>
    <style:style style:name="P2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font-size="11pt" officeooo:paragraph-rsid="000ca57c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/>
      <style:text-properties fo:font-size="11pt" officeooo:paragraph-rsid="00102821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/>
      <style:text-properties fo:font-size="11pt" officeooo:paragraph-rsid="000ca57c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/>
      <style:text-properties fo:font-size="11pt" officeooo:paragraph-rsid="000d69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orphans="2" fo:widows="2" fo:hyphenation-ladder-count="no-limit"/>
      <style:text-properties fo:font-size="11pt" style:text-underline-style="none" officeooo:paragraph-rsid="000d69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.5pt" style:letter-kerning="true" style:font-name-asian="Times New Roman2" style:font-size-asian="11.5pt" style:language-asian="it" style:country-asian="IT" style:font-size-complex="11.5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.5pt" fo:font-weight="bold" style:letter-kerning="true" style:font-name-asian="Times New Roman2" style:font-size-asian="11.5pt" style:language-asian="it" style:country-asian="IT" style:font-weight-asian="bold" style:font-size-complex="11.5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.4cm" fo:margin-right="0cm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2" fo:widows="2" fo:hyphenation-ladder-count="no-limit"/>
      <style:text-properties officeooo:paragraph-rsid="000b883b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officeooo:paragraph-rsid="0010282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24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25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26" style:family="paragraph" style:parent-style-name="Standard">
      <style:paragraph-properties fo:margin-left="3.752cm" fo:margin-right="0cm" fo:text-indent="1.251cm" style:auto-text-indent="false"/>
      <style:text-properties fo:font-weight="bold" style:font-weight-asian="bold"/>
    </style:style>
    <style:style style:name="P27" style:family="paragraph" style:parent-style-name="Standard">
      <style:paragraph-properties fo:orphans="2" fo:widows="2" fo:hyphenation-ladder-count="no-limit"/>
      <style:text-properties style:font-name="TimesNewRomanPSMT" fo:font-size="11pt" officeooo:paragraph-rsid="000b883b" style:font-name-asian="TimesNewRomanPSMT" style:font-size-asian="11pt" style:font-name-complex="TimesNewRomanPSMT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orphans="2" fo:widows="2" fo:hyphenation-ladder-count="no-limit"/>
      <style:text-properties style:font-name="TimesNewRomanPSMT" fo:font-size="11pt" officeooo:rsid="000b883b" officeooo:paragraph-rsid="000b883b" style:font-name-asian="TimesNewRomanPSMT" style:font-size-asian="11pt" style:font-name-complex="TimesNewRomanPSMT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/>
      <style:text-properties style:use-window-font-color="true" loext:opacity="0%"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start" style:justify-single-word="false"/>
      <style:text-properties officeooo:paragraph-rsid="00162605"/>
    </style:style>
    <style:style style:name="P31" style:family="paragraph" style:parent-style-name="Header">
      <style:text-properties officeooo:rsid="001450d7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officeooo:paragraph-rsid="00162605"/>
    </style:style>
    <style:style style:name="P33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37" style:family="paragraph" style:parent-style-name="Standard" style:list-style-name="L2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orphans="2" fo:widows="2" fo:hyphenation-ladder-count="no-limit"/>
      <style:text-properties fo:font-size="11pt" officeooo:paragraph-rsid="000ca57c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font-size="11pt" style:letter-kerning="true" style:font-name-asian="Times New Roman2" style:font-size-asian="11pt" style:language-asian="it" style:country-asian="I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WW8Num1">
      <style:paragraph-properties fo:margin-left="1.9cm" fo:margin-right="0cm" fo:orphans="2" fo:widows="2" fo:hyphenation-ladder-count="no-limit" fo:text-indent="-0.6cm" style:auto-text-indent="false" style:writing-mode="lr-tb"/>
      <style:text-properties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pt" fo:letter-spacing="-0.004cm" fo:font-weight="normal" style:letter-kerning="true" style:font-name-asian="Times New Roman2" style:font-size-asian="11pt" style:language-asian="it" style:country-asian="I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pt" fo:letter-spacing="-0.004cm" fo:font-weight="normal" style:letter-kerning="true" style:font-name-asian="Times New Roman2" style:font-size-asian="11pt" style:language-asian="it" style:country-asian="I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fo:font-size="11pt" officeooo:paragraph-rsid="000eab37" fo:background-color="transparent" style:font-size-asian="11pt" style:font-size-complex="11pt"/>
    </style:style>
    <style:style style:name="P46" style:family="paragraph" style:parent-style-name="Standard" style:list-style-name="WW8Num1">
      <style:paragraph-properties fo:margin-left="1.9cm" fo:margin-right="0cm" fo:text-align="justify" style:justify-single-word="false" fo:text-indent="-0.6cm" style:auto-text-indent="false" style:writing-mode="lr-tb"/>
      <style:text-properties fo:font-size="11pt" officeooo:paragraph-rsid="000eab37" fo:background-color="transparent" style:font-size-asian="11pt" style:font-size-complex="11pt"/>
    </style:style>
    <style:style style:name="P47" style:family="paragraph" style:parent-style-name="Standard" style:list-style-name="WW8Num1">
      <style:paragraph-properties fo:margin-left="1.9cm" fo:margin-right="0cm" fo:text-align="justify" style:justify-single-word="false" fo:text-indent="-0.6cm" style:auto-text-indent="false" style:writing-mode="lr-tb"/>
      <style:text-properties fo:font-size="11pt" style:font-size-asian="11pt" style:font-size-complex="11pt"/>
    </style:style>
    <style:style style:name="P48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fo:font-size="11pt" style:font-size-asian="11pt" style:font-size-complex="11pt"/>
    </style:style>
    <style:style style:name="P49" style:family="paragraph" style:parent-style-name="Standard">
      <style:paragraph-properties fo:orphans="2" fo:widows="2" fo:hyphenation-ladder-count="no-limit"/>
      <style:text-properties fo:font-size="11pt" style:text-underline-style="none" officeooo:paragraph-rsid="000d69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orphans="2" fo:widows="2" fo:hyphenation-ladder-count="no-limit"/>
      <style:text-properties style:use-window-font-color="true" loext:opacity="0%" fo:font-size="11pt" style:text-underline-style="solid" style:text-underline-width="auto" style:text-underline-color="font-color" officeooo:rsid="000ca57c" officeooo:paragraph-rsid="000ca57c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.5pt" fo:font-weight="bold" style:letter-kerning="true" style:font-name-asian="Times New Roman2" style:font-size-asian="11.5pt" style:language-asian="it" style:country-asian="IT" style:font-weight-asian="bold" style:font-size-complex="11.5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orphans="2" fo:widows="2" fo:hyphenation-ladder-count="no-limit"/>
      <style:text-properties fo:font-size="11.5pt" style:letter-kerning="true" style:font-name-asian="Times New Roman2" style:font-size-asian="11.5pt" style:language-asian="it" style:country-asian="IT" style:font-size-complex="11.5pt" fo:hyphenate="true" fo:hyphenation-remain-char-count="2" fo:hyphenation-push-char-count="2" loext:hyphenation-no-caps="false"/>
    </style:style>
    <style:style style:name="P54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 style:list-style-name="WW8Num1" style:master-page-name="">
      <style:paragraph-properties fo:margin-left="1.9cm" fo:margin-right="0cm" fo:orphans="2" fo:widows="2" fo:hyphenation-ladder-count="no-limit" fo:text-indent="-0.6cm" style:auto-text-indent="false" style:page-number="auto" style:writing-mode="lr-tb"/>
      <style:text-properties officeooo:paragraph-rsid="0012c325" fo:hyphenate="true" fo:hyphenation-remain-char-count="2" fo:hyphenation-push-char-count="2" loext:hyphenation-no-caps="false"/>
    </style:style>
    <style:style style:name="P57" style:family="paragraph" style:parent-style-name="Standard" style:list-style-name="WW8Num1">
      <style:paragraph-properties fo:margin-left="1.9cm" fo:margin-right="0cm" fo:orphans="2" fo:widows="2" fo:hyphenation-ladder-count="no-limit" fo:text-indent="-0.6cm" style:auto-text-indent="false" style:writing-mode="lr-tb"/>
      <style:text-properties officeooo:paragraph-rsid="0012c325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59" style:family="paragraph" style:parent-style-name="Standard" style:master-page-name="">
      <style:paragraph-properties fo:margin-left="0.4cm" fo:margin-right="0cm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orphans="2" fo:widows="2" fo:hyphenation-ladder-count="no-limit"/>
      <style:text-properties officeooo:paragraph-rsid="00102821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1.9cm" fo:margin-right="0cm" fo:orphans="2" fo:widows="2" fo:hyphenation-ladder-count="no-limit" fo:text-indent="-0.6cm" style:auto-text-indent="false" style:writing-mode="lr-tb"/>
      <style:text-properties officeooo:paragraph-rsid="0012c325" fo:hyphenate="true" fo:hyphenation-remain-char-count="2" fo:hyphenation-push-char-count="2" loext:hyphenation-no-caps="false"/>
    </style:style>
    <style:style style:name="P62" style:family="paragraph" style:parent-style-name="Standard" style:list-style-name="WW8Num1">
      <style:paragraph-properties fo:margin-left="1.9cm" fo:margin-right="0cm" fo:text-align="justify" style:justify-single-word="false" fo:text-indent="-0.6cm" style:auto-text-indent="false" style:writing-mode="lr-tb"/>
      <style:text-properties officeooo:paragraph-rsid="000eab37" fo:background-color="transparent"/>
    </style:style>
    <style:style style:name="P63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officeooo:paragraph-rsid="000eab37" fo:background-color="transparent"/>
    </style:style>
    <style:style style:name="P64" style:family="paragraph" style:parent-style-name="Standard">
      <style:paragraph-properties fo:orphans="2" fo:widows="2" fo:hyphenation-ladder-count="no-limit"/>
      <style:text-properties style:font-name="TimesNewRomanPSMT" fo:font-size="11pt" officeooo:paragraph-rsid="000b883b" style:font-name-asian="TimesNewRomanPSMT" style:font-size-asian="11pt" style:font-name-complex="TimesNewRomanPSMT" style:font-size-complex="11pt" fo:hyphenate="true" fo:hyphenation-remain-char-count="2" fo:hyphenation-push-char-count="2" loext:hyphenation-no-caps="false"/>
    </style:style>
    <style:style style:name="T1" style:family="text">
      <style:text-properties fo:font-size="11pt" fo:letter-spacing="-0.004cm" style:letter-kerning="true" style:font-name-asian="Times New Roman2" style:font-size-asian="11pt" style:language-asian="it" style:country-asian="IT" style:font-size-complex="11pt"/>
    </style:style>
    <style:style style:name="T2" style:family="text">
      <style:text-properties fo:font-size="11pt" fo:letter-spacing="-0.004cm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3" style:family="text">
      <style:text-properties fo:font-size="11pt" fo:letter-spacing="-0.004cm" fo:font-weight="normal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T4" style:family="text">
      <style:text-properties fo:font-size="11pt" fo:letter-spacing="-0.004cm" fo:font-weight="normal" style:letter-kerning="true" fo:background-color="transparent" loext:char-shading-value="0" style:font-name-asian="Times New Roman2" style:font-size-asian="11pt" style:language-asian="it" style:country-asian="IT" style:font-weight-asian="normal" style:font-size-complex="11pt" style:font-weight-complex="normal"/>
    </style:style>
    <style:style style:name="T5" style:family="text">
      <style:text-properties fo:font-size="11pt" fo:letter-spacing="-0.004cm" fo:font-weight="normal" officeooo:rsid="0012c325" style:letter-kerning="true" fo:background-color="transparent" loext:char-shading-value="0" style:font-name-asian="Times New Roman2" style:font-size-asian="11pt" style:language-asian="it" style:country-asian="IT" style:font-weight-asian="normal" style:font-size-complex="11pt" style:font-weight-complex="normal"/>
    </style:style>
    <style:style style:name="T6" style:family="text">
      <style:text-properties fo:font-size="11pt" style:letter-kerning="true" style:font-name-asian="Times New Roman2" style:font-size-asian="11pt" style:language-asian="it" style:country-asian="IT" style:font-size-complex="11pt"/>
    </style:style>
    <style:style style:name="T7" style:family="text">
      <style:text-properties fo:font-size="11pt" officeooo:rsid="000b883b" style:letter-kerning="true" style:font-name-asian="Times New Roman2" style:font-size-asian="11pt" style:language-asian="it" style:country-asian="IT" style:font-size-complex="11pt"/>
    </style:style>
    <style:style style:name="T8" style:family="text">
      <style:text-properties fo:font-size="11pt" officeooo:rsid="000ca57c" style:letter-kerning="true" style:font-name-asian="Times New Roman2" style:font-size-asian="11pt" style:language-asian="it" style:country-asian="IT" style:font-size-complex="11pt"/>
    </style:style>
    <style:style style:name="T9" style:family="text">
      <style:text-properties fo:font-size="11pt" officeooo:rsid="001450d7" style:letter-kerning="true" style:font-name-asian="Times New Roman2" style:font-size-asian="11pt" style:language-asian="it" style:country-asian="I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d69b2" style:font-size-asian="11pt" style:font-size-complex="11pt"/>
    </style:style>
    <style:style style:name="T12" style:family="text">
      <style:text-properties fo:font-size="11pt" style:text-underline-style="none" style:letter-kerning="true" style:font-name-asian="Times New Roman2" style:font-size-asian="11pt" style:language-asian="it" style:country-asian="IT" style:font-size-complex="11pt"/>
    </style:style>
    <style:style style:name="T13" style:family="text"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normal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T17" style:family="text">
      <style:text-properties style:text-line-through-style="solid" style:text-line-through-type="single" fo:font-size="11pt" fo:letter-spacing="-0.004cm" style:letter-kerning="true" style:font-name-asian="Times New Roman2" style:font-size-asian="11pt" style:language-asian="it" style:country-asian="IT" style:font-size-complex="11pt"/>
    </style:style>
    <style:style style:name="T18" style:family="text">
      <style:text-properties style:text-line-through-style="solid" style:text-line-through-type="single" fo:font-size="11pt" fo:letter-spacing="-0.004cm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19" style:family="text">
      <style:text-properties style:text-line-through-style="solid" style:text-line-through-type="single" fo:font-size="11pt" fo:letter-spacing="-0.004cm" style:letter-kerning="true" fo:background-color="#ffff00" loext:char-shading-value="0" style:font-name-asian="Times New Roman2" style:font-size-asian="11pt" style:language-asian="it" style:country-asian="IT" style:font-size-complex="11pt"/>
    </style:style>
    <style:style style:name="T20" style:family="text">
      <style:text-properties style:text-line-through-style="solid" style:text-line-through-type="single" fo:font-size="11pt" fo:letter-spacing="-0.004cm" style:text-underline-style="none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21" style:family="text">
      <style:text-properties style:text-line-through-style="solid" style:text-line-through-type="single" fo:font-size="11pt" style:letter-kerning="true" style:font-name-asian="Times New Roman2" style:font-size-asian="11pt" style:language-asian="it" style:country-asian="IT" style:font-size-complex="11pt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text-line-through-style="none" style:text-line-through-type="none" fo:font-size="11pt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24" style:family="text">
      <style:text-properties style:text-line-through-style="none" style:text-line-through-type="none" fo:font-size="11pt" style:letter-kerning="true" fo:background-color="#ffff00" loext:char-shading-value="0" style:font-name-asian="Times New Roman2" style:font-size-asian="11pt" style:language-asian="it" style:country-asian="IT" style:font-size-complex="11pt"/>
    </style:style>
    <style:style style:name="T25" style:family="text">
      <style:text-properties fo:font-weight="bold" style:font-weight-asian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Wingdings" fo:font-size="8pt" style:letter-kerning="true" style:font-name-asian="Times New Roman2" style:font-size-asian="8pt" style:language-asian="it" style:country-asian="IT" style:font-name-complex="Wingdings1" style:font-size-complex="8pt"/>
    </style:style>
    <style:style style:name="T28" style:family="text">
      <style:text-properties fo:letter-spacing="-0.004cm" fo:font-weight="normal" officeooo:rsid="0012c325" style:font-weight-asian="normal" style:font-weight-complex="normal"/>
    </style:style>
    <style:style style:name="T29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30" style:family="text">
      <style:text-properties style:font-name="Times New Roman1" style:letter-kerning="true" fo:background-color="transparent" loext:char-shading-value="0" style:font-name-asian="Times New Roman1" style:language-asian="it" style:country-asian="IT" style:font-name-complex="Times New Roman1"/>
    </style:style>
    <style:style style:name="T31" style:family="text">
      <style:text-properties style:font-name="Times New Roman1" style:font-name-asian="Times New Roman1" style:font-name-complex="Times New Roman1"/>
    </style:style>
    <style:style style:name="T32" style:family="text">
      <style:text-properties style:font-name="Times New Roman1" officeooo:rsid="000b883b" style:font-name-asian="Times New Roman1" style:font-name-complex="Times New Roman1"/>
    </style:style>
    <style:style style:name="T33" style:family="text">
      <style:text-properties style:font-name="Times New Roman1" officeooo:rsid="000eab37" style:font-name-asian="Times New Roman1" style:font-name-complex="Times New Roman1"/>
    </style:style>
    <style:style style:name="T34" style:family="text">
      <style:text-properties style:font-name="Times New Roman1" officeooo:rsid="000f6af3" style:font-name-asian="Times New Roman1" style:font-name-complex="Times New Roman1"/>
    </style:style>
    <style:style style:name="T35" style:family="text">
      <style:text-properties style:font-name="Times New Roman1" officeooo:rsid="001450d7" style:font-name-asian="Times New Roman1" style:font-name-complex="Times New Roman1"/>
    </style:style>
    <style:style style:name="T36" style:family="text">
      <style:text-properties style:font-name="Times New Roman" fo:font-size="11pt" fo:letter-spacing="-0.004cm" style:letter-kerning="true" fo:background-color="transparent" loext:char-shading-value="0" style:font-name-asian="Times New Roman2" style:font-size-asian="11pt" style:language-asian="it" style:country-asian="IT" style:font-name-complex="Calibri" style:font-size-complex="11pt"/>
    </style:style>
    <style:style style:name="T37" style:family="text">
      <style:text-properties style:font-name="Times New Roman" style:letter-kerning="true" fo:background-color="transparent" loext:char-shading-value="0" style:language-asian="it" style:country-asian="IT"/>
    </style:style>
    <style:style style:name="T38" style:family="text">
      <style:text-properties style:font-name="Times New Roman" officeooo:rsid="000b883b" style:letter-kerning="true" fo:background-color="transparent" loext:char-shading-value="0" style:language-asian="it" style:country-asian="IT"/>
    </style:style>
    <style:style style:name="T39" style:family="text">
      <style:text-properties style:font-name="Times New Roman" officeooo:rsid="000eab37" style:letter-kerning="true" fo:background-color="transparent" loext:char-shading-value="0" style:language-asian="it" style:country-asian="IT"/>
    </style:style>
    <style:style style:name="T40" style:family="text">
      <style:text-properties style:font-name="Times New Roman" officeooo:rsid="001450d7" style:letter-kerning="true" fo:background-color="transparent" loext:char-shading-value="0" style:language-asian="it" style:country-asian="IT"/>
    </style:style>
    <style:style style:name="T41" style:family="text">
      <style:text-properties style:letter-kerning="true" style:language-asian="it" style:country-asian="IT"/>
    </style:style>
    <style:style style:name="T42" style:family="text">
      <style:text-properties fo:font-size="11.5pt" fo:font-weight="bold" style:font-size-asian="11.5pt" style:font-weight-asian="bold" style:font-size-complex="11.5pt"/>
    </style:style>
    <style:style style:name="T43" style:family="text">
      <style:text-properties officeooo:rsid="000b883b"/>
    </style:style>
    <style:style style:name="T44" style:family="text">
      <style:text-properties style:use-window-font-color="true" loext:opacity="0%" fo:font-size="11pt" style:letter-kerning="true" style:font-name-asian="Times New Roman2" style:font-size-asian="11pt" style:language-asian="it" style:country-asian="IT" style:font-size-complex="11pt"/>
    </style:style>
    <style:style style:name="T45" style:family="text">
      <style:text-properties style:use-window-font-color="true" loext:opacity="0%" fo:font-size="11pt" officeooo:rsid="000b883b" style:letter-kerning="true" style:font-name-asian="Times New Roman2" style:font-size-asian="11pt" style:language-asian="it" style:country-asian="IT" style:font-size-complex="11pt"/>
    </style:style>
    <style:style style:name="T46" style:family="text">
      <style:text-properties style:use-window-font-color="true" loext:opacity="0%" fo:font-size="11pt" officeooo:rsid="00102821" style:letter-kerning="true" style:font-name-asian="Times New Roman2" style:font-size-asian="11pt" style:language-asian="it" style:country-asian="IT" style:font-size-complex="11pt"/>
    </style:style>
    <style:style style:name="T47" style:family="text">
      <style:text-properties style:use-window-font-color="true" loext:opacity="0%" fo:font-size="11pt" officeooo:rsid="0011c779" style:letter-kerning="true" style:font-name-asian="Times New Roman2" style:font-size-asian="11pt" style:language-asian="it" style:country-asian="IT" style:font-size-complex="11pt"/>
    </style:style>
    <style:style style:name="T48" style:family="text">
      <style:text-properties style:use-window-font-color="true" loext:opacity="0%" style:font-name="Times New Roman" style:letter-kerning="true" fo:background-color="transparent" loext:char-shading-value="0" style:language-asian="it" style:country-asian="IT"/>
    </style:style>
    <style:style style:name="T49" style:family="text">
      <style:text-properties style:use-window-font-color="true" loext:opacity="0%" style:font-name="Times New Roman" officeooo:rsid="000b883b" style:letter-kerning="true" fo:background-color="transparent" loext:char-shading-value="0" style:language-asian="it" style:country-asian="IT"/>
    </style:style>
    <style:style style:name="T50" style:family="text">
      <style:text-properties style:use-window-font-color="true" loext:opacity="0%" style:font-name="Times New Roman1" officeooo:rsid="000b883b" style:letter-kerning="true" style:font-name-asian="Times New Roman1" style:language-asian="ar" style:country-asian="SA" style:font-name-complex="Times New Roman1"/>
    </style:style>
    <style:style style:name="T51" style:family="text">
      <style:text-properties style:use-window-font-color="true" loext:opacity="0%" style:letter-kerning="true" style:font-name-asian="Arial Unicode MS" style:language-asian="ar" style:country-asian="SA"/>
    </style:style>
    <style:style style:name="T52" style:family="text">
      <style:text-properties style:use-window-font-color="true" loext:opacity="0%" officeooo:rsid="000eab37" style:letter-kerning="true" style:font-name-asian="Arial Unicode MS" style:language-asian="ar" style:country-asian="SA"/>
    </style:style>
    <style:style style:name="T53" style:family="text">
      <style:text-properties style:use-window-font-color="true" loext:opacity="0%" officeooo:rsid="001450d7" style:letter-kerning="true" style:font-name-asian="Arial Unicode MS" style:language-asian="ar" style:country-asian="SA"/>
    </style:style>
    <style:style style:name="T54" style:family="text">
      <style:text-properties officeooo:rsid="000ca57c"/>
    </style:style>
    <style:style style:name="T55" style:family="text">
      <style:text-properties officeooo:rsid="000eab37"/>
    </style:style>
    <style:style style:name="T56" style:family="text">
      <style:text-properties fo:color="#000000" loext:opacity="100%" style:font-name="Times New Roman" fo:font-size="12pt" officeooo:rsid="0036b51b" style:letter-kerning="true" style:font-name-asian="Arial Unicode MS" style:font-size-asian="12pt" style:language-asian="ar" style:country-asian="SA" style:font-size-complex="12pt"/>
    </style:style>
    <style:style style:name="T57" style:family="text">
      <style:text-properties fo:color="#000000" loext:opacity="100%" style:font-name="Times New Roman" fo:font-size="11pt" style:font-size-asian="11pt" style:font-size-complex="11pt"/>
    </style:style>
    <style:style style:name="T58" style:family="text">
      <style:text-properties fo:color="#000000" loext:opacity="100%" style:font-name="Times New Roman" fo:font-size="11pt" officeooo:rsid="001ab66f" style:font-size-asian="11pt" style:font-size-complex="11pt"/>
    </style:style>
    <style:style style:name="T59" style:family="text">
      <style:text-properties fo:color="#000000" loext:opacity="100%" style:font-name="Times New Roman" fo:font-size="11pt" officeooo:rsid="0036b51b" style:font-size-asian="11pt" style:font-size-complex="11pt"/>
    </style:style>
    <style:style style:name="T60" style:family="text">
      <style:text-properties fo:color="#000000" loext:opacity="100%" style:font-name="Times New Roman" fo:font-size="11pt" officeooo:rsid="0048d98c" style:font-size-asian="11pt" style:font-size-complex="11pt"/>
    </style:style>
    <style:style style:name="T61" style:family="text">
      <style:text-properties fo:color="#000000" loext:opacity="100%" style:font-name="Times New Roman" officeooo:rsid="00073a3e"/>
    </style:style>
    <style:style style:name="T62" style:family="text">
      <style:text-properties fo:color="#000000" loext:opacity="100%" style:font-name="Times New Roman" officeooo:rsid="0044558c"/>
    </style:style>
    <style:style style:name="T63" style:family="text">
      <style:text-properties officeooo:rsid="001450d7"/>
    </style:style>
    <style:style style:name="T64" style:family="text">
      <style:text-properties officeooo:rsid="0018d32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145306599696" text:id="ct2145306599696">
          <text:deletion>
            <office:change-info>
              <dc:creator>Autore sconosciuto</dc:creator>
              <dc:date>2023-05-15T08:42:27</dc:date>
            </office:change-info>
            <text:p text:style-name="P32"><text:tab/></text:p>
          </text:deletion>
        </text:changed-region>
        <text:changed-region xml:id="ct2145306594416" text:id="ct2145306594416">
          <text:insertion>
            <office:change-info>
              <dc:creator>Autore sconosciuto</dc:creator>
              <dc:date>2023-05-15T08:42:34</dc:date>
            </office:change-info>
          </text:insertion>
        </text:changed-region>
        <text:changed-region xml:id="ct2145306593456" text:id="ct2145306593456">
          <text:insertion>
            <office:change-info>
              <dc:creator>Autore sconosciuto</dc:creator>
              <dc:date>2023-05-15T08:45:33</dc:date>
            </office:change-info>
          </text:insertion>
        </text:changed-region>
        <text:changed-region xml:id="ct2145306593696" text:id="ct2145306593696">
          <text:format-change>
            <office:change-info>
              <dc:creator>Autore sconosciuto</dc:creator>
              <dc:date>2018-12-04T16:07:00</dc:date>
            </office:change-info>
          </text:format-change>
        </text:changed-region>
        <text:changed-region xml:id="ct2145306594176" text:id="ct2145306594176">
          <text:insertion>
            <office:change-info>
              <dc:creator>Autore sconosciuto</dc:creator>
              <dc:date>2018-12-04T16:04:00</dc:date>
            </office:change-info>
          </text:insertion>
        </text:changed-region>
        <text:changed-region xml:id="ct2145306595376" text:id="ct2145306595376">
          <text:insertion>
            <office:change-info>
              <dc:creator>Autore sconosciuto</dc:creator>
              <dc:date>2018-12-04T16:06:00</dc:date>
            </office:change-info>
          </text:insertion>
        </text:changed-region>
        <text:changed-region xml:id="ct2145306595616" text:id="ct2145306595616">
          <text:format-change>
            <office:change-info>
              <dc:creator>Autore sconosciuto</dc:creator>
              <dc:date>2018-12-04T16:07:00</dc:date>
            </office:change-info>
          </text:format-change>
        </text:changed-region>
        <text:changed-region xml:id="ct2145306604736" text:id="ct2145306604736">
          <text:deletion>
            <office:change-info>
              <dc:creator>Autore sconosciuto</dc:creator>
              <dc:date>2018-12-04T15:29:00</dc:date>
            </office:change-info>
            <text:p text:style-name="P2"/>
            <text:p text:style-name="P2"/>
          </text:deletion>
        </text:changed-region>
        <text:changed-region xml:id="ct2145306605696" text:id="ct2145306605696">
          <text:deletion>
            <office:change-info>
              <dc:creator>Autore sconosciuto</dc:creator>
              <dc:date>2023-02-20T12:45:00</dc:date>
            </office:change-info>
            <text:p text:style-name="P4">O</text:p>
          </text:deletion>
        </text:changed-region>
        <text:changed-region xml:id="ct2145306605216" text:id="ct2145306605216">
          <text:insertion>
            <office:change-info>
              <dc:creator>Autore sconosciuto</dc:creator>
              <dc:date>2023-02-20T12:45:06</dc:date>
            </office:change-info>
          </text:insertion>
        </text:changed-region>
        <text:changed-region xml:id="ct2145306604976" text:id="ct2145306604976">
          <text:deletion>
            <office:change-info>
              <dc:creator>Autore sconosciuto</dc:creator>
              <dc:date>2023-02-20T12:45:05</dc:date>
            </office:change-info>
            <text:p text:style-name="P4"><text:span text:style-name="T43"><text:s/></text:span></text:p>
          </text:deletion>
        </text:changed-region>
        <text:changed-region xml:id="ct2145306605936" text:id="ct2145306605936">
          <text:insertion>
            <office:change-info>
              <dc:creator>Autore sconosciuto</dc:creator>
              <dc:date>2023-02-20T12:45:07</dc:date>
            </office:change-info>
          </text:insertion>
        </text:changed-region>
        <text:changed-region xml:id="ct2145306605456" text:id="ct2145306605456">
          <text:insertion>
            <office:change-info>
              <dc:creator>Autore sconosciuto</dc:creator>
              <dc:date>2023-02-20T12:45:15</dc:date>
            </office:change-info>
          </text:insertion>
        </text:changed-region>
        <text:changed-region xml:id="ct2145306604256" text:id="ct2145306604256">
          <text:deletion>
            <office:change-info>
              <dc:creator>Autore sconosciuto</dc:creator>
              <dc:date>2023-02-20T12:45:14</dc:date>
            </office:change-info>
            <text:p text:style-name="P4"><text:span text:style-name="T43">14</text:span></text:p>
          </text:deletion>
        </text:changed-region>
        <text:changed-region xml:id="ct2145306604496" text:id="ct2145306604496">
          <text:insertion>
            <office:change-info>
              <dc:creator>Autore sconosciuto</dc:creator>
              <dc:date>2023-02-20T12:45:23</dc:date>
            </office:change-info>
          </text:insertion>
        </text:changed-region>
        <text:changed-region xml:id="ct2145306585776" text:id="ct2145306585776">
          <text:deletion>
            <office:change-info>
              <dc:creator>Autore sconosciuto</dc:creator>
              <dc:date>2023-02-20T12:45:22</dc:date>
            </office:change-info>
            <text:p text:style-name="P4"><text:span text:style-name="T43">0 </text:span></text:p>
          </text:deletion>
        </text:changed-region>
        <text:changed-region xml:id="ct2145306585056" text:id="ct2145306585056">
          <text:insertion>
            <office:change-info>
              <dc:creator>Autore sconosciuto</dc:creator>
              <dc:date>2023-02-20T12:45:23</dc:date>
            </office:change-info>
          </text:insertion>
        </text:changed-region>
        <text:changed-region xml:id="ct2145306574736" text:id="ct2145306574736">
          <text:deletion>
            <office:change-info>
              <dc:creator>Autore sconosciuto</dc:creator>
              <dc:date>2023-02-20T12:45:35</dc:date>
            </office:change-info>
            <text:p text:style-name="P4">ASSE A</text:p>
          </text:deletion>
        </text:changed-region>
        <text:changed-region xml:id="ct2145306586736" text:id="ct214530658673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6587696" text:id="ct2145306587696">
          <text:insertion>
            <office:change-info>
              <dc:creator>Autore sconosciuto</dc:creator>
              <dc:date>2023-02-20T13:04:51</dc:date>
            </office:change-info>
          </text:insertion>
        </text:changed-region>
        <text:changed-region xml:id="ct2145306588176" text:id="ct2145306588176">
          <text:deletion>
            <office:change-info>
              <dc:creator>Autore sconosciuto</dc:creator>
              <dc:date>2023-02-20T13:04:50</dc:date>
            </office:change-info>
            <text:p text:style-name="P11"><text:span text:style-name="T54">e e </text:span></text:p>
          </text:deletion>
        </text:changed-region>
        <text:changed-region xml:id="ct2145306582656" text:id="ct2145306582656">
          <text:insertion>
            <office:change-info>
              <dc:creator>Autore sconosciuto</dc:creator>
              <dc:date>2023-02-20T13:04:52</dc:date>
            </office:change-info>
          </text:insertion>
        </text:changed-region>
        <text:changed-region xml:id="ct2145306576656" text:id="ct214530657665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6585296" text:id="ct2145306585296">
          <text:insertion>
            <office:change-info>
              <dc:creator>Autore sconosciuto</dc:creator>
              <dc:date>2023-02-20T13:07:15</dc:date>
            </office:change-info>
          </text:insertion>
        </text:changed-region>
        <text:changed-region xml:id="ct2145306573776" text:id="ct2145306573776">
          <text:insertion>
            <office:change-info>
              <dc:creator>Autore sconosciuto</dc:creator>
              <dc:date>2023-02-20T13:03:14</dc:date>
            </office:change-info>
          </text:insertion>
        </text:changed-region>
        <text:changed-region xml:id="ct2145306581936" text:id="ct2145306581936">
          <text:deletion>
            <office:change-info>
              <dc:creator>Autore sconosciuto</dc:creator>
              <dc:date>2023-02-20T13:03:15</dc:date>
            </office:change-info>
            <text:p text:style-name="P11"><text:s/></text:p>
          </text:deletion>
        </text:changed-region>
        <text:changed-region xml:id="ct2145306585536" text:id="ct2145306585536">
          <text:insertion>
            <office:change-info>
              <dc:creator>Autore sconosciuto</dc:creator>
              <dc:date>2023-02-20T13:02:56</dc:date>
            </office:change-info>
          </text:insertion>
        </text:changed-region>
        <text:changed-region xml:id="ct2145306583376" text:id="ct2145306583376">
          <text:insertion>
            <office:change-info>
              <dc:creator>Autore sconosciuto</dc:creator>
              <dc:date>2023-02-20T13:05:37</dc:date>
            </office:change-info>
          </text:insertion>
        </text:changed-region>
        <text:changed-region xml:id="ct2145306573536" text:id="ct2145306573536">
          <text:deletion>
            <office:change-info>
              <dc:creator>Autore sconosciuto</dc:creator>
              <dc:date>2023-02-20T13:05:07</dc:date>
            </office:change-info>
            <text:p text:style-name="P51">_</text:p>
          </text:deletion>
        </text:changed-region>
        <text:changed-region xml:id="ct2145306588656" text:id="ct2145306588656">
          <text:deletion>
            <office:change-info>
              <dc:creator>Autore sconosciuto</dc:creator>
              <dc:date>2023-02-20T13:04:59</dc:date>
            </office:change-info>
            <text:p text:style-name="P51">_______________________________________</text:p>
          </text:deletion>
        </text:changed-region>
        <text:changed-region xml:id="ct2145306576896" text:id="ct2145306576896">
          <text:deletion>
            <office:change-info>
              <dc:creator>Autore sconosciuto</dc:creator>
              <dc:date>2023-02-20T13:03:07</dc:date>
            </office:change-info>
            <text:p text:style-name="P51"><text:s text:c="11"/></text:p>
          </text:deletion>
        </text:changed-region>
        <text:changed-region xml:id="ct2145306588416" text:id="ct2145306588416">
          <text:deletion>
            <office:change-info>
              <dc:creator>Autore sconosciuto</dc:creator>
              <dc:date>2023-02-20T13:04:03</dc:date>
            </office:change-info>
            <text:p text:style-name="P51"><text:s text:c="15"/></text:p>
          </text:deletion>
        </text:changed-region>
        <text:changed-region xml:id="ct2145306586976" text:id="ct2145306586976">
          <text:deletion>
            <office:change-info>
              <dc:creator>Autore sconosciuto</dc:creator>
              <dc:date>2023-02-20T13:05:28</dc:date>
            </office:change-info>
            <text:p text:style-name="P51"/>
            <text:p text:style-name="P51"/>
          </text:deletion>
        </text:changed-region>
        <text:changed-region xml:id="ct2145306579056" text:id="ct214530657905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6575456" text:id="ct2145306575456">
          <text:deletion>
            <office:change-info>
              <dc:creator>Autore sconosciuto</dc:creator>
              <dc:date>2023-02-20T13:03:22</dc:date>
            </office:change-info>
            <text:p text:style-name="P8">.</text:p>
          </text:deletion>
        </text:changed-region>
        <text:changed-region xml:id="ct2145306583856" text:id="ct214530658385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6575936" text:id="ct2145306575936">
          <text:deletion>
            <office:change-info>
              <dc:creator>Autore sconosciuto</dc:creator>
              <dc:date>2023-02-20T13:05:48</dc:date>
            </office:change-info>
            <text:p text:style-name="P8">___<text:span text:style-name="T26"> <text:s text:c="22"/></text:span><text:s/></text:p>
          </text:deletion>
        </text:changed-region>
        <text:changed-region xml:id="ct2145306576416" text:id="ct214530657641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6577136" text:id="ct2145306577136">
          <text:deletion>
            <office:change-info>
              <dc:creator>Autore sconosciuto</dc:creator>
              <dc:date>2023-02-20T13:00:02</dc:date>
            </office:change-info>
            <text:p text:style-name="P8">_</text:p>
          </text:deletion>
        </text:changed-region>
        <text:changed-region xml:id="ct2145306577376" text:id="ct214530657737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6577616" text:id="ct2145306577616">
          <text:deletion>
            <office:change-info>
              <dc:creator>Autore sconosciuto</dc:creator>
              <dc:date>2023-02-20T13:05:53</dc:date>
            </office:change-info>
            <text:p text:style-name="P8">_________<text:span text:style-name="T26"> <text:s text:c="9"/></text:span></text:p>
          </text:deletion>
        </text:changed-region>
        <text:changed-region xml:id="ct2145306579776" text:id="ct214530657977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6581216" text:id="ct2145306581216">
          <text:deletion>
            <office:change-info>
              <dc:creator>Autore sconosciuto</dc:creator>
              <dc:date>2023-02-20T13:06:01</dc:date>
            </office:change-info>
            <text:p text:style-name="P8"><text:span text:style-name="T26">__ </text:span></text:p>
          </text:deletion>
        </text:changed-region>
        <text:changed-region xml:id="ct2145306580016" text:id="ct2145306580016">
          <text:deletion>
            <office:change-info>
              <dc:creator>Autore sconosciuto</dc:creator>
              <dc:date>2023-02-20T13:05:59</dc:date>
            </office:change-info>
            <text:p text:style-name="P8"><text:span text:style-name="T26"><text:s text:c="25"/></text:span></text:p>
          </text:deletion>
        </text:changed-region>
        <text:changed-region xml:id="ct2145306581456" text:id="ct214530658145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6581696" text:id="ct2145306581696">
          <text:deletion>
            <office:change-info>
              <dc:creator>Autore sconosciuto</dc:creator>
              <dc:date>2023-02-20T12:45:58</dc:date>
            </office:change-info>
            <text:p text:style-name="P11">Domiciliato a (indicare solo se diverso dalla residenza) ___________________________<text:span text:style-name="T26"> <text:s text:c="22"/></text:span></text:p>
            <text:p text:style-name="P8"/>
            <text:p text:style-name="P8">Provincia_________________________via/piazza___________________________n. _________<text:span text:style-name="T26"> <text:s text:c="8"/></text:span></text:p>
            <text:p text:style-name="P8"/>
            <text:p text:style-name="P11"/>
          </text:deletion>
        </text:changed-region>
        <text:changed-region xml:id="ct2145306582176" text:id="ct214530658217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4978144" text:id="ct2145304978144">
          <text:insertion>
            <office:change-info>
              <dc:creator>Autore sconosciuto</dc:creator>
              <dc:date>2023-02-20T13:06:14</dc:date>
            </office:change-info>
          </text:insertion>
        </text:changed-region>
        <text:changed-region xml:id="ct2145304990624" text:id="ct2145304990624">
          <text:insertion>
            <office:change-info>
              <dc:creator>Autore sconosciuto</dc:creator>
              <dc:date>2018-12-04T10:34:00</dc:date>
            </office:change-info>
          </text:insertion>
        </text:changed-region>
        <text:changed-region xml:id="ct2145304979584" text:id="ct2145304979584">
          <text:insertion>
            <office:change-info>
              <dc:creator>Autore sconosciuto</dc:creator>
              <dc:date>2023-02-20T13:03:50</dc:date>
            </office:change-info>
          </text:insertion>
        </text:changed-region>
        <text:changed-region xml:id="ct2145304986784" text:id="ct2145304986784">
          <text:deletion>
            <office:change-info>
              <dc:creator>Autore sconosciuto</dc:creator>
              <dc:date>2023-02-20T13:03:48</dc:date>
            </office:change-info>
            <text:p text:style-name="P11"><text:span text:style-name="T22"><text:s/></text:span></text:p>
          </text:deletion>
        </text:changed-region>
        <text:changed-region xml:id="ct2145304978864" text:id="ct2145304978864">
          <text:deletion>
            <office:change-info>
              <dc:creator>Autore sconosciuto</dc:creator>
              <dc:date>2018-12-04T10:34:00</dc:date>
            </office:change-info>
            <text:p text:style-name="P11"><text:span text:style-name="T22">TEL.________________________</text:span></text:p>
          </text:deletion>
        </text:changed-region>
        <text:changed-region xml:id="ct2145304977904" text:id="ct2145304977904">
          <text:insertion>
            <office:change-info>
              <dc:creator>Autore sconosciuto</dc:creator>
              <dc:date>2018-12-04T10:33:00</dc:date>
            </office:change-info>
          </text:insertion>
        </text:changed-region>
        <text:changed-region xml:id="ct2145304978384" text:id="ct2145304978384">
          <text:insertion>
            <office:change-info>
              <dc:creator>Autore sconosciuto</dc:creator>
              <dc:date>2023-02-21T10:46:28</dc:date>
            </office:change-info>
          </text:insertion>
        </text:changed-region>
        <text:changed-region xml:id="ct2145304985584" text:id="ct2145304985584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4982224" text:id="ct2145304982224">
          <text:insertion>
            <office:change-info>
              <dc:creator>Autore sconosciuto</dc:creator>
              <dc:date>2023-02-20T12:46:06</dc:date>
            </office:change-info>
          </text:insertion>
        </text:changed-region>
        <text:changed-region xml:id="ct2145304985104" text:id="ct2145304985104">
          <text:deletion>
            <office:change-info>
              <dc:creator>Autore sconosciuto</dc:creator>
              <dc:date>2023-02-20T12:46:28</dc:date>
            </office:change-info>
            <text:p text:style-name="P27"><text:span text:style-name="T30"><text:tab/><text:tab/></text:span></text:p>
          </text:deletion>
        </text:changed-region>
        <text:changed-region xml:id="ct2145304992784" text:id="ct2145304992784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145304990864" text:id="ct2145304990864">
          <text:insertion>
            <office:change-info>
              <dc:creator>Autore sconosciuto</dc:creator>
              <dc:date>2023-02-20T12:46:40</dc:date>
            </office:change-info>
          </text:insertion>
        </text:changed-region>
        <text:changed-region xml:id="ct2145304979104" text:id="ct2145304979104">
          <text:insertion>
            <office:change-info>
              <dc:creator>Regione Toscana </dc:creator>
              <dc:date>2017-07-24T11:26:00</dc:date>
            </office:change-info>
          </text:insertion>
        </text:changed-region>
        <text:changed-region xml:id="ct2145304978624" text:id="ct2145304978624">
          <text:deletion>
            <office:change-info>
              <dc:creator>Autore sconosciuto</dc:creator>
              <dc:date>2018-12-04T09:56:00</dc:date>
            </office:change-info>
            <text:p text:style-name="P3"/>
            <text:p text:style-name="P39"/>
          </text:deletion>
        </text:changed-region>
        <text:changed-region xml:id="ct2145304984384" text:id="ct2145304984384">
          <text:insertion>
            <office:change-info>
              <dc:creator>Autore sconosciuto</dc:creator>
              <dc:date>2023-02-20T13:08:27</dc:date>
            </office:change-info>
          </text:insertion>
        </text:changed-region>
        <text:changed-region xml:id="ct2145304985344" text:id="ct2145304985344">
          <text:deletion>
            <office:change-info>
              <dc:creator>Autore sconosciuto</dc:creator>
              <dc:date>2023-02-20T13:08:24</dc:date>
            </office:change-info>
            <text:p text:style-name="P15">__________<text:span text:style-name="T26"> </text:span></text:p>
          </text:deletion>
        </text:changed-region>
        <text:changed-region xml:id="ct2145304991344" text:id="ct2145304991344">
          <text:deletion>
            <office:change-info>
              <dc:creator>Autore sconosciuto</dc:creator>
              <dc:date>2018-12-04T15:29:00</dc:date>
            </office:change-info>
            <text:p text:style-name="P8"/>
            <text:p text:style-name="P8"/>
          </text:deletion>
        </text:changed-region>
        <text:changed-region xml:id="ct2145304990384" text:id="ct2145304990384">
          <text:insertion>
            <office:change-info>
              <dc:creator>Autore sconosciuto</dc:creator>
              <dc:date>2023-03-21T10:17:26</dc:date>
            </office:change-info>
          </text:insertion>
        </text:changed-region>
        <text:changed-region xml:id="ct2145304992064" text:id="ct2145304992064">
          <text:deletion>
            <office:change-info>
              <dc:creator>Autore sconosciuto</dc:creator>
              <dc:date>2018-12-05T16:19:00</dc:date>
            </office:change-info>
            <text:p text:style-name="P20"><text:span text:style-name="T21">N</text:span></text:p>
          </text:deletion>
        </text:changed-region>
        <text:changed-region xml:id="ct2145304979824" text:id="ct2145304979824">
          <text:insertion>
            <office:change-info>
              <dc:creator>Autore sconosciuto</dc:creator>
              <dc:date>2018-12-05T16:20:00</dc:date>
            </office:change-info>
          </text:insertion>
        </text:changed-region>
        <text:changed-region xml:id="ct2145304980064" text:id="ct2145304980064">
          <text:insertion>
            <office:change-info>
              <dc:creator>Autore sconosciuto</dc:creator>
              <dc:date>2018-12-04T09:56:00</dc:date>
            </office:change-info>
          </text:insertion>
        </text:changed-region>
        <text:changed-region xml:id="ct2145304980304" text:id="ct2145304980304">
          <text:deletion>
            <office:change-info>
              <dc:creator>Autore sconosciuto</dc:creator>
              <dc:date>2018-12-04T09:56:00</dc:date>
            </office:change-info>
            <text:p text:style-name="P20"><text:span text:style-name="T24">.</text:span></text:p>
          </text:deletion>
        </text:changed-region>
        <text:changed-region xml:id="ct2145304989424" text:id="ct2145304989424">
          <text:format-change>
            <office:change-info>
              <dc:creator>Autore sconosciuto</dc:creator>
              <dc:date>2018-12-05T16:20:00</dc:date>
            </office:change-info>
          </text:format-change>
        </text:changed-region>
        <text:changed-region xml:id="ct2145304983904" text:id="ct2145304983904">
          <text:insertion>
            <office:change-info>
              <dc:creator>Autore sconosciuto</dc:creator>
              <dc:date>2018-12-04T15:49:00</dc:date>
            </office:change-info>
          </text:insertion>
        </text:changed-region>
        <text:changed-region xml:id="ct2145304987024" text:id="ct2145304987024">
          <text:insertion>
            <office:change-info>
              <dc:creator>Autore sconosciuto</dc:creator>
              <dc:date>2023-02-20T12:47:18</dc:date>
            </office:change-info>
          </text:insertion>
        </text:changed-region>
        <text:changed-region xml:id="ct2145304987504" text:id="ct2145304987504">
          <text:insertion>
            <office:change-info>
              <dc:creator>Autore sconosciuto</dc:creator>
              <dc:date>2023-02-20T12:48:00</dc:date>
            </office:change-info>
          </text:insertion>
        </text:changed-region>
        <text:changed-region xml:id="ct2145304987264" text:id="ct2145304987264">
          <text:insertion>
            <office:change-info>
              <dc:creator>Autore sconosciuto</dc:creator>
              <dc:date>2023-02-20T12:49:00</dc:date>
            </office:change-info>
          </text:insertion>
        </text:changed-region>
        <text:changed-region xml:id="ct2145304980784" text:id="ct2145304980784">
          <text:insertion>
            <office:change-info>
              <dc:creator>Autore sconosciuto</dc:creator>
              <dc:date>2023-02-20T12:55:32</dc:date>
            </office:change-info>
          </text:insertion>
        </text:changed-region>
        <text:changed-region xml:id="ct2145304984624" text:id="ct2145304984624">
          <text:deletion>
            <office:change-info>
              <dc:creator>Autore sconosciuto</dc:creator>
              <dc:date>2023-02-20T12:55:31</dc:date>
            </office:change-info>
            <text:p text:style-name="P22"><text:span text:style-name="T45">o</text:span></text:p>
          </text:deletion>
        </text:changed-region>
        <text:changed-region xml:id="ct2145304981024" text:id="ct2145304981024">
          <text:deletion>
            <office:change-info>
              <dc:creator>Autore sconosciuto</dc:creator>
              <dc:date>2018-12-04T15:29:00</dc:date>
            </office:change-info>
            <text:p text:style-name="P22"><text:span text:style-name="T45">pari ad <text:s text:c="2"/></text:span></text:p>
          </text:deletion>
        </text:changed-region>
        <text:changed-region xml:id="ct2145304981264" text:id="ct2145304981264">
          <text:insertion>
            <office:change-info>
              <dc:creator>Autore sconosciuto</dc:creator>
              <dc:date>2018-12-04T15:49:00</dc:date>
            </office:change-info>
          </text:insertion>
        </text:changed-region>
        <text:changed-region xml:id="ct2145304981504" text:id="ct2145304981504">
          <text:insertion>
            <office:change-info>
              <dc:creator>Autore sconosciuto</dc:creator>
              <dc:date>2023-02-20T12:54:11</dc:date>
            </office:change-info>
          </text:insertion>
        </text:changed-region>
        <text:changed-region xml:id="ct2145304987744" text:id="ct2145304987744">
          <text:insertion>
            <office:change-info>
              <dc:creator>Autore sconosciuto</dc:creator>
              <dc:date>2023-02-20T12:55:01</dc:date>
            </office:change-info>
          </text:insertion>
        </text:changed-region>
        <text:changed-region xml:id="ct2145304982944" text:id="ct2145304982944">
          <text:insertion>
            <office:change-info>
              <dc:creator>Autore sconosciuto</dc:creator>
              <dc:date>2023-02-20T12:57:22</dc:date>
            </office:change-info>
          </text:insertion>
        </text:changed-region>
        <text:changed-region xml:id="ct2145304991584" text:id="ct2145304991584">
          <text:insertion>
            <office:change-info>
              <dc:creator>Autore sconosciuto</dc:creator>
              <dc:date>2023-02-20T12:50:47</dc:date>
            </office:change-info>
          </text:insertion>
        </text:changed-region>
        <text:changed-region xml:id="ct2145304987984" text:id="ct2145304987984">
          <text:deletion>
            <office:change-info>
              <dc:creator>Autore sconosciuto</dc:creator>
              <dc:date>2018-12-04T15:28:00</dc:date>
            </office:change-info>
            <text:p text:style-name="P8">€ 500</text:p>
          </text:deletion>
        </text:changed-region>
        <text:changed-region xml:id="ct2145304982464" text:id="ct2145304982464">
          <text:insertion>
            <office:change-info>
              <dc:creator>Autore sconosciuto</dc:creator>
              <dc:date>2018-12-04T15:29:00</dc:date>
            </office:change-info>
          </text:insertion>
        </text:changed-region>
        <text:changed-region xml:id="ct2145304981744" text:id="ct2145304981744">
          <text:deletion>
            <office:change-info>
              <dc:creator>Autore sconosciuto</dc:creator>
              <dc:date>2018-12-04T15:29:00</dc:date>
            </office:change-info>
            <text:p text:style-name="P19"><text:span text:style-name="T6"/></text:p>
            <text:p text:style-name="P19"><text:span text:style-name="T6"/></text:p>
          </text:deletion>
        </text:changed-region>
        <text:changed-region xml:id="ct2145304981984" text:id="ct2145304981984">
          <text:insertion>
            <office:change-info>
              <dc:creator>Autore sconosciuto</dc:creator>
              <dc:date>2023-02-20T12:51:19</dc:date>
            </office:change-info>
          </text:insertion>
        </text:changed-region>
        <text:changed-region xml:id="ct2145304988704" text:id="ct2145304988704">
          <text:deletion>
            <office:change-info>
              <dc:creator>Autore sconosciuto</dc:creator>
              <dc:date>2023-02-20T12:51:18</dc:date>
            </office:change-info>
            <text:p text:style-name="P19"><text:span text:style-name="T7">1.500</text:span></text:p>
          </text:deletion>
        </text:changed-region>
        <text:changed-region xml:id="ct2145304988224" text:id="ct2145304988224">
          <text:deletion>
            <office:change-info>
              <dc:creator>Autore sconosciuto</dc:creator>
              <dc:date>2018-12-04T09:54:00</dc:date>
            </office:change-info>
            <text:p text:style-name="P18"/>
            <text:p text:style-name="P18"/>
          </text:deletion>
        </text:changed-region>
        <text:changed-region xml:id="ct2145304983424" text:id="ct2145304983424">
          <text:insertion>
            <office:change-info>
              <dc:creator>Autore sconosciuto</dc:creator>
              <dc:date>2018-12-04T09:53:00</dc:date>
            </office:change-info>
          </text:insertion>
        </text:changed-region>
        <text:changed-region xml:id="ct2145304982704" text:id="ct2145304982704">
          <text:deletion>
            <office:change-info>
              <dc:creator>Autore sconosciuto</dc:creator>
              <dc:date>2018-12-04T09:53:00</dc:date>
            </office:change-info>
            <text:p text:style-name="P44"><text:span text:style-name="T42">- </text:span></text:p>
          </text:deletion>
        </text:changed-region>
        <text:changed-region xml:id="ct2145304983184" text:id="ct2145304983184">
          <text:insertion>
            <office:change-info>
              <dc:creator>Autore sconosciuto</dc:creator>
              <dc:date>2018-12-04T09:58:00</dc:date>
            </office:change-info>
          </text:insertion>
        </text:changed-region>
        <text:changed-region xml:id="ct2145304984144" text:id="ct2145304984144">
          <text:deletion>
            <office:change-info>
              <dc:creator>Autore sconosciuto</dc:creator>
              <dc:date>2018-12-04T09:58:00</dc:date>
            </office:change-info>
            <text:list xml:id="list697226860" text:style-name="L1">
              <text:list-item>
                <text:p text:style-name="P54"><text:span text:style-name="T19"><text:s/>-</text:span></text:p>
              </text:list-item>
            </text:list>
          </text:deletion>
        </text:changed-region>
        <text:changed-region xml:id="ct2145304983664" text:id="ct2145304983664">
          <text:deletion>
            <office:change-info>
              <dc:creator>Autore sconosciuto</dc:creator>
              <dc:date>2018-12-04T09:53:00</dc:date>
            </office:change-info>
            <text:list xml:id="list141104750754891" text:continue-numbering="true" text:style-name="L1">
              <text:list-item>
                <text:p text:style-name="P54"><text:span text:style-name="T19"/></text:p>
              </text:list-item>
              <text:list-item>
                <text:p text:style-name="P54"><text:span text:style-name="T19"/></text:p>
              </text:list-item>
            </text:list>
          </text:deletion>
        </text:changed-region>
        <text:changed-region xml:id="ct2145304986304" text:id="ct2145304986304">
          <text:deletion>
            <office:change-info>
              <dc:creator>Autore sconosciuto</dc:creator>
              <dc:date>2018-12-04T09:58:00</dc:date>
            </office:change-info>
            <text:list xml:id="list141104126525366" text:continue-numbering="true" text:style-name="L1">
              <text:list-item>
                <text:p text:style-name="P54"><text:span text:style-name="T19"/></text:p>
              </text:list-item>
              <text:list-item>
                <text:p text:style-name="P54"><text:span text:style-name="T19"/></text:p>
              </text:list-item>
            </text:list>
          </text:deletion>
        </text:changed-region>
        <text:changed-region xml:id="ct2145304988464" text:id="ct2145304988464">
          <text:deletion>
            <office:change-info>
              <dc:creator>Autore sconosciuto</dc:creator>
              <dc:date>2018-12-05T16:19:00</dc:date>
            </office:change-info>
            <text:p text:style-name="P55"><text:span text:style-name="T1"><text:s/></text:span><text:span text:style-name="T17">di finanziamenti sul </text:span><text:span text:style-name="T18">programma “Your first eures job”, sul programma “Reactivate” </text:span><text:span text:style-name="T20">e di non essere destinatario</text:span></text:p>
          </text:deletion>
        </text:changed-region>
        <text:changed-region xml:id="ct2145304984864" text:id="ct2145304984864">
          <text:insertion>
            <office:change-info>
              <dc:creator>Autore sconosciuto</dc:creator>
              <dc:date>2018-12-05T16:19:00</dc:date>
            </office:change-info>
          </text:insertion>
        </text:changed-region>
        <text:changed-region xml:id="ct2145304992544" text:id="ct2145304992544">
          <text:insertion>
            <office:change-info>
              <dc:creator>Autore sconosciuto</dc:creator>
              <dc:date>2018-12-04T09:54:00</dc:date>
            </office:change-info>
          </text:insertion>
        </text:changed-region>
        <text:changed-region xml:id="ct2145304986064" text:id="ct2145304986064">
          <text:insertion>
            <office:change-info>
              <dc:creator>Autore sconosciuto</dc:creator>
              <dc:date>2018-12-05T16:19:00</dc:date>
            </office:change-info>
          </text:insertion>
        </text:changed-region>
        <text:changed-region xml:id="ct2145304986544" text:id="ct2145304986544">
          <text:deletion>
            <office:change-info>
              <dc:creator>Autore sconosciuto</dc:creator>
              <dc:date>2018-12-04T09:58:00</dc:date>
            </office:change-info>
            <text:list xml:id="list141105472059660" text:continue-numbering="true" text:style-name="L1">
              <text:list-item>
                <text:p text:style-name="P41"/>
              </text:list-item>
              <text:list-item>
                <text:p text:style-name="P41">- </text:p>
              </text:list-item>
            </text:list>
          </text:deletion>
        </text:changed-region>
        <text:changed-region xml:id="ct2145304988944" text:id="ct2145304988944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4989184" text:id="ct2145304989184">
          <text:insertion>
            <office:change-info>
              <dc:creator>Autore sconosciuto</dc:creator>
              <dc:date>2023-02-24T13:11:04</dc:date>
            </office:change-info>
          </text:insertion>
        </text:changed-region>
        <text:changed-region xml:id="ct2145304989664" text:id="ct2145304989664">
          <text:deletion>
            <office:change-info>
              <dc:creator>Autore sconosciuto</dc:creator>
              <dc:date>2023-02-24T13:11:26</dc:date>
            </office:change-info>
            <text:p text:style-name="P61"><text:span text:style-name="T4"><text:s/>e </text:span></text:p>
          </text:deletion>
        </text:changed-region>
        <text:changed-region xml:id="ct2145304989904" text:id="ct2145304989904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4990144" text:id="ct2145304990144">
          <text:insertion>
            <office:change-info>
              <dc:creator>Autore sconosciuto</dc:creator>
              <dc:date>2018-12-04T15:32:00</dc:date>
            </office:change-info>
          </text:insertion>
        </text:changed-region>
        <text:changed-region xml:id="ct2145304991824" text:id="ct2145304991824">
          <text:insertion>
            <office:change-info>
              <dc:creator>Autore sconosciuto</dc:creator>
              <dc:date>2018-12-04T15:30:00</dc:date>
            </office:change-info>
          </text:insertion>
        </text:changed-region>
        <text:changed-region xml:id="ct2145304991104" text:id="ct2145304991104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4993744" text:id="ct2145304993744">
          <text:insertion>
            <office:change-info>
              <dc:creator>Autore sconosciuto</dc:creator>
              <dc:date>2018-12-04T09:58:00</dc:date>
            </office:change-info>
          </text:insertion>
        </text:changed-region>
        <text:changed-region xml:id="ct2145304993264" text:id="ct2145304993264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6515760" text:id="ct2145306515760">
          <text:deletion>
            <office:change-info>
              <dc:creator>Regione Toscana </dc:creator>
              <dc:date>2017-07-24T11:26:00</dc:date>
            </office:change-info>
            <text:p text:style-name="P63"><text:span text:style-name="T10">essere iscritto a un CPI della regione Toscana</text:span></text:p>
          </text:deletion>
        </text:changed-region>
        <text:changed-region xml:id="ct2145306514560" text:id="ct214530651456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6510240" text:id="ct2145306510240">
          <text:insertion>
            <office:change-info>
              <dc:creator>Autore sconosciuto</dc:creator>
              <dc:date>2023-02-20T13:08:44</dc:date>
            </office:change-info>
          </text:insertion>
        </text:changed-region>
        <text:changed-region xml:id="ct2145306501360" text:id="ct214530650136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6513600" text:id="ct2145306513600">
          <text:insertion>
            <office:change-info>
              <dc:creator>Regione Toscana </dc:creator>
              <dc:date>2017-07-24T11:27:00</dc:date>
            </office:change-info>
          </text:insertion>
        </text:changed-region>
        <text:changed-region xml:id="ct2145306514080" text:id="ct2145306514080">
          <text:deletion>
            <office:change-info>
              <dc:creator>Regione Toscana </dc:creator>
              <dc:date>2017-07-24T11:27:00</dc:date>
            </office:change-info>
            <text:p text:style-name="P63"><text:span text:style-name="T10">i</text:span></text:p>
          </text:deletion>
        </text:changed-region>
        <text:changed-region xml:id="ct2145306510480" text:id="ct214530651048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6506640" text:id="ct2145306506640">
          <text:deletion>
            <office:change-info>
              <dc:creator>Autore sconosciuto</dc:creator>
              <dc:date>2023-02-20T13:08:58</dc:date>
            </office:change-info>
            <text:p text:style-name="P63"><text:span text:style-name="T10">(es. studente), oppure essere inattivo </text:span></text:p>
          </text:deletion>
        </text:changed-region>
        <text:changed-region xml:id="ct2145306506880" text:id="ct214530650688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6511200" text:id="ct2145306511200">
          <text:insertion>
            <office:change-info>
              <dc:creator>Autore sconosciuto</dc:creator>
              <dc:date>2023-02-20T14:24:28</dc:date>
            </office:change-info>
          </text:insertion>
        </text:changed-region>
        <text:changed-region xml:id="ct2145306514320" text:id="ct2145306514320">
          <text:deletion>
            <office:change-info>
              <dc:creator>Autore sconosciuto</dc:creator>
              <dc:date>2023-02-20T14:24:55</dc:date>
            </office:change-info>
            <text:p text:style-name="P63"><text:span text:style-name="T59">Nel patto di servizio personalizzato ai sensi del D.lgs 150/2015 dovrà essere indicata l'azione “Servizi Eures”</text:span></text:p>
          </text:deletion>
        </text:changed-region>
        <text:changed-region xml:id="ct2145306505200" text:id="ct2145306505200">
          <text:deletion>
            <office:change-info>
              <dc:creator>Regione Toscana </dc:creator>
              <dc:date>2017-07-24T11:27:00</dc:date>
            </office:change-info>
            <text:p text:style-name="P63"><text:span text:style-name="T59">Nel patto di servizio personalizzato ai sensi del D.lgs 150/2015 dovrà essere indicata l'azione “Servizi EURES”</text:span></text:p>
          </text:deletion>
        </text:changed-region>
        <text:changed-region xml:id="ct2145306511440" text:id="ct2145306511440">
          <text:deletion>
            <office:change-info>
              <dc:creator>Autore sconosciuto</dc:creator>
              <dc:date>2023-02-20T14:24:56</dc:date>
            </office:change-info>
            <text:p text:style-name="P63"><text:span text:style-name="T59">prima della stipula di un contratto di lavoro/tirocinio/apprendistato in un paese dell'Unione europea/EFTA diverso da quello di residenza. </text:span></text:p>
          </text:deletion>
        </text:changed-region>
        <text:changed-region xml:id="ct2145306501600" text:id="ct214530650160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6504720" text:id="ct2145306504720">
          <text:deletion>
            <office:change-info>
              <dc:creator>Autore sconosciuto</dc:creator>
              <dc:date>2023-02-20T14:25:27</dc:date>
            </office:change-info>
            <text:p text:style-name="P45">a </text:p>
          </text:deletion>
        </text:changed-region>
        <text:changed-region xml:id="ct2145306515280" text:id="ct2145306515280">
          <text:insertion>
            <office:change-info>
              <dc:creator>Autore sconosciuto</dc:creator>
              <dc:date>2023-02-20T14:25:28</dc:date>
            </office:change-info>
          </text:insertion>
        </text:changed-region>
        <text:changed-region xml:id="ct2145306500400" text:id="ct2145306500400">
          <text:deletion>
            <office:change-info>
              <dc:creator>Autore sconosciuto</dc:creator>
              <dc:date>2023-02-20T14:29:03</dc:date>
            </office:change-info>
            <text:p text:style-name="P45"><text:span text:style-name="T52">izio con l'azione “Servizi Eures”</text:span></text:p>
          </text:deletion>
        </text:changed-region>
        <text:changed-region xml:id="ct2145306503760" text:id="ct2145306503760">
          <text:deletion>
            <office:change-info>
              <dc:creator>Autore sconosciuto</dc:creator>
              <dc:date>2023-02-20T14:28:59</dc:date>
            </office:change-info>
            <text:p text:style-name="P45"><text:span text:style-name="T52">verifica dei requisiti e per l'aggiornamento del Patto di serv</text:span></text:p>
          </text:deletion>
        </text:changed-region>
        <text:changed-region xml:id="ct2145306504000" text:id="ct2145306504000">
          <text:insertion>
            <office:change-info>
              <dc:creator>Autore sconosciuto</dc:creator>
              <dc:date>2023-02-20T14:27:46</dc:date>
            </office:change-info>
          </text:insertion>
        </text:changed-region>
        <text:changed-region xml:id="ct2145306503040" text:id="ct2145306503040">
          <text:insertion>
            <office:change-info>
              <dc:creator>Autore sconosciuto</dc:creator>
              <dc:date>2023-02-20T14:28:00</dc:date>
            </office:change-info>
          </text:insertion>
        </text:changed-region>
        <text:changed-region xml:id="ct2145306501840" text:id="ct2145306501840">
          <text:deletion>
            <office:change-info>
              <dc:creator>Autore sconosciuto</dc:creator>
              <dc:date>2018-12-04T09:58:00</dc:date>
            </office:change-info>
            <text:p text:style-name="P45"><text:span text:style-name="T61"><text:s/></text:span></text:p>
          </text:deletion>
        </text:changed-region>
        <text:changed-region xml:id="ct2145306502320" text:id="ct2145306502320">
          <text:deletion>
            <office:change-info>
              <dc:creator>Autore sconosciuto</dc:creator>
              <dc:date>2018-12-05T16:14:00</dc:date>
            </office:change-info>
            <text:p text:style-name="P48"><text:s/></text:p>
          </text:deletion>
        </text:changed-region>
        <text:changed-region xml:id="ct2145306504240" text:id="ct2145306504240">
          <text:insertion>
            <office:change-info>
              <dc:creator>Autore sconosciuto</dc:creator>
              <dc:date>2023-03-21T10:19:41</dc:date>
            </office:change-info>
          </text:insertion>
        </text:changed-region>
        <text:changed-region xml:id="ct2145306505680" text:id="ct2145306505680">
          <text:deletion>
            <office:change-info>
              <dc:creator>Autore sconosciuto</dc:creator>
              <dc:date>2023-03-21T10:19:39</dc:date>
            </office:change-info>
            <text:p text:style-name="P48"><text:span text:style-name="T63"><text:s/>quello di residenza.</text:span></text:p>
          </text:deletion>
        </text:changed-region>
        <text:changed-region xml:id="ct2145306507120" text:id="ct2145306507120">
          <text:insertion>
            <office:change-info>
              <dc:creator>Autore sconosciuto</dc:creator>
              <dc:date>2023-03-21T10:19:41</dc:date>
            </office:change-info>
          </text:insertion>
        </text:changed-region>
        <text:changed-region xml:id="ct2145306509040" text:id="ct2145306509040">
          <text:format-change>
            <office:change-info>
              <dc:creator>Autore sconosciuto</dc:creator>
              <dc:date>2018-12-04T09:53:00</dc:date>
            </office:change-info>
          </text:format-change>
        </text:changed-region>
        <text:changed-region xml:id="ct2145306507360" text:id="ct214530650736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6507600" text:id="ct2145306507600">
          <text:insertion>
            <office:change-info>
              <dc:creator>Autore sconosciuto</dc:creator>
              <dc:date>2018-12-05T16:25:00</dc:date>
            </office:change-info>
          </text:insertion>
        </text:changed-region>
        <text:changed-region xml:id="ct2145306508080" text:id="ct2145306508080">
          <text:deletion>
            <office:change-info>
              <dc:creator>Autore sconosciuto</dc:creator>
              <dc:date>2018-12-05T16:25:00</dc:date>
            </office:change-info>
            <text:p text:style-name="P16"/>
            <text:p text:style-name="P16"/>
          </text:deletion>
        </text:changed-region>
        <text:changed-region xml:id="ct2145306508320" text:id="ct214530650832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145306511680" text:id="ct2145306511680">
          <text:deletion>
            <office:change-info>
              <dc:creator>Autore sconosciuto</dc:creator>
              <dc:date>2023-02-20T14:33:48</dc:date>
            </office:change-info>
            <text:p text:style-name="P53"/>
            <text:p text:style-name="P53"/>
          </text:deletion>
        </text:changed-region>
        <text:changed-region xml:id="ct2145306509520" text:id="ct2145306509520">
          <text:deletion>
            <office:change-info>
              <dc:creator>Autore sconosciuto</dc:creator>
              <dc:date>2023-02-21T10:45:34</dc:date>
            </office:change-info>
            <text:p text:style-name="P53"/>
            <text:p text:style-name="P53"/>
          </text:deletion>
        </text:changed-region>
        <text:changed-region xml:id="ct2145306509280" text:id="ct2145306509280">
          <text:deletion>
            <office:change-info>
              <dc:creator>Autore sconosciuto</dc:creator>
              <dc:date>2023-02-20T12:58:29</dc:date>
            </office:change-info>
            <text:p text:style-name="P53"/>
            <text:p text:style-name="P8"/>
            <text:p text:style-name="P8"/>
          </text:deletion>
        </text:changed-region>
        <text:changed-region xml:id="ct2145306555520" text:id="ct2145306555520">
          <text:insertion>
            <office:change-info>
              <dc:creator>Autore sconosciuto</dc:creator>
              <dc:date>2018-12-04T15:33:00</dc:date>
            </office:change-info>
          </text:insertion>
        </text:changed-region>
        <text:changed-region xml:id="ct2145306549280" text:id="ct2145306549280">
          <text:deletion>
            <office:change-info>
              <dc:creator>Autore sconosciuto</dc:creator>
              <dc:date>2018-12-04T15:33:00</dc:date>
            </office:change-info>
            <text:p text:style-name="P8">F</text:p>
          </text:deletion>
        </text:changed-region>
        <text:changed-region xml:id="ct2145306545200" text:id="ct2145306545200">
          <text:insertion>
            <office:change-info>
              <dc:creator>Autore sconosciuto</dc:creator>
              <dc:date>2018-12-04T15:34:00</dc:date>
            </office:change-info>
          </text:insertion>
        </text:changed-region>
        <text:changed-region xml:id="ct2145306553120" text:id="ct2145306553120">
          <text:deletion>
            <office:change-info>
              <dc:creator>Autore sconosciuto</dc:creator>
              <dc:date>2018-12-04T15:34:00</dc:date>
            </office:change-info>
            <text:p text:style-name="P8">A</text:p>
          </text:deletion>
        </text:changed-region>
        <text:changed-region xml:id="ct2143403360016" text:id="ct2143403360016">
          <text:deletion>
            <office:change-info>
              <dc:creator>Autore sconosciuto</dc:creator>
              <dc:date>2023-05-17T14:10:29</dc:date>
            </office:change-info>
            <text:p text:style-name="P8">unilaterale</text:p>
          </text:deletion>
        </text:changed-region>
        <text:changed-region xml:id="ct2143403348256" text:id="ct2143403348256">
          <text:deletion>
            <office:change-info>
              <dc:creator>Autore sconosciuto</dc:creator>
              <dc:date>2023-05-17T14:10:30</dc:date>
            </office:change-info>
            <text:p text:style-name="P8"><text:s/></text:p>
          </text:deletion>
        </text:changed-region>
        <text:changed-region xml:id="ct2143403357136" text:id="ct2143403357136">
          <text:insertion>
            <office:change-info>
              <dc:creator>Autore sconosciuto</dc:creator>
              <dc:date>2023-05-17T14:10:16</dc:date>
            </office:change-info>
          </text:insertion>
        </text:changed-region>
        <text:changed-region xml:id="ct2145306548560" text:id="ct2145306548560">
          <text:deletion>
            <office:change-info>
              <dc:creator>Autore sconosciuto</dc:creator>
              <dc:date>2023-02-24T13:11:56</dc:date>
            </office:change-info>
            <text:p text:style-name="P8"/>
            <text:p text:style-name="P8"/>
          </text:deletion>
        </text:changed-region>
        <text:changed-region xml:id="ct2145306542800" text:id="ct2145306542800">
          <text:deletion>
            <office:change-info>
              <dc:creator>Autore sconosciuto</dc:creator>
              <dc:date>2023-02-20T14:33:43</dc:date>
            </office:change-info>
            <text:p text:style-name="P8"/>
            <text:p text:style-name="P8"/>
          </text:deletion>
        </text:changed-region>
        <text:changed-region xml:id="ct2145306547120" text:id="ct2145306547120">
          <text:deletion>
            <office:change-info>
              <dc:creator>Autore sconosciuto</dc:creator>
              <dc:date>2023-02-24T13:12:08</dc:date>
            </office:change-info>
            <text:p text:style-name="P40"/>
            <text:p text:style-name="P4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text:tab/><text:change text:change-id="ct2145306599696"/><text:change-start text:change-id="ct2145306594416"/><text:tab/><text:change-end text:change-id="ct2145306594416"/><text:change-start text:change-id="ct2145306593456"/></text:p>
      <text:p text:style-name="P30"><text:span text:style-name="T15"><text:tab/><text:tab/><text:tab/><text:tab/><text:tab/><text:tab/><text:tab/><text:tab/></text:span><text:change-end text:change-id="ct2145306593456"/><text:change-start text:change-id="ct2145306593696"/><text:span text:style-name="T15">ALLEGATO 1</text:span><text:change-end text:change-id="ct2145306593696"/></text:p>
      <text:p text:style-name="P23"><text:change-start text:change-id="ct2145306594176"/></text:p>
      <text:p text:style-name="P24"><text:change-end text:change-id="ct2145306594176"/></text:p>
      <text:change-start text:change-id="ct2145306595376"/>
      <table:table table:name="Tabella1" table:style-name="Tabella1">
        <table:table-column table:style-name="Tabella1.A"/>
        <table:table-row table:style-name="TableLine2145302761968">
          <table:table-cell table:style-name="Tabella1.A1" office:value-type="string">
            <text:p text:style-name="P24"/>
            <text:p text:style-name="P25">Marca da bollo (€ 16,00)</text:p>
            <text:p text:style-name="P24"/>
          </table:table-cell>
        </table:table-row>
      </table:table>
      <text:p text:style-name="Standard"><text:change-end text:change-id="ct2145306595376"/></text:p>
      <text:p text:style-name="Standard"><text:tab/><text:tab/><text:tab/><text:tab/><text:tab/><text:tab/><text:tab/><text:tab/><text:change-start text:change-id="ct2145306595616"/><text:span text:style-name="T14">Alla REGIONE TOSCANA<text:tab/></text:span></text:p>
      <text:p text:style-name="P2">DIREZIONE LAVORO</text:p>
      <text:p text:style-name="P2">SETTORE LAVORO<text:change-end text:change-id="ct2145306595616"/></text:p>
      <text:p text:style-name="P2"/>
      <text:p text:style-name="P2"/>
      <text:p text:style-name="P2"/>
      <text:p text:style-name="P26"><text:s/>DOMANDA DI FINANZIAMENTO</text:p>
      <text:p text:style-name="P2"/>
      <text:p text:style-name="P2"><text:change text:change-id="ct2145306604736"/></text:p>
      <text:p text:style-name="P4">Oggetto: P<text:change text:change-id="ct2145306605696"/>R FSE<text:change-start text:change-id="ct2145306605216"/><text:span text:style-name="T43">+</text:span><text:change-end text:change-id="ct2145306605216"/><text:change text:change-id="ct2145306604976"/><text:change-start text:change-id="ct2145306605936"/> <text:change-end text:change-id="ct2145306605936"/>20<text:change-start text:change-id="ct2145306605456"/><text:span text:style-name="T43">21</text:span><text:change-end text:change-id="ct2145306605456"/><text:change text:change-id="ct2145306604256"/>-202<text:change-start text:change-id="ct2145306604496"/><text:span text:style-name="T43">7</text:span><text:change-end text:change-id="ct2145306604496"/><text:change text:change-id="ct2145306585776"/><text:change-start text:change-id="ct2145306585056"/> <text:change-end text:change-id="ct2145306585056"/><text:change text:change-id="ct2145306574736"/><text:s/>– AVVISO PUBBLICO BORSE DI <text:s/>MOBILITA' PROFESSIONALE </text:p>
      <text:p text:style-name="P4"/>
      <text:p text:style-name="P4"><text:change-start text:change-id="ct2145306586736"/></text:p>
      <text:p text:style-name="P11">Il/la sottoscritto/a (nom<text:change-end text:change-id="ct2145306586736"/><text:change-start text:change-id="ct2145306587696"/><text:span text:style-name="T54">e</text:span><text:change-end text:change-id="ct2145306587696"/><text:change text:change-id="ct2145306588176"/><text:change-start text:change-id="ct2145306582656"/> <text:span text:style-name="T54">e </text:span><text:change-end text:change-id="ct2145306582656"/><text:change-start text:change-id="ct2145306576656"/>cognome)<text:change-end text:change-id="ct2145306576656"/><text:change-start text:change-id="ct2145306585296"/>:<text:change-end text:change-id="ct2145306585296"/><text:change-start text:change-id="ct2145306573776"/>:<text:change-end text:change-id="ct2145306573776"/><text:change text:change-id="ct2145306581936"/><text:change-start text:change-id="ct2145306585536"/>______________________________________<text:change-end text:change-id="ct2145306585536"/><text:change-start text:change-id="ct2145306583376"/></text:p>
      <text:p text:style-name="P51"><text:change-end text:change-id="ct2145306583376"/><text:change text:change-id="ct2145306573536"/><text:change text:change-id="ct2145306588656"/><text:change text:change-id="ct2145306576896"/><text:change text:change-id="ct2145306588416"/><text:change text:change-id="ct2145306586976"/><text:change-start text:change-id="ct2145306579056"/></text:p>
      <text:p text:style-name="P8">Nato/a a____________________<text:change-end text:change-id="ct2145306579056"/><text:change text:change-id="ct2145306575456"/><text:change-start text:change-id="ct2145306583856"/>Prov. ____________________ il_______________<text:change-end text:change-id="ct2145306583856"/><text:change text:change-id="ct2145306575936"/><text:change-start text:change-id="ct2145306576416"/> <text:s text:c="11"/></text:p>
      <text:p text:style-name="P29"/>
      <text:p text:style-name="P8">Residente a _________________________________<text:change-end text:change-id="ct2145306576416"/><text:change text:change-id="ct2145306577136"/><text:change-start text:change-id="ct2145306577376"/>______Provincia ___________<text:change-end text:change-id="ct2145306577376"/><text:change text:change-id="ct2145306577616"/><text:change-start text:change-id="ct2145306579776"/></text:p>
      <text:p text:style-name="P8"/>
      <text:p text:style-name="P8">via/piazza________________________________________n. __________________<text:change-end text:change-id="ct2145306579776"/><text:change text:change-id="ct2145306581216"/><text:change text:change-id="ct2145306580016"/><text:change-start text:change-id="ct2145306581456"/> <text:s text:c="22"/></text:p>
      <text:p text:style-name="P8"/>
      <text:p text:style-name="P11"><text:change-end text:change-id="ct2145306581456"/><text:change text:change-id="ct2145306581696"/><text:change-start text:change-id="ct2145306582176"/>Codice fiscale___________________________________________<text:span text:style-name="T22"> </text:span><text:change-end text:change-id="ct2145306582176"/><text:change-start text:change-id="ct2145304978144"/></text:p>
      <text:p text:style-name="P6"/>
      <text:p text:style-name="P11"><text:change-end text:change-id="ct2145304978144"/><text:change-start text:change-id="ct2145304990624"/><text:span text:style-name="T22">recapito telefonico</text:span><text:change-end text:change-id="ct2145304990624"/><text:change-start text:change-id="ct2145304979584"/><text:span text:style-name="T22">_______________</text:span><text:change-end text:change-id="ct2145304979584"/><text:change text:change-id="ct2145304986784"/><text:change text:change-id="ct2145304978864"/><text:change-start text:change-id="ct2145304977904"/></text:p>
      <text:p text:style-name="P5"/>
      <text:p text:style-name="P7">indirizzo mail<text:change-end text:change-id="ct2145304977904"/><text:change-start text:change-id="ct2145304978384"/>___________________________________________ <text:change-end text:change-id="ct2145304978384"/><text:change-start text:change-id="ct2145304985584"/></text:p>
      <text:p text:style-name="P8"/>
      <text:p text:style-name="P8"/>
      <text:p text:style-name="P8">Nella seguente condizione occupazionale:</text:p>
      <text:p text:style-name="P8"/>
      <text:p text:style-name="P27"><text:span text:style-name="T41">□ </text:span><text:span text:style-name="T37">disoccupato ai sensi del d.lgs. 150/2015</text:span><text:change-end text:change-id="ct2145304985584"/><text:change-start text:change-id="ct2145304982224"/><text:span text:style-name="T37"> </text:span><text:span text:style-name="T40">al momento</text:span><text:span text:style-name="T38"> della stipula </text:span><text:span text:style-name="T39">del</text:span><text:span text:style-name="T38"> contratto </text:span><text:span text:style-name="T39">di lavoro/tirocinio/apprendistato</text:span><text:span text:style-name="T38"> all</text:span><text:span text:style-name="T49">’estero</text:span></text:p>
      <text:p text:style-name="P28"><text:span text:style-name="T49">o</text:span><text:span text:style-name="T48">ppure</text:span></text:p>
      <text:p text:style-name="P27"><text:change-end text:change-id="ct2145304982224"/><text:change text:change-id="ct2145304985104"/><text:change-start text:change-id="ct2145304992784"/>□ <text:span text:style-name="T31">inattivo (es. studente)</text:span><text:change-end text:change-id="ct2145304992784"/><text:change-start text:change-id="ct2145304990864"/><text:span text:style-name="T31"> </text:span><text:span text:style-name="T35">al momento </text:span><text:span text:style-name="T32">della stipula d</text:span><text:span text:style-name="T33">el </text:span><text:span text:style-name="T32">contratto </text:span><text:span text:style-name="T34">di lavoro/tirocinio/apprendistato</text:span><text:span text:style-name="T32"> all</text:span><text:span text:style-name="T50">’estero</text:span><text:change-end text:change-id="ct2145304990864"/><text:change-start text:change-id="ct2145304979104"/></text:p>
      <text:p text:style-name="P8"/>
      <text:p text:style-name="P8"><text:change-end text:change-id="ct2145304979104"/></text:p>
      <text:p text:style-name="P3">CHIEDE </text:p>
      <text:p text:style-name="P39"><text:change text:change-id="ct2145304978624"/></text:p>
      <text:p text:style-name="P12">il finanziamento per <text:s/>un importo complessivo pari a euro___________________________<text:change-start text:change-id="ct2145304984384"/></text:p>
      <text:p text:style-name="P15"><text:change-end text:change-id="ct2145304984384"/><text:change text:change-id="ct2145304985344"/>(somma punti 1, 2 e 3)</text:p>
      <text:p text:style-name="P8"/>
      <text:p text:style-name="P8">a copertura di quanto segue:</text:p>
      <text:p text:style-name="P8"><text:change text:change-id="ct2145304991344"/></text:p>
      <text:p text:style-name="P8">1) Borsa di inserimento lavorativo:</text:p>
      <text:p text:style-name="P19"><text:span text:style-name="T6"><text:tab/></text:span><text:span text:style-name="T27"></text:span><text:span text:style-name="T6">pari ad <text:s/>€ 500 mensili (in presenza di contratto di lavoro/apprendistato) <text:s/></text:span></text:p>
      <text:p text:style-name="P19"><text:span text:style-name="T27"><text:tab/></text:span><text:span text:style-name="T6">oppure € 750 mensili (in presenza di contratto di tirocinio</text:span><text:change-start text:change-id="ct2145304990384"/><text:span text:style-name="T6"> </text:span><text:span text:style-name="T9">non curriculare</text:span><text:change-end text:change-id="ct2145304990384"/><text:span text:style-name="T6">), </text:span></text:p>
      <text:p text:style-name="P20"><text:span text:style-name="T6">per </text:span><text:change text:change-id="ct2145304992064"/><text:change-start text:change-id="ct2145304979824"/><text:span text:style-name="T23">n</text:span><text:change-end text:change-id="ct2145304979824"/><text:change-start text:change-id="ct2145304980064"/><text:span text:style-name="T23">.</text:span><text:change-end text:change-id="ct2145304980064"/><text:change text:change-id="ct2145304980304"/><text:change-start text:change-id="ct2145304989424"/><text:span text:style-name="T23"> </text:span><text:change-end text:change-id="ct2145304989424"/><text:span text:style-name="T6">mesi................... (max 6 mesi), per un totale di €__________________________</text:span><text:span text:style-name="T13"> </text:span></text:p>
      <text:p text:style-name="P4"><text:change-start text:change-id="ct2145304983904"/><text:soft-page-break/></text:p>
      <text:p text:style-name="P4"><text:change-end text:change-id="ct2145304983904"/></text:p>
      <text:p text:style-name="P21"><text:span text:style-name="T16">2) </text:span><text:span text:style-name="T6">Spese di viaggi</text:span><text:change-start text:change-id="ct2145304987024"/><text:span text:style-name="T7">o</text:span><text:change-end text:change-id="ct2145304987024"/><text:change-start text:change-id="ct2145304987504"/><text:span text:style-name="T7">:</text:span></text:p>
      <text:p text:style-name="P22"><text:span text:style-name="T7">- D</text:span><text:span text:style-name="T45">i</text:span><text:span text:style-name="T7">stanza chilometrica </text:span><text:span text:style-name="T46">(determinata con l’</text:span><text:span text:style-name="T47">E</text:span><text:span text:style-name="T46">rasmus+ Distance calculator),</text:span><text:span text:style-name="T7"> dalla città toscana di residenza <text:s/></text:span><text:span text:style-name="T45">(indicare la città)…………</text:span><text:span text:style-name="T7">...alla città estera <text:s/>di svolgimento dell</text:span><text:span text:style-name="T45">’esperienza lavorativa o di tirocinio (indicare la città </text:span><text:span text:style-name="T46">estera</text:span><text:span text:style-name="T45">)……………..</text:span><text:span text:style-name="T7">, totale </text:span><text:span text:style-name="T45">km………………</text:span></text:p>
      <text:p text:style-name="P22"><text:span text:style-name="T7">- Importo spese </text:span><text:span text:style-name="T8">viaggio</text:span><text:span text:style-name="T7"> di andata sulla base della tariffa</text:span><text:change-end text:change-id="ct2145304987504"/><text:change-start text:change-id="ct2145304987264"/><text:span text:style-name="T7"> come specificato all</text:span><text:span text:style-name="T45">’art. 3 dell’avvis</text:span><text:change-end text:change-id="ct2145304987264"/><text:change-start text:change-id="ct2145304980784"/><text:span text:style-name="T45">o</text:span><text:change-end text:change-id="ct2145304980784"/><text:change text:change-id="ct2145304984624"/><text:change text:change-id="ct2145304981024"/><text:change-start text:change-id="ct2145304981264"/><text:span text:style-name="T6"> pari ad </text:span><text:span text:style-name="T44">€…………</text:span><text:span text:style-name="T6">..</text:span><text:change-end text:change-id="ct2145304981264"/><text:change-start text:change-id="ct2145304981504"/><text:span text:style-name="T6">,</text:span></text:p>
      <text:p text:style-name="P22"><text:span text:style-name="T7">per un totale </text:span><text:change-end text:change-id="ct2145304981504"/><text:change-start text:change-id="ct2145304987744"/><text:span text:style-name="T7"><text:s/>spese di viaggio A/R pari a </text:span><text:span text:style-name="T45">€………………………………………………</text:span><text:span text:style-name="T7">..</text:span><text:change-end text:change-id="ct2145304987744"/><text:change-start text:change-id="ct2145304982944"/><text:span text:style-name="T7"> </text:span><text:span text:style-name="T8">(importo spese di viaggio di andata moltiplicato per due)</text:span><text:change-end text:change-id="ct2145304982944"/><text:change-start text:change-id="ct2145304991584"/></text:p>
      <text:p text:style-name="P8"><text:change-end text:change-id="ct2145304991584"/><text:change text:change-id="ct2145304987984"/><text:change-start text:change-id="ct2145304982464"/></text:p>
      <text:p text:style-name="P19"><text:change-end text:change-id="ct2145304982464"/><text:change text:change-id="ct2145304981744"/><text:span text:style-name="T6">3) Spese corso di formazione, se previsto, pari ad €__________________________</text:span><text:span text:style-name="T12">_</text:span><text:span text:style-name="T6">(max € </text:span><text:change-start text:change-id="ct2145304981984"/><text:span text:style-name="T7">750</text:span><text:change-end text:change-id="ct2145304981984"/><text:change text:change-id="ct2145304988704"/><text:span text:style-name="T6">) </text:span></text:p>
      <text:p text:style-name="P10"/>
      <text:p text:style-name="P18"><text:change text:change-id="ct2145304988224"/>DICHIARA</text:p>
      <text:p text:style-name="P18"/>
      <text:p text:style-name="P13">consapevole della responsabilità penale cui può andare incontro per dichiarazioni mendaci, falsità in atti e uso di atti falsi, così come disposto dall’art. 76 del DPR n. 445/2000:<text:change-start text:change-id="ct2145304983424"/></text:p>
      <text:p text:style-name="P8"><text:change-end text:change-id="ct2145304983424"/></text:p>
      <text:list xml:id="list141104987518662" text:continue-numbering="true" text:style-name="L1">
        <text:list-item>
          <text:p text:style-name="P43"><text:change text:change-id="ct2145304982704"/>di non essere destinatario di altra borsa di mobilità <text:s/>professionale a valere sul presente avviso;<text:change-start text:change-id="ct2145304983184"/></text:p>
        </text:list-item>
        <text:list-item>
          <text:p text:style-name="P54"><text:change-end text:change-id="ct2145304983184"/><text:change text:change-id="ct2145304984144"/><text:change text:change-id="ct2145304983664"/><text:change text:change-id="ct2145304986304"/><text:span text:style-name="T1">di non essere destinatario</text:span><text:change text:change-id="ct2145304988464"/><text:span text:style-name="T2"> di </text:span><text:span text:style-name="T36">altri finanziamenti erogati da soggetti pubblici o privati per la stessa </text:span><text:change-start text:change-id="ct2145304984864"/><text:span text:style-name="T36"><text:tab/></text:span><text:change-end text:change-id="ct2145304984864"/><text:span text:style-name="T36">attività </text:span><text:change-start text:change-id="ct2145304992544"/><text:span text:style-name="T36">;</text:span><text:change-end text:change-id="ct2145304992544"/><text:change-start text:change-id="ct2145304986064"/></text:p>
        </text:list-item>
        <text:list-item>
          <text:p text:style-name="P41"><text:change-end text:change-id="ct2145304986064"/><text:change text:change-id="ct2145304986544"/>di essere in possesso dei seguenti req<text:change-start text:change-id="ct2145304988944"/><text:span text:style-name="T22">uisiti:</text:span></text:p>
        </text:list-item>
      </text:list>
      <text:list xml:id="list3325802583" text:style-name="WW8Num1">
        <text:list-item>
          <text:p text:style-name="P56"><text:span text:style-name="T4">essere cittadino dell'Unione Europea</text:span><text:change-end text:change-id="ct2145304988944"/><text:change-start text:change-id="ct2145304989184"/><text:span text:style-name="T4"> </text:span><text:span text:style-name="T5">oppure </text:span><text:span text:style-name="T28">cittadino di paesi terzi in possesso di permesso di soggiorno Ue per soggiornanti di lungo periodo;</text:span></text:p>
        </text:list-item>
        <text:list-item>
          <text:p text:style-name="P57"><text:change-end text:change-id="ct2145304989184"/><text:change text:change-id="ct2145304989664"/><text:change-start text:change-id="ct2145304989904"/><text:span text:style-name="T4">residente in Toscana</text:span><text:change-end text:change-id="ct2145304989904"/><text:change-start text:change-id="ct2145304990144"/><text:span text:style-name="T4">;</text:span><text:change-end text:change-id="ct2145304990144"/><text:change-start text:change-id="ct2145304991824"/></text:p>
        </text:list-item>
        <text:list-item>
          <text:p text:style-name="P42"><text:change-end text:change-id="ct2145304991824"/><text:change-start text:change-id="ct2145304991104"/><text:span text:style-name="T3">aver compiuto diciotto anni</text:span><text:change-end text:change-id="ct2145304991104"/><text:change-start text:change-id="ct2145304993744"/><text:span text:style-name="T29">;</text:span><text:change-end text:change-id="ct2145304993744"/><text:change-start text:change-id="ct2145304993264"/></text:p>
        </text:list-item>
        <text:list-item>
          <text:p text:style-name="P62"><text:change-end text:change-id="ct2145304993264"/><text:change text:change-id="ct2145306515760"/><text:change-start text:change-id="ct2145306514560"/><text:span text:style-name="T10">essere disoccupato ai sensi del d.lgs. 150/2015 </text:span><text:change-end text:change-id="ct2145306514560"/><text:change-start text:change-id="ct2145306510240"/><text:span text:style-name="T11">oppure inattivo, </text:span><text:change-end text:change-id="ct2145306510240"/><text:change-start text:change-id="ct2145306501360"/><text:span text:style-name="T10">iscritt</text:span><text:change-end text:change-id="ct2145306501360"/><text:change-start text:change-id="ct2145306513600"/><text:span text:style-name="T10">o</text:span><text:change-end text:change-id="ct2145306513600"/><text:change text:change-id="ct2145306514080"/><text:change-start text:change-id="ct2145306510480"/><text:span text:style-name="T10"> ad un Centro per l'impiego della Toscana,</text:span><text:change-end text:change-id="ct2145306510480"/><text:change text:change-id="ct2145306506640"/><text:change-start text:change-id="ct2145306506880"/><text:span text:style-name="T10"> </text:span><text:change-end text:change-id="ct2145306506880"/><text:change-start text:change-id="ct2145306511200"/><text:span text:style-name="T56">al momento dell</text:span><text:span text:style-name="T57">a stipula di un contratto di lavoro/tirocinio/apprendistato in un paese dell'Unione europea </text:span><text:span text:style-name="T58">o dell’EFTA </text:span><text:span text:style-name="T57">diverso da quello di residenza </text:span><text:span text:style-name="T59">o</text:span><text:span text:style-name="T60">ppure al momento della </text:span><text:span text:style-name="T59"><text:s/>sottoscrizione della lettera di impegno da parte del datore di lavoro;</text:span><text:change-end text:change-id="ct2145306511200"/><text:change text:change-id="ct2145306514320"/><text:change text:change-id="ct2145306505200"/><text:change text:change-id="ct2145306511440"/><text:change-start text:change-id="ct2145306501600"/></text:p>
        </text:list-item>
        <text:list-item>
          <text:p text:style-name="P46">essersi recato presso un Centro per l'impiego della Toscana per l<text:change-end text:change-id="ct2145306501600"/><text:change text:change-id="ct2145306504720"/><text:change-start text:change-id="ct2145306515280"/><text:span text:style-name="T51">’</text:span><text:span text:style-name="T52">azione di politica attiva “Consulenza Eures”</text:span><text:change-end text:change-id="ct2145306515280"/><text:change text:change-id="ct2145306500400"/><text:change text:change-id="ct2145306503760"/><text:change-start text:change-id="ct2145306504000"/>, <text:span text:style-name="T55">e che tale azione </text:span><text:change-end text:change-id="ct2145306504000"/><text:change-start text:change-id="ct2145306503040"/><text:span text:style-name="T55">è stata svolta in </text:span><text:span text:style-name="T62">stato di disoccupato o inattivo <text:s/>e registrata</text:span><text:span text:style-name="T61"> sul Patto di Servizio prima della stipula del contratto estero;</text:span><text:change-end text:change-id="ct2145306503040"/><text:change text:change-id="ct2145306501840"/></text:p>
        </text:list-item>
        <text:list-item>
          <text:p text:style-name="P47">essere in possesso del contratto di lavoro/tirocinio/apprendistato o della lettera di impegno del datore di lavoro alla stipula del contratto in un paese dell'Unione europea/EFTA <text:change text:change-id="ct2145306502320"/>diverso da<text:change-start text:change-id="ct2145306504240"/><text:span text:style-name="T63">ll</text:span><text:change-end text:change-id="ct2145306504240"/><text:change text:change-id="ct2145306505680"/><text:change-start text:change-id="ct2145306507120"/><text:span text:style-name="T51">’</text:span><text:span text:style-name="T53">Italia.</text:span><text:change-end text:change-id="ct2145306507120"/> Il contratto di lavoro/tirocinio/apprendistato all'estero dovrà avere una durata non inferiore a <text:span text:style-name="T25">tre mesi.</text:span></text:p>
        </text:list-item>
      </text:list>
      <text:p text:style-name="P14"><text:change-start text:change-id="ct2145306509040"/></text:p>
      <text:p text:style-name="P16"><text:change-end text:change-id="ct2145306509040"/>- <text:change-start text:change-id="ct2145306507360"/>di aver adempiuto al pagamento secondo norme di legge della marca da bollo pari a 16 euro<text:change-end text:change-id="ct2145306507360"/> <text:change-start text:change-id="ct2145306507600"/></text:p>
      <text:p text:style-name="P16"><text:change-end text:change-id="ct2145306507600"/><text:change text:change-id="ct2145306508080"/><text:change-start text:change-id="ct2145306508320"/>(numero marca da bollo __________________________ data marca da bollo__________).</text:p>
      <text:p text:style-name="P17"><text:change-end text:change-id="ct2145306508320"/></text:p>
      <text:p text:style-name="P8"><text:change text:change-id="ct2145306511680"/><text:change text:change-id="ct2145306509520"/><text:change text:change-id="ct2145306509280"/></text:p>
      <text:p text:style-name="P8">Si trasmettono con la presente domanda:</text:p>
      <text:list xml:id="list197166166" text:style-name="L2">
        <text:list-item>
          <text:p text:style-name="P37"><text:change-start text:change-id="ct2145306555520"/>f<text:change-end text:change-id="ct2145306555520"/><text:change text:change-id="ct2145306549280"/>otocopia di documento di identità <text:s/>leggibile e in corso di validità </text:p>
        </text:list-item>
        <text:list-item>
          <text:p text:style-name="P37"><text:change-start text:change-id="ct2145306545200"/>a<text:change-end text:change-id="ct2145306545200"/><text:change text:change-id="ct2145306553120"/>tto <text:change text:change-id="ct2143403360016"/><text:change text:change-id="ct2143403348256"/>di impegno<text:change-start text:change-id="ct2143403357136"/> <text:span text:style-name="T64">unilaterale</text:span><text:change-end text:change-id="ct2143403357136"/></text:p>
        </text:list-item>
        <text:list-item>
          <text:p text:style-name="P37">copia contratto di lavoro/apprendistato/tirocinio oppure lettera di impegno all’assunzione da parte del datore di lavoro</text:p>
        </text:list-item>
      </text:list>
      <text:p text:style-name="P8"><text:change text:change-id="ct2145306548560"/><text:change text:change-id="ct2145306542800"/></text:p>
      <text:p text:style-name="P8">Luogo e data ____________________</text:p>
      <text:p text:style-name="P9">Firma</text:p>
      <text:p text:style-name="P40">_________________________________<text:change text:change-id="ct21453065471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 style:font-family-complex="Tahoma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1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1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2" style:font-family-asian="'Times New Roman'" style:font-family-generic-asian="system" style:font-pitch-asian="variable"/>
    </style:style>
    <style:style style:name="WW8Num5z1" style:family="text">
      <style:text-properties fo:color="#000000" loext:opacity="100%" style:font-name="Symbol1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1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loext:opacity="100%" style:font-name="Symbol1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Symbol1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loext:opacity="100%" style:font-name="Symbol1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loext:num-list-format="%4%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450d7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145306599216" text:id="ct2145306599216">
            <text:deletion>
              <office:change-info>
                <dc:creator>Autore sconosciuto</dc:creator>
                <dc:date>2023-03-21T10:20:14</dc:date>
              </office:change-info>
              <text:p text:style-name="MP1">‍<draw:frame draw:style-name="Mfr2" draw:name="immagini1" text:anchor-type="char" svg:x="0.773cm" svg:y="-0.743cm" svg:width="12.825cm" svg:height="1.252cm" draw:z-index="4"><draw:image xlink:href="Pictures/20000001000038D000000695DA981445FBDF32B6.svm" xlink:type="simple" xlink:show="embed" xlink:actuate="onLoad" draw:mime-type="image/x-svm"/><draw:image xlink:href="Pictures/10000001000005AE000000A9E2109FB491601DD5.png" xlink:type="simple" xlink:show="embed" xlink:actuate="onLoad" draw:mime-type="image/png"/></draw:frame>‍</text:p>
            </text:deletion>
          </text:changed-region>
          <text:changed-region xml:id="ct2145306592736" text:id="ct2145306592736">
            <text:insertion>
              <office:change-info>
                <dc:creator>Autore sconosciuto</dc:creator>
                <dc:date>2023-05-15T08:44:45</dc:date>
              </office:change-info>
            </text:insertion>
          </text:changed-region>
        </text:tracked-changes>
        <text:p text:style-name="MP1"><draw:frame draw:style-name="Mfr1" draw:name="Immagine1" text:anchor-type="paragraph" svg:x="14.97cm" svg:y="0.236cm" svg:width="1.732cm" svg:height="1.348cm" draw:z-index="1"><draw:image xlink:href="Pictures/10000000000007620000084E058449FDF83A872E.jpg" xlink:type="simple" xlink:show="embed" xlink:actuate="onLoad" draw:mime-type="image/jpeg"/></draw:frame><text:change text:change-id="ct2145306599216"/><text:change-start text:change-id="ct2145306592736"/><draw:frame draw:style-name="Mfr3" draw:name="Immagine2" text:anchor-type="as-char" svg:width="14.972cm" svg:height="1.141cm" draw:z-index="3"><draw:image xlink:href="Pictures/10000000000022DC000002EEBA9D54C9EDA18CBE.jpg" xlink:type="simple" xlink:show="embed" xlink:actuate="onLoad" draw:mime-type="image/jpeg"/></draw:frame><text:change-end text:change-id="ct2145306592736"/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 draw:style-name="Mdp2"/>
    <style:master-page style:name="First_20_Page" style:display-name="First Page" style:page-layout-name="Mpm3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BORSE DI MOBILITA' EURES</dc:title>
    <meta:initial-creator>AS17946</meta:initial-creator>
    <meta:editing-cycles>47</meta:editing-cycles>
    <meta:print-date>2023-05-17T14:02:26.762000000</meta:print-date>
    <meta:creation-date>2017-02-09T11:46:00</meta:creation-date>
    <dc:date>2023-05-17T14:11:02.651000000</dc:date>
    <meta:editing-duration>PT7H50M3S</meta:editing-duration>
    <meta:generator>LibreOffice/7.2.7.2$Windows_X86_64 LibreOffice_project/8d71d29d553c0f7dcbfa38fbfda25ee34cce99a2</meta:generator>
    <meta:document-statistic meta:table-count="1" meta:image-count="3" meta:object-count="0" meta:page-count="2" meta:paragraph-count="53" meta:word-count="545" meta:character-count="4078" meta:non-whitespace-character-count="3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