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 PSMT'" style:font-family-generic="roman"/>
    <style:font-face style:name="Gentium Basic" svg:font-family="'Gentium Basic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58.7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61.88mm"/>
    </style:style>
    <style:style style:name="co7" style:family="table-column">
      <style:table-column-properties fo:break-before="auto" style:column-width="68.6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34.29mm"/>
    </style:style>
    <style:style style:name="co10" style:family="table-column">
      <style:table-column-properties fo:break-before="auto" style:column-width="14.5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84mm" fo:break-before="auto" style:use-optimal-row-height="false"/>
    </style:style>
    <style:style style:name="ro7" style:family="table-row">
      <style:table-row-properties style:row-height="8.57mm" fo:break-before="auto" style:use-optimal-row-height="true"/>
    </style:style>
    <style:style style:name="ro8" style:family="table-row">
      <style:table-row-properties style:row-height="16.49mm" fo:break-before="auto" style:use-optimal-row-height="true"/>
    </style:style>
    <style:style style:name="ro9" style:family="table-row">
      <style:table-row-properties style:row-height="12.7mm" fo:break-before="auto" style:use-optimal-row-height="true"/>
    </style:style>
    <style:style style:name="ro10" style:family="table-row">
      <style:table-row-properties style:row-height="15.8mm" fo:break-before="auto" style:use-optimal-row-height="true"/>
    </style:style>
    <style:style style:name="ro11" style:family="table-row">
      <style:table-row-properties style:row-height="20.6mm" fo:break-before="auto" style:use-optimal-row-height="true"/>
    </style:style>
    <style:style style:name="ro12" style:family="table-row">
      <style:table-row-properties style:row-height="23.35mm" fo:break-before="auto" style:use-optimal-row-height="true"/>
    </style:style>
    <style:style style:name="ro13" style:family="table-row">
      <style:table-row-properties style:row-height="24.39mm" fo:break-before="auto" style:use-optimal-row-height="true"/>
    </style:style>
    <style:style style:name="ro14" style:family="table-row">
      <style:table-row-properties style:row-height="19.58mm" fo:break-before="auto" style:use-optimal-row-height="true"/>
    </style:style>
    <style:style style:name="ro15" style:family="table-row">
      <style:table-row-properties style:row-height="34.7mm" fo:break-before="auto" style:use-optimal-row-height="true"/>
    </style:style>
    <style:style style:name="ro16" style:family="table-row">
      <style:table-row-properties style:row-height="27.13mm" fo:break-before="auto" style:use-optimal-row-height="true"/>
    </style:style>
    <style:style style:name="ro17" style:family="table-row">
      <style:table-row-properties style:row-height="12.01mm" fo:break-before="auto" style:use-optimal-row-height="true"/>
    </style:style>
    <style:style style:name="ro18" style:family="table-row">
      <style:table-row-properties style:row-height="42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6pt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weight-asian="bold" style:font-size-complex="16pt" style:language-complex="zxx" style:country-complex="none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1b1b1b" style:font-name="Liberation Sans" fo:font-size="12pt" fo:language="none" fo:country="none" fo:font-weight="bold" style:font-name-asian="Gentium Basic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ce5" style:family="table-cell" style:parent-style-name="Campo_20_tabella_20_pivo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Categoria_20_tabella_20_pivot" style:data-style-name="N0">
      <style:table-cell-properties fo:border-bottom="none" style:text-align-source="fix" style:repeat-content="false" fo:background-color="transparent" fo:border-left="2.01pt solid #000000" fo:border-right="0.99pt solid #000000" fo:border-top="0.99pt solid #000000" style:vertical-align="middle"/>
      <style:paragraph-properties fo:text-align="center" fo:margin-left="0mm"/>
    </style:style>
    <style:style style:name="ce9" style:family="table-cell" style:parent-style-name="Categoria_20_tabella_20_pivot" style:data-style-name="N0">
      <style:table-cell-properties fo:border-bottom="none" style:text-align-source="fix" style:repeat-content="false" fo:background-color="transparent" fo:border-left="2.01pt solid #000000" fo:border-right="0.99pt solid #000000" fo:border-top="none" style:vertical-align="middle"/>
      <style:paragraph-properties fo:text-align="center" fo:margin-left="0mm"/>
    </style:style>
    <style:style style:name="ce10" style:family="table-cell" style:parent-style-name="Categoria_20_tabella_20_pivot" style:data-style-name="N0">
      <style:table-cell-properties fo:border-bottom="2.01pt solid #000000" style:text-align-source="fix" style:repeat-content="false" fo:background-color="transparent" fo:border-left="2.01pt solid #000000" fo:border-right="0.99pt solid #000000" fo:border-top="non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no-wrap" style:vertical-align="middle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font-name="Liberation Sans" fo:font-size="12pt" fo:language="it" fo:country="IT" fo:text-shadow="none" style:text-underline-style="none" style:text-underline-mode="continuous" style:text-overline-mode="continuous" style:text-line-through-mode="continuous" style:font-name-asian="Gentium Basic" style:font-size-asian="12pt" style:font-name-complex="Gentium Basic" style:font-size-complex="12pt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font-name="Liberation Sans" fo:font-size="12pt" fo:language="it" fo:country="IT" fo:text-shadow="none" style:text-underline-style="none" style:text-underline-mode="continuous" style:text-overline-mode="continuous" style:text-line-through-mode="continuous" style:font-name-asian="Gentium Basic" style:font-size-asian="12pt" style:font-name-complex="Gentium Basic" style:font-size-complex="12pt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 fo:wrap-option="wrap" fo:border="none" style:vertical-align="middle"/>
    </style:style>
    <style:style style:name="ce21" style:family="table-cell" style:parent-style-name="Default" style:data-style-name="N226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226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22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mm"/>
      <style:text-properties style:text-outline="false" style:text-line-through-style="none" style:text-line-through-type="none" style:font-name="Liberation Sans" fo:font-size="16pt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weight-asian="bold" style:font-size-complex="16pt" style:language-complex="zxx" style:country-complex="none" style:font-weight-complex="bold" style:text-emphasize="none" style:font-relief="none" style:text-overline-style="none" style:text-overline-color="font-color"/>
    </style:style>
    <style:style style:name="ce26" style:family="table-cell" style:parent-style-name="Angolo_20_tabella_20_pivo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transparent" fo:wrap-option="wrap" style:vertical-align="middle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Numerini"/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4"/>
        <table:table-column table:style-name="co9" table:default-cell-style-name="ce29"/>
        <table:table-column table:style-name="co10" table:default-cell-style-name="ce16"/>
        <table:table-column table:style-name="co11" table:default-cell-style-name="ce16"/>
        <table:table-column table:style-name="co12" table:number-columns-repeated="1012" table:default-cell-style-name="ce16"/>
        <table:table-row table:style-name="ro1">
          <table:table-cell table:style-name="ce1"/>
          <table:table-cell table:style-name="ce3" table:number-columns-repeated="6"/>
          <table:table-cell table:style-name="ce20"/>
          <table:table-cell table:style-name="ce25" office:value-type="string" calcext:value-type="string">
            <text:p>ALLEGATO B – Editabile</text:p>
          </table:table-cell>
          <table:table-cell table:style-name="ce1" table:number-columns-repeated="3"/>
          <table:table-cell table:style-name="ce12" table:number-columns-repeated="2"/>
          <table:table-cell table:style-name="ce3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AVVISO PUBBLICO PER IL FINANZIAMENTO DI VOUCHER FORMATIVI JUST IN TIME PER L'OCCUPABILITÀ E MODALITÀ PER LA FORMAZIONE DI UN CATALOGO DEGLI ENTI FORMATIVI CHE SI RENDONO DISPONIBILI ALLA FORMAZIONE JUST IN TIME</text:p>
          </table:table-cell>
          <table:covered-table-cell table:number-columns-repeated="6" table:style-name="ce3"/>
          <table:covered-table-cell table:style-name="ce21"/>
          <table:covered-table-cell table:style-name="ce26"/>
          <table:table-cell table:style-name="ce12"/>
          <table:table-cell table:style-name="ce30"/>
          <table:table-cell table:style-name="ce11"/>
          <table:table-cell table:style-name="ce12"/>
          <table:table-cell table:style-name="Default"/>
          <table:table-cell table:number-columns-repeated="1009"/>
        </table:table-row>
        <table:table-row table:style-name="ro3">
          <table:table-cell table:style-name="ce3" table:number-columns-repeated="7"/>
          <table:table-cell table:style-name="ce21"/>
          <table:table-cell table:style-name="ce27"/>
          <table:table-cell table:style-name="ce12" table:number-columns-repeated="2"/>
          <table:table-cell table:style-name="ce11"/>
          <table:table-cell table:style-name="ce12"/>
          <table:table-cell table:style-name="Default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1">
            <text:p>CATALOGO DEGLI ENTI FORMATIVI PER LA FORMAZIONE JUST IN TIME – VERSIONE AI SENSI DELLA DGR 77/2023</text:p>
          </table:table-cell>
          <table:covered-table-cell table:number-columns-repeated="4" table:style-name="ce3"/>
          <table:covered-table-cell table:style-name="ce17"/>
          <table:covered-table-cell table:style-name="ce3"/>
          <table:table-cell table:style-name="ce22" office:value-type="string" calcext:value-type="string">
            <text:p>Aggiornato al DD</text:p>
          </table:table-cell>
          <table:table-cell table:style-name="ce27" office:value-type="string" calcext:value-type="string">
            <text:p>5107/2023</text:p>
          </table:table-cell>
          <table:table-cell table:style-name="ce3" table:number-columns-repeated="4"/>
          <table:table-cell table:style-name="ce17"/>
          <table:table-cell table:style-name="ce18" table:number-columns-repeated="3"/>
          <table:table-cell table:style-name="ce13"/>
          <table:table-cell table:style-name="ce28" table:number-columns-repeated="2"/>
          <table:table-cell table:style-name="ce3"/>
          <table:table-cell table:number-columns-repeated="1002"/>
        </table:table-row>
        <table:table-row table:style-name="ro3">
          <table:table-cell table:style-name="ce4"/>
          <table:table-cell table:style-name="ce13" table:number-columns-repeated="4"/>
          <table:table-cell table:style-name="ce18"/>
          <table:table-cell table:style-name="ce13"/>
          <table:table-cell table:style-name="ce23"/>
          <table:table-cell table:style-name="ce28"/>
          <table:table-cell table:style-name="ce13" table:number-columns-repeated="4"/>
          <table:table-cell table:style-name="ce32"/>
          <table:table-cell table:style-name="ce13" table:number-columns-repeated="2"/>
          <table:table-cell table:style-name="ce18"/>
          <table:table-cell table:style-name="ce13"/>
          <table:table-cell table:style-name="ce28" table:number-columns-repeated="2"/>
          <table:table-cell table:style-name="ce3"/>
          <table:table-cell table:number-columns-repeated="1002"/>
        </table:table-row>
        <table:table-row table:style-name="ro5">
          <table:table-cell table:style-name="ce5"/>
          <table:table-cell table:style-name="ce14" table:number-columns-repeated="9"/>
          <table:table-cell table:style-name="ce31" table:number-columns-repeated="1013"/>
        </table:table-row>
        <table:table-row table:style-name="ro5">
          <table:table-cell table:style-name="ce6"/>
          <table:table-cell table:style-name="Numerini" table:number-columns-repeated="12"/>
          <table:table-cell table:style-name="ce33"/>
          <table:table-cell table:style-name="Numerini" table:number-columns-repeated="1009"/>
        </table:table-row>
        <table:table-row table:style-name="ro6">
          <table:table-cell table:style-name="ce7" office:value-type="string" calcext:value-type="string">
            <text:p>Identificativo Catalogo</text:p>
          </table:table-cell>
          <table:table-cell table:style-name="ce7" office:value-type="string" calcext:value-type="string">
            <text:p>Agenzia</text:p>
          </table:table-cell>
          <table:table-cell table:style-name="ce7" office:value-type="string" calcext:value-type="string">
            <text:p>Indirizzo</text:p>
          </table:table-cell>
          <table:table-cell table:style-name="ce7" office:value-type="string" calcext:value-type="string">
            <text:p>Provincia sede Legale</text:p>
          </table:table-cell>
          <table:table-cell table:style-name="ce7" office:value-type="string" calcext:value-type="string">
            <text:p>Codice di accreditamento regionale</text:p>
          </table:table-cell>
          <table:table-cell table:style-name="ce19" office:value-type="string" calcext:value-type="string">
            <text:p>Contatto</text:p>
          </table:table-cell>
          <table:table-cell table:style-name="ce19" office:value-type="string" calcext:value-type="string">
            <text:p>Titolo Corso</text:p>
          </table:table-cell>
          <table:table-cell table:style-name="ce7" office:value-type="string" calcext:value-type="string">
            <text:p>Tipologia Corso</text:p>
          </table:table-cell>
          <table:table-cell table:style-name="ce7" office:value-type="string" calcext:value-type="string">
            <text:p>Codice</text:p>
          </table:table-cell>
          <table:table-cell table:style-name="ce15"/>
          <table:table-cell table:number-columns-repeated="3"/>
          <table:table-cell table:style-name="ce32" table:number-columns-repeated="3"/>
          <table:table-cell table:number-columns-repeated="100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LABOR CHIMICA S.R.L. </text:p>
          </table:table-cell>
          <table:table-cell table:style-name="ce15" office:value-type="string" calcext:value-type="string">
            <text:p>Via Achille Grandi 85, 52100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292</text:p>
          </table:table-cell>
          <table:table-cell table:style-name="ce15" office:value-type="string" calcext:value-type="string">
            <text:p>laborchimica@pec.it</text:p>
            <text:p>0575/323900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ATHENA</text:p>
          </table:table-cell>
          <table:table-cell table:style-name="ce15" office:value-type="string" calcext:value-type="string">
            <text:p>Via G. Leopardi 31/C – Montevarchi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166</text:p>
          </table:table-cell>
          <table:table-cell table:style-name="ce15" office:value-type="string" calcext:value-type="string">
            <text:p>info@athenaformazione.it</text:p>
            <text:p>- 055/981066  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CESCOT AREZZO SRL</text:p>
          </table:table-cell>
          <table:table-cell table:style-name="ce15" office:value-type="string" calcext:value-type="string">
            <text:p>Via Fiorentina n. 240 <text:s/>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336</text:p>
          </table:table-cell>
          <table:table-cell table:style-name="ce15" office:value-type="string" calcext:value-type="string">
            <text:p>cescot.arezzo@confesercenti.ar.it</text:p>
            <text:p/>
            <text:p>0575/984312</text:p>
          </table:table-cell>
          <table:table-cell table:style-name="ce15" office:value-type="string" calcext:value-type="string">
            <text:p>Preparazione di prodotti panari, dolciari, da forno (UC448); Pulizia e manutenzione delle attrezzature, delle dotazioni e dell'area di vendita (UC45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 UC45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CESCOT AREZZO SRL</text:p>
          </table:table-cell>
          <table:table-cell table:style-name="ce15" office:value-type="string" calcext:value-type="string">
            <text:p>Via Fiorentina n. 240 <text:s/>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336</text:p>
          </table:table-cell>
          <table:table-cell table:style-name="ce15" office:value-type="string" calcext:value-type="string">
            <text:p>cescot.arezzo@confesercenti.ar.it</text:p>
            <text:p/>
            <text:p>0575/984312</text:p>
          </table:table-cell>
          <table:table-cell table:style-name="ce15" office:value-type="string" calcext:value-type="string">
            <text:p>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0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CESCOT AREZZO SRL</text:p>
          </table:table-cell>
          <table:table-cell table:style-name="ce15" office:value-type="string" calcext:value-type="string">
            <text:p>Via Fiorentina n. 240 <text:s/>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336</text:p>
          </table:table-cell>
          <table:table-cell table:style-name="ce15" office:value-type="string" calcext:value-type="string">
            <text:p>cescot.arezzo@confesercenti.ar.it</text:p>
            <text:p/>
            <text:p>0575/984312</text:p>
          </table:table-cell>
          <table:table-cell table:style-name="ce15" office:value-type="string" calcext:value-type="string">
            <text:p>Preparazione e somministrazione di bevande e snack (UC17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CESCOT AREZZO SRL</text:p>
          </table:table-cell>
          <table:table-cell table:style-name="ce15" office:value-type="string" calcext:value-type="string">
            <text:p>Via Fiorentina n. 240 <text:s/>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336</text:p>
          </table:table-cell>
          <table:table-cell table:style-name="ce15" office:value-type="string" calcext:value-type="string">
            <text:p>cescot.arezzo@confesercenti.ar.it</text:p>
            <text:p/>
            <text:p>0575/984312</text:p>
          </table:table-cell>
          <table:table-cell table:style-name="ce15" office:value-type="string" calcext:value-type="string">
            <text:p>Addetto alla lavorazione dei prodotti e alla commercializzazione dei prodotti di carne e salum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35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10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PARTNER SRL</text:p>
          </table:table-cell>
          <table:table-cell table:style-name="ce15" office:value-type="string" calcext:value-type="string">
            <text:p>Via G. Monaco n. 100 Arezzo</text:p>
            <text:p>Via di Novoli 68 B/C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081</text:p>
          </table:table-cell>
          <table:table-cell table:style-name="ce15" office:value-type="string" calcext:value-type="string">
            <text:p>formazione@partnersrl.info</text:p>
            <text:p/>
            <text:p>Tel: 0575/360459</text:p>
          </table:table-cell>
          <table:table-cell table:style-name="ce15" office:value-type="string" calcext:value-type="string">
            <text:p>Formazione teorico pratica per lavoratori addetti alla conduzione di carrelli <text:s/>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PARTNER SRL</text:p>
          </table:table-cell>
          <table:table-cell table:style-name="ce15" office:value-type="string" calcext:value-type="string">
            <text:p>Via G. Monaco n. 100 Arezzo</text:p>
            <text:p>Via di Novoli 68 B/C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081</text:p>
          </table:table-cell>
          <table:table-cell table:style-name="ce15" office:value-type="string" calcext:value-type="string">
            <text:p>formazione@partnersrl.info</text:p>
            <text:p/>
            <text:p>Tel: 0575/360459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PLE 12)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IAL <text:s/>- INNOVAZIONE APPRENDIMENTO LAVORO SRL IMPRESA SOCIALE</text:p>
          </table:table-cell>
          <table:table-cell table:style-name="ce15" office:value-type="string" calcext:value-type="string">
            <text:p>Via Benedetto Dei 2/A <text:s/>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5</text:p>
          </table:table-cell>
          <table:table-cell table:style-name="ce15" office:value-type="string" calcext:value-type="string">
            <text:p>ialtoscana@ialtoscana.it</text:p>
            <text:p/>
            <text:p>055/3215240</text:p>
          </table:table-cell>
          <table:table-cell table:style-name="ce15" office:value-type="string" calcext:value-type="string">
            <text:p>Trattamento delle materie prime e dei semilavorati (UC1708); 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08 UC1710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IAL <text:s/>- INNOVAZIONE APPRENDIMENTO LAVORO SRL IMPRESA SOCIALE</text:p>
          </table:table-cell>
          <table:table-cell table:style-name="ce15" office:value-type="string" calcext:value-type="string">
            <text:p>Via Benedetto Dei 2/A <text:s/>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5</text:p>
          </table:table-cell>
          <table:table-cell table:style-name="ce15" office:value-type="string" calcext:value-type="string">
            <text:p>ialtoscana@ialtoscana.it</text:p>
            <text:p/>
            <text:p>055/3215240</text:p>
          </table:table-cell>
          <table:table-cell table:style-name="ce15" office:value-type="string" calcext:value-type="string">
            <text:p>Preparazione di prodotti panari, dolciari, da forno (UC448); Pulizia e manutenzione delle attrezzature, delle dotazioni e dell'area di vendita (UC45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 UC45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11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IDI INFORMATICA SRL</text:p>
          </table:table-cell>
          <table:table-cell table:style-name="ce15" office:value-type="string" calcext:value-type="string">
            <text:p>via Ricasoli n. 22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10</text:p>
          </table:table-cell>
          <table:table-cell table:style-name="ce15" office:value-type="string" calcext:value-type="string">
            <text:p>info@idi-formazione.it</text:p>
            <text:p/>
            <text:p>055/2398641</text:p>
          </table:table-cell>
          <table:table-cell table:style-name="ce15" office:value-type="string" calcext:value-type="string">
            <text:p>Predisposizione del sistema di contabilità aziendale (UC1588); Gestione della contabilità clienti-fornitori (UC1589; Gestione della contabilità generale (UC159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88 UC1589 UC1590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IDI INFORMATICA SRL</text:p>
          </table:table-cell>
          <table:table-cell table:style-name="ce15" office:value-type="string" calcext:value-type="string">
            <text:p>via Ricasoli n. 22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10</text:p>
          </table:table-cell>
          <table:table-cell table:style-name="ce15" office:value-type="string" calcext:value-type="string">
            <text:p>info@idi-formazione.it</text:p>
            <text:p/>
            <text:p>055/2398641</text:p>
          </table:table-cell>
          <table:table-cell table:style-name="ce15" office:value-type="string" calcext:value-type="string">
            <text:p>Tecnico della gestione della contabilità e della formulazione del bilancio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373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abilitante all'uso di gru mo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abilitante alla conduzione di carrelli industrial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abilitante per addetti alla conduzione di gru su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abilitante per addetti alla conduzione di piattaforme di lavoro mobili elevabili (PLE) con e senza stabilizz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abilitante per addetti alla conduzione di piattaforme di lavoro mobili elevabili (PLE) con stabilizz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abilitante per addetti alla conduzione di piattaforme di lavoro mobili elevabili (PLE) senza stabilizz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abilitante per addetto alla conduzione per pompe di calcestruzz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abilitante per addetti alla conduzione di gru a torre a rotazione in basso e a rotazione in alt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AGG 04 ALTO/BASSO)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teorico pratica per lavoratori addetti alla conduzione di carrelli semoventi telescopici rotativ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teorico pratica per lavoratori addetti alla conduzione di escavatori idraulici a pale caricatrici fronta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SCUOLA PROFESSIONALE EDILE E CTP FIRENZE</text:p>
          </table:table-cell>
          <table:table-cell table:style-name="ce15" office:value-type="string" calcext:value-type="string">
            <text:p>Via Lorenzo il Magnifico n. 8/1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9</text:p>
          </table:table-cell>
          <table:table-cell table:style-name="ce15" office:value-type="string" calcext:value-type="string">
            <text:p>info@scuolaedile.fi.it</text:p>
            <text:p/>
            <text:p>055/4625035</text:p>
          </table:table-cell>
          <table:table-cell table:style-name="ce15" office:value-type="string" calcext:value-type="string">
            <text:p>Formazione teorico pratica per lavoratori addetti alla conduzione di escavatori idraulici a pale caricatrici frontali e tern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94" calcext:value-type="float">
            <text:p>94</text:p>
          </table:table-cell>
          <table:table-cell table:style-name="ce15" office:value-type="string" calcext:value-type="string">
            <text:p>CENTRO STUDI L'ARCA</text:p>
          </table:table-cell>
          <table:table-cell table:style-name="ce15" office:value-type="string" calcext:value-type="string">
            <text:p>Piazza della Libertà n. 6 Cecina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01</text:p>
          </table:table-cell>
          <table:table-cell table:style-name="ce15" office:value-type="string" calcext:value-type="string">
            <text:p>info@centrostudiarca.com</text:p>
            <text:p/>
            <text:p>0586/632233</text:p>
          </table:table-cell>
          <table:table-cell table:style-name="ce15" office:value-type="string" calcext:value-type="string">
            <text:p>Preparazione e somministrazione di bevande e snack (UC17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00" calcext:value-type="float">
            <text:p>100</text:p>
          </table:table-cell>
          <table:table-cell table:style-name="ce15" office:value-type="string" calcext:value-type="string">
            <text:p>HORUS SRL</text:p>
          </table:table-cell>
          <table:table-cell table:style-name="ce15" office:value-type="string" calcext:value-type="string">
            <text:p>Piazzale Premuda 6T- Piombi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95</text:p>
          </table:table-cell>
          <table:table-cell table:style-name="ce15" office:value-type="string" calcext:value-type="string">
            <text:p>info@horusformazione.it</text:p>
            <text:p/>
            <text:p>0565/222595</text:p>
          </table:table-cell>
          <table:table-cell table:style-name="ce15" office:value-type="string" calcext:value-type="string">
            <text:p>Formazione teorico pratica per lavoratori addetti alla conduzione di carrelli elevatori semoventi a braccio telescopic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10">
          <table:table-cell table:style-name="ce9" office:value-type="float" office:value="101" calcext:value-type="float">
            <text:p>101</text:p>
          </table:table-cell>
          <table:table-cell table:style-name="ce15" office:value-type="string" calcext:value-type="string">
            <text:p>HORUS SRL</text:p>
          </table:table-cell>
          <table:table-cell table:style-name="ce15" office:value-type="string" calcext:value-type="string">
            <text:p>Piazzale Premuda 6T- Piombi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95</text:p>
          </table:table-cell>
          <table:table-cell table:style-name="ce15" office:value-type="string" calcext:value-type="string">
            <text:p>info@horusformazione.it</text:p>
            <text:p/>
            <text:p>0565/222595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12">
          <table:table-cell table:style-name="ce9" office:value-type="float" office:value="102" calcext:value-type="float">
            <text:p>102</text:p>
          </table:table-cell>
          <table:table-cell table:style-name="ce15" office:value-type="string" calcext:value-type="string">
            <text:p>HORUS SRL</text:p>
          </table:table-cell>
          <table:table-cell table:style-name="ce15" office:value-type="string" calcext:value-type="string">
            <text:p>Piazzale Premuda 6T- Piombi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95</text:p>
          </table:table-cell>
          <table:table-cell table:style-name="ce15" office:value-type="string" calcext:value-type="string">
            <text:p>info@horusformazione.it</text:p>
            <text:p/>
            <text:p>0565/222595</text:p>
          </table:table-cell>
          <table:table-cell table:style-name="ce15" office:value-type="string" calcext:value-type="string">
            <text:p>Formazione teorico pratica per lavoratori addetti alla conduzione di carrelli industriali semoventi, carrelli semoventi a braccio telescopico e carrelli/sollevatori/elevatori semoventi telescopici rotativ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103" calcext:value-type="float">
            <text:p>103</text:p>
          </table:table-cell>
          <table:table-cell table:style-name="ce15" office:value-type="string" calcext:value-type="string">
            <text:p>HORUS SRL</text:p>
          </table:table-cell>
          <table:table-cell table:style-name="ce15" office:value-type="string" calcext:value-type="string">
            <text:p>Piazzale Premuda 6T- Piombi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95</text:p>
          </table:table-cell>
          <table:table-cell table:style-name="ce15" office:value-type="string" calcext:value-type="string">
            <text:p>info@horusformazione.it</text:p>
            <text:p/>
            <text:p>0565/222595</text:p>
          </table:table-cell>
          <table:table-cell table:style-name="ce15" office:value-type="string" calcext:value-type="string">
            <text:p>Formazione teorico pratica per lavoratori addetti alla conduzione di carrelli/sollevatori/elevatori semoventi telescopici rotativ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04" calcext:value-type="float">
            <text:p>104</text:p>
          </table:table-cell>
          <table:table-cell table:style-name="ce15" office:value-type="string" calcext:value-type="string">
            <text:p>HORUS SRL</text:p>
          </table:table-cell>
          <table:table-cell table:style-name="ce15" office:value-type="string" calcext:value-type="string">
            <text:p>Piazzale Premuda 6T- Piombi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95</text:p>
          </table:table-cell>
          <table:table-cell table:style-name="ce15" office:value-type="string" calcext:value-type="string">
            <text:p>info@horusformazione.it</text:p>
            <text:p/>
            <text:p>0565/222595</text:p>
          </table:table-cell>
          <table:table-cell table:style-name="ce15" office:value-type="string" calcext:value-type="string">
            <text:p>Formazione teorico pratica per lavoratori addetti alla conduzion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105" calcext:value-type="float">
            <text:p>105</text:p>
          </table:table-cell>
          <table:table-cell table:style-name="ce15" office:value-type="string" calcext:value-type="string">
            <text:p>HORUS SRL</text:p>
          </table:table-cell>
          <table:table-cell table:style-name="ce15" office:value-type="string" calcext:value-type="string">
            <text:p>Piazzale Premuda 6T- Piombi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95</text:p>
          </table:table-cell>
          <table:table-cell table:style-name="ce15" office:value-type="string" calcext:value-type="string">
            <text:p>info@horusformazione.it</text:p>
            <text:p/>
            <text:p>0565/222595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) con e senza stabilizz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HORUS SRL</text:p>
          </table:table-cell>
          <table:table-cell table:style-name="ce15" office:value-type="string" calcext:value-type="string">
            <text:p>Piazzale Premuda 6T- Piombi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95</text:p>
          </table:table-cell>
          <table:table-cell table:style-name="ce15" office:value-type="string" calcext:value-type="string">
            <text:p>info@horusformazione.it</text:p>
            <text:p/>
            <text:p>0565/222595</text:p>
          </table:table-cell>
          <table:table-cell table:style-name="ce15" office:value-type="string" calcext:value-type="string">
            <text:p>Lavoratori addetti alla conduzione di escavatori, pale caricatrici frontali, tern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07" calcext:value-type="float">
            <text:p>107</text:p>
          </table:table-cell>
          <table:table-cell table:style-name="ce15" office:value-type="string" calcext:value-type="string">
            <text:p>HORUS SRL</text:p>
          </table:table-cell>
          <table:table-cell table:style-name="ce15" office:value-type="string" calcext:value-type="string">
            <text:p>Piazzale Premuda 6T- Piombi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95</text:p>
          </table:table-cell>
          <table:table-cell table:style-name="ce15" office:value-type="string" calcext:value-type="string">
            <text:p>info@horusformazione.it</text:p>
            <text:p/>
            <text:p>0565/222595</text:p>
          </table:table-cell>
          <table:table-cell table:style-name="ce15" office:value-type="string" calcext:value-type="string">
            <text:p>Lavoratori addetti alla conduzione di trattori agricoli o forestali con ruot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08" calcext:value-type="float">
            <text:p>108</text:p>
          </table:table-cell>
          <table:table-cell table:style-name="ce15" office:value-type="string" calcext:value-type="string">
            <text:p>HORUS SRL</text:p>
          </table:table-cell>
          <table:table-cell table:style-name="ce15" office:value-type="string" calcext:value-type="string">
            <text:p>Piazzale Premuda 6T- Piombi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95</text:p>
          </table:table-cell>
          <table:table-cell table:style-name="ce15" office:value-type="string" calcext:value-type="string">
            <text:p>info@horusformazione.it</text:p>
            <text:p/>
            <text:p>0565/222595</text:p>
          </table:table-cell>
          <table:table-cell table:style-name="ce15" office:value-type="string" calcext:value-type="string">
            <text:p>Lavoratori addetti alla conduzione di trattori agricoli o forestali con ruote e cingo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10" calcext:value-type="float">
            <text:p>110</text:p>
          </table:table-cell>
          <table:table-cell table:style-name="ce15" office:value-type="string" calcext:value-type="string">
            <text:p>PRISMA FORMAZIONE</text:p>
          </table:table-cell>
          <table:table-cell table:style-name="ce15" office:value-type="string" calcext:value-type="string">
            <text:p>Via dell'Industria n. 11 – Rosignano Marittim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93</text:p>
          </table:table-cell>
          <table:table-cell table:style-name="ce15" office:value-type="string" calcext:value-type="string">
            <text:p>formazioneprisma@gmail.com</text:p>
            <text:p/>
            <text:p/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Acquisizione di risorse umane (UC1633); Gestione delle risorse umane (UC163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33 UC1635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116" calcext:value-type="float">
            <text:p>116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Apertura e chiusura cassa (UC414); Assistenza di base alla clientela (UC41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14 UC415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123" calcext:value-type="float">
            <text:p>123</text:p>
          </table:table-cell>
          <table:table-cell table:style-name="ce15" office:value-type="string" calcext:value-type="string">
            <text:p>KLEIS FORMAZIONE SRL</text:p>
          </table:table-cell>
          <table:table-cell table:style-name="ce15" office:value-type="string" calcext:value-type="string">
            <text:p>Via Catalani n. 46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42</text:p>
          </table:table-cell>
          <table:table-cell table:style-name="ce15" office:value-type="string" calcext:value-type="string">
            <text:p>info@kleisformazione.it</text:p>
            <text:p/>
            <text:p>0583/058431</text:p>
          </table:table-cell>
          <table:table-cell table:style-name="ce15" office:value-type="string" calcext:value-type="string">
            <text:p>Valutazione e controllo della contabilità e del bilancio (UC1396); Controllo di gestione, analisi ed attribuzione dei costi (UC1397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396 UC1397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24" calcext:value-type="float">
            <text:p>124</text:p>
          </table:table-cell>
          <table:table-cell table:style-name="ce15" office:value-type="string" calcext:value-type="string">
            <text:p>KLEIS FORMAZIONE SRL</text:p>
          </table:table-cell>
          <table:table-cell table:style-name="ce15" office:value-type="string" calcext:value-type="string">
            <text:p>Via Catalani n. 46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42</text:p>
          </table:table-cell>
          <table:table-cell table:style-name="ce15" office:value-type="string" calcext:value-type="string">
            <text:p>info@kleisformazione.it</text:p>
            <text:p/>
            <text:p>0583/058431</text:p>
          </table:table-cell>
          <table:table-cell table:style-name="ce15" office:value-type="string" calcext:value-type="string">
            <text:p>Gestione dell'accoglienza (UC541); Espletamento dell'attività di segreteria amministrativa (UC177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41 UC1773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25" calcext:value-type="float">
            <text:p>125</text:p>
          </table:table-cell>
          <table:table-cell table:style-name="ce15" office:value-type="string" calcext:value-type="string">
            <text:p>KLEIS FORMAZIONE SRL</text:p>
          </table:table-cell>
          <table:table-cell table:style-name="ce15" office:value-type="string" calcext:value-type="string">
            <text:p>Via Catalani n. 46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42</text:p>
          </table:table-cell>
          <table:table-cell table:style-name="ce15" office:value-type="string" calcext:value-type="string">
            <text:p>info@kleisformazione.it</text:p>
            <text:p/>
            <text:p>0583/058431</text:p>
          </table:table-cell>
          <table:table-cell table:style-name="ce15" office:value-type="string" calcext:value-type="string">
            <text:p>Gestione della contabilità generale (UC1590); Formulazione del bilancio aziendale (UC159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90 UC1591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13">
          <table:table-cell table:style-name="ce9" office:value-type="float" office:value="126" calcext:value-type="float">
            <text:p>126</text:p>
          </table:table-cell>
          <table:table-cell table:style-name="ce15" office:value-type="string" calcext:value-type="string">
            <text:p>KLEIS FORMAZIONE SRL</text:p>
          </table:table-cell>
          <table:table-cell table:style-name="ce15" office:value-type="string" calcext:value-type="string">
            <text:p>Via Catalani n. 46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42</text:p>
          </table:table-cell>
          <table:table-cell table:style-name="ce15" office:value-type="string" calcext:value-type="string">
            <text:p>info@kleisformazione.it</text:p>
            <text:p/>
            <text:p>0583/058431</text:p>
          </table:table-cell>
          <table:table-cell table:style-name="ce15" office:value-type="string" calcext:value-type="string">
            <text:p>Progettazione e pianificazione della strategia di comunicazione (UC16); Organizzazione e gestione dell’ufficio stampa (UC225); Organizzazione e gestione degli eventi e delle attività promozionali (UC22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 UC225 UC226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27" calcext:value-type="float">
            <text:p>127</text:p>
          </table:table-cell>
          <table:table-cell table:style-name="ce15" office:value-type="string" calcext:value-type="string">
            <text:p>KLEIS FORMAZIONE SRL</text:p>
          </table:table-cell>
          <table:table-cell table:style-name="ce15" office:value-type="string" calcext:value-type="string">
            <text:p>Via Catalani n. 46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42</text:p>
          </table:table-cell>
          <table:table-cell table:style-name="ce15" office:value-type="string" calcext:value-type="string">
            <text:p>info@kleisformazione.it</text:p>
            <text:p/>
            <text:p>0583/058431</text:p>
          </table:table-cell>
          <table:table-cell table:style-name="ce15" office:value-type="string" calcext:value-type="string">
            <text:p>Espletamento delle attività di segreteria amministrativa (UC177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73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129" calcext:value-type="float">
            <text:p>129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Attrezzaggio della macchina utensile (UC1447); Esecuzione del pezzo meccanico alle macchine utensili (UC1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47 UC1448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130" calcext:value-type="float">
            <text:p>130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Lavorazioni di assemblaggio di parti meccaniche attraverso processi di saldatura (UC182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29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8">
          <table:table-cell table:style-name="ce9" office:value-type="float" office:value="131" calcext:value-type="float">
            <text:p>131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Espletamento delle attività di segreteria amministrativa (UC177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73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32" calcext:value-type="float">
            <text:p>132</text:p>
          </table:table-cell>
          <table:table-cell table:style-name="ce15" office:value-type="string" calcext:value-type="string">
            <text:p>ZEFIRO SOCIETÀ COOPERATIVA SOCIALE</text:p>
          </table:table-cell>
          <table:table-cell table:style-name="ce15" office:value-type="string" calcext:value-type="string">
            <text:p>viale Carlo Del Prete 347/A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65</text:p>
          </table:table-cell>
          <table:table-cell table:style-name="ce15" office:value-type="string" calcext:value-type="string">
            <text:p>agenziaformativazefiro@gmail.com</text:p>
            <text:p/>
            <text:p>05831386251</text:p>
          </table:table-cell>
          <table:table-cell table:style-name="ce15" office:value-type="string" calcext:value-type="string">
            <text:p>Espletamento delle attività di segreteria amministrativa (UC177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73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33" calcext:value-type="float">
            <text:p>133</text:p>
          </table:table-cell>
          <table:table-cell table:style-name="ce15" office:value-type="string" calcext:value-type="string">
            <text:p>ZEFIRO SOCIETÀ COOPERATIVA SOCIALE</text:p>
          </table:table-cell>
          <table:table-cell table:style-name="ce15" office:value-type="string" calcext:value-type="string">
            <text:p>viale Carlo Del Prete 347/A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65</text:p>
          </table:table-cell>
          <table:table-cell table:style-name="ce15" office:value-type="string" calcext:value-type="string">
            <text:p>agenziaformativazefiro@gmail.com</text:p>
            <text:p/>
            <text:p>05831386251</text:p>
          </table:table-cell>
          <table:table-cell table:style-name="ce15" office:value-type="string" calcext:value-type="string">
            <text:p>Gestione dei flussi informativi (UC163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39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34" calcext:value-type="float">
            <text:p>134</text:p>
          </table:table-cell>
          <table:table-cell table:style-name="ce15" office:value-type="string" calcext:value-type="string">
            <text:p>ZEFIRO SOCIETÀ COOPERATIVA SOCIALE</text:p>
          </table:table-cell>
          <table:table-cell table:style-name="ce15" office:value-type="string" calcext:value-type="string">
            <text:p>viale Carlo Del Prete 347/A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65</text:p>
          </table:table-cell>
          <table:table-cell table:style-name="ce15" office:value-type="string" calcext:value-type="string">
            <text:p>agenziaformativazefiro@gmail.com</text:p>
            <text:p/>
            <text:p>05831386251</text:p>
          </table:table-cell>
          <table:table-cell table:style-name="ce15" office:value-type="string" calcext:value-type="string">
            <text:p>Preparazione di prodotti panari, dolciari, da forno <text:s/>(UC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35" calcext:value-type="float">
            <text:p>135</text:p>
          </table:table-cell>
          <table:table-cell table:style-name="ce15" office:value-type="string" calcext:value-type="string">
            <text:p>ZEFIRO SOCIETÀ COOPERATIVA SOCIALE</text:p>
          </table:table-cell>
          <table:table-cell table:style-name="ce15" office:value-type="string" calcext:value-type="string">
            <text:p>viale Carlo Del Prete 347/A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65</text:p>
          </table:table-cell>
          <table:table-cell table:style-name="ce15" office:value-type="string" calcext:value-type="string">
            <text:p>agenziaformativazefiro@gmail.com</text:p>
            <text:p/>
            <text:p>05831386251</text:p>
          </table:table-cell>
          <table:table-cell table:style-name="ce15" office:value-type="string" calcext:value-type="string">
            <text:p>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0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38" calcext:value-type="float">
            <text:p>138</text:p>
          </table:table-cell>
          <table:table-cell table:style-name="ce15" office:value-type="string" calcext:value-type="string">
            <text:p>DRIVING SCHOOL.IT SRL</text:p>
          </table:table-cell>
          <table:table-cell table:style-name="ce15" office:value-type="string" calcext:value-type="string">
            <text:p>Via Marina Vecchia n. 157/15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MS0545</text:p>
          </table:table-cell>
          <table:table-cell table:style-name="ce15" office:value-type="string" calcext:value-type="string">
            <text:p>drivingschoolmassa@gmail.com</text:p>
            <text:p/>
            <text:p>347/1266269</text:p>
          </table:table-cell>
          <table:table-cell table:style-name="ce15" office:value-type="string" calcext:value-type="string">
            <text:p>Carta Qualificazione Conducente,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Merci/Persone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39" calcext:value-type="float">
            <text:p>139</text:p>
          </table:table-cell>
          <table:table-cell table:style-name="ce15" office:value-type="string" calcext:value-type="string">
            <text:p>DRIVING SCHOOL.IT SRL</text:p>
          </table:table-cell>
          <table:table-cell table:style-name="ce15" office:value-type="string" calcext:value-type="string">
            <text:p>Via Marina Vecchia n. 157/15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MS0545</text:p>
          </table:table-cell>
          <table:table-cell table:style-name="ce15" office:value-type="string" calcext:value-type="string">
            <text:p>drivingschoolmassa@gmail.com</text:p>
            <text:p/>
            <text:p>347/1266269</text:p>
          </table:table-cell>
          <table:table-cell table:style-name="ce15" office:value-type="string" calcext:value-type="string">
            <text:p>Carta Qualificazione Conducente, ESTENSIONE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INT Merci/Persone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40" calcext:value-type="float">
            <text:p>140</text:p>
          </table:table-cell>
          <table:table-cell table:style-name="ce15" office:value-type="string" calcext:value-type="string">
            <text:p>DRIVING SCHOOL.IT SRL</text:p>
          </table:table-cell>
          <table:table-cell table:style-name="ce15" office:value-type="string" calcext:value-type="string">
            <text:p>Via Marina Vecchia n. 157/15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MS0545</text:p>
          </table:table-cell>
          <table:table-cell table:style-name="ce15" office:value-type="string" calcext:value-type="string">
            <text:p>drivingschoolmassa@gmail.com</text:p>
            <text:p/>
            <text:p>347/1266269</text:p>
          </table:table-cell>
          <table:table-cell table:style-name="ce15" office:value-type="string" calcext:value-type="string">
            <text:p>Patente "C"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DRIVING SCHOOL.IT SRL</text:p>
          </table:table-cell>
          <table:table-cell table:style-name="ce15" office:value-type="string" calcext:value-type="string">
            <text:p>Via Marina Vecchia n. 157/15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MS0545</text:p>
          </table:table-cell>
          <table:table-cell table:style-name="ce15" office:value-type="string" calcext:value-type="string">
            <text:p>drivingschoolmassa@gmail.com</text:p>
            <text:p/>
            <text:p>347/1266269</text:p>
          </table:table-cell>
          <table:table-cell table:style-name="ce15" office:value-type="string" calcext:value-type="string">
            <text:p>Patente “D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D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42" calcext:value-type="float">
            <text:p>142</text:p>
          </table:table-cell>
          <table:table-cell table:style-name="ce15" office:value-type="string" calcext:value-type="string">
            <text:p>DRIVING SCHOOL.IT SRL</text:p>
          </table:table-cell>
          <table:table-cell table:style-name="ce15" office:value-type="string" calcext:value-type="string">
            <text:p>Via Marina Vecchia n. 157/15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MS0545</text:p>
          </table:table-cell>
          <table:table-cell table:style-name="ce15" office:value-type="string" calcext:value-type="string">
            <text:p>drivingschoolmassa@gmail.com</text:p>
            <text:p/>
            <text:p>347/1266269</text:p>
          </table:table-cell>
          <table:table-cell table:style-name="ce15" office:value-type="string" calcext:value-type="string">
            <text:p>Patente "E"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E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43" calcext:value-type="float">
            <text:p>143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Acquisizione, archiviazione, registrazione della documentazione amministrativo contabile (UC158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85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44" calcext:value-type="float">
            <text:p>144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/>
          <table:table-cell table:style-name="ce35"/>
          <table:table-cell table:number-columns-repeated="1007"/>
        </table:table-row>
        <table:table-row table:style-name="ro9">
          <table:table-cell table:style-name="ce9" office:value-type="float" office:value="146" calcext:value-type="float">
            <text:p>146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Attrezzature di lavoro per le quali è richiesta una specifica abilitazione degli operatori (LETT. A-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Attrezzature di lavoro per le quali è richiesta una specifica abilitazione degli operatori (LETT. B-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Attrezzature di lavoro per le quali è richiesta una specifica abilitazione degli operatori (LETT. D-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49" calcext:value-type="float">
            <text:p>149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Attrezzature di lavoro per le quali è richiesta una specifica abilitazione degli operatori (LETT. E-F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Attrezzature di lavoro per le quali è richiesta una specifica abilitazione degli operatori (LETT. E-G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Gestione degli obblighi connessi al rapporto di lavoro (UC169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59" calcext:value-type="float">
            <text:p>159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Lavorazioni di assemblaggio di parti meccaniche attraverso processi di saldatura (UC182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Preparazione di prodotti panari, dolciari, da forno <text:s/>(UC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61" calcext:value-type="float">
            <text:p>161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62" calcext:value-type="float">
            <text:p>162</text:p>
          </table:table-cell>
          <table:table-cell table:style-name="ce15" office:value-type="string" calcext:value-type="string">
            <text:p>SCUOLA MODERNA DI NAVALESI MASSIMO &amp; C. SNC</text:p>
          </table:table-cell>
          <table:table-cell table:style-name="ce15" office:value-type="string" calcext:value-type="string">
            <text:p>via Apua n. 15 – Aull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MS0549</text:p>
          </table:table-cell>
          <table:table-cell table:style-name="ce15" office:value-type="string" calcext:value-type="string">
            <text:p>mass.navalesi@alice.it</text:p>
            <text:p/>
            <text:p>328/6242052</text:p>
          </table:table-cell>
          <table:table-cell table:style-name="ce15" office:value-type="string" calcext:value-type="string">
            <text:p>Certificazione di abilitazione professionalizzante C.A.P. di tipo B (KB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AP B (KB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72" calcext:value-type="float">
            <text:p>172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 (12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CES COND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 (16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CES COND 16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74" calcext:value-type="float">
            <text:p>174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 (20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CES COND 20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escavatori, pale caricatrici frontali, terne e autoribaltabili a cingoli (10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EPTA <text:s/>10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76" calcext:value-type="float">
            <text:p>176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escavatori, pale caricatrici frontali, terne e autoribaltabili a cingoli (16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EPTA <text:s/>16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escavatori, pale caricatrici frontali, terne e autoribaltabili a cingoli (22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EPTA <text:s/>2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78" calcext:value-type="float">
            <text:p>178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escavatori, pale caricatrici frontali, terne e autoribaltabili a cingoli (28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EPTA <text:s/>28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escavatori, pale caricatrici frontali, terne e autoribaltabili a cingoli (34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EPTA <text:s/>2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gru mobili (14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gru mobili (22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2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 12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PLE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 8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PLE 08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 10 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PLE 10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A.F.R.A.M. AGENZIA FORMATIVA</text:p>
          </table:table-cell>
          <table:table-cell table:style-name="ce15" office:value-type="string" calcext:value-type="string">
            <text:p>Via Savonarola n. 8/10 – 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49</text:p>
          </table:table-cell>
          <table:table-cell table:style-name="ce15" office:value-type="string" calcext:value-type="string">
            <text:p>afram@afram.it</text:p>
            <text:p/>
            <text:p>0587/58298</text:p>
          </table:table-cell>
          <table:table-cell table:style-name="ce15" office:value-type="string" calcext:value-type="string">
            <text:p>Formazione teorico pratica per lavoratori addetti alla conduzione di pompe per calcestruzz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DELTA FORMAZIONE SRL</text:p>
          </table:table-cell>
          <table:table-cell table:style-name="ce15" office:value-type="string" calcext:value-type="string">
            <text:p>Via G. Viviani n. 4 – S. Croce sull'Arn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21</text:p>
          </table:table-cell>
          <table:table-cell table:style-name="ce15" office:value-type="string" calcext:value-type="string">
            <text:p>info@deltaformazione.com</text:p>
            <text:p/>
            <text:p>0571/34503</text:p>
          </table:table-cell>
          <table:table-cell table:style-name="ce15" office:value-type="string" calcext:value-type="string">
            <text:p>Formazione teorico pratica per lavoratori addetti alla conduzione di carrelli <text:s/>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23" calcext:value-type="float">
            <text:p>223</text:p>
          </table:table-cell>
          <table:table-cell table:style-name="ce15" office:value-type="string" calcext:value-type="string">
            <text:p>MDS IMPRESA SOCIALE SRL</text:p>
          </table:table-cell>
          <table:table-cell table:style-name="ce15" office:value-type="string" calcext:value-type="string">
            <text:p>P.zza San Lorenzo n. 9, Fauglia 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73</text:p>
          </table:table-cell>
          <table:table-cell table:style-name="ce15" office:value-type="string" calcext:value-type="string">
            <text:p>s.macelloni@madonnadelsoccorsoets.it</text:p>
            <text:p/>
            <text:p>050/650398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24" calcext:value-type="float">
            <text:p>224</text:p>
          </table:table-cell>
          <table:table-cell table:style-name="ce15" office:value-type="string" calcext:value-type="string">
            <text:p>MDS IMPRESA SOCIALE SRL</text:p>
          </table:table-cell>
          <table:table-cell table:style-name="ce15" office:value-type="string" calcext:value-type="string">
            <text:p>P.zza San Lorenzo n. 9, Fauglia 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73</text:p>
          </table:table-cell>
          <table:table-cell table:style-name="ce15" office:value-type="string" calcext:value-type="string">
            <text:p>s.macelloni@madonnadelsoccorsoets.it</text:p>
            <text:p/>
            <text:p>050/650398</text:p>
          </table:table-cell>
          <table:table-cell table:style-name="ce15" office:value-type="string" calcext:value-type="string">
            <text:p>Carrelli semoventi industrial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MDS IMPRESA SOCIALE SRL</text:p>
          </table:table-cell>
          <table:table-cell table:style-name="ce15" office:value-type="string" calcext:value-type="string">
            <text:p>P.zza San Lorenzo n. 9, Fauglia 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73</text:p>
          </table:table-cell>
          <table:table-cell table:style-name="ce15" office:value-type="string" calcext:value-type="string">
            <text:p>s.macelloni@madonnadelsoccorsoets.it</text:p>
            <text:p/>
            <text:p>050/650398</text:p>
          </table:table-cell>
          <table:table-cell table:style-name="ce15" office:value-type="string" calcext:value-type="string">
            <text:p>Conducente di trattori agricoli e semiforestali a ruote a cingo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MDS IMPRESA SOCIALE SRL</text:p>
          </table:table-cell>
          <table:table-cell table:style-name="ce15" office:value-type="string" calcext:value-type="string">
            <text:p>P.zza San Lorenzo n. 9, Fauglia 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73</text:p>
          </table:table-cell>
          <table:table-cell table:style-name="ce15" office:value-type="string" calcext:value-type="string">
            <text:p>s.macelloni@madonnadelsoccorsoets.it</text:p>
            <text:p/>
            <text:p>050/650398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229" calcext:value-type="float">
            <text:p>229</text:p>
          </table:table-cell>
          <table:table-cell table:style-name="ce15" office:value-type="string" calcext:value-type="string">
            <text:p>MS FORMAZIONE</text:p>
          </table:table-cell>
          <table:table-cell table:style-name="ce15" office:value-type="string" calcext:value-type="string">
            <text:p>Via Ilaria Alpi n. 32 – San Miniat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068</text:p>
          </table:table-cell>
          <table:table-cell table:style-name="ce15" office:value-type="string" calcext:value-type="string">
            <text:p>info@msformazione.it</text:p>
            <text:p/>
            <text:p>0571/401507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MS FORMAZIONE</text:p>
          </table:table-cell>
          <table:table-cell table:style-name="ce15" office:value-type="string" calcext:value-type="string">
            <text:p>Via Ilaria Alpi n. 32 – San Miniat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068</text:p>
          </table:table-cell>
          <table:table-cell table:style-name="ce15" office:value-type="string" calcext:value-type="string">
            <text:p>info@msformazione.it</text:p>
            <text:p/>
            <text:p>0571/401507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PLE 10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31" calcext:value-type="float">
            <text:p>231</text:p>
          </table:table-cell>
          <table:table-cell table:style-name="ce15" office:value-type="string" calcext:value-type="string">
            <text:p>MS FORMAZIONE</text:p>
          </table:table-cell>
          <table:table-cell table:style-name="ce15" office:value-type="string" calcext:value-type="string">
            <text:p>Via Ilaria Alpi n. 32 – San Miniat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068</text:p>
          </table:table-cell>
          <table:table-cell table:style-name="ce15" office:value-type="string" calcext:value-type="string">
            <text:p>info@msformazione.it</text:p>
            <text:p/>
            <text:p>0571/401507</text:p>
          </table:table-cell>
          <table:table-cell table:style-name="ce15" office:value-type="string" calcext:value-type="string">
            <text:p>Lavoratori addetti alla conduzione di trattori agricoli o forestali con ruote e cingo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CENTRO STUDI "CULTURA SVILUPPO"</text:p>
          </table:table-cell>
          <table:table-cell table:style-name="ce15" office:value-type="string" calcext:value-type="string">
            <text:p>Via G. Puccini n. 79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198</text:p>
          </table:table-cell>
          <table:table-cell table:style-name="ce15" office:value-type="string" calcext:value-type="string">
            <text:p>info@cscs.it</text:p>
            <text:p/>
            <text:p>391/4245383</text:p>
          </table:table-cell>
          <table:table-cell table:style-name="ce15" office:value-type="string" calcext:value-type="string">
            <text:p>Assistenza all'avviamento della macchina (UC144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CENTRO STUDI "CULTURA SVILUPPO"</text:p>
          </table:table-cell>
          <table:table-cell table:style-name="ce15" office:value-type="string" calcext:value-type="string">
            <text:p>Via G. Puccini n. 79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198</text:p>
          </table:table-cell>
          <table:table-cell table:style-name="ce15" office:value-type="string" calcext:value-type="string">
            <text:p>info@cscs.it</text:p>
            <text:p/>
            <text:p>391/4245383</text:p>
          </table:table-cell>
          <table:table-cell table:style-name="ce15" office:value-type="string" calcext:value-type="string">
            <text:p>Installazione e configurazione dei dispositivi di programmazione e controllo della produzione (UC124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2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45" calcext:value-type="float">
            <text:p>245</text:p>
          </table:table-cell>
          <table:table-cell table:style-name="ce15" office:value-type="string" calcext:value-type="string">
            <text:p>CENTRO STUDI "CULTURA SVILUPPO"</text:p>
          </table:table-cell>
          <table:table-cell table:style-name="ce15" office:value-type="string" calcext:value-type="string">
            <text:p>Via G. Puccini n. 79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198</text:p>
          </table:table-cell>
          <table:table-cell table:style-name="ce15" office:value-type="string" calcext:value-type="string">
            <text:p>info@cscs.it</text:p>
            <text:p/>
            <text:p>391/4245383</text:p>
          </table:table-cell>
          <table:table-cell table:style-name="ce15" office:value-type="string" calcext:value-type="string">
            <text:p>Progettazione di interventi formativi (UC22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CENTRO STUDI "CULTURA SVILUPPO"</text:p>
          </table:table-cell>
          <table:table-cell table:style-name="ce15" office:value-type="string" calcext:value-type="string">
            <text:p>Via G. Puccini n. 79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198</text:p>
          </table:table-cell>
          <table:table-cell table:style-name="ce15" office:value-type="string" calcext:value-type="string">
            <text:p>info@cscs.it</text:p>
            <text:p/>
            <text:p>391/4245383</text:p>
          </table:table-cell>
          <table:table-cell table:style-name="ce15" office:value-type="string" calcext:value-type="string">
            <text:p>Progettazione in campo europeo (UC183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3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49" calcext:value-type="float">
            <text:p>249</text:p>
          </table:table-cell>
          <table:table-cell table:style-name="ce15" office:value-type="string" calcext:value-type="string">
            <text:p>CINQUESSE SRL</text:p>
          </table:table-cell>
          <table:table-cell table:style-name="ce15" office:value-type="string" calcext:value-type="string">
            <text:p>Via Risorgimento n. 548 –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86</text:p>
          </table:table-cell>
          <table:table-cell table:style-name="ce15" office:value-type="string" calcext:value-type="string">
            <text:p>info@teoremacs.it</text:p>
            <text:p>info@cinquesse.it</text:p>
            <text:p/>
            <text:p>0572/525376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57" calcext:value-type="float">
            <text:p>257</text:p>
          </table:table-cell>
          <table:table-cell table:style-name="ce15" office:value-type="string" calcext:value-type="string">
            <text:p>CINQUESSE SRL</text:p>
          </table:table-cell>
          <table:table-cell table:style-name="ce15" office:value-type="string" calcext:value-type="string">
            <text:p>Via Risorgimento n. 548 –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86</text:p>
          </table:table-cell>
          <table:table-cell table:style-name="ce15" office:value-type="string" calcext:value-type="string">
            <text:p>info@teoremacs.it</text:p>
            <text:p>info@cinquesse.it</text:p>
            <text:p/>
            <text:p>0572/525376</text:p>
          </table:table-cell>
          <table:table-cell table:style-name="ce15" office:value-type="string" calcext:value-type="string">
            <text:p>Formazione teorico pratica per lavoratori addetti alla conduzione di carrelli <text:s/>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58" calcext:value-type="float">
            <text:p>258</text:p>
          </table:table-cell>
          <table:table-cell table:style-name="ce15" office:value-type="string" calcext:value-type="string">
            <text:p>CINQUESSE SRL</text:p>
          </table:table-cell>
          <table:table-cell table:style-name="ce15" office:value-type="string" calcext:value-type="string">
            <text:p>Via Risorgimento n. 548 –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86</text:p>
          </table:table-cell>
          <table:table-cell table:style-name="ce15" office:value-type="string" calcext:value-type="string">
            <text:p>info@teoremacs.it</text:p>
            <text:p>info@cinquesse.it</text:p>
            <text:p/>
            <text:p>0572/525376</text:p>
          </table:table-cell>
          <table:table-cell table:style-name="ce15" office:value-type="string" calcext:value-type="string">
            <text:p>Formazione teorico pratica per lavoratori addetti alla conduzione di piattaforme di lavoro mobili elevabili (con e senza stabilizzatori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59" calcext:value-type="float">
            <text:p>259</text:p>
          </table:table-cell>
          <table:table-cell table:style-name="ce15" office:value-type="string" calcext:value-type="string">
            <text:p>CINQUESSE SRL</text:p>
          </table:table-cell>
          <table:table-cell table:style-name="ce15" office:value-type="string" calcext:value-type="string">
            <text:p>Via Risorgimento n. 548 –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86</text:p>
          </table:table-cell>
          <table:table-cell table:style-name="ce15" office:value-type="string" calcext:value-type="string">
            <text:p>info@teoremacs.it</text:p>
            <text:p>info@cinquesse.it</text:p>
            <text:p/>
            <text:p>0572/525376</text:p>
          </table:table-cell>
          <table:table-cell table:style-name="ce15" office:value-type="string" calcext:value-type="string">
            <text:p>Formazione teorico pratica per lavoratori addetti alla conduzione di trattori agricoli o forestali (su ruot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Addetto alle gru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Addetto alle piattaforme aere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64" calcext:value-type="float">
            <text:p>264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Aggiornamento addetto ai carrelli elev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65" calcext:value-type="float">
            <text:p>265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Aggiornamento addetto alle gru a torr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AGG 0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66" calcext:value-type="float">
            <text:p>266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Aggiornamento addetto alle gru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AGG 0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Aggiornamento macchine movimento terra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Aggiornamento piattaforme aere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Esecuzione degli obblighi connessi alla normativa previdenziale, assicurativa e fiscale (UC1694); Elaborazione dei documenti relativi all'amministrazione e contabilità del personale (UC169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4 UC169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Lavorazioni di assemblaggio di parti meccaniche attraverso processi di saldatura (UC1829); Attrezzaggio e saldatura ad arco elettrico (UC183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29 UC183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82" calcext:value-type="float">
            <text:p>282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Macchine movimento terra (escavatori idraulici + caricatori frontali + terna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283" calcext:value-type="float">
            <text:p>283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Esecuzione degli obblighi connessi alla normativa previdenziale, assicurativa e fiscale (UC16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284" calcext:value-type="float">
            <text:p>284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Preparazione di prodotti panari, dolciari, da forno (UC448); Pulizia e manutenzione delle attrezzature, delle dotazioni e dell'area di vendita (UC45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 UC45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309" calcext:value-type="float">
            <text:p>309</text:p>
          </table:table-cell>
          <table:table-cell table:style-name="ce15" office:value-type="string" calcext:value-type="string">
            <text:p>LA BASE COOP. A R.L.</text:p>
          </table:table-cell>
          <table:table-cell table:style-name="ce15" office:value-type="string" calcext:value-type="string">
            <text:p>Via de' Pucci n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78</text:p>
          </table:table-cell>
          <table:table-cell table:style-name="ce15" office:value-type="string" calcext:value-type="string">
            <text:p>direzione@labase.it</text:p>
            <text:p/>
            <text:p>055/289977</text:p>
            <text:p>055/2699241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LA BASE COOP. A R.L.</text:p>
          </table:table-cell>
          <table:table-cell table:style-name="ce15" office:value-type="string" calcext:value-type="string">
            <text:p>Via de' Pucci n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78</text:p>
          </table:table-cell>
          <table:table-cell table:style-name="ce15" office:value-type="string" calcext:value-type="string">
            <text:p>direzione@labase.it</text:p>
            <text:p/>
            <text:p>055/289977</text:p>
            <text:p>055/2699241</text:p>
          </table:table-cell>
          <table:table-cell table:style-name="ce15" office:value-type="string" calcext:value-type="string">
            <text:p>Progettazione della struttura del messaggio o prodotto comunicativo (UC4); Organizzazione e gestione <text:s/>dei mezzi e degli strumenti produttivi (UC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 UC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311" calcext:value-type="float">
            <text:p>311</text:p>
          </table:table-cell>
          <table:table-cell table:style-name="ce15" office:value-type="string" calcext:value-type="string">
            <text:p>LA BASE COOP. A R.L.</text:p>
          </table:table-cell>
          <table:table-cell table:style-name="ce15" office:value-type="string" calcext:value-type="string">
            <text:p>Via de' Pucci n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78</text:p>
          </table:table-cell>
          <table:table-cell table:style-name="ce15" office:value-type="string" calcext:value-type="string">
            <text:p>direzione@labase.it</text:p>
            <text:p/>
            <text:p>055/289977</text:p>
            <text:p>055/2699241</text:p>
          </table:table-cell>
          <table:table-cell table:style-name="ce15" office:value-type="string" calcext:value-type="string">
            <text:p>Preparazione di prodotti panari, dolciari, da forno (UC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SMILE TOSCANA</text:p>
          </table:table-cell>
          <table:table-cell table:style-name="ce15" office:value-type="string" calcext:value-type="string">
            <text:p>VIA Pier Capponi n. 7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30</text:p>
          </table:table-cell>
          <table:table-cell table:style-name="ce15" office:value-type="string" calcext:value-type="string">
            <text:p>SEGRETERIA@SMILETOSCANA.IT</text:p>
            <text:p/>
            <text:p>055/5036255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15" calcext:value-type="float">
            <text:p>315</text:p>
          </table:table-cell>
          <table:table-cell table:style-name="ce15" office:value-type="string" calcext:value-type="string">
            <text:p>C.D.C. S.A.S. DI LORENZO BOAGLIO &amp; RITA RASTRELLI</text:p>
          </table:table-cell>
          <table:table-cell table:style-name="ce15" office:value-type="string" calcext:value-type="string">
            <text:p>via Pergolesi n. 13 -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90</text:p>
          </table:table-cell>
          <table:table-cell table:style-name="ce15" office:value-type="string" calcext:value-type="string">
            <text:p>cdc@overture.it</text:p>
            <text:p/>
            <text:p>0564415095</text:p>
          </table:table-cell>
          <table:table-cell table:style-name="ce15" office:value-type="string" calcext:value-type="string">
            <text:p>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16" calcext:value-type="float">
            <text:p>316</text:p>
          </table:table-cell>
          <table:table-cell table:style-name="ce15" office:value-type="string" calcext:value-type="string">
            <text:p>C.D.C. S.A.S. DI LORENZO BOAGLIO &amp; RITA RASTRELLI</text:p>
          </table:table-cell>
          <table:table-cell table:style-name="ce15" office:value-type="string" calcext:value-type="string">
            <text:p>via Pergolesi n. 13 -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90</text:p>
          </table:table-cell>
          <table:table-cell table:style-name="ce15" office:value-type="string" calcext:value-type="string">
            <text:p>cdc@overture.it</text:p>
            <text:p/>
            <text:p>0564415095</text:p>
          </table:table-cell>
          <table:table-cell table:style-name="ce15" office:value-type="string" calcext:value-type="string">
            <text:p>Redazione ed emissione dei documenti di vendita ed acquisto (UC158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8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4"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CIEFFE SERVIZI IMPRESE SRL</text:p>
          </table:table-cell>
          <table:table-cell table:style-name="ce15" office:value-type="string" calcext:value-type="string">
            <text:p>via Giordania n. 32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03</text:p>
          </table:table-cell>
          <table:table-cell table:style-name="ce15" office:value-type="string" calcext:value-type="string">
            <text:p>info@cieffeservizimprese.com</text:p>
            <text:p/>
            <text:p>0564/1791003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</text:p>
            <text:p>(carrelli industriali semovente – muletti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18" calcext:value-type="float">
            <text:p>318</text:p>
          </table:table-cell>
          <table:table-cell table:style-name="ce15" office:value-type="string" calcext:value-type="string">
            <text:p>CIEFFE SERVIZI IMPRESE SRL</text:p>
          </table:table-cell>
          <table:table-cell table:style-name="ce15" office:value-type="string" calcext:value-type="string">
            <text:p>via Giordania n. 32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03</text:p>
          </table:table-cell>
          <table:table-cell table:style-name="ce15" office:value-type="string" calcext:value-type="string">
            <text:p>info@cieffeservizimprese.com</text:p>
            <text:p/>
            <text:p>0564/1791003</text:p>
          </table:table-cell>
          <table:table-cell table:style-name="ce15" office:value-type="string" calcext:value-type="string">
            <text:p>Lavoratori addetti alla conduzione di trattori agricoli o forestali con ruote e cingo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CNA SERVIZI </text:p>
          </table:table-cell>
          <table:table-cell table:style-name="ce15" office:value-type="string" calcext:value-type="string">
            <text:p>via Birmania n. 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63</text:p>
          </table:table-cell>
          <table:table-cell table:style-name="ce15" office:value-type="string" calcext:value-type="string">
            <text:p>e.dolci@cna-gr.it</text:p>
            <text:p/>
            <text:p>0564/452909</text:p>
          </table:table-cell>
          <table:table-cell table:style-name="ce15" office:value-type="string" calcext:value-type="string">
            <text:p>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34" calcext:value-type="float">
            <text:p>334</text:p>
          </table:table-cell>
          <table:table-cell table:style-name="ce15" office:value-type="string" calcext:value-type="string">
            <text:p>CNA SERVIZI </text:p>
          </table:table-cell>
          <table:table-cell table:style-name="ce15" office:value-type="string" calcext:value-type="string">
            <text:p>via Birmania n. 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63</text:p>
          </table:table-cell>
          <table:table-cell table:style-name="ce15" office:value-type="string" calcext:value-type="string">
            <text:p>e.dolci@cna-gr.it</text:p>
            <text:p/>
            <text:p>0564/452909</text:p>
          </table:table-cell>
          <table:table-cell table:style-name="ce15" office:value-type="string" calcext:value-type="string">
            <text:p>Formazione abilitante per addetti alla conduzione di gru a torr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1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CNA SERVIZI </text:p>
          </table:table-cell>
          <table:table-cell table:style-name="ce15" office:value-type="string" calcext:value-type="string">
            <text:p>via Birmania n. 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63</text:p>
          </table:table-cell>
          <table:table-cell table:style-name="ce15" office:value-type="string" calcext:value-type="string">
            <text:p>e.dolci@cna-gr.it</text:p>
            <text:p/>
            <text:p>0564/452909</text:p>
          </table:table-cell>
          <table:table-cell table:style-name="ce15" office:value-type="string" calcext:value-type="string">
            <text:p>Formazione teorico pratica per lavoratori addetti alla conduzione di gru mo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2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36" calcext:value-type="float">
            <text:p>336</text:p>
          </table:table-cell>
          <table:table-cell table:style-name="ce15" office:value-type="string" calcext:value-type="string">
            <text:p>CNA SERVIZI </text:p>
          </table:table-cell>
          <table:table-cell table:style-name="ce15" office:value-type="string" calcext:value-type="string">
            <text:p>via Birmania n. 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63</text:p>
          </table:table-cell>
          <table:table-cell table:style-name="ce15" office:value-type="string" calcext:value-type="string">
            <text:p>e.dolci@cna-gr.it</text:p>
            <text:p/>
            <text:p>0564/452909</text:p>
          </table:table-cell>
          <table:table-cell table:style-name="ce15" office:value-type="string" calcext:value-type="string">
            <text:p>Formazione teorico pratica per lavoratori addetti alla conduzion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37" calcext:value-type="float">
            <text:p>337</text:p>
          </table:table-cell>
          <table:table-cell table:style-name="ce15" office:value-type="string" calcext:value-type="string">
            <text:p>CNA SERVIZI </text:p>
          </table:table-cell>
          <table:table-cell table:style-name="ce15" office:value-type="string" calcext:value-type="string">
            <text:p>via Birmania n. 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63</text:p>
          </table:table-cell>
          <table:table-cell table:style-name="ce15" office:value-type="string" calcext:value-type="string">
            <text:p>e.dolci@cna-gr.it</text:p>
            <text:p/>
            <text:p>0564/452909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) 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PLE 10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38" calcext:value-type="float">
            <text:p>338</text:p>
          </table:table-cell>
          <table:table-cell table:style-name="ce15" office:value-type="string" calcext:value-type="string">
            <text:p>CNA SERVIZI </text:p>
          </table:table-cell>
          <table:table-cell table:style-name="ce15" office:value-type="string" calcext:value-type="string">
            <text:p>via Birmania n. 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63</text:p>
          </table:table-cell>
          <table:table-cell table:style-name="ce15" office:value-type="string" calcext:value-type="string">
            <text:p>e.dolci@cna-gr.it</text:p>
            <text:p/>
            <text:p>0564/452909</text:p>
          </table:table-cell>
          <table:table-cell table:style-name="ce15" office:value-type="string" calcext:value-type="string">
            <text:p>Macchine movimento terra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Aggiornamento formazione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341" calcext:value-type="float">
            <text:p>341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Aggiornamento formazione teorico pratica per lavoratori addetti alla conduzione di escavatori a pale caricatrici frontali e tern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Aggiornamento per lavoratori addetti alla conduzione di gru a torr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AGG 0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43" calcext:value-type="float">
            <text:p>343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Aggiornamento per lavoratori addetti alla conduzion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Aggiornamento per lavoratori addetti alla conduzione di piattaforme di lavoro elevabili <text:s/>(ple) – con e senza stabilizz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Formazione abilitante per addetti alla conduzione di gru a torr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1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346" calcext:value-type="float">
            <text:p>346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47" calcext:value-type="float">
            <text:p>347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Formazione teorico pratica per lavoratori addetti alla conduzione di escavatori a pale caricatrici frontali e tern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48" calcext:value-type="float">
            <text:p>348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Formazione teorico pratica per lavoratori addetti alla conduzion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349" calcext:value-type="float">
            <text:p>349</text:p>
          </table:table-cell>
          <table:table-cell table:style-name="ce15" office:value-type="string" calcext:value-type="string">
            <text:p>SCUOLA EDILE GROSSETANA</text:p>
          </table:table-cell>
          <table:table-cell table:style-name="ce15" office:value-type="string" calcext:value-type="string">
            <text:p>Via Monte Rosa n. 196 –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76</text:p>
          </table:table-cell>
          <table:table-cell table:style-name="ce15" office:value-type="string" calcext:value-type="string">
            <text:p>info@scuolaedilegrossetana.it</text:p>
            <text:p/>
            <text:p>0564/454569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) – con e senza stabilizz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50" calcext:value-type="float">
            <text:p>350</text:p>
          </table:table-cell>
          <table:table-cell table:style-name="ce15" office:value-type="string" calcext:value-type="string">
            <text:p>AGENZIA FORMATIVA MPS STUDIO ASSOCIATO</text:p>
          </table:table-cell>
          <table:table-cell table:style-name="ce15" office:value-type="string" calcext:value-type="string">
            <text:p>Viale della Repubblica n. 7 </text:p>
            <text:p>Cecina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48</text:p>
          </table:table-cell>
          <table:table-cell table:style-name="ce15" office:value-type="string" calcext:value-type="string">
            <text:p>i.pollari@studiomps.com</text:p>
            <text:p/>
            <text:p>0586/631305</text:p>
          </table:table-cell>
          <table:table-cell table:style-name="ce15" office:value-type="string" calcext:value-type="string">
            <text:p>Installazione dell'impianto elettrico (UC180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0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AGENZIA FORMATIVA MPS STUDIO ASSOCIATO</text:p>
          </table:table-cell>
          <table:table-cell table:style-name="ce15" office:value-type="string" calcext:value-type="string">
            <text:p>Viale della Repubblica n. 7 </text:p>
            <text:p>Cecina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48</text:p>
          </table:table-cell>
          <table:table-cell table:style-name="ce15" office:value-type="string" calcext:value-type="string">
            <text:p>i.pollari@studiomps.com</text:p>
            <text:p/>
            <text:p>0586/631305</text:p>
          </table:table-cell>
          <table:table-cell table:style-name="ce15" office:value-type="string" calcext:value-type="string">
            <text:p>Corsi di formazione teorico-pratico per lavoratori addetti alla conduzione di trattori agricoli o foresta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AGENZIA FORMATIVA MPS STUDIO ASSOCIATO</text:p>
          </table:table-cell>
          <table:table-cell table:style-name="ce15" office:value-type="string" calcext:value-type="string">
            <text:p>Viale della Repubblica n. 7 </text:p>
            <text:p>Cecina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48</text:p>
          </table:table-cell>
          <table:table-cell table:style-name="ce15" office:value-type="string" calcext:value-type="string">
            <text:p>i.pollari@studiomps.com</text:p>
            <text:p/>
            <text:p>0586/631305</text:p>
          </table:table-cell>
          <table:table-cell table:style-name="ce15" office:value-type="string" calcext:value-type="string">
            <text:p>Corsi di formazione teorico-pratico per lavoratori addetti alla conduzione di escavatori, pale caricatrici frontali, terne e autoribaltabili a cingo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AGENZIA FORMATIVA MPS STUDIO ASSOCIATO</text:p>
          </table:table-cell>
          <table:table-cell table:style-name="ce15" office:value-type="string" calcext:value-type="string">
            <text:p>Viale della Repubblica n. 7 </text:p>
            <text:p>Cecina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48</text:p>
          </table:table-cell>
          <table:table-cell table:style-name="ce15" office:value-type="string" calcext:value-type="string">
            <text:p>i.pollari@studiomps.com</text:p>
            <text:p/>
            <text:p>0586/631305</text:p>
          </table:table-cell>
          <table:table-cell table:style-name="ce15" office:value-type="string" calcext:value-type="string">
            <text:p>Corsi di formazione teorico-pratico per lavoratori addetti alla conduzione di carrelli elevator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54" calcext:value-type="float">
            <text:p>354</text:p>
          </table:table-cell>
          <table:table-cell table:style-name="ce15" office:value-type="string" calcext:value-type="string">
            <text:p>AGENZIA FORMATIVA MPS STUDIO ASSOCIATO</text:p>
          </table:table-cell>
          <table:table-cell table:style-name="ce15" office:value-type="string" calcext:value-type="string">
            <text:p>Viale della Repubblica n. 7 </text:p>
            <text:p>Cecina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48</text:p>
          </table:table-cell>
          <table:table-cell table:style-name="ce15" office:value-type="string" calcext:value-type="string">
            <text:p>i.pollari@studiomps.com</text:p>
            <text:p/>
            <text:p>0586/631305</text:p>
          </table:table-cell>
          <table:table-cell table:style-name="ce15" office:value-type="string" calcext:value-type="string">
            <text:p>Corsi di formazione teorico-pratico per lavoratori addetti alla conduzione di piattaforme di lavoro mobili (PL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AGENZIA FORMATIVA MPS STUDIO ASSOCIATO</text:p>
          </table:table-cell>
          <table:table-cell table:style-name="ce15" office:value-type="string" calcext:value-type="string">
            <text:p>Viale della Repubblica n. 7 </text:p>
            <text:p>Cecina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48</text:p>
          </table:table-cell>
          <table:table-cell table:style-name="ce15" office:value-type="string" calcext:value-type="string">
            <text:p>i.pollari@studiomps.com</text:p>
            <text:p/>
            <text:p>0586/631305</text:p>
          </table:table-cell>
          <table:table-cell table:style-name="ce15" office:value-type="string" calcext:value-type="string">
            <text:p>Corso di formazione teorico-pratico per lavoratori addetti alla conduzion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68" calcext:value-type="float">
            <text:p>368</text:p>
          </table:table-cell>
          <table:table-cell table:style-name="ce15" office:value-type="string" calcext:value-type="string">
            <text:p>SVS FORMAVOL</text:p>
          </table:table-cell>
          <table:table-cell table:style-name="ce15" office:value-type="string" calcext:value-type="string">
            <text:p>via S. Giovanni n. 30 -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74</text:p>
          </table:table-cell>
          <table:table-cell table:style-name="ce15" office:value-type="string" calcext:value-type="string">
            <text:p>info@svsformavol.it</text:p>
            <text:p/>
            <text:p>0586/428001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70" calcext:value-type="float">
            <text:p>370</text:p>
          </table:table-cell>
          <table:table-cell table:style-name="ce15" office:value-type="string" calcext:value-type="string">
            <text:p>SVS FORMAVOL</text:p>
          </table:table-cell>
          <table:table-cell table:style-name="ce15" office:value-type="string" calcext:value-type="string">
            <text:p>via S. Giovanni n. 30 -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74</text:p>
          </table:table-cell>
          <table:table-cell table:style-name="ce15" office:value-type="string" calcext:value-type="string">
            <text:p>info@svsformavol.it</text:p>
            <text:p/>
            <text:p>0586/428001</text:p>
          </table:table-cell>
          <table:table-cell table:style-name="ce15" office:value-type="string" calcext:value-type="string">
            <text:p>Conducente carrello elevator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71" calcext:value-type="float">
            <text:p>371</text:p>
          </table:table-cell>
          <table:table-cell table:style-name="ce15" office:value-type="string" calcext:value-type="string">
            <text:p>SVS FORMAVOL</text:p>
          </table:table-cell>
          <table:table-cell table:style-name="ce15" office:value-type="string" calcext:value-type="string">
            <text:p>via S. Giovanni n. 30 -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74</text:p>
          </table:table-cell>
          <table:table-cell table:style-name="ce15" office:value-type="string" calcext:value-type="string">
            <text:p>info@svsformavol.it</text:p>
            <text:p/>
            <text:p>0586/428001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72" calcext:value-type="float">
            <text:p>372</text:p>
          </table:table-cell>
          <table:table-cell table:style-name="ce15" office:value-type="string" calcext:value-type="string">
            <text:p>FORMETICA</text:p>
          </table:table-cell>
          <table:table-cell table:style-name="ce15" office:value-type="string" calcext:value-type="string">
            <text:p>P.za Bernardini n. 4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32</text:p>
          </table:table-cell>
          <table:table-cell table:style-name="ce15" office:value-type="string" calcext:value-type="string">
            <text:p>info@formetica.it</text:p>
            <text:p/>
            <text:p>0583/440604</text:p>
          </table:table-cell>
          <table:table-cell table:style-name="ce15" office:value-type="string" calcext:value-type="string">
            <text:p>Corso di aggiornamento per lavoratori addetti alla conduzione di carrell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FORMETICA</text:p>
          </table:table-cell>
          <table:table-cell table:style-name="ce15" office:value-type="string" calcext:value-type="string">
            <text:p>P.za Bernardini n. 4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32</text:p>
          </table:table-cell>
          <table:table-cell table:style-name="ce15" office:value-type="string" calcext:value-type="string">
            <text:p>info@formetica.it</text:p>
            <text:p/>
            <text:p>0583/440604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374" calcext:value-type="float">
            <text:p>374</text:p>
          </table:table-cell>
          <table:table-cell table:style-name="ce15" office:value-type="string" calcext:value-type="string">
            <text:p>MDS IMPRESA SOCIALE SRL</text:p>
          </table:table-cell>
          <table:table-cell table:style-name="ce15" office:value-type="string" calcext:value-type="string">
            <text:p>P.zza San Lorenzo n. 9, Fauglia 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73</text:p>
          </table:table-cell>
          <table:table-cell table:style-name="ce15" office:value-type="string" calcext:value-type="string">
            <text:p>s.macelloni@madonnadelsoccorsoets.it</text:p>
            <text:p/>
            <text:p>050/650398</text:p>
          </table:table-cell>
          <table:table-cell table:style-name="ce15" office:value-type="string" calcext:value-type="string">
            <text:p>Addetto all’informazione, accompagnamento e tutoraggio nei percorsi formativi e di orientamento e inserimento al lavoro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79" calcext:value-type="float">
            <text:p>379</text:p>
          </table:table-cell>
          <table:table-cell table:style-name="ce15" office:value-type="string" calcext:value-type="string">
            <text:p>TESSIERI</text:p>
          </table:table-cell>
          <table:table-cell table:style-name="ce15" office:value-type="string" calcext:value-type="string">
            <text:p>Via Genova n. 13 –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53</text:p>
          </table:table-cell>
          <table:table-cell table:style-name="ce15" office:value-type="string" calcext:value-type="string">
            <text:p>info@scuolatessieri.it</text:p>
            <text:p/>
            <text:p>0587/355629</text:p>
          </table:table-cell>
          <table:table-cell table:style-name="ce15" office:value-type="string" calcext:value-type="string">
            <text:p>Accoglienza partecipanti all’evento (UC23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3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80" calcext:value-type="float">
            <text:p>380</text:p>
          </table:table-cell>
          <table:table-cell table:style-name="ce15" office:value-type="string" calcext:value-type="string">
            <text:p>TESSIERI</text:p>
          </table:table-cell>
          <table:table-cell table:style-name="ce15" office:value-type="string" calcext:value-type="string">
            <text:p>Via Genova n. 13 –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53</text:p>
          </table:table-cell>
          <table:table-cell table:style-name="ce15" office:value-type="string" calcext:value-type="string">
            <text:p>info@scuolatessieri.it</text:p>
            <text:p/>
            <text:p>0587/355629</text:p>
          </table:table-cell>
          <table:table-cell table:style-name="ce15" office:value-type="string" calcext:value-type="string">
            <text:p>Cura del servizio di distribuzione pasti e bevande (UC212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2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81" calcext:value-type="float">
            <text:p>381</text:p>
          </table:table-cell>
          <table:table-cell table:style-name="ce15" office:value-type="string" calcext:value-type="string">
            <text:p>TESSIERI</text:p>
          </table:table-cell>
          <table:table-cell table:style-name="ce15" office:value-type="string" calcext:value-type="string">
            <text:p>Via Genova n. 13 –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53</text:p>
          </table:table-cell>
          <table:table-cell table:style-name="ce15" office:value-type="string" calcext:value-type="string">
            <text:p>info@scuolatessieri.it</text:p>
            <text:p/>
            <text:p>0587/355629</text:p>
          </table:table-cell>
          <table:table-cell table:style-name="ce15" office:value-type="string" calcext:value-type="string">
            <text:p>Cura dell’elaborazione dei piatti (UC212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2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82" calcext:value-type="float">
            <text:p>382</text:p>
          </table:table-cell>
          <table:table-cell table:style-name="ce15" office:value-type="string" calcext:value-type="string">
            <text:p>TESSIERI</text:p>
          </table:table-cell>
          <table:table-cell table:style-name="ce15" office:value-type="string" calcext:value-type="string">
            <text:p>Via Genova n. 13 –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53</text:p>
          </table:table-cell>
          <table:table-cell table:style-name="ce15" office:value-type="string" calcext:value-type="string">
            <text:p>info@scuolatessieri.it</text:p>
            <text:p/>
            <text:p>0587/355629</text:p>
          </table:table-cell>
          <table:table-cell table:style-name="ce15" office:value-type="string" calcext:value-type="string">
            <text:p>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TESSIERI</text:p>
          </table:table-cell>
          <table:table-cell table:style-name="ce15" office:value-type="string" calcext:value-type="string">
            <text:p>Via Genova n. 13 –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53</text:p>
          </table:table-cell>
          <table:table-cell table:style-name="ce15" office:value-type="string" calcext:value-type="string">
            <text:p>info@scuolatessieri.it</text:p>
            <text:p/>
            <text:p>0587/355629</text:p>
          </table:table-cell>
          <table:table-cell table:style-name="ce15" office:value-type="string" calcext:value-type="string">
            <text:p>Lavorazione e trattamento impasti (UC206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6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TESSIERI</text:p>
          </table:table-cell>
          <table:table-cell table:style-name="ce15" office:value-type="string" calcext:value-type="string">
            <text:p>Via Genova n. 13 –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53</text:p>
          </table:table-cell>
          <table:table-cell table:style-name="ce15" office:value-type="string" calcext:value-type="string">
            <text:p>info@scuolatessieri.it</text:p>
            <text:p/>
            <text:p>0587/355629</text:p>
          </table:table-cell>
          <table:table-cell table:style-name="ce15" office:value-type="string" calcext:value-type="string">
            <text:p>Produzione di gelati (UC211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1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TESSIERI</text:p>
          </table:table-cell>
          <table:table-cell table:style-name="ce15" office:value-type="string" calcext:value-type="string">
            <text:p>Via Genova n. 13 –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53</text:p>
          </table:table-cell>
          <table:table-cell table:style-name="ce15" office:value-type="string" calcext:value-type="string">
            <text:p>info@scuolatessieri.it</text:p>
            <text:p/>
            <text:p>0587/355629</text:p>
          </table:table-cell>
          <table:table-cell table:style-name="ce15" office:value-type="string" calcext:value-type="string">
            <text:p>Realizzazione del prodotto finito (UC206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6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386" calcext:value-type="float">
            <text:p>386</text:p>
          </table:table-cell>
          <table:table-cell table:style-name="ce15" office:value-type="string" calcext:value-type="string">
            <text:p>CESCOT PISTOIA</text:p>
          </table:table-cell>
          <table:table-cell table:style-name="ce15" office:value-type="string" calcext:value-type="string">
            <text:p>Via Galvani n. 1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81</text:p>
          </table:table-cell>
          <table:table-cell table:style-name="ce15" office:value-type="string" calcext:value-type="string">
            <text:p>cescotpistoia@confesercenti.pistoia.it</text:p>
            <text:p/>
            <text:p>0573/927727</text:p>
          </table:table-cell>
          <table:table-cell table:style-name="ce15" office:value-type="string" calcext:value-type="string">
            <text:p>Predisposizione del sistema di contabilità aziendale (UC1588); Gestione della contabilità generale (UC159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88 UC159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387" calcext:value-type="float">
            <text:p>387</text:p>
          </table:table-cell>
          <table:table-cell table:style-name="ce15" office:value-type="string" calcext:value-type="string">
            <text:p>CESCOT PISTOIA</text:p>
          </table:table-cell>
          <table:table-cell table:style-name="ce15" office:value-type="string" calcext:value-type="string">
            <text:p>Via Galvani n. 1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81</text:p>
          </table:table-cell>
          <table:table-cell table:style-name="ce15" office:value-type="string" calcext:value-type="string">
            <text:p>cescotpistoia@confesercenti.pistoia.it</text:p>
            <text:p/>
            <text:p>0573/927727</text:p>
          </table:table-cell>
          <table:table-cell table:style-name="ce15" office:value-type="string" calcext:value-type="string">
            <text:p>Gestione degli obblighi connessi al rapporto di lavoro (UC169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CESCOT PISTOIA</text:p>
          </table:table-cell>
          <table:table-cell table:style-name="ce15" office:value-type="string" calcext:value-type="string">
            <text:p>Via Galvani n. 1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81</text:p>
          </table:table-cell>
          <table:table-cell table:style-name="ce15" office:value-type="string" calcext:value-type="string">
            <text:p>cescotpistoia@confesercenti.pistoia.it</text:p>
            <text:p/>
            <text:p>0573/927727</text:p>
          </table:table-cell>
          <table:table-cell table:style-name="ce15" office:value-type="string" calcext:value-type="string">
            <text:p>Preparazione di prodotti panari, dolciari, da forno; Pulizia e manutenzione delle attrezzature, delle dotazioni e dell'area di vendita (i segreti dell'arte pasticcera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 UC452 (pasticceria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389" calcext:value-type="float">
            <text:p>389</text:p>
          </table:table-cell>
          <table:table-cell table:style-name="ce15" office:value-type="string" calcext:value-type="string">
            <text:p>CESCOT PISTOIA</text:p>
          </table:table-cell>
          <table:table-cell table:style-name="ce15" office:value-type="string" calcext:value-type="string">
            <text:p>Via Galvani n. 1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81</text:p>
          </table:table-cell>
          <table:table-cell table:style-name="ce15" office:value-type="string" calcext:value-type="string">
            <text:p>cescotpistoia@confesercenti.pistoia.it</text:p>
            <text:p/>
            <text:p>0573/927727</text:p>
          </table:table-cell>
          <table:table-cell table:style-name="ce15" office:value-type="string" calcext:value-type="string">
            <text:p>Preparazione di prodotti panari, dolciari, da forno; Pulizia e manutenzione delle attrezzature, delle dotazioni e dell'area di vendita. (pane e pizza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 UC452 (pane e pizza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ISTITUTO SPECIALISTICO FORMAZIONE E LAVORO SRL</text:p>
          </table:table-cell>
          <table:table-cell table:style-name="ce15" office:value-type="string" calcext:value-type="string">
            <text:p>Via Risrogimento n. 548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58</text:p>
          </table:table-cell>
          <table:table-cell table:style-name="ce15" office:value-type="string" calcext:value-type="string">
            <text:p>isfelformazione@gmail.com</text:p>
            <text:p/>
            <text:p>0572/525202</text:p>
          </table:table-cell>
          <table:table-cell table:style-name="ce15" office:value-type="string" calcext:value-type="string">
            <text:p>Formazione per addetti alla conduzione di gru su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ISTITUTO SPECIALISTICO FORMAZIONE E LAVORO SRL</text:p>
          </table:table-cell>
          <table:table-cell table:style-name="ce15" office:value-type="string" calcext:value-type="string">
            <text:p>Via Risrogimento n. 548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58</text:p>
          </table:table-cell>
          <table:table-cell table:style-name="ce15" office:value-type="string" calcext:value-type="string">
            <text:p>isfelformazione@gmail.com</text:p>
            <text:p/>
            <text:p>0572/525202</text:p>
          </table:table-cell>
          <table:table-cell table:style-name="ce15" office:value-type="string" calcext:value-type="string">
            <text:p>Formazione per lavoratori addetti alla conduzione di escav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ISTITUTO SPECIALISTICO FORMAZIONE E LAVORO SRL</text:p>
          </table:table-cell>
          <table:table-cell table:style-name="ce15" office:value-type="string" calcext:value-type="string">
            <text:p>Via Risrogimento n. 548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58</text:p>
          </table:table-cell>
          <table:table-cell table:style-name="ce15" office:value-type="string" calcext:value-type="string">
            <text:p>isfelformazione@gmail.com</text:p>
            <text:p/>
            <text:p>0572/525202</text:p>
          </table:table-cell>
          <table:table-cell table:style-name="ce15" office:value-type="string" calcext:value-type="string">
            <text:p>Formazione per lavoratori addetti alla conduzione di piattaforme di lavoro mobili elevabili (PLE) con stabilizz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01" calcext:value-type="float">
            <text:p>401</text:p>
          </table:table-cell>
          <table:table-cell table:style-name="ce15" office:value-type="string" calcext:value-type="string">
            <text:p>ISTITUTO SPECIALISTICO FORMAZIONE E LAVORO SRL</text:p>
          </table:table-cell>
          <table:table-cell table:style-name="ce15" office:value-type="string" calcext:value-type="string">
            <text:p>Via Risrogimento n. 548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58</text:p>
          </table:table-cell>
          <table:table-cell table:style-name="ce15" office:value-type="string" calcext:value-type="string">
            <text:p>isfelformazione@gmail.com</text:p>
            <text:p/>
            <text:p>0572/525202</text:p>
          </table:table-cell>
          <table:table-cell table:style-name="ce15" office:value-type="string" calcext:value-type="string">
            <text:p>Formazione per lavoratori addetti alla conduzione di trattori agricoli o foresta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4"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ISTITUTO SPECIALISTICO FORMAZIONE E LAVORO SRL</text:p>
          </table:table-cell>
          <table:table-cell table:style-name="ce15" office:value-type="string" calcext:value-type="string">
            <text:p>Via Risrogimento n. 548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58</text:p>
          </table:table-cell>
          <table:table-cell table:style-name="ce15" office:value-type="string" calcext:value-type="string">
            <text:p>isfelformazione@gmail.com</text:p>
            <text:p/>
            <text:p>0572/525202</text:p>
          </table:table-cell>
          <table:table-cell table:style-name="ce15" office:value-type="string" calcext:value-type="string">
            <text:p>Formazione teorico pratica per lavoratori addetti alla conduzione di carrelli  elevatori semoventi con conducente a bordo</text:p>
            <text:p>(carrelli industriali semoventi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MEGA FORMAZIONE SRL</text:p>
          </table:table-cell>
          <table:table-cell table:style-name="ce15" office:value-type="string" calcext:value-type="string">
            <text:p>Via Garibaldi, 58</text:p>
            <text:p>Calenz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43</text:p>
          </table:table-cell>
          <table:table-cell table:style-name="ce15" office:value-type="string" calcext:value-type="string">
            <text:p>055 8827816  </text:p>
            <text:p>    s.vannoni@omegaformazione.it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433" calcext:value-type="float">
            <text:p>433</text:p>
          </table:table-cell>
          <table:table-cell table:style-name="ce15" office:value-type="string" calcext:value-type="string">
            <text:p>OMEGA FORMAZIONE SRL</text:p>
          </table:table-cell>
          <table:table-cell table:style-name="ce15" office:value-type="string" calcext:value-type="string">
            <text:p>Via Garibaldi, 58</text:p>
            <text:p>Calenz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43</text:p>
          </table:table-cell>
          <table:table-cell table:style-name="ce15" office:value-type="string" calcext:value-type="string">
            <text:p>055 8827816  </text:p>
            <text:p>    s.vannoni@omegaformazione.it</text:p>
          </table:table-cell>
          <table:table-cell table:style-name="ce15" office:value-type="string" calcext:value-type="string">
            <text:p>Formazione teorico pratica per lavoratori addetti alla conduzione di escavatori, pale caricatrici frontali, terne e autoribaltabili a cingo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34" calcext:value-type="float">
            <text:p>434</text:p>
          </table:table-cell>
          <table:table-cell table:style-name="ce15" office:value-type="string" calcext:value-type="string">
            <text:p>OMEGA FORMAZIONE SRL</text:p>
          </table:table-cell>
          <table:table-cell table:style-name="ce15" office:value-type="string" calcext:value-type="string">
            <text:p>Via Garibaldi, 58</text:p>
            <text:p>Calenz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43</text:p>
          </table:table-cell>
          <table:table-cell table:style-name="ce15" office:value-type="string" calcext:value-type="string">
            <text:p>055 8827816  </text:p>
            <text:p>    s.vannoni@omegaformazione.it</text:p>
          </table:table-cell>
          <table:table-cell table:style-name="ce15" office:value-type="string" calcext:value-type="string">
            <text:p>Formazione teorico pratica per lavoratori addetti alla conduzione di piattaforme di gru a torr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1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35" calcext:value-type="float">
            <text:p>435</text:p>
          </table:table-cell>
          <table:table-cell table:style-name="ce15" office:value-type="string" calcext:value-type="string">
            <text:p>OMEGA FORMAZIONE SRL</text:p>
          </table:table-cell>
          <table:table-cell table:style-name="ce15" office:value-type="string" calcext:value-type="string">
            <text:p>Via Garibaldi, 58</text:p>
            <text:p>Calenz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43</text:p>
          </table:table-cell>
          <table:table-cell table:style-name="ce15" office:value-type="string" calcext:value-type="string">
            <text:p>055 8827816  </text:p>
            <text:p>    s.vannoni@omegaformazione.it</text:p>
          </table:table-cell>
          <table:table-cell table:style-name="ce15" office:value-type="string" calcext:value-type="string">
            <text:p>Formazione teorico pratica per lavoratori addetti alla conduzione di piattaforme di gru mo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36" calcext:value-type="float">
            <text:p>436</text:p>
          </table:table-cell>
          <table:table-cell table:style-name="ce15" office:value-type="string" calcext:value-type="string">
            <text:p>OMEGA FORMAZIONE SRL</text:p>
          </table:table-cell>
          <table:table-cell table:style-name="ce15" office:value-type="string" calcext:value-type="string">
            <text:p>Via Garibaldi, 58</text:p>
            <text:p>Calenz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43</text:p>
          </table:table-cell>
          <table:table-cell table:style-name="ce15" office:value-type="string" calcext:value-type="string">
            <text:p>055 8827816  </text:p>
            <text:p>    s.vannoni@omegaformazione.it</text:p>
          </table:table-cell>
          <table:table-cell table:style-name="ce15" office:value-type="string" calcext:value-type="string">
            <text:p>Formazione teorico pratica per lavoratori addetti alla conduzione di piattaform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MEGA FORMAZIONE SRL</text:p>
          </table:table-cell>
          <table:table-cell table:style-name="ce15" office:value-type="string" calcext:value-type="string">
            <text:p>Via Garibaldi, 58</text:p>
            <text:p>Calenz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43</text:p>
          </table:table-cell>
          <table:table-cell table:style-name="ce15" office:value-type="string" calcext:value-type="string">
            <text:p>055 8827816  </text:p>
            <text:p>    s.vannoni@omegaformazione.it</text:p>
          </table:table-cell>
          <table:table-cell table:style-name="ce15" office:value-type="string" calcext:value-type="string">
            <text:p>Formazione teorico pratica per lavoratori addetti alla conduzione di piattaforme di lavoro elevabili (PL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PLE 10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38" calcext:value-type="float">
            <text:p>438</text:p>
          </table:table-cell>
          <table:table-cell table:style-name="ce15" office:value-type="string" calcext:value-type="string">
            <text:p>OMEGA FORMAZIONE SRL</text:p>
          </table:table-cell>
          <table:table-cell table:style-name="ce15" office:value-type="string" calcext:value-type="string">
            <text:p>Via Garibaldi, 58</text:p>
            <text:p>Calenz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43</text:p>
          </table:table-cell>
          <table:table-cell table:style-name="ce15" office:value-type="string" calcext:value-type="string">
            <text:p>055 8827816  </text:p>
            <text:p>    s.vannoni@omegaformazione.it</text:p>
          </table:table-cell>
          <table:table-cell table:style-name="ce15" office:value-type="string" calcext:value-type="string">
            <text:p>Formazione teorico pratica per lavoratori addetti alla conduzione di pompe per calcestruzz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OMEGA FORMAZIONE SRL</text:p>
          </table:table-cell>
          <table:table-cell table:style-name="ce15" office:value-type="string" calcext:value-type="string">
            <text:p>Via Garibaldi, 58</text:p>
            <text:p>Calenz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43</text:p>
          </table:table-cell>
          <table:table-cell table:style-name="ce15" office:value-type="string" calcext:value-type="string">
            <text:p>055 8827816  </text:p>
            <text:p>    s.vannoni@omegaformazione.it</text:p>
          </table:table-cell>
          <table:table-cell table:style-name="ce15" office:value-type="string" calcext:value-type="string">
            <text:p>Formazione teorico pratica per lavoratori addetti alla conduzione di trattori agricoli o foresta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40" calcext:value-type="float">
            <text:p>440</text:p>
          </table:table-cell>
          <table:table-cell table:style-name="ce15" office:value-type="string" calcext:value-type="string">
            <text:p>PEGASO NETWORK COOPERATIVA SOCIALE ONLUS</text:p>
          </table:table-cell>
          <table:table-cell table:style-name="ce15" office:value-type="string" calcext:value-type="string">
            <text:p>Via Giacomo Lepardi, 17,</text:p>
            <text:p>Scandicc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3</text:p>
          </table:table-cell>
          <table:table-cell table:style-name="ce15" office:value-type="string" calcext:value-type="string">
            <text:p>055 6531082 </text:p>
            <text:p>   pegaso@pegasonet.net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43" calcext:value-type="float">
            <text:p>443</text:p>
          </table:table-cell>
          <table:table-cell table:style-name="ce15" office:value-type="string" calcext:value-type="string">
            <text:p>POLIMODA</text:p>
          </table:table-cell>
          <table:table-cell table:style-name="ce15" office:value-type="string" calcext:value-type="string">
            <text:p>Via Curtatone,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53</text:p>
          </table:table-cell>
          <table:table-cell table:style-name="ce15" office:value-type="string" calcext:value-type="string">
            <text:p>055 2750684 <text:s text:c="2"/>francesca.laletta@polimoda.com</text:p>
          </table:table-cell>
          <table:table-cell table:style-name="ce15" office:value-type="string" calcext:value-type="string">
            <text:p>Addetto alla realizzazione di prototipi e alla lavorazione di prodotti di pelletteri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28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C.A.F.T. CENTRO ALBERGATORI PER LA FORMAZIONE E IL TURISMO</text:p>
          </table:table-cell>
          <table:table-cell table:style-name="ce15" office:value-type="string" calcext:value-type="string">
            <text:p>Via Calata Italia, 26,</text:p>
            <text:p>Portoferrai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02</text:p>
          </table:table-cell>
          <table:table-cell table:style-name="ce15" office:value-type="string" calcext:value-type="string">
            <text:p>0565 919632 </text:p>
            <text:p> aae.formazione@gmail.com</text:p>
          </table:table-cell>
          <table:table-cell table:style-name="ce15" office:value-type="string" calcext:value-type="string">
            <text:p>Formazione teorico-pratica lavoratori addetti alla conduzione di piattaforme mobili elevabili (con o senza stabilizzator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454" calcext:value-type="float">
            <text:p>454</text:p>
          </table:table-cell>
          <table:table-cell table:style-name="ce15" office:value-type="string" calcext:value-type="string">
            <text:p>C.A.F.T. CENTRO ALBERGATORI PER LA FORMAZIONE E IL TURISMO</text:p>
          </table:table-cell>
          <table:table-cell table:style-name="ce15" office:value-type="string" calcext:value-type="string">
            <text:p>Via Calata Italia, 26,</text:p>
            <text:p>Portoferrai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02</text:p>
          </table:table-cell>
          <table:table-cell table:style-name="ce15" office:value-type="string" calcext:value-type="string">
            <text:p>0565 919632 </text:p>
            <text:p> aae.formazione@gmail.com</text:p>
          </table:table-cell>
          <table:table-cell table:style-name="ce15" office:value-type="string" calcext:value-type="string">
            <text:p>Formazione teorico-pratica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55" calcext:value-type="float">
            <text:p>455</text:p>
          </table:table-cell>
          <table:table-cell table:style-name="ce15" office:value-type="string" calcext:value-type="string">
            <text:p>C.A.F.T. CENTRO ALBERGATORI PER LA FORMAZIONE E IL TURISMO</text:p>
          </table:table-cell>
          <table:table-cell table:style-name="ce15" office:value-type="string" calcext:value-type="string">
            <text:p>Via Calata Italia, 26,</text:p>
            <text:p>Portoferrai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02</text:p>
          </table:table-cell>
          <table:table-cell table:style-name="ce15" office:value-type="string" calcext:value-type="string">
            <text:p>0565 919632 </text:p>
            <text:p> aae.formazione@gmail.com</text:p>
          </table:table-cell>
          <table:table-cell table:style-name="ce15" office:value-type="string" calcext:value-type="string">
            <text:p>Formazione teorico-pratica per lavoratori addetti alla conduzione di trattori agricoli e forestali con ruot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56" calcext:value-type="float">
            <text:p>456</text:p>
          </table:table-cell>
          <table:table-cell table:style-name="ce15" office:value-type="string" calcext:value-type="string">
            <text:p>C.A.F.T. CENTRO ALBERGATORI PER LA FORMAZIONE E IL TURISMO</text:p>
          </table:table-cell>
          <table:table-cell table:style-name="ce15" office:value-type="string" calcext:value-type="string">
            <text:p>Via Calata Italia, 26,</text:p>
            <text:p>Portoferrai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02</text:p>
          </table:table-cell>
          <table:table-cell table:style-name="ce15" office:value-type="string" calcext:value-type="string">
            <text:p>0565 919632 </text:p>
            <text:p> aae.formazione@gmail.com</text:p>
          </table:table-cell>
          <table:table-cell table:style-name="ce15" office:value-type="string" calcext:value-type="string">
            <text:p>Formazione teorico-pratica per lavoratori addetti alla conduzione di trattori agricoli e forestali con ruote e cigo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BLUINFO FORMAZIONE SAS</text:p>
          </table:table-cell>
          <table:table-cell table:style-name="ce15" office:value-type="string" calcext:value-type="string">
            <text:p>Via Massetana, 50/A – Siena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118</text:p>
          </table:table-cell>
          <table:table-cell table:style-name="ce15" office:value-type="string" calcext:value-type="string">
            <text:p>0577 532628 <text:s text:c="2"/>formazione@bluinfo.it</text:p>
          </table:table-cell>
          <table:table-cell table:style-name="ce15" office:value-type="string" calcext:value-type="string">
            <text:p>Gestione della contabilità generale (UC159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9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80" calcext:value-type="float">
            <text:p>480</text:p>
          </table:table-cell>
          <table:table-cell table:style-name="ce15" office:value-type="string" calcext:value-type="string">
            <text:p>BLUINFO FORMAZIONE SAS</text:p>
          </table:table-cell>
          <table:table-cell table:style-name="ce15" office:value-type="string" calcext:value-type="string">
            <text:p>Via Massetana, 50/A – Siena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118</text:p>
          </table:table-cell>
          <table:table-cell table:style-name="ce15" office:value-type="string" calcext:value-type="string">
            <text:p>0577 532628 <text:s text:c="2"/>formazione@bluinfo.it</text:p>
          </table:table-cell>
          <table:table-cell table:style-name="ce15" office:value-type="string" calcext:value-type="string">
            <text:p>Progettazione di un sito web e dei contenuti multimediali (UC2085); Sviluppo del Sito Web (UC208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85 UC208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81" calcext:value-type="float">
            <text:p>481</text:p>
          </table:table-cell>
          <table:table-cell table:style-name="ce15" office:value-type="string" calcext:value-type="string">
            <text:p>BLUINFO FORMAZIONE SAS</text:p>
          </table:table-cell>
          <table:table-cell table:style-name="ce15" office:value-type="string" calcext:value-type="string">
            <text:p>Via Massetana, 50/A – Siena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118</text:p>
          </table:table-cell>
          <table:table-cell table:style-name="ce15" office:value-type="string" calcext:value-type="string">
            <text:p>0577 532628 <text:s text:c="2"/>formazione@bluinfo.it</text:p>
          </table:table-cell>
          <table:table-cell table:style-name="ce15" office:value-type="string" calcext:value-type="string">
            <text:p>Realizzazione di prodotti multimediali (UC182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2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C.D.C. S.A.S. DI LORENZO BOAGLIO &amp; RITA RASTRELLI</text:p>
          </table:table-cell>
          <table:table-cell table:style-name="ce15" office:value-type="string" calcext:value-type="string">
            <text:p>via Pergolesi n. 13 -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90</text:p>
          </table:table-cell>
          <table:table-cell table:style-name="ce15" office:value-type="string" calcext:value-type="string">
            <text:p>cdc@overture.it</text:p>
            <text:p/>
            <text:p>0564415095</text:p>
          </table:table-cell>
          <table:table-cell table:style-name="ce15" office:value-type="string" calcext:value-type="string">
            <text:p>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83" calcext:value-type="float">
            <text:p>483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Addetto all'organizzazione e gestione delle attività di segreteria, all'accoglienza e alle informazion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37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85" calcext:value-type="float">
            <text:p>485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Addetto alle operazioni ed alle procedure amministrativ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37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86" calcext:value-type="float">
            <text:p>486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Assistenza nelle operazioni di ormeggio e disormeggio (UC192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92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92" calcext:value-type="float">
            <text:p>492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Gestione della contabilità generale (UC159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9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4">
          <table:table-cell table:style-name="ce9" office:value-type="float" office:value="493" calcext:value-type="float">
            <text:p>493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 (carrelli industriali semovente – muletti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94" calcext:value-type="float">
            <text:p>494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Preparazione di prodotti panari, dolciari, da forno (UC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95" calcext:value-type="float">
            <text:p>495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Preparazione e somministrazione di bevande e snack (UC17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96" calcext:value-type="float">
            <text:p>496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Realizzazione della gelatura (UC2114); Produzioni di gelati (UC211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14 UC211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97" calcext:value-type="float">
            <text:p>497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Realizzazione di immagini fotografiche (UC191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91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499" calcext:value-type="float">
            <text:p>499</text:p>
          </table:table-cell>
          <table:table-cell table:style-name="ce15" office:value-type="string" calcext:value-type="string">
            <text:p>ASSOCIAZIONE CORALI’</text:p>
          </table:table-cell>
          <table:table-cell table:style-name="ce15" office:value-type="string" calcext:value-type="string">
            <text:p>Via della Posta , 53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94</text:p>
          </table:table-cell>
          <table:table-cell table:style-name="ce15" office:value-type="string" calcext:value-type="string">
            <text:p>0586 6219590 </text:p>
            <text:p>Corali@iol.it</text:p>
          </table:table-cell>
          <table:table-cell table:style-name="ce15" office:value-type="string" calcext:value-type="string">
            <text:p>Tecnico della realizzazione di prodotti fotografici, audio visuali, grafico- editoriali e della creazione di racconti per immagin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10" calcext:value-type="float">
            <text:p>510</text:p>
          </table:table-cell>
          <table:table-cell table:style-name="ce15" office:value-type="string" calcext:value-type="string">
            <text:p>MDS IMPRESA SOCIALE SRL</text:p>
          </table:table-cell>
          <table:table-cell table:style-name="ce15" office:value-type="string" calcext:value-type="string">
            <text:p>P.zza San Lorenzo n. 9, Fauglia 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73</text:p>
          </table:table-cell>
          <table:table-cell table:style-name="ce15" office:value-type="string" calcext:value-type="string">
            <text:p>s.macelloni@madonnadelsoccorsoets.it</text:p>
            <text:p/>
            <text:p>050/650398</text:p>
          </table:table-cell>
          <table:table-cell table:style-name="ce15" office:value-type="string" calcext:value-type="string">
            <text:p>Analisi dei bisogni, risorse e potenzialità di persone, gruppi e comunità (UC187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7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11" calcext:value-type="float">
            <text:p>511</text:p>
          </table:table-cell>
          <table:table-cell table:style-name="ce15" office:value-type="string" calcext:value-type="string">
            <text:p>MDS IMPRESA SOCIALE SRL</text:p>
          </table:table-cell>
          <table:table-cell table:style-name="ce15" office:value-type="string" calcext:value-type="string">
            <text:p>P.zza San Lorenzo n. 9, Fauglia 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73</text:p>
          </table:table-cell>
          <table:table-cell table:style-name="ce15" office:value-type="string" calcext:value-type="string">
            <text:p>s.macelloni@madonnadelsoccorsoets.it</text:p>
            <text:p/>
            <text:p>050/650398</text:p>
          </table:table-cell>
          <table:table-cell table:style-name="ce15" office:value-type="string" calcext:value-type="string">
            <text:p>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MDS IMPRESA SOCIALE SRL</text:p>
          </table:table-cell>
          <table:table-cell table:style-name="ce15" office:value-type="string" calcext:value-type="string">
            <text:p>P.zza San Lorenzo n. 9, Fauglia 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73</text:p>
          </table:table-cell>
          <table:table-cell table:style-name="ce15" office:value-type="string" calcext:value-type="string">
            <text:p>s.macelloni@madonnadelsoccorsoets.it</text:p>
            <text:p/>
            <text:p>050/650398</text:p>
          </table:table-cell>
          <table:table-cell table:style-name="ce15" office:value-type="string" calcext:value-type="string">
            <text:p>Supporto nella gestione del piano assistenziale personalizzato (UC194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94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16" calcext:value-type="float">
            <text:p>516</text:p>
          </table:table-cell>
          <table:table-cell table:style-name="ce15" office:value-type="string" calcext:value-type="string">
            <text:p>PRISMA FORMAZIONE</text:p>
          </table:table-cell>
          <table:table-cell table:style-name="ce15" office:value-type="string" calcext:value-type="string">
            <text:p>Via dell'Industria n. 11 – Rosignano Marittim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93</text:p>
          </table:table-cell>
          <table:table-cell table:style-name="ce15" office:value-type="string" calcext:value-type="string">
            <text:p>formazioneprisma@gmail.com</text:p>
            <text:p/>
            <text:p/>
          </table:table-cell>
          <table:table-cell table:style-name="ce15" office:value-type="string" calcext:value-type="string">
            <text:p>Restituzione grafica di un rilievo metrico (UC112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12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17" calcext:value-type="float">
            <text:p>517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ASSOSERVIZI S.R.L. </text:p>
          </table:table-cell>
          <table:table-cell table:style-name="ce15" office:value-type="string" calcext:value-type="string">
            <text:p>Viale Monterosa 196 58100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04</text:p>
          </table:table-cell>
          <table:table-cell table:style-name="ce15" office:value-type="string" calcext:value-type="string">
            <text:p>assoservizipec@pec.it</text:p>
            <text:p>0577/2571</text:p>
          </table:table-cell>
          <table:table-cell table:style-name="ce15" office:value-type="string" calcext:value-type="string">
            <text:p>Attrezzaggio della macchina utensile (UC1447); Esecuzione del pezzo meccanico alle macchine utensili (UC1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47 UC144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19" calcext:value-type="float">
            <text:p>519</text:p>
          </table:table-cell>
          <table:table-cell table:style-name="ce15" office:value-type="string" calcext:value-type="string">
            <text:p>ASSOSERVIZI S.R.L. </text:p>
          </table:table-cell>
          <table:table-cell table:style-name="ce15" office:value-type="string" calcext:value-type="string">
            <text:p>Viale Monterosa 196 58100 Grosset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004</text:p>
          </table:table-cell>
          <table:table-cell table:style-name="ce15" office:value-type="string" calcext:value-type="string">
            <text:p>assoservizipec@pec.it</text:p>
            <text:p>0577/2571</text:p>
          </table:table-cell>
          <table:table-cell table:style-name="ce15" office:value-type="string" calcext:value-type="string">
            <text:p>Lavorazione dei materiali lignei (UC1749); Preparazione dei macchinari ed utensili del legno (UC17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48 UC174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20" calcext:value-type="float">
            <text:p>520</text:p>
          </table:table-cell>
          <table:table-cell table:style-name="ce15" office:value-type="string" calcext:value-type="string">
            <text:p>CONSORZIO SOECOFORMA IMPRESA SOCIALE - SOCIETA' COOPERATIVA SOCIALE </text:p>
          </table:table-cell>
          <table:table-cell table:style-name="ce15" office:value-type="string" calcext:value-type="string">
            <text:p>VIA E. MATTEI 293/F, LOC. MUGNANO 55100 LUCCA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09</text:p>
          </table:table-cell>
          <table:table-cell table:style-name="ce15" office:value-type="string" calcext:value-type="string">
            <text:p>soecoforma@pec.it</text:p>
            <text:p>0583432237</text:p>
          </table:table-cell>
          <table:table-cell table:style-name="ce15" office:value-type="string" calcext:value-type="string">
            <text:p>Addetto alle operazioni di attrezzaggio delle macchine, di saldatura e di controllo della qualità dei processi di saldatur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1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30" calcext:value-type="float">
            <text:p>530</text:p>
          </table:table-cell>
          <table:table-cell table:style-name="ce15" office:value-type="string" calcext:value-type="string">
            <text:p>CONSORZIO SOECOFORMA IMPRESA SOCIALE - SOCIETA' COOPERATIVA SOCIALE </text:p>
          </table:table-cell>
          <table:table-cell table:style-name="ce15" office:value-type="string" calcext:value-type="string">
            <text:p>VIA E. MATTEI 293/F, LOC. MUGNANO 55100 LUCCA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09</text:p>
          </table:table-cell>
          <table:table-cell table:style-name="ce15" office:value-type="string" calcext:value-type="string">
            <text:p>soecoforma@pec.it</text:p>
            <text:p>0583432237</text:p>
          </table:table-cell>
          <table:table-cell table:style-name="ce15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5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3"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CONSORZIO SOECOFORMA IMPRESA SOCIALE - SOCIETA' COOPERATIVA SOCIALE </text:p>
          </table:table-cell>
          <table:table-cell table:style-name="ce15" office:value-type="string" calcext:value-type="string">
            <text:p>VIA E. MATTEI 293/F, LOC. MUGNANO 55100 LUCCA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09</text:p>
          </table:table-cell>
          <table:table-cell table:style-name="ce15" office:value-type="string" calcext:value-type="string">
            <text:p>soecoforma@pec.it</text:p>
            <text:p>0583432237</text:p>
          </table:table-cell>
          <table:table-cell table:style-name="ce15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50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33" calcext:value-type="float">
            <text:p>533</text:p>
          </table:table-cell>
          <table:table-cell table:style-name="ce15" office:value-type="string" calcext:value-type="string">
            <text:p>MS FORMAZIONE</text:p>
          </table:table-cell>
          <table:table-cell table:style-name="ce15" office:value-type="string" calcext:value-type="string">
            <text:p>Via Ilaria Alpi n. 32 – San Miniat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068</text:p>
          </table:table-cell>
          <table:table-cell table:style-name="ce15" office:value-type="string" calcext:value-type="string">
            <text:p>info@msformazione.it</text:p>
            <text:p/>
            <text:p>0571/401507</text:p>
          </table:table-cell>
          <table:table-cell table:style-name="ce15" office:value-type="string" calcext:value-type="string">
            <text:p>Carico dei mezzi di trasporto (UC58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8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35" calcext:value-type="float">
            <text:p>535</text:p>
          </table:table-cell>
          <table:table-cell table:style-name="ce15" office:value-type="string" calcext:value-type="string">
            <text:p>A.PO.GE.O. SRL</text:p>
          </table:table-cell>
          <table:table-cell table:style-name="ce15" office:value-type="string" calcext:value-type="string">
            <text:p>via Atto Vannucci n. 29/B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23</text:p>
          </table:table-cell>
          <table:table-cell table:style-name="ce15" office:value-type="string" calcext:value-type="string">
            <text:p>corsi@apogeoform.net</text:p>
            <text:p/>
            <text:p>055/4627285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36" calcext:value-type="float">
            <text:p>536</text:p>
          </table:table-cell>
          <table:table-cell table:style-name="ce15" office:value-type="string" calcext:value-type="string">
            <text:p>A.PO.GE.O. SRL</text:p>
          </table:table-cell>
          <table:table-cell table:style-name="ce15" office:value-type="string" calcext:value-type="string">
            <text:p>via Atto Vannucci n. 29/B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23</text:p>
          </table:table-cell>
          <table:table-cell table:style-name="ce15" office:value-type="string" calcext:value-type="string">
            <text:p>corsi@apogeoform.net</text:p>
            <text:p/>
            <text:p>055/4627285</text:p>
          </table:table-cell>
          <table:table-cell table:style-name="ce15" office:value-type="string" calcext:value-type="string">
            <text:p>Realizzazione delle attività di animazione (UC187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7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A.PO.GE.O. SRL</text:p>
          </table:table-cell>
          <table:table-cell table:style-name="ce15" office:value-type="string" calcext:value-type="string">
            <text:p>via Atto Vannucci n. 29/B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23</text:p>
          </table:table-cell>
          <table:table-cell table:style-name="ce15" office:value-type="string" calcext:value-type="string">
            <text:p>corsi@apogeoform.net</text:p>
            <text:p/>
            <text:p>055/4627285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38" calcext:value-type="float">
            <text:p>538</text:p>
          </table:table-cell>
          <table:table-cell table:style-name="ce15" office:value-type="string" calcext:value-type="string">
            <text:p>CONSORZIO SOECOFORMA IMPRESA SOCIALE - SOCIETA' COOPERATIVA SOCIALE </text:p>
          </table:table-cell>
          <table:table-cell table:style-name="ce15" office:value-type="string" calcext:value-type="string">
            <text:p>VIA E. MATTEI 293/F, LOC. MUGNANO 55100 LUCCA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09</text:p>
          </table:table-cell>
          <table:table-cell table:style-name="ce15" office:value-type="string" calcext:value-type="string">
            <text:p>soecoforma@pec.it</text:p>
            <text:p>0583432237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41" calcext:value-type="float">
            <text:p>541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Tecnico della manutenzione e riparazione di apparecchi e dispositivi diagnostici e del collaudo sugli interventi di manutenzione/riparazion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50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Attrezzaggio e saldatura ad arco elettrico (UC1830); Saldatura con gas, saldobrasatura, saldatura MIG MAG (UC183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30 UC183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44" calcext:value-type="float">
            <text:p>544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Lavorazione dei materiali lignei; Selezione dei materiali lignei</text:p>
            <text:p>(addetto alla realizzazione di manufatti lignei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47 UC174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Aggiornamento formazione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Aggiornamento per lavoratori addetti alla conduzion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Aggiornamento per lavoratori addetti alla conduzione di piattaforme di gru mo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48" calcext:value-type="float">
            <text:p>548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Aggiornamento per lavoratori addetti alla conduzione di piattaforme di lavoro elevabili <text:s/>(ple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PLE 0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49" calcext:value-type="float">
            <text:p>549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Aggiornamento per lavoratori addetti alla conduzione trattori agricoli e foresta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50" calcext:value-type="float">
            <text:p>550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51" calcext:value-type="float">
            <text:p>551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Formazione teorico pratica per lavoratori addetti alla conduzione di gru mo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52" calcext:value-type="float">
            <text:p>552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Formazione teorico pratica per lavoratori addetti alla conduzion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) 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PLE 10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54" calcext:value-type="float">
            <text:p>554</text:p>
          </table:table-cell>
          <table:table-cell table:style-name="ce15" office:value-type="string" calcext:value-type="string">
            <text:p>GHETTI CONSULTING</text:p>
          </table:table-cell>
          <table:table-cell table:style-name="ce15" office:value-type="string" calcext:value-type="string">
            <text:p>via Pier Capponi n. 18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28</text:p>
          </table:table-cell>
          <table:table-cell table:style-name="ce15" office:value-type="string" calcext:value-type="string">
            <text:p>fabrizio.visani@ghetticonsulting.it</text:p>
            <text:p/>
            <text:p>3338169135</text:p>
          </table:table-cell>
          <table:table-cell table:style-name="ce15" office:value-type="string" calcext:value-type="string">
            <text:p>Lavoratori addetti alla conduzione di trattori agricoli o forestali con ruot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55" calcext:value-type="float">
            <text:p>555</text:p>
          </table:table-cell>
          <table:table-cell table:style-name="ce15" office:value-type="string" calcext:value-type="string">
            <text:p>IRECOOP TOSCANA SOCIETÀ COOPERATIVA</text:p>
          </table:table-cell>
          <table:table-cell table:style-name="ce15" office:value-type="string" calcext:value-type="string">
            <text:p>via Vasco De Gama n.27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18</text:p>
          </table:table-cell>
          <table:table-cell table:style-name="ce15" office:value-type="string" calcext:value-type="string">
            <text:p>info@irecooptoscana.it</text:p>
            <text:p/>
            <text:p>055 4368388</text:p>
            <text:p/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ISTITUTO FORMAZIONE FRANCHI</text:p>
          </table:table-cell>
          <table:table-cell table:style-name="ce15" office:value-type="string" calcext:value-type="string">
            <text:p>via G. Marconi n. 128 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0</text:p>
          </table:table-cell>
          <table:table-cell table:style-name="ce15" office:value-type="string" calcext:value-type="string">
            <text:p>info@istitutoformazionefranchi.it</text:p>
            <text:p/>
            <text:p> 055 583766</text:p>
          </table:table-cell>
          <table:table-cell table:style-name="ce15" office:value-type="string" calcext:value-type="string">
            <text:p>Definizione del piano di Marketing (UC86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6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57" calcext:value-type="float">
            <text:p>557</text:p>
          </table:table-cell>
          <table:table-cell table:style-name="ce15" office:value-type="string" calcext:value-type="string">
            <text:p>ISTITUTO FORMAZIONE FRANCHI</text:p>
          </table:table-cell>
          <table:table-cell table:style-name="ce15" office:value-type="string" calcext:value-type="string">
            <text:p>via G. Marconi n. 128 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0</text:p>
          </table:table-cell>
          <table:table-cell table:style-name="ce15" office:value-type="string" calcext:value-type="string">
            <text:p>info@istitutoformazionefranchi.it</text:p>
            <text:p/>
            <text:p> 055 583766</text:p>
          </table:table-cell>
          <table:table-cell table:style-name="ce15" office:value-type="string" calcext:value-type="string">
            <text:p>Redazione di tavole grafiche tridimensionali (UC112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12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58" calcext:value-type="float">
            <text:p>558</text:p>
          </table:table-cell>
          <table:table-cell table:style-name="ce15" office:value-type="string" calcext:value-type="string">
            <text:p>ISTITUTO FORMAZIONE FRANCHI</text:p>
          </table:table-cell>
          <table:table-cell table:style-name="ce15" office:value-type="string" calcext:value-type="string">
            <text:p>via G. Marconi n. 128 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0</text:p>
          </table:table-cell>
          <table:table-cell table:style-name="ce15" office:value-type="string" calcext:value-type="string">
            <text:p>info@istitutoformazionefranchi.it</text:p>
            <text:p/>
            <text:p> 055 583766</text:p>
          </table:table-cell>
          <table:table-cell table:style-name="ce15" office:value-type="string" calcext:value-type="string">
            <text:p>Redazione testi e comunicazioni formali (UC164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59" calcext:value-type="float">
            <text:p>559</text:p>
          </table:table-cell>
          <table:table-cell table:style-name="ce15" office:value-type="string" calcext:value-type="string">
            <text:p>ISTITUTO FORMAZIONE FRANCHI</text:p>
          </table:table-cell>
          <table:table-cell table:style-name="ce15" office:value-type="string" calcext:value-type="string">
            <text:p>via G. Marconi n. 128 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0</text:p>
          </table:table-cell>
          <table:table-cell table:style-name="ce15" office:value-type="string" calcext:value-type="string">
            <text:p>info@istitutoformazionefranchi.it</text:p>
            <text:p/>
            <text:p> 055 583766</text:p>
          </table:table-cell>
          <table:table-cell table:style-name="ce15" office:value-type="string" calcext:value-type="string">
            <text:p>Sviluppo del sito Web (UC85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5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61" calcext:value-type="float">
            <text:p>561</text:p>
          </table:table-cell>
          <table:table-cell table:style-name="ce15" office:value-type="string" calcext:value-type="string">
            <text:p>ULISSE SRL</text:p>
          </table:table-cell>
          <table:table-cell table:style-name="ce15" office:value-type="string" calcext:value-type="string">
            <text:p>via Fiorentina n. 43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44</text:p>
          </table:table-cell>
          <table:table-cell table:style-name="ce15" office:value-type="string" calcext:value-type="string">
            <text:p>info@formazioneulisse.it</text:p>
            <text:p/>
            <text:p>050 40620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70" calcext:value-type="float">
            <text:p>570</text:p>
          </table:table-cell>
          <table:table-cell table:style-name="ce15" office:value-type="string" calcext:value-type="string">
            <text:p>ULISSE SRL</text:p>
          </table:table-cell>
          <table:table-cell table:style-name="ce15" office:value-type="string" calcext:value-type="string">
            <text:p>via Fiorentina n. 43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44</text:p>
          </table:table-cell>
          <table:table-cell table:style-name="ce15" office:value-type="string" calcext:value-type="string">
            <text:p>info@formazioneulisse.it</text:p>
            <text:p/>
            <text:p>050 40620</text:p>
          </table:table-cell>
          <table:table-cell table:style-name="ce15" office:value-type="string" calcext:value-type="string">
            <text:p>Preparazione e somministrazione di bevande e snack (UC17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71" calcext:value-type="float">
            <text:p>571</text:p>
          </table:table-cell>
          <table:table-cell table:style-name="ce15" office:value-type="string" calcext:value-type="string">
            <text:p>ULISSE SRL</text:p>
          </table:table-cell>
          <table:table-cell table:style-name="ce15" office:value-type="string" calcext:value-type="string">
            <text:p>via Fiorentina n. 43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44</text:p>
          </table:table-cell>
          <table:table-cell table:style-name="ce15" office:value-type="string" calcext:value-type="string">
            <text:p>info@formazioneulisse.it</text:p>
            <text:p/>
            <text:p>050 40620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4">
          <table:table-cell table:style-name="ce9" office:value-type="float" office:value="572" calcext:value-type="float">
            <text:p>572</text:p>
          </table:table-cell>
          <table:table-cell table:style-name="ce15" office:value-type="string" calcext:value-type="string">
            <text:p>ULISSE SRL</text:p>
          </table:table-cell>
          <table:table-cell table:style-name="ce15" office:value-type="string" calcext:value-type="string">
            <text:p>via Fiorentina n. 43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44</text:p>
          </table:table-cell>
          <table:table-cell table:style-name="ce15" office:value-type="string" calcext:value-type="string">
            <text:p>info@formazioneulisse.it</text:p>
            <text:p/>
            <text:p>050 40620</text:p>
          </table:table-cell>
          <table:table-cell table:style-name="ce15" office:value-type="string" calcext:value-type="string">
            <text:p>Tecnico della ripresa e del montaggio di immagini per la realizzazione di programmi televisivi, documentari e riprese cinematografiche per la produzione di film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73" calcext:value-type="float">
            <text:p>573</text:p>
          </table:table-cell>
          <table:table-cell table:style-name="ce15" office:value-type="string" calcext:value-type="string">
            <text:p>ALTHEA FORMAZIONE S.R.L. </text:p>
          </table:table-cell>
          <table:table-cell table:style-name="ce15" office:value-type="string" calcext:value-type="string">
            <text:p>Via Caponetto n. 8 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100</text:p>
          </table:table-cell>
          <table:table-cell table:style-name="ce15" office:value-type="string" calcext:value-type="string">
            <text:p>info@altheaformazione.it</text:p>
            <text:p/>
            <text:p>0575 1743006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CONFINDUSTRIA FORMAZIONE FIRENZE</text:p>
            <text:p>- COSEFI SRL -</text:p>
          </table:table-cell>
          <table:table-cell table:style-name="ce15" office:value-type="string" calcext:value-type="string">
            <text:p>Via Valfonda n. 9 –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60</text:p>
          </table:table-cell>
          <table:table-cell table:style-name="ce15" office:value-type="string" calcext:value-type="string">
            <text:p>info@cosefi.it</text:p>
            <text:p/>
            <text:p>050-2707234</text:p>
          </table:table-cell>
          <table:table-cell table:style-name="ce15" office:value-type="string" calcext:value-type="string">
            <text:p>Addetto alla realizzazione di prototipi e alla lavorazione di prodotti di pelletteri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28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76" calcext:value-type="float">
            <text:p>576</text:p>
          </table:table-cell>
          <table:table-cell table:style-name="ce15" office:value-type="string" calcext:value-type="string">
            <text:p>IAL <text:s/>- INNOVAZIONE APPRENDIMENTO LAVORO SRL IMPRESA SOCIALE</text:p>
          </table:table-cell>
          <table:table-cell table:style-name="ce15" office:value-type="string" calcext:value-type="string">
            <text:p>Via Benedetto Dei 2/A <text:s/>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5</text:p>
          </table:table-cell>
          <table:table-cell table:style-name="ce15" office:value-type="string" calcext:value-type="string">
            <text:p>ialtoscana@ialtoscana.it</text:p>
            <text:p/>
            <text:p>055/3215240</text:p>
          </table:table-cell>
          <table:table-cell table:style-name="ce15" office:value-type="string" calcext:value-type="string">
            <text:p>Assistenza all'avviamento della macchina (UC144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77" calcext:value-type="float">
            <text:p>577</text:p>
          </table:table-cell>
          <table:table-cell table:style-name="ce15" office:value-type="string" calcext:value-type="string">
            <text:p>IAL <text:s/>- INNOVAZIONE APPRENDIMENTO LAVORO SRL IMPRESA SOCIALE</text:p>
          </table:table-cell>
          <table:table-cell table:style-name="ce15" office:value-type="string" calcext:value-type="string">
            <text:p>Via Benedetto Dei 2/A <text:s/>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5</text:p>
          </table:table-cell>
          <table:table-cell table:style-name="ce15" office:value-type="string" calcext:value-type="string">
            <text:p>ialtoscana@ialtoscana.it</text:p>
            <text:p/>
            <text:p>055/3215240</text:p>
          </table:table-cell>
          <table:table-cell table:style-name="ce15" office:value-type="string" calcext:value-type="string">
            <text:p>Gestione delle varie fasi dell’approvvigionamento dei materiali necessari all’azienda (UC6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84" calcext:value-type="float">
            <text:p>584</text:p>
          </table:table-cell>
          <table:table-cell table:style-name="ce15" office:value-type="string" calcext:value-type="string">
            <text:p>TOSCANA FORMAZIONE SRL</text:p>
          </table:table-cell>
          <table:table-cell table:style-name="ce15" office:value-type="string" calcext:value-type="string">
            <text:p>via dell’Artigianato 53/55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27</text:p>
          </table:table-cell>
          <table:table-cell table:style-name="ce15" office:value-type="string" calcext:value-type="string">
            <text:p>info@toscanaformazione.net</text:p>
            <text:p/>
            <text:p>0578-21938</text:p>
          </table:table-cell>
          <table:table-cell table:style-name="ce15" office:value-type="string" calcext:value-type="string">
            <text:p>Lavorazione dei materiali lignei (UC1749); Preparazione dei macchinari ed utensili del legno (UC17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48 UC174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85" calcext:value-type="float">
            <text:p>585</text:p>
          </table:table-cell>
          <table:table-cell table:style-name="ce15" office:value-type="string" calcext:value-type="string">
            <text:p>ACCADEMIA DEL CYBO</text:p>
          </table:table-cell>
          <table:table-cell table:style-name="ce15" office:value-type="string" calcext:value-type="string">
            <text:p>Via Frassina n. 65 – Carrar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75</text:p>
          </table:table-cell>
          <table:table-cell table:style-name="ce15" office:value-type="string" calcext:value-type="string">
            <text:p>info@accademiadelcybo.it0585 – 424173290925957</text:p>
          </table:table-cell>
          <table:table-cell table:style-name="ce15" office:value-type="string" calcext:value-type="string">
            <text:p>Tecnico per l'approvvigionamento delle materie prime, predisposizione dei menù e gestione del servizio di cucin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9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86" calcext:value-type="float">
            <text:p>586</text:p>
          </table:table-cell>
          <table:table-cell table:style-name="ce15" office:value-type="string" calcext:value-type="string">
            <text:p>ACCADEMIA DEL CYBO</text:p>
          </table:table-cell>
          <table:table-cell table:style-name="ce15" office:value-type="string" calcext:value-type="string">
            <text:p>Via Frassina n. 65 – Carrar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75</text:p>
          </table:table-cell>
          <table:table-cell table:style-name="ce15" office:value-type="string" calcext:value-type="string">
            <text:p>info@accademiadelcybo.it0585 – 424173290925957</text:p>
          </table:table-cell>
          <table:table-cell table:style-name="ce15" office:value-type="string" calcext:value-type="string">
            <text:p>Preparazione di prodotti panari, dolciari, da forno (+ UF1 ADA/UC 449 Gestione degli ordini ed al ricevimento, controllo e stoccaggio merce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+UF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587" calcext:value-type="float">
            <text:p>587</text:p>
          </table:table-cell>
          <table:table-cell table:style-name="ce15" office:value-type="string" calcext:value-type="string">
            <text:p>ACCADEMIA DEL CYBO</text:p>
          </table:table-cell>
          <table:table-cell table:style-name="ce15" office:value-type="string" calcext:value-type="string">
            <text:p>Via Frassina n. 65 – Carrar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75</text:p>
          </table:table-cell>
          <table:table-cell table:style-name="ce15" office:value-type="string" calcext:value-type="string">
            <text:p>info@accademiadelcybo.it0585 – 424173290925957</text:p>
          </table:table-cell>
          <table:table-cell table:style-name="ce15" office:value-type="string" calcext:value-type="string">
            <text:p>Preparazione e somministrazione di bevande e snack (UC1712) + UF2 UC1708 Trattamento delle materie prime e dei semilavorati) 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2+UF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88" calcext:value-type="float">
            <text:p>588</text:p>
          </table:table-cell>
          <table:table-cell table:style-name="ce15" office:value-type="string" calcext:value-type="string">
            <text:p>ACCADEMIA DEL CYBO</text:p>
          </table:table-cell>
          <table:table-cell table:style-name="ce15" office:value-type="string" calcext:value-type="string">
            <text:p>Via Frassina n. 65 – Carrar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75</text:p>
          </table:table-cell>
          <table:table-cell table:style-name="ce15" office:value-type="string" calcext:value-type="string">
            <text:p>info@accademiadelcybo.it0585 – 424173290925957</text:p>
          </table:table-cell>
          <table:table-cell table:style-name="ce15" office:value-type="string" calcext:value-type="string">
            <text:p>Preparazione piatti (UC1710 + 2 UF da UC1708 <text:s/>Trattamento delle materie prime e dei semilavorati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0+UF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3D ACADEMY </text:p>
          </table:table-cell>
          <table:table-cell table:style-name="ce15" office:value-type="string" calcext:value-type="string">
            <text:p>Via g.Marconi 128,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33</text:p>
          </table:table-cell>
          <table:table-cell table:style-name="ce15" office:value-type="string" calcext:value-type="string">
            <text:p>info@italia3dacademy.it</text:p>
            <text:p>050500538</text:p>
          </table:table-cell>
          <table:table-cell table:style-name="ce15" office:value-type="string" calcext:value-type="string">
            <text:p>Definizione del piano di Marketing (UC86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6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3D ACADEMY </text:p>
          </table:table-cell>
          <table:table-cell table:style-name="ce15" office:value-type="string" calcext:value-type="string">
            <text:p>Via g.Marconi 128,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33</text:p>
          </table:table-cell>
          <table:table-cell table:style-name="ce15" office:value-type="string" calcext:value-type="string">
            <text:p>info@italia3dacademy.it</text:p>
            <text:p>050500538</text:p>
          </table:table-cell>
          <table:table-cell table:style-name="ce15" office:value-type="string" calcext:value-type="string">
            <text:p>Redazione di tavole grafiche tridimensionali (UC112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12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591" calcext:value-type="float">
            <text:p>591</text:p>
          </table:table-cell>
          <table:table-cell table:style-name="ce15" office:value-type="string" calcext:value-type="string">
            <text:p>3D ACADEMY </text:p>
          </table:table-cell>
          <table:table-cell table:style-name="ce15" office:value-type="string" calcext:value-type="string">
            <text:p>Via g.Marconi 128,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33</text:p>
          </table:table-cell>
          <table:table-cell table:style-name="ce15" office:value-type="string" calcext:value-type="string">
            <text:p>info@italia3dacademy.it</text:p>
            <text:p>050500538</text:p>
          </table:table-cell>
          <table:table-cell table:style-name="ce15" office:value-type="string" calcext:value-type="string">
            <text:p>Redazione testi e comunicazioni formali (UC164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592" calcext:value-type="float">
            <text:p>592</text:p>
          </table:table-cell>
          <table:table-cell table:style-name="ce15" office:value-type="string" calcext:value-type="string">
            <text:p>3D ACADEMY </text:p>
          </table:table-cell>
          <table:table-cell table:style-name="ce15" office:value-type="string" calcext:value-type="string">
            <text:p>Via g.Marconi 128,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33</text:p>
          </table:table-cell>
          <table:table-cell table:style-name="ce15" office:value-type="string" calcext:value-type="string">
            <text:p>info@italia3dacademy.it</text:p>
            <text:p>050500538</text:p>
          </table:table-cell>
          <table:table-cell table:style-name="ce15" office:value-type="string" calcext:value-type="string">
            <text:p>Responsabile della progettazione e dello sviluppo di programmi informatic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17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593" calcext:value-type="float">
            <text:p>593</text:p>
          </table:table-cell>
          <table:table-cell table:style-name="ce15" office:value-type="string" calcext:value-type="string">
            <text:p>3D ACADEMY </text:p>
          </table:table-cell>
          <table:table-cell table:style-name="ce15" office:value-type="string" calcext:value-type="string">
            <text:p>Via g.Marconi 128,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33</text:p>
          </table:table-cell>
          <table:table-cell table:style-name="ce15" office:value-type="string" calcext:value-type="string">
            <text:p>info@italia3dacademy.it</text:p>
            <text:p>050500538</text:p>
          </table:table-cell>
          <table:table-cell table:style-name="ce15" office:value-type="string" calcext:value-type="string">
            <text:p>Sviluppo del sito Web (UC85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5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594" calcext:value-type="float">
            <text:p>594</text:p>
          </table:table-cell>
          <table:table-cell table:style-name="ce15" office:value-type="string" calcext:value-type="string">
            <text:p>3D ACADEMY </text:p>
          </table:table-cell>
          <table:table-cell table:style-name="ce15" office:value-type="string" calcext:value-type="string">
            <text:p>Via g.Marconi 128,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33</text:p>
          </table:table-cell>
          <table:table-cell table:style-name="ce15" office:value-type="string" calcext:value-type="string">
            <text:p>info@italia3dacademy.it</text:p>
            <text:p>050500538</text:p>
          </table:table-cell>
          <table:table-cell table:style-name="ce15" office:value-type="string" calcext:value-type="string">
            <text:p>Tecnico della programmazione e dello sviluppo di siti internet e pagine web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17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95" calcext:value-type="float">
            <text:p>595</text:p>
          </table:table-cell>
          <table:table-cell table:style-name="ce15" office:value-type="string" calcext:value-type="string">
            <text:p>3D ACADEMY </text:p>
          </table:table-cell>
          <table:table-cell table:style-name="ce15" office:value-type="string" calcext:value-type="string">
            <text:p>Via g.Marconi 128,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33</text:p>
          </table:table-cell>
          <table:table-cell table:style-name="ce15" office:value-type="string" calcext:value-type="string">
            <text:p>info@italia3dacademy.it</text:p>
            <text:p>050500538</text:p>
          </table:table-cell>
          <table:table-cell table:style-name="ce15" office:value-type="string" calcext:value-type="string">
            <text:p>Tecnico della realizzazione di prodotti fotografici, audio visuali, grafico- editoriali e della creazione di racconti per immagin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96" calcext:value-type="float">
            <text:p>596</text:p>
          </table:table-cell>
          <table:table-cell table:style-name="ce15" office:value-type="string" calcext:value-type="string">
            <text:p>ISTITUTO FORMAZIONE FRANCHI</text:p>
          </table:table-cell>
          <table:table-cell table:style-name="ce15" office:value-type="string" calcext:value-type="string">
            <text:p>via G. Marconi n. 128 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0</text:p>
          </table:table-cell>
          <table:table-cell table:style-name="ce15" office:value-type="string" calcext:value-type="string">
            <text:p>info@istitutoformazionefranchi.it</text:p>
            <text:p/>
            <text:p> 055 583766</text:p>
          </table:table-cell>
          <table:table-cell table:style-name="ce15" office:value-type="string" calcext:value-type="string">
            <text:p>Responsabile della progettazione e dello sviluppo di programmi informatic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17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ISTITUTO FORMAZIONE FRANCHI</text:p>
          </table:table-cell>
          <table:table-cell table:style-name="ce15" office:value-type="string" calcext:value-type="string">
            <text:p>via G. Marconi n. 128 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0</text:p>
          </table:table-cell>
          <table:table-cell table:style-name="ce15" office:value-type="string" calcext:value-type="string">
            <text:p>info@istitutoformazionefranchi.it</text:p>
            <text:p/>
            <text:p> 055 583766</text:p>
          </table:table-cell>
          <table:table-cell table:style-name="ce15" office:value-type="string" calcext:value-type="string">
            <text:p>Tecnico della programmazione e dello sviluppo di siti internet e pagine web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17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98" calcext:value-type="float">
            <text:p>598</text:p>
          </table:table-cell>
          <table:table-cell table:style-name="ce15" office:value-type="string" calcext:value-type="string">
            <text:p>ISTITUTO FORMAZIONE FRANCHI</text:p>
          </table:table-cell>
          <table:table-cell table:style-name="ce15" office:value-type="string" calcext:value-type="string">
            <text:p>via G. Marconi n. 128 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0</text:p>
          </table:table-cell>
          <table:table-cell table:style-name="ce15" office:value-type="string" calcext:value-type="string">
            <text:p>info@istitutoformazionefranchi.it</text:p>
            <text:p/>
            <text:p> 055 583766</text:p>
          </table:table-cell>
          <table:table-cell table:style-name="ce15" office:value-type="string" calcext:value-type="string">
            <text:p>Tecnico della realizzazione di prodotti fotografici, audio visuali, grafico- editoriali e della creazione di racconti per immagin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PEGASO NETWORK COOPERATIVA SOCIALE ONLUS</text:p>
          </table:table-cell>
          <table:table-cell table:style-name="ce15" office:value-type="string" calcext:value-type="string">
            <text:p>Via Giacomo Lepardi, 17,</text:p>
            <text:p>Scandicc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3</text:p>
          </table:table-cell>
          <table:table-cell table:style-name="ce15" office:value-type="string" calcext:value-type="string">
            <text:p>055 6531082 </text:p>
            <text:p>   pegaso@pegasonet.net</text:p>
          </table:table-cell>
          <table:table-cell table:style-name="ce15" office:value-type="string" calcext:value-type="string">
            <text:p>Responsabile della pianificazione, elaborazione e gestione di un progetto di sviluppo aziendale (Project manager)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8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00" calcext:value-type="float">
            <text:p>600</text:p>
          </table:table-cell>
          <table:table-cell table:style-name="ce15" office:value-type="string" calcext:value-type="string">
            <text:p>KLEIS FORMAZIONE SRL</text:p>
          </table:table-cell>
          <table:table-cell table:style-name="ce15" office:value-type="string" calcext:value-type="string">
            <text:p>Via Catalani n. 46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42</text:p>
          </table:table-cell>
          <table:table-cell table:style-name="ce15" office:value-type="string" calcext:value-type="string">
            <text:p>info@kleisformazione.it</text:p>
            <text:p/>
            <text:p>0583/058431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02" calcext:value-type="float">
            <text:p>602</text:p>
          </table:table-cell>
          <table:table-cell table:style-name="ce15" office:value-type="string" calcext:value-type="string">
            <text:p>KLEIS FORMAZIONE SRL</text:p>
          </table:table-cell>
          <table:table-cell table:style-name="ce15" office:value-type="string" calcext:value-type="string">
            <text:p>Via Catalani n. 46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42</text:p>
          </table:table-cell>
          <table:table-cell table:style-name="ce15" office:value-type="string" calcext:value-type="string">
            <text:p>info@kleisformazione.it</text:p>
            <text:p/>
            <text:p>0583/058431</text:p>
          </table:table-cell>
          <table:table-cell table:style-name="ce15" office:value-type="string" calcext:value-type="string">
            <text:p>Progettazione del software (UC2096); Scrittura dei programmi (UC2095); Sviluppo del software (UC209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93 UC2095 UC209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KLEIS FORMAZIONE SRL</text:p>
          </table:table-cell>
          <table:table-cell table:style-name="ce15" office:value-type="string" calcext:value-type="string">
            <text:p>Via Catalani n. 46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42</text:p>
          </table:table-cell>
          <table:table-cell table:style-name="ce15" office:value-type="string" calcext:value-type="string">
            <text:p>info@kleisformazione.it</text:p>
            <text:p/>
            <text:p>0583/058431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IAL <text:s/>- INNOVAZIONE APPRENDIMENTO LAVORO SRL IMPRESA SOCIALE</text:p>
          </table:table-cell>
          <table:table-cell table:style-name="ce15" office:value-type="string" calcext:value-type="string">
            <text:p>Via Benedetto Dei 2/A <text:s/>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5</text:p>
          </table:table-cell>
          <table:table-cell table:style-name="ce15" office:value-type="string" calcext:value-type="string">
            <text:p>ialtoscana@ialtoscana.it</text:p>
            <text:p/>
            <text:p>055/3215240</text:p>
          </table:table-cell>
          <table:table-cell table:style-name="ce15" office:value-type="string" calcext:value-type="string">
            <text:p>Assemblaggio del capo di maglieria-rimaglio (UC210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0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07" calcext:value-type="float">
            <text:p>607</text:p>
          </table:table-cell>
          <table:table-cell table:style-name="ce15" office:value-type="string" calcext:value-type="string">
            <text:p>IAL <text:s/>- INNOVAZIONE APPRENDIMENTO LAVORO SRL IMPRESA SOCIALE</text:p>
          </table:table-cell>
          <table:table-cell table:style-name="ce15" office:value-type="string" calcext:value-type="string">
            <text:p>Via Benedetto Dei 2/A <text:s/>-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5</text:p>
          </table:table-cell>
          <table:table-cell table:style-name="ce15" office:value-type="string" calcext:value-type="string">
            <text:p>ialtoscana@ialtoscana.it</text:p>
            <text:p/>
            <text:p>055/3215240</text:p>
          </table:table-cell>
          <table:table-cell table:style-name="ce15" office:value-type="string" calcext:value-type="string">
            <text:p>Confezione e finitura del capo di maglieria (UC2107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0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08" calcext:value-type="float">
            <text:p>608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618" calcext:value-type="float">
            <text:p>618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19" calcext:value-type="float">
            <text:p>619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Formazione teorico pratica per lavoratori addetti alla conduzione di piattaforme di lavoro elevabili <text:s/>(ple) – con e senza stabilizzator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20" calcext:value-type="float">
            <text:p>620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Gestione della sicurezza e manutenzione del sistema (UC208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8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21" calcext:value-type="float">
            <text:p>621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Potatura <text:s/>(UC876); Innesto (UC115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76 UC115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Gestione impianti, macchine e attrezzature (UC1051); Cura delle superfici boschive e protezione del terreno (UC180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051 UC180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23" calcext:value-type="float">
            <text:p>623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Preparazione e somministrazione di bevande e snack (UC17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24" calcext:value-type="float">
            <text:p>624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25" calcext:value-type="float">
            <text:p>625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Progettazione ed implementazione delle misure tecniche per la sicurezza del sistema informativo (UC207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7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MESTIERI TOSCANA – CONSORZIO DI COOPERATIVE SOCIALI</text:p>
          </table:table-cell>
          <table:table-cell table:style-name="ce15" office:value-type="string" calcext:value-type="string">
            <text:p>via Val di Pesa n. 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6</text:p>
          </table:table-cell>
          <table:table-cell table:style-name="ce15" office:value-type="string" calcext:value-type="string">
            <text:p>segreteria@mestieritoscana.it</text:p>
            <text:p/>
            <text:p>370 3307337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28" calcext:value-type="float">
            <text:p>628</text:p>
          </table:table-cell>
          <table:table-cell table:style-name="ce15" office:value-type="string" calcext:value-type="string">
            <text:p>PEGASO NETWORK COOPERATIVA SOCIALE ONLUS</text:p>
          </table:table-cell>
          <table:table-cell table:style-name="ce15" office:value-type="string" calcext:value-type="string">
            <text:p>Via Giacomo Lepardi, 17,</text:p>
            <text:p>Scandicc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3</text:p>
          </table:table-cell>
          <table:table-cell table:style-name="ce15" office:value-type="string" calcext:value-type="string">
            <text:p>055 6531082 </text:p>
            <text:p>   pegaso@pegasonet.net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PEGASO NETWORK COOPERATIVA SOCIALE ONLUS</text:p>
          </table:table-cell>
          <table:table-cell table:style-name="ce15" office:value-type="string" calcext:value-type="string">
            <text:p>Via Giacomo Lepardi, 17,</text:p>
            <text:p>Scandicc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3</text:p>
          </table:table-cell>
          <table:table-cell table:style-name="ce15" office:value-type="string" calcext:value-type="string">
            <text:p>055 6531082 </text:p>
            <text:p>   pegaso@pegasonet.net</text:p>
          </table:table-cell>
          <table:table-cell table:style-name="ce15" office:value-type="string" calcext:value-type="string">
            <text:p>Tecnico dell'inserimento lavorativo di persone disabili ed in situazioni di svantaggio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3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30" calcext:value-type="float">
            <text:p>630</text:p>
          </table:table-cell>
          <table:table-cell table:style-name="ce15" office:value-type="string" calcext:value-type="string">
            <text:p>FORMETICA</text:p>
          </table:table-cell>
          <table:table-cell table:style-name="ce15" office:value-type="string" calcext:value-type="string">
            <text:p>P.za Bernardini n. 4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32</text:p>
          </table:table-cell>
          <table:table-cell table:style-name="ce15" office:value-type="string" calcext:value-type="string">
            <text:p>info@formetica.it</text:p>
            <text:p/>
            <text:p>0583/440604</text:p>
          </table:table-cell>
          <table:table-cell table:style-name="ce15" office:value-type="string" calcext:value-type="string">
            <text:p>Progettazione del software (UC76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76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35" calcext:value-type="float">
            <text:p>635</text:p>
          </table:table-cell>
          <table:table-cell table:style-name="ce15" office:value-type="string" calcext:value-type="string">
            <text:p>FO.RI.UM. SC</text:p>
          </table:table-cell>
          <table:table-cell table:style-name="ce15" office:value-type="string" calcext:value-type="string">
            <text:p>via del Bosco n. 264/F</text:p>
            <text:p>Santa Croce sull’Arn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65</text:p>
          </table:table-cell>
          <table:table-cell table:style-name="ce15" office:value-type="string" calcext:value-type="string">
            <text:p>francesca@forium.it</text:p>
            <text:p/>
            <text:p>0571/366310</text:p>
          </table:table-cell>
          <table:table-cell table:style-name="ce15" office:value-type="string" calcext:value-type="string">
            <text:p>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SOPHIA SCARL</text:p>
          </table:table-cell>
          <table:table-cell table:style-name="ce15" office:value-type="string" calcext:value-type="string">
            <text:p>Via A. Zurini n. 350/B <text:s/>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36</text:p>
          </table:table-cell>
          <table:table-cell table:style-name="ce15" office:value-type="string" calcext:value-type="string">
            <text:p>segreteria@formazionesophia.com</text:p>
            <text:p/>
            <text:p>0574/699830</text:p>
          </table:table-cell>
          <table:table-cell table:style-name="ce15" office:value-type="string" calcext:value-type="string">
            <text:p>Aggiuntature semilavorati (UC650); Cucitura delle parti assemblate e messa in fodera (UC651); Realizzazione di prototipi e campioni (UC103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50 UC651 UC103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39" calcext:value-type="float">
            <text:p>639</text:p>
          </table:table-cell>
          <table:table-cell table:style-name="ce15" office:value-type="string" calcext:value-type="string">
            <text:p>CINQUESSE SRL</text:p>
          </table:table-cell>
          <table:table-cell table:style-name="ce15" office:value-type="string" calcext:value-type="string">
            <text:p>Via Risorgimento n. 548 – Monsummano Term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086</text:p>
          </table:table-cell>
          <table:table-cell table:style-name="ce15" office:value-type="string" calcext:value-type="string">
            <text:p>info@teoremacs.it</text:p>
            <text:p>info@cinquesse.it</text:p>
            <text:p/>
            <text:p>0572/525376</text:p>
          </table:table-cell>
          <table:table-cell table:style-name="ce15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5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4">
          <table:table-cell table:style-name="ce9" office:value-type="float" office:value="641" calcext:value-type="float">
            <text:p>641</text:p>
          </table:table-cell>
          <table:table-cell table:style-name="ce15" office:value-type="string" calcext:value-type="string">
            <text:p>PEGASO NETWORK COOPERATIVA SOCIALE ONLUS</text:p>
          </table:table-cell>
          <table:table-cell table:style-name="ce15" office:value-type="string" calcext:value-type="string">
            <text:p>Via Giacomo Lepardi, 17,</text:p>
            <text:p>Scandicc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3</text:p>
          </table:table-cell>
          <table:table-cell table:style-name="ce15" office:value-type="string" calcext:value-type="string">
            <text:p>055 6531082 </text:p>
            <text:p>   pegaso@pegasonet.net</text:p>
          </table:table-cell>
          <table:table-cell table:style-name="ce15" office:value-type="string" calcext:value-type="string">
            <text:p>Pianificazione e organizzazione delle fasi di sviluppo dei processi <text:s/>(UC1801); Produzione aziendale: dalla trasformazione alla vendita dei prodotti (UC180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01 UC180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49" calcext:value-type="float">
            <text:p>649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Lavorazione materiali lignei (UC1749); Adattamento estetico del prodotto ligneo d’arredo (UC175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49 UC175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50" calcext:value-type="float">
            <text:p>650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Attrezzaggio della macchina utensile (UC1447); Esecuzione del pezzo meccanico alle macchine utensili (UC1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47 UC144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51" calcext:value-type="float">
            <text:p>651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52" calcext:value-type="float">
            <text:p>652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Manutenzione degli impianti termoidraulici e simili (UC2171); Installazione degli impianti termoidraulici e simili (UC217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70 UC217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53" calcext:value-type="float">
            <text:p>653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Preparazione e somministrazione di bevande e snack (UC17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Trattamento delle materie prime e semilavorati (UC1708); 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08 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55" calcext:value-type="float">
            <text:p>655</text:p>
          </table:table-cell>
          <table:table-cell table:style-name="ce15" office:value-type="string" calcext:value-type="string">
            <text:p>IMPARAORA SCARL</text:p>
          </table:table-cell>
          <table:table-cell table:style-name="ce15" office:value-type="string" calcext:value-type="string">
            <text:p>Via Nugolaio, 24 – Casci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10</text:p>
          </table:table-cell>
          <table:table-cell table:style-name="ce15" office:value-type="string" calcext:value-type="string">
            <text:p>050 7373031 <text:s text:c="2"/>info@imparaora.it</text:p>
          </table:table-cell>
          <table:table-cell table:style-name="ce15" office:value-type="string" calcext:value-type="string">
            <text:p>Acquisizione, archiviazione, registrazione della documentazione amministrativo contabile (UC158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8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657" calcext:value-type="float">
            <text:p>657</text:p>
          </table:table-cell>
          <table:table-cell table:style-name="ce15" office:value-type="string" calcext:value-type="string">
            <text:p>IMPARAORA SCARL</text:p>
          </table:table-cell>
          <table:table-cell table:style-name="ce15" office:value-type="string" calcext:value-type="string">
            <text:p>Via Nugolaio, 24 – Casci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10</text:p>
          </table:table-cell>
          <table:table-cell table:style-name="ce15" office:value-type="string" calcext:value-type="string">
            <text:p>050 7373031 <text:s text:c="2"/>info@imparaora.it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659" calcext:value-type="float">
            <text:p>659</text:p>
          </table:table-cell>
          <table:table-cell table:style-name="ce15" office:value-type="string" calcext:value-type="string">
            <text:p>IMPARAORA SCARL</text:p>
          </table:table-cell>
          <table:table-cell table:style-name="ce15" office:value-type="string" calcext:value-type="string">
            <text:p>Via Nugolaio, 24 – Casci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10</text:p>
          </table:table-cell>
          <table:table-cell table:style-name="ce15" office:value-type="string" calcext:value-type="string">
            <text:p>050 7373031 <text:s text:c="2"/>info@imparaora.it</text:p>
          </table:table-cell>
          <table:table-cell table:style-name="ce15" office:value-type="string" calcext:value-type="string">
            <text:p>Definizione del piano di Marketing (UC868 60 ore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68 (60 ore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666" calcext:value-type="float">
            <text:p>666</text:p>
          </table:table-cell>
          <table:table-cell table:style-name="ce15" office:value-type="string" calcext:value-type="string">
            <text:p>IMPARAORA SCARL</text:p>
          </table:table-cell>
          <table:table-cell table:style-name="ce15" office:value-type="string" calcext:value-type="string">
            <text:p>Via Nugolaio, 24 – Casci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10</text:p>
          </table:table-cell>
          <table:table-cell table:style-name="ce15" office:value-type="string" calcext:value-type="string">
            <text:p>050 7373031 <text:s text:c="2"/>info@imparaora.it</text:p>
          </table:table-cell>
          <table:table-cell table:style-name="ce15" office:value-type="string" calcext:value-type="string">
            <text:p>Sviluppo dell’applicazione di e-business (UC8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74" calcext:value-type="float">
            <text:p>674</text:p>
          </table:table-cell>
          <table:table-cell table:style-name="ce15" office:value-type="string" calcext:value-type="string">
            <text:p>LA BOTTEGA TOSCANA SRL</text:p>
          </table:table-cell>
          <table:table-cell table:style-name="ce15" office:value-type="string" calcext:value-type="string">
            <text:p>VIA SAN GALLO, 55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072</text:p>
          </table:table-cell>
          <table:table-cell table:style-name="ce15" office:value-type="string" calcext:value-type="string">
            <text:p>Info@bottegatoscana.net <text:s/>labottegatoscanasrl@pec.it tel 3313068179</text:p>
          </table:table-cell>
          <table:table-cell table:style-name="ce15" office:value-type="string" calcext:value-type="string">
            <text:p>Addetto al servizio di accoglienza, all’acquisizione di prenotazioni, alla gestione dei reclami ed all'espletamento delle attività di segreteria amministr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25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75" calcext:value-type="float">
            <text:p>675</text:p>
          </table:table-cell>
          <table:table-cell table:style-name="ce15" office:value-type="string" calcext:value-type="string">
            <text:p>LA BOTTEGA TOSCANA SRL</text:p>
          </table:table-cell>
          <table:table-cell table:style-name="ce15" office:value-type="string" calcext:value-type="string">
            <text:p>VIA SAN GALLO, 55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072</text:p>
          </table:table-cell>
          <table:table-cell table:style-name="ce15" office:value-type="string" calcext:value-type="string">
            <text:p>Info@bottegatoscana.net <text:s/>labottegatoscanasrl@pec.it tel 3313068179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679" calcext:value-type="float">
            <text:p>679</text:p>
          </table:table-cell>
          <table:table-cell table:style-name="ce15" office:value-type="string" calcext:value-type="string">
            <text:p>TOSCANA FORMAZIONE SRL</text:p>
          </table:table-cell>
          <table:table-cell table:style-name="ce15" office:value-type="string" calcext:value-type="string">
            <text:p>via dell’Artigianato 53/55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27</text:p>
          </table:table-cell>
          <table:table-cell table:style-name="ce15" office:value-type="string" calcext:value-type="string">
            <text:p>info@toscanaformazione.net</text:p>
            <text:p/>
            <text:p>0578-21938</text:p>
          </table:table-cell>
          <table:table-cell table:style-name="ce15" office:value-type="string" calcext:value-type="string">
            <text:p>Gestione amministrativa del magazzino (UC592); Valutazione e controllo della contabilità e del bilancio (UC1396); Controllo di gestione, analisi ed attribuzione dei costi (UC1397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92 UC1396 UC139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80" calcext:value-type="float">
            <text:p>680</text:p>
          </table:table-cell>
          <table:table-cell table:style-name="ce15" office:value-type="string" calcext:value-type="string">
            <text:p>TOSCANA FORMAZIONE SRL</text:p>
          </table:table-cell>
          <table:table-cell table:style-name="ce15" office:value-type="string" calcext:value-type="string">
            <text:p>via dell’Artigianato 53/55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27</text:p>
          </table:table-cell>
          <table:table-cell table:style-name="ce15" office:value-type="string" calcext:value-type="string">
            <text:p>info@toscanaformazione.net</text:p>
            <text:p/>
            <text:p>0578-21938</text:p>
          </table:table-cell>
          <table:table-cell table:style-name="ce15" office:value-type="string" calcext:value-type="string">
            <text:p>Implementazione del sistema di gestione di basi di dati <text:s/>(UC1080); Gestione del database ed assistenza agli utenti (UC108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080 UC108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81" calcext:value-type="float">
            <text:p>681</text:p>
          </table:table-cell>
          <table:table-cell table:style-name="ce15" office:value-type="string" calcext:value-type="string">
            <text:p>TOSCANA FORMAZIONE SRL</text:p>
          </table:table-cell>
          <table:table-cell table:style-name="ce15" office:value-type="string" calcext:value-type="string">
            <text:p>via dell’Artigianato 53/55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27</text:p>
          </table:table-cell>
          <table:table-cell table:style-name="ce15" office:value-type="string" calcext:value-type="string">
            <text:p>info@toscanaformazione.net</text:p>
            <text:p/>
            <text:p>0578-21938</text:p>
          </table:table-cell>
          <table:table-cell table:style-name="ce15" office:value-type="string" calcext:value-type="string">
            <text:p>Progettazione del software (UC2096); Sviluppo del software (UC209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93 UC209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82" calcext:value-type="float">
            <text:p>682</text:p>
          </table:table-cell>
          <table:table-cell table:style-name="ce15" office:value-type="string" calcext:value-type="string">
            <text:p>CONSORZIO SOECOFORMA IMPRESA SOCIALE - SOCIETA' COOPERATIVA SOCIALE </text:p>
          </table:table-cell>
          <table:table-cell table:style-name="ce15" office:value-type="string" calcext:value-type="string">
            <text:p>VIA E. MATTEI 293/F, LOC. MUGNANO 55100 LUCCA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09</text:p>
          </table:table-cell>
          <table:table-cell table:style-name="ce15" office:value-type="string" calcext:value-type="string">
            <text:p>soecoforma@pec.it</text:p>
            <text:p>0583432237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5">
          <table:table-cell table:style-name="ce9" office:value-type="float" office:value="683" calcext:value-type="float">
            <text:p>683</text:p>
          </table:table-cell>
          <table:table-cell table:style-name="ce15" office:value-type="string" calcext:value-type="string">
            <text:p>PARTNER SRL</text:p>
          </table:table-cell>
          <table:table-cell table:style-name="ce15" office:value-type="string" calcext:value-type="string">
            <text:p>Via G. Monaco n. 100 Arezzo</text:p>
            <text:p>Via di Novoli 68 B/C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081</text:p>
          </table:table-cell>
          <table:table-cell table:style-name="ce15" office:value-type="string" calcext:value-type="string">
            <text:p>formazione@partnersrl.info</text:p>
            <text:p/>
            <text:p>Tel: 0575/360459</text:p>
          </table:table-cell>
          <table:table-cell table:style-name="ce15" office:value-type="string" calcext:value-type="string">
            <text:p>Organizzazione del lavoro e gestione delle risorse umane (UC1399); Individuazione di un prototipo di sistema informativo aziendale (UC2048); Definizione della metodologia di intervento per la realizzazione di un progetto (UC2075); Gestione di un singolo progetto o di un portfolio di progetti (UC207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399 UC2048 UC2075 UC207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84" calcext:value-type="float">
            <text:p>684</text:p>
          </table:table-cell>
          <table:table-cell table:style-name="ce15" office:value-type="string" calcext:value-type="string">
            <text:p>PARTNER SRL</text:p>
          </table:table-cell>
          <table:table-cell table:style-name="ce15" office:value-type="string" calcext:value-type="string">
            <text:p>Via G. Monaco n. 100 Arezzo</text:p>
            <text:p>Via di Novoli 68 B/C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081</text:p>
          </table:table-cell>
          <table:table-cell table:style-name="ce15" office:value-type="string" calcext:value-type="string">
            <text:p>formazione@partnersrl.info</text:p>
            <text:p/>
            <text:p>Tel: 0575/360459</text:p>
          </table:table-cell>
          <table:table-cell table:style-name="ce15" office:value-type="string" calcext:value-type="string">
            <text:p>Installazione dell’impianto elettrico e/o di trasmissione e ricezione dati (UC174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685" calcext:value-type="float">
            <text:p>685</text:p>
          </table:table-cell>
          <table:table-cell table:style-name="ce15" office:value-type="string" calcext:value-type="string">
            <text:p>FARE LAVORO SCARL</text:p>
          </table:table-cell>
          <table:table-cell table:style-name="ce15" office:value-type="string" calcext:value-type="string">
            <text:p>Via S. Pertini 24/2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51</text:p>
          </table:table-cell>
          <table:table-cell table:style-name="ce15" office:value-type="string" calcext:value-type="string">
            <text:p>farelavoroscarl@pec.it <text:s text:c="4"/>daniele.pace@farelavoro.com </text:p>
          </table:table-cell>
          <table:table-cell table:style-name="ce15" office:value-type="string" calcext:value-type="string">
            <text:p>Addetto alla realizzazione di prototipi e alla lavorazione di prodotti di pelletteri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28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688" calcext:value-type="float">
            <text:p>688</text:p>
          </table:table-cell>
          <table:table-cell table:style-name="ce15" office:value-type="string" calcext:value-type="string">
            <text:p>FARE LAVORO SCARL</text:p>
          </table:table-cell>
          <table:table-cell table:style-name="ce15" office:value-type="string" calcext:value-type="string">
            <text:p>Via S. Pertini 24/2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51</text:p>
          </table:table-cell>
          <table:table-cell table:style-name="ce15" office:value-type="string" calcext:value-type="string">
            <text:p>farelavoroscarl@pec.it <text:s text:c="4"/>daniele.pace@farelavoro.com </text:p>
          </table:table-cell>
          <table:table-cell table:style-name="ce15" office:value-type="string" calcext:value-type="string">
            <text:p>Allestimento e rifornimento del banco e del locale adibito alla vendita (UC411); Cura del processo di vendita al Cliente (UC4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11 UC4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689" calcext:value-type="float">
            <text:p>689</text:p>
          </table:table-cell>
          <table:table-cell table:style-name="ce15" office:value-type="string" calcext:value-type="string">
            <text:p>FARE LAVORO SCARL</text:p>
          </table:table-cell>
          <table:table-cell table:style-name="ce15" office:value-type="string" calcext:value-type="string">
            <text:p>Via S. Pertini 24/2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51</text:p>
          </table:table-cell>
          <table:table-cell table:style-name="ce15" office:value-type="string" calcext:value-type="string">
            <text:p>farelavoroscarl@pec.it <text:s text:c="4"/>daniele.pace@farelavoro.com </text:p>
          </table:table-cell>
          <table:table-cell table:style-name="ce15" office:value-type="string" calcext:value-type="string">
            <text:p>Gestione e controllo dei movimenti delle merci nel magazzino (UC146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6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4">
          <table:table-cell table:style-name="ce9" office:value-type="float" office:value="690" calcext:value-type="float">
            <text:p>690</text:p>
          </table:table-cell>
          <table:table-cell table:style-name="ce15" office:value-type="string" calcext:value-type="string">
            <text:p>FARE LAVORO SCARL</text:p>
          </table:table-cell>
          <table:table-cell table:style-name="ce15" office:value-type="string" calcext:value-type="string">
            <text:p>Via S. Pertini 24/2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51</text:p>
          </table:table-cell>
          <table:table-cell table:style-name="ce15" office:value-type="string" calcext:value-type="string">
            <text:p>farelavoroscarl@pec.it <text:s text:c="4"/>daniele.pace@farelavoro.com 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 (carrelli industriali semovente – muletti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91" calcext:value-type="float">
            <text:p>691</text:p>
          </table:table-cell>
          <table:table-cell table:style-name="ce15" office:value-type="string" calcext:value-type="string">
            <text:p>STUDIO AF SRL</text:p>
          </table:table-cell>
          <table:table-cell table:style-name="ce15" office:value-type="string" calcext:value-type="string">
            <text:p>Via Bartolomeo Scala 8/2r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64</text:p>
          </table:table-cell>
          <table:table-cell table:style-name="ce15" office:value-type="string" calcext:value-type="string">
            <text:p>studioaeffe@studioaeffe.com</text:p>
            <text:p/>
            <text:p>0556580559</text:p>
          </table:table-cell>
          <table:table-cell table:style-name="ce15" office:value-type="string" calcext:value-type="string">
            <text:p>Cura degli ambienti delle attrezzature ed utensili (UC1707); 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07 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92" calcext:value-type="float">
            <text:p>692</text:p>
          </table:table-cell>
          <table:table-cell table:style-name="ce15" office:value-type="string" calcext:value-type="string">
            <text:p>STUDIO AF SRL</text:p>
          </table:table-cell>
          <table:table-cell table:style-name="ce15" office:value-type="string" calcext:value-type="string">
            <text:p>Via Bartolomeo Scala 8/2r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64</text:p>
          </table:table-cell>
          <table:table-cell table:style-name="ce15" office:value-type="string" calcext:value-type="string">
            <text:p>studioaeffe@studioaeffe.com</text:p>
            <text:p/>
            <text:p>0556580559</text:p>
          </table:table-cell>
          <table:table-cell table:style-name="ce15" office:value-type="string" calcext:value-type="string">
            <text:p>Predisposizione di menu semplici (UC1696); Trattamento delle materia prime e dei semilavorati (UC1708); 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6 UC1708 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693" calcext:value-type="float">
            <text:p>693</text:p>
          </table:table-cell>
          <table:table-cell table:style-name="ce15" office:value-type="string" calcext:value-type="string">
            <text:p>STUDIO AF SRL</text:p>
          </table:table-cell>
          <table:table-cell table:style-name="ce15" office:value-type="string" calcext:value-type="string">
            <text:p>Via Bartolomeo Scala 8/2r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64</text:p>
          </table:table-cell>
          <table:table-cell table:style-name="ce15" office:value-type="string" calcext:value-type="string">
            <text:p>studioaeffe@studioaeffe.com</text:p>
            <text:p/>
            <text:p>0556580559</text:p>
          </table:table-cell>
          <table:table-cell table:style-name="ce15" office:value-type="string" calcext:value-type="string">
            <text:p>Preparazione di prodotti panari, dolciari, da forno (UC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94" calcext:value-type="float">
            <text:p>694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Corso teorico pratico per lavoratori addetti alla conduzione di PLE con e senza stabilizzatori</text:p>
            <text:p/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6">
          <table:table-cell table:style-name="ce9" office:value-type="float" office:value="695" calcext:value-type="float">
            <text:p>695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Corso teorico-pratico per lavoratori addetti alla conduzione di carrelli industriali semoventi, carrelli semoventi a braccio telescopico e carrelli/sollevatori/elevatori   semoventi telescopici rotativi</text:p>
            <text:p/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96" calcext:value-type="float">
            <text:p>696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Corso teorico-pratico per lavoratori addetti alla conduzione di carrell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97" calcext:value-type="float">
            <text:p>697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Corso teorico-pratico per lavoratori addetti alla conduzione di gru a torre con rotazione in alto e in bass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14 ALTO/BASSO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698" calcext:value-type="float">
            <text:p>698</text:p>
          </table:table-cell>
          <table:table-cell table:style-name="ce15" office:value-type="string" calcext:value-type="string">
            <text:p>QUALITY EVOLUTION CONSULTING SRL</text:p>
          </table:table-cell>
          <table:table-cell table:style-name="ce15" office:value-type="string" calcext:value-type="string">
            <text:p>Via Romana est n. 62 – Porcari 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8</text:p>
          </table:table-cell>
          <table:table-cell table:style-name="ce15" office:value-type="string" calcext:value-type="string">
            <text:p>RICCARDOBALDACCI@QUEC.NET</text:p>
            <text:p>Mail@quec.net</text:p>
            <text:p/>
            <text:p>0583/975059</text:p>
          </table:table-cell>
          <table:table-cell table:style-name="ce15" office:value-type="string" calcext:value-type="string">
            <text:p>Corso teorico-pratico per lavoratori addetti alla conduzione gru su autocarro</text:p>
            <text:p/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00" calcext:value-type="float">
            <text:p>700</text:p>
          </table:table-cell>
          <table:table-cell table:style-name="ce15" office:value-type="string" calcext:value-type="string">
            <text:p>FORMAZIONE CONSERVATORIO SAN GIOVANNI BATTISTA</text:p>
          </table:table-cell>
          <table:table-cell table:style-name="ce15" office:value-type="string" calcext:value-type="string">
            <text:p>Corso Gramsci 3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08</text:p>
          </table:table-cell>
          <table:table-cell table:style-name="ce15" office:value-type="string" calcext:value-type="string">
            <text:p>segreteria@formazionesangiovanni.it <text:s text:c="2"/>formazionesangiovanni@pec.it 0573358808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7">
          <table:table-cell table:style-name="ce9" office:value-type="float" office:value="704" calcext:value-type="float">
            <text:p>704</text:p>
          </table:table-cell>
          <table:table-cell table:style-name="ce15" office:value-type="string" calcext:value-type="string">
            <text:p>ASTIR</text:p>
          </table:table-cell>
          <table:table-cell table:style-name="ce15" office:value-type="string" calcext:value-type="string">
            <text:p>Via Nazario Sauro 11 – Pra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OF0187</text:p>
          </table:table-cell>
          <table:table-cell table:style-name="ce15" office:value-type="string" calcext:value-type="string">
            <text:p>formazione@astir.it segreteria@astir.it <text:s text:c="2"/>astir@pec.it <text:s/>0574 4471200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09" calcext:value-type="float">
            <text:p>709</text:p>
          </table:table-cell>
          <table:table-cell table:style-name="ce15" office:value-type="string" calcext:value-type="string">
            <text:p>STUDIO AF SRL</text:p>
          </table:table-cell>
          <table:table-cell table:style-name="ce15" office:value-type="string" calcext:value-type="string">
            <text:p>Via Bartolomeo Scala 8/2r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64</text:p>
          </table:table-cell>
          <table:table-cell table:style-name="ce15" office:value-type="string" calcext:value-type="string">
            <text:p>studioaeffe@studioaeffe.com</text:p>
            <text:p/>
            <text:p>0556580559</text:p>
          </table:table-cell>
          <table:table-cell table:style-name="ce15" office:value-type="string" calcext:value-type="string">
            <text:p>Preparazione di prodotti panari, dolciari, da forno; Allestimento e rifornimento del banco e del locale adibito alla vendita (UC45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 UC45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10" calcext:value-type="float">
            <text:p>710</text:p>
          </table:table-cell>
          <table:table-cell table:style-name="ce15" office:value-type="string" calcext:value-type="string">
            <text:p>STUDIO AF SRL</text:p>
          </table:table-cell>
          <table:table-cell table:style-name="ce15" office:value-type="string" calcext:value-type="string">
            <text:p>Via Bartolomeo Scala 8/2r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64</text:p>
          </table:table-cell>
          <table:table-cell table:style-name="ce15" office:value-type="string" calcext:value-type="string">
            <text:p>studioaeffe@studioaeffe.com</text:p>
            <text:p/>
            <text:p>0556580559</text:p>
          </table:table-cell>
          <table:table-cell table:style-name="ce15" office:value-type="string" calcext:value-type="string">
            <text:p>Responsabile del marketing e delle strategie commerciali per la vendita online di prodotti o serviz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16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14" calcext:value-type="float">
            <text:p>714</text:p>
          </table:table-cell>
          <table:table-cell table:style-name="ce15" office:value-type="string" calcext:value-type="string">
            <text:p>FORMETICA</text:p>
          </table:table-cell>
          <table:table-cell table:style-name="ce15" office:value-type="string" calcext:value-type="string">
            <text:p>P.za Bernardini n. 4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32</text:p>
          </table:table-cell>
          <table:table-cell table:style-name="ce15" office:value-type="string" calcext:value-type="string">
            <text:p>info@formetica.it</text:p>
            <text:p/>
            <text:p>0583/440604</text:p>
          </table:table-cell>
          <table:table-cell table:style-name="ce15" office:value-type="string" calcext:value-type="string">
            <text:p>Saldatura con gas, saldobrasatura, saldatura MIG MAG (UC183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3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21" calcext:value-type="float">
            <text:p>721</text:p>
          </table:table-cell>
          <table:table-cell table:style-name="ce15" office:value-type="string" calcext:value-type="string">
            <text:p>CENTRO STUDI L'ARCA</text:p>
          </table:table-cell>
          <table:table-cell table:style-name="ce15" office:value-type="string" calcext:value-type="string">
            <text:p>Piazza della Libertà n. 6 Cecina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101</text:p>
          </table:table-cell>
          <table:table-cell table:style-name="ce15" office:value-type="string" calcext:value-type="string">
            <text:p>info@centrostudiarca.com</text:p>
            <text:p/>
            <text:p>0586/632233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3">
          <table:table-cell table:style-name="ce9" office:value-type="float" office:value="722" calcext:value-type="float">
            <text:p>722</text:p>
          </table:table-cell>
          <table:table-cell table:style-name="ce15" office:value-type="string" calcext:value-type="string">
            <text:p>PARTNER SRL</text:p>
          </table:table-cell>
          <table:table-cell table:style-name="ce15" office:value-type="string" calcext:value-type="string">
            <text:p>Via G. Monaco n. 100 Arezzo</text:p>
            <text:p>Via di Novoli 68 B/C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081</text:p>
          </table:table-cell>
          <table:table-cell table:style-name="ce15" office:value-type="string" calcext:value-type="string">
            <text:p>formazione@partnersrl.info</text:p>
            <text:p/>
            <text:p>Tel: 0575/360459</text:p>
          </table:table-cell>
          <table:table-cell table:style-name="ce15" office:value-type="string" calcext:value-type="string">
            <text:p>Pianificazione e realizzazione del processo di realizzazione dell’impianto elettrico (UC1807); Installazione dell’impianto elettrico (UC1808); Manutenzione degli impianti di bassa tensione (UC216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07 UC1808 UC216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23" calcext:value-type="float">
            <text:p>723</text:p>
          </table:table-cell>
          <table:table-cell table:style-name="ce15" office:value-type="string" calcext:value-type="string">
            <text:p>PROGETTO AMBIENTE SOC COOP</text:p>
          </table:table-cell>
          <table:table-cell table:style-name="ce15" office:value-type="string" calcext:value-type="string">
            <text:p>Via G.March 20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03</text:p>
          </table:table-cell>
          <table:table-cell table:style-name="ce15" office:value-type="string" calcext:value-type="string">
            <text:p>girotto@progetto-ambiente.net; progetto-ambiente@legalmail.it 0586950123</text:p>
          </table:table-cell>
          <table:table-cell table:style-name="ce15" office:value-type="string" calcext:value-type="string">
            <text:p>Addetto alla conduzione di carrelli industriali semovent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28" calcext:value-type="float">
            <text:p>728</text:p>
          </table:table-cell>
          <table:table-cell table:style-name="ce15" office:value-type="string" calcext:value-type="string">
            <text:p>AUTOSCUOLA TOSCANA SRL</text:p>
          </table:table-cell>
          <table:table-cell table:style-name="ce15" office:value-type="string" calcext:value-type="string">
            <text:p>Via Valdera, 6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29/03/2020</text:p>
          </table:table-cell>
          <table:table-cell table:style-name="ce15" office:value-type="string" calcext:value-type="string">
            <text:p>massimo@autoscuolatoscana.it. ; <text:s text:c="6"/>3483971655</text:p>
          </table:table-cell>
          <table:table-cell table:style-name="ce15" office:value-type="string" calcext:value-type="string">
            <text:p>Carta Qualificazione Conducente,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Merci/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29" calcext:value-type="float">
            <text:p>729</text:p>
          </table:table-cell>
          <table:table-cell table:style-name="ce15" office:value-type="string" calcext:value-type="string">
            <text:p>AUTOSCUOLA TOSCANA SRL</text:p>
          </table:table-cell>
          <table:table-cell table:style-name="ce15" office:value-type="string" calcext:value-type="string">
            <text:p>Via Valdera, 6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29/03/2020</text:p>
          </table:table-cell>
          <table:table-cell table:style-name="ce15" office:value-type="string" calcext:value-type="string">
            <text:p>massimo@autoscuolatoscana.it. ; <text:s text:c="6"/>3483971655</text:p>
          </table:table-cell>
          <table:table-cell table:style-name="ce15" office:value-type="string" calcext:value-type="string">
            <text:p>Carta Qualificazione Conducente, ESTENSIONE Merci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INT Merci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30" calcext:value-type="float">
            <text:p>730</text:p>
          </table:table-cell>
          <table:table-cell table:style-name="ce15" office:value-type="string" calcext:value-type="string">
            <text:p>AUTOSCUOLA TOSCANA SRL</text:p>
          </table:table-cell>
          <table:table-cell table:style-name="ce15" office:value-type="string" calcext:value-type="string">
            <text:p>Via Valdera, 6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29/03/2020</text:p>
          </table:table-cell>
          <table:table-cell table:style-name="ce15" office:value-type="string" calcext:value-type="string">
            <text:p>massimo@autoscuolatoscana.it. ; <text:s text:c="6"/>3483971655</text:p>
          </table:table-cell>
          <table:table-cell table:style-name="ce15" office:value-type="string" calcext:value-type="string">
            <text:p>Carta Qualificazione Conducente, ESTENSIONE 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INT 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31" calcext:value-type="float">
            <text:p>731</text:p>
          </table:table-cell>
          <table:table-cell table:style-name="ce15" office:value-type="string" calcext:value-type="string">
            <text:p>AUTOSCUOLA TOSCANA SRL</text:p>
          </table:table-cell>
          <table:table-cell table:style-name="ce15" office:value-type="string" calcext:value-type="string">
            <text:p>Via Valdera, 6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29/03/2020</text:p>
          </table:table-cell>
          <table:table-cell table:style-name="ce15" office:value-type="string" calcext:value-type="string">
            <text:p>massimo@autoscuolatoscana.it. ; <text:s text:c="6"/>3483971655</text:p>
          </table:table-cell>
          <table:table-cell table:style-name="ce15" office:value-type="string" calcext:value-type="string">
            <text:p>Patente “C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32" calcext:value-type="float">
            <text:p>732</text:p>
          </table:table-cell>
          <table:table-cell table:style-name="ce15" office:value-type="string" calcext:value-type="string">
            <text:p>AUTOSCUOLA TOSCANA SRL</text:p>
          </table:table-cell>
          <table:table-cell table:style-name="ce15" office:value-type="string" calcext:value-type="string">
            <text:p>Via Valdera, 6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29/03/2020</text:p>
          </table:table-cell>
          <table:table-cell table:style-name="ce15" office:value-type="string" calcext:value-type="string">
            <text:p>massimo@autoscuolatoscana.it. ; <text:s text:c="6"/>3483971655</text:p>
          </table:table-cell>
          <table:table-cell table:style-name="ce15" office:value-type="string" calcext:value-type="string">
            <text:p>Patente “D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D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33" calcext:value-type="float">
            <text:p>733</text:p>
          </table:table-cell>
          <table:table-cell table:style-name="ce15" office:value-type="string" calcext:value-type="string">
            <text:p>AUTOSCUOLA TOSCANA SRL</text:p>
          </table:table-cell>
          <table:table-cell table:style-name="ce15" office:value-type="string" calcext:value-type="string">
            <text:p>Via Valdera, 6 Ponsacc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29/03/2020</text:p>
          </table:table-cell>
          <table:table-cell table:style-name="ce15" office:value-type="string" calcext:value-type="string">
            <text:p>massimo@autoscuolatoscana.it. ; <text:s text:c="6"/>3483971655</text:p>
          </table:table-cell>
          <table:table-cell table:style-name="ce15" office:value-type="string" calcext:value-type="string">
            <text:p>Patente "E"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34" calcext:value-type="float">
            <text:p>734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Operazioni di finitura e completamento dello scafo (UC179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9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35" calcext:value-type="float">
            <text:p>735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Pulizia e manutenzione delle attrezzature, delle dotazioni e dell’area di vendita (UC41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1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ARZILLI &amp; SCALI SRL</text:p>
          </table:table-cell>
          <table:table-cell table:style-name="ce15" office:value-type="string" calcext:value-type="string">
            <text:p>Viale Petrarca 32-Empol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orizzazione Ministeriale det 6654 31.03.2008 circ</text:p>
          </table:table-cell>
          <table:table-cell table:style-name="ce15" office:value-type="string" calcext:value-type="string">
            <text:p>info@arzilliscali.it arzilliscali@lamiapec.it <text:s/>- 393 9745396</text:p>
          </table:table-cell>
          <table:table-cell table:style-name="ce15" office:value-type="string" calcext:value-type="string">
            <text:p>Carta Qualificazione Conducente, ESTENSIONE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INT Merci/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ARZILLI &amp; SCALI SRL</text:p>
          </table:table-cell>
          <table:table-cell table:style-name="ce15" office:value-type="string" calcext:value-type="string">
            <text:p>Viale Petrarca 32-Empol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orizzazione Ministeriale det 6654 31.03.2008 circ</text:p>
          </table:table-cell>
          <table:table-cell table:style-name="ce15" office:value-type="string" calcext:value-type="string">
            <text:p>info@arzilliscali.it arzilliscali@lamiapec.it <text:s/>- 393 9745396</text:p>
          </table:table-cell>
          <table:table-cell table:style-name="ce15" office:value-type="string" calcext:value-type="string">
            <text:p>Carta Qualificazione Conducente,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Merci/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38" calcext:value-type="float">
            <text:p>738</text:p>
          </table:table-cell>
          <table:table-cell table:style-name="ce15" office:value-type="string" calcext:value-type="string">
            <text:p>ARZILLI &amp; SCALI SRL</text:p>
          </table:table-cell>
          <table:table-cell table:style-name="ce15" office:value-type="string" calcext:value-type="string">
            <text:p>Viale Petrarca 32-Empol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orizzazione Ministeriale det 6654 31.03.2008 circ</text:p>
          </table:table-cell>
          <table:table-cell table:style-name="ce15" office:value-type="string" calcext:value-type="string">
            <text:p>info@arzilliscali.it arzilliscali@lamiapec.it <text:s/>- 393 9745396</text:p>
          </table:table-cell>
          <table:table-cell table:style-name="ce15" office:value-type="string" calcext:value-type="string">
            <text:p>Patente di guida Cat. C/CE/DDE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/CE/DD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39" calcext:value-type="float">
            <text:p>739</text:p>
          </table:table-cell>
          <table:table-cell table:style-name="ce15" office:value-type="string" calcext:value-type="string">
            <text:p>ARZILLI SRL</text:p>
          </table:table-cell>
          <table:table-cell table:style-name="ce15" office:value-type="string" calcext:value-type="string">
            <text:p>Via Ferrante Aporti, 38 – San Miniat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det 1337 02.10.2018 AAPP</text:p>
          </table:table-cell>
          <table:table-cell table:style-name="ce15" office:value-type="string" calcext:value-type="string">
            <text:p>arzilli@sermetra.it <text:s/>arzilli@arubapec.it <text:s text:c="2"/>tel. 393 9745396</text:p>
          </table:table-cell>
          <table:table-cell table:style-name="ce15" office:value-type="string" calcext:value-type="string">
            <text:p>Carta Qualificazione Conducente, ESTENSIONE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INT Merci/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40" calcext:value-type="float">
            <text:p>740</text:p>
          </table:table-cell>
          <table:table-cell table:style-name="ce15" office:value-type="string" calcext:value-type="string">
            <text:p>ARZILLI SRL</text:p>
          </table:table-cell>
          <table:table-cell table:style-name="ce15" office:value-type="string" calcext:value-type="string">
            <text:p>Via Ferrante Aporti, 38 – San Miniat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det 1337 02.10.2018 AAPP</text:p>
          </table:table-cell>
          <table:table-cell table:style-name="ce15" office:value-type="string" calcext:value-type="string">
            <text:p>arzilli@sermetra.it <text:s/>arzilli@arubapec.it <text:s text:c="2"/>tel. 393 9745396</text:p>
          </table:table-cell>
          <table:table-cell table:style-name="ce15" office:value-type="string" calcext:value-type="string">
            <text:p>Carta Qualificazione Conducente,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Merci/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41" calcext:value-type="float">
            <text:p>741</text:p>
          </table:table-cell>
          <table:table-cell table:style-name="ce15" office:value-type="string" calcext:value-type="string">
            <text:p>ARZILLI SRL</text:p>
          </table:table-cell>
          <table:table-cell table:style-name="ce15" office:value-type="string" calcext:value-type="string">
            <text:p>Via Ferrante Aporti, 38 – San Miniat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det 1337 02.10.2018 AAPP</text:p>
          </table:table-cell>
          <table:table-cell table:style-name="ce15" office:value-type="string" calcext:value-type="string">
            <text:p>arzilli@sermetra.it <text:s/>arzilli@arubapec.it <text:s text:c="2"/>tel. 393 9745396</text:p>
          </table:table-cell>
          <table:table-cell table:style-name="ce15" office:value-type="string" calcext:value-type="string">
            <text:p>Patente di guida Cat. C/CE/DDE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/CE/DD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42" calcext:value-type="float">
            <text:p>742</text:p>
          </table:table-cell>
          <table:table-cell table:style-name="ce15" office:value-type="string" calcext:value-type="string">
            <text:p>AUTOSCUOLA GERARDO DI ABBONDANDOLO MARCO &amp; C. SNC</text:p>
          </table:table-cell>
          <table:table-cell table:style-name="ce15" office:value-type="string" calcext:value-type="string">
            <text:p>Via Belfiore 13 bis-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det 2490 14.04.2012</text:p>
          </table:table-cell>
          <table:table-cell table:style-name="ce15" office:value-type="string" calcext:value-type="string">
            <text:p>info@autoscuolagerardo.it autoscuolagerardo@pec.it 058752722</text:p>
          </table:table-cell>
          <table:table-cell table:style-name="ce15" office:value-type="string" calcext:value-type="string">
            <text:p>Carta Qualificazione Conducente, ESTENSIONE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INT Merci/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UTOSCUOLA GERARDO DI ABBONDANDOLO MARCO &amp; C. SNC</text:p>
          </table:table-cell>
          <table:table-cell table:style-name="ce15" office:value-type="string" calcext:value-type="string">
            <text:p>Via Belfiore 13 bis-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det 2490 14.04.2012</text:p>
          </table:table-cell>
          <table:table-cell table:style-name="ce15" office:value-type="string" calcext:value-type="string">
            <text:p>info@autoscuolagerardo.it autoscuolagerardo@pec.it 058752722</text:p>
          </table:table-cell>
          <table:table-cell table:style-name="ce15" office:value-type="string" calcext:value-type="string">
            <text:p>Carta Qualificazione Conducente,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Merci/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AUTOSCUOLA GERARDO DI ABBONDANDOLO MARCO &amp; C. SNC</text:p>
          </table:table-cell>
          <table:table-cell table:style-name="ce15" office:value-type="string" calcext:value-type="string">
            <text:p>Via Belfiore 13 bis-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det 2490 14.04.2012</text:p>
          </table:table-cell>
          <table:table-cell table:style-name="ce15" office:value-type="string" calcext:value-type="string">
            <text:p>info@autoscuolagerardo.it autoscuolagerardo@pec.it 058752722</text:p>
          </table:table-cell>
          <table:table-cell table:style-name="ce15" office:value-type="string" calcext:value-type="string">
            <text:p>Patente “C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45" calcext:value-type="float">
            <text:p>745</text:p>
          </table:table-cell>
          <table:table-cell table:style-name="ce15" office:value-type="string" calcext:value-type="string">
            <text:p>AUTOSCUOLA GERARDO DI ABBONDANDOLO MARCO &amp; C. SNC</text:p>
          </table:table-cell>
          <table:table-cell table:style-name="ce15" office:value-type="string" calcext:value-type="string">
            <text:p>Via Belfiore 13 bis-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det 2490 14.04.2012</text:p>
          </table:table-cell>
          <table:table-cell table:style-name="ce15" office:value-type="string" calcext:value-type="string">
            <text:p>info@autoscuolagerardo.it autoscuolagerardo@pec.it 058752722</text:p>
          </table:table-cell>
          <table:table-cell table:style-name="ce15" office:value-type="string" calcext:value-type="string">
            <text:p>Patente “D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D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46" calcext:value-type="float">
            <text:p>746</text:p>
          </table:table-cell>
          <table:table-cell table:style-name="ce15" office:value-type="string" calcext:value-type="string">
            <text:p>AUTOSCUOLA GERARDO DI ABBONDANDOLO MARCO &amp; C. SNC</text:p>
          </table:table-cell>
          <table:table-cell table:style-name="ce15" office:value-type="string" calcext:value-type="string">
            <text:p>Via Belfiore 13 bis-Ponteder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Autorizzazione Ministeriale det 2490 14.04.2012</text:p>
          </table:table-cell>
          <table:table-cell table:style-name="ce15" office:value-type="string" calcext:value-type="string">
            <text:p>info@autoscuolagerardo.it autoscuolagerardo@pec.it 058752722</text:p>
          </table:table-cell>
          <table:table-cell table:style-name="ce15" office:value-type="string" calcext:value-type="string">
            <text:p>Patente "E"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47" calcext:value-type="float">
            <text:p>747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Generazione della documentazione di accompagnamento (UC583); Carico dei mezzi di trasporto (UC58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83 UC58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Posizionamento del pellame nel macchinario (UC1997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99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749" calcext:value-type="float">
            <text:p>749</text:p>
          </table:table-cell>
          <table:table-cell table:style-name="ce15" office:value-type="string" calcext:value-type="string">
            <text:p>SICURINGEGNERIA SIFORMA SRL</text:p>
          </table:table-cell>
          <table:table-cell table:style-name="ce15" office:value-type="string" calcext:value-type="string">
            <text:p>Via Bure Vecchia Nord, 115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48</text:p>
          </table:table-cell>
          <table:table-cell table:style-name="ce15" office:value-type="string" calcext:value-type="string">
            <text:p>sicuringegneria@pec.it <text:s text:c="8"/>fe.lorenzo@sicuringegneria.com</text:p>
          </table:table-cell>
          <table:table-cell table:style-name="ce15" office:value-type="string" calcext:value-type="string">
            <text:p>Conduzione delle produzioni arboree, erbacee ed ortofloricole (UC105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05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6">
          <table:table-cell table:style-name="ce9" office:value-type="float" office:value="750" calcext:value-type="float">
            <text:p>750</text:p>
          </table:table-cell>
          <table:table-cell table:style-name="ce15" office:value-type="string" calcext:value-type="string">
            <text:p>SICURINGEGNERIA SIFORMA SRL</text:p>
          </table:table-cell>
          <table:table-cell table:style-name="ce15" office:value-type="string" calcext:value-type="string">
            <text:p>Via Bure Vecchia Nord, 115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48</text:p>
          </table:table-cell>
          <table:table-cell table:style-name="ce15" office:value-type="string" calcext:value-type="string">
            <text:p>sicuringegneria@pec.it <text:s text:c="8"/>fe.lorenzo@sicuringegneria.com</text:p>
          </table:table-cell>
          <table:table-cell table:style-name="ce15" office:value-type="string" calcext:value-type="string">
            <text:p>Formazione tecnico pratica per lavoratori addetti alla conduzione di <text:s/>carrelli industriali semoventi, carrelli semoventi a braccio telescopico e carrelli/elevatori/sollevatori semoventi telescopici rotativ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51" calcext:value-type="float">
            <text:p>751</text:p>
          </table:table-cell>
          <table:table-cell table:style-name="ce15" office:value-type="string" calcext:value-type="string">
            <text:p>SICURINGEGNERIA SIFORMA SRL</text:p>
          </table:table-cell>
          <table:table-cell table:style-name="ce15" office:value-type="string" calcext:value-type="string">
            <text:p>Via Bure Vecchia Nord, 115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48</text:p>
          </table:table-cell>
          <table:table-cell table:style-name="ce15" office:value-type="string" calcext:value-type="string">
            <text:p>sicuringegneria@pec.it <text:s text:c="8"/>fe.lorenzo@sicuringegneria.com</text:p>
          </table:table-cell>
          <table:table-cell table:style-name="ce15" office:value-type="string" calcext:value-type="string">
            <text:p>Formazione tecnico pratica per lavoratori addetti alla conduzione di carrelli elevatori semoventi a braccio telescopico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752" calcext:value-type="float">
            <text:p>752</text:p>
          </table:table-cell>
          <table:table-cell table:style-name="ce15" office:value-type="string" calcext:value-type="string">
            <text:p>SICURINGEGNERIA SIFORMA SRL</text:p>
          </table:table-cell>
          <table:table-cell table:style-name="ce15" office:value-type="string" calcext:value-type="string">
            <text:p>Via Bure Vecchia Nord, 115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48</text:p>
          </table:table-cell>
          <table:table-cell table:style-name="ce15" office:value-type="string" calcext:value-type="string">
            <text:p>sicuringegneria@pec.it <text:s text:c="8"/>fe.lorenzo@sicuringegneria.com</text:p>
          </table:table-cell>
          <table:table-cell table:style-name="ce15" office:value-type="string" calcext:value-type="string">
            <text:p>Formazione tecnico pratica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SICURINGEGNERIA SIFORMA SRL</text:p>
          </table:table-cell>
          <table:table-cell table:style-name="ce15" office:value-type="string" calcext:value-type="string">
            <text:p>Via Bure Vecchia Nord, 115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48</text:p>
          </table:table-cell>
          <table:table-cell table:style-name="ce15" office:value-type="string" calcext:value-type="string">
            <text:p>sicuringegneria@pec.it <text:s text:c="8"/>fe.lorenzo@sicuringegneria.com</text:p>
          </table:table-cell>
          <table:table-cell table:style-name="ce15" office:value-type="string" calcext:value-type="string">
            <text:p>Formazione tecnico pratica per lavoratori addetti alla conduzione piattaforme di lavoro mobili con e senza stabilizzatori eleva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54" calcext:value-type="float">
            <text:p>754</text:p>
          </table:table-cell>
          <table:table-cell table:style-name="ce15" office:value-type="string" calcext:value-type="string">
            <text:p>SICURINGEGNERIA SIFORMA SRL</text:p>
          </table:table-cell>
          <table:table-cell table:style-name="ce15" office:value-type="string" calcext:value-type="string">
            <text:p>Via Bure Vecchia Nord, 115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48</text:p>
          </table:table-cell>
          <table:table-cell table:style-name="ce15" office:value-type="string" calcext:value-type="string">
            <text:p>sicuringegneria@pec.it <text:s text:c="8"/>fe.lorenzo@sicuringegneria.com</text:p>
          </table:table-cell>
          <table:table-cell table:style-name="ce15" office:value-type="string" calcext:value-type="string">
            <text:p>Formazione tecnico pratica per lavoratori addetti alla conduzione piattaforme di lavoro mobili con stabilizzatori eleva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SICURINGEGNERIA SIFORMA SRL</text:p>
          </table:table-cell>
          <table:table-cell table:style-name="ce15" office:value-type="string" calcext:value-type="string">
            <text:p>Via Bure Vecchia Nord, 115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48</text:p>
          </table:table-cell>
          <table:table-cell table:style-name="ce15" office:value-type="string" calcext:value-type="string">
            <text:p>sicuringegneria@pec.it <text:s text:c="8"/>fe.lorenzo@sicuringegneria.com</text:p>
          </table:table-cell>
          <table:table-cell table:style-name="ce15" office:value-type="string" calcext:value-type="string">
            <text:p>Formazione tecnico pratica per lavoratori addetti alla conduzione piattaforme di lavoro mobili senza stabilizzatori eleva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5">
          <table:table-cell table:style-name="ce9" office:value-type="float" office:value="756" calcext:value-type="float">
            <text:p>756</text:p>
          </table:table-cell>
          <table:table-cell table:style-name="ce15" office:value-type="string" calcext:value-type="string">
            <text:p>ASSOSERVIZI S.R.L. </text:p>
          </table:table-cell>
          <table:table-cell table:style-name="ce15" office:value-type="string" calcext:value-type="string">
            <text:p>Via Roma, 2 –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051</text:p>
          </table:table-cell>
          <table:table-cell table:style-name="ce15" office:value-type="string" calcext:value-type="string">
            <text:p>info@assoservizisrl.it <text:s/>formazione@pec.assoservizisrl.it</text:p>
          </table:table-cell>
          <table:table-cell table:style-name="ce15" office:value-type="string" calcext:value-type="string">
            <text:p>Organizzazione del lavoro e gestione delle risorse umane (UC1399); Individuazione di un prototipo di sistema informativo aziendale (UC2048); Definizione della metodologia di intervento per la realizzazione di un progetto (UC2075); Gestione di un singolo progetto o di un portfolio di progetti (UC207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399 UC2048 UC2075 UC207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73" calcext:value-type="float">
            <text:p>773</text:p>
          </table:table-cell>
          <table:table-cell table:style-name="ce15" office:value-type="string" calcext:value-type="string">
            <text:p>FORMETICA</text:p>
          </table:table-cell>
          <table:table-cell table:style-name="ce15" office:value-type="string" calcext:value-type="string">
            <text:p>P.za Bernardini n. 4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32</text:p>
          </table:table-cell>
          <table:table-cell table:style-name="ce15" office:value-type="string" calcext:value-type="string">
            <text:p>info@formetica.it</text:p>
            <text:p/>
            <text:p>0583/440604</text:p>
          </table:table-cell>
          <table:table-cell table:style-name="ce15" office:value-type="string" calcext:value-type="string">
            <text:p>Assistenza all'avviamento della macchina (UC1441) Esecuzione di interventi di manutenzione preventiva (UC144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41 UC144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74" calcext:value-type="float">
            <text:p>774</text:p>
          </table:table-cell>
          <table:table-cell table:style-name="ce15" office:value-type="string" calcext:value-type="string">
            <text:p>FORMETICA</text:p>
          </table:table-cell>
          <table:table-cell table:style-name="ce15" office:value-type="string" calcext:value-type="string">
            <text:p>P.za Bernardini n. 4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32</text:p>
          </table:table-cell>
          <table:table-cell table:style-name="ce15" office:value-type="string" calcext:value-type="string">
            <text:p>info@formetica.it</text:p>
            <text:p/>
            <text:p>0583/440604</text:p>
          </table:table-cell>
          <table:table-cell table:style-name="ce15" office:value-type="string" calcext:value-type="string">
            <text:p>Attrezzaggio e saldatura ad arco elettrico (UC183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3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3">
          <table:table-cell table:style-name="ce9" office:value-type="float" office:value="776" calcext:value-type="float">
            <text:p>776</text:p>
          </table:table-cell>
          <table:table-cell table:style-name="ce15" office:value-type="string" calcext:value-type="string">
            <text:p>FORMETICA</text:p>
          </table:table-cell>
          <table:table-cell table:style-name="ce15" office:value-type="string" calcext:value-type="string">
            <text:p>P.za Bernardini n. 4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32</text:p>
          </table:table-cell>
          <table:table-cell table:style-name="ce15" office:value-type="string" calcext:value-type="string">
            <text:p>info@formetica.it</text:p>
            <text:p/>
            <text:p>0583/440604</text:p>
          </table:table-cell>
          <table:table-cell table:style-name="ce15" office:value-type="string" calcext:value-type="string">
            <text:p>Attrezzaggio della macchina utensile (UC1447); Esecuzione del pezzo meccanico alle macchine utensili (UC1448); Controllo della rispondenza del pezzo prodotto con le specifiche richieste (UC144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47 UC1448 UC144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FORMETICA</text:p>
          </table:table-cell>
          <table:table-cell table:style-name="ce15" office:value-type="string" calcext:value-type="string">
            <text:p>P.za Bernardini n. 4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32</text:p>
          </table:table-cell>
          <table:table-cell table:style-name="ce15" office:value-type="string" calcext:value-type="string">
            <text:p>info@formetica.it</text:p>
            <text:p/>
            <text:p>0583/440604</text:p>
          </table:table-cell>
          <table:table-cell table:style-name="ce15" office:value-type="string" calcext:value-type="string">
            <text:p>Progettazione del sistema di programmazione e controllo della produzione (UC1245); Programmazione dei dispositivi di controllo automatizzato della produzione industriale (UC1247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245 UC124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778" calcext:value-type="float">
            <text:p>778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Cucitura a macchina di confezioni (UC63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32</text:p>
          </table:table-cell>
          <table:table-cell table:style-name="ce15"/>
          <table:table-cell table:style-name="ce12" table:number-columns-repeated="3"/>
          <table:table-cell table:style-name="ce11"/>
          <table:table-cell table:style-name="ce12" table:number-columns-repeated="2"/>
          <table:table-cell/>
          <table:table-cell table:style-name="ce12" table:number-columns-repeated="1006"/>
        </table:table-row>
        <table:table-row table:style-name="ro9"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CESCOT AREZZO SRL</text:p>
          </table:table-cell>
          <table:table-cell table:style-name="ce15" office:value-type="string" calcext:value-type="string">
            <text:p>Via Fiorentina n. 240 <text:s/>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336</text:p>
          </table:table-cell>
          <table:table-cell table:style-name="ce15" office:value-type="string" calcext:value-type="string">
            <text:p>cescot.arezzo@confesercenti.ar.it</text:p>
            <text:p/>
            <text:p>0575/984312</text:p>
          </table:table-cell>
          <table:table-cell table:style-name="ce15" office:value-type="string" calcext:value-type="string">
            <text:p>Definizione del piano di marketing (UC868); Sviluppo dell’applicazione e-business (UC8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68 UC8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780" calcext:value-type="float">
            <text:p>780</text:p>
          </table:table-cell>
          <table:table-cell table:style-name="ce15" office:value-type="string" calcext:value-type="string">
            <text:p>CESCOT AREZZO SRL</text:p>
          </table:table-cell>
          <table:table-cell table:style-name="ce15" office:value-type="string" calcext:value-type="string">
            <text:p>Via Fiorentina n. 240 <text:s/>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336</text:p>
          </table:table-cell>
          <table:table-cell table:style-name="ce15" office:value-type="string" calcext:value-type="string">
            <text:p>cescot.arezzo@confesercenti.ar.it</text:p>
            <text:p/>
            <text:p>0575/984312</text:p>
          </table:table-cell>
          <table:table-cell table:style-name="ce15" office:value-type="string" calcext:value-type="string">
            <text:p>Elaborazione dei documenti relativi all'amministrazione e contabilità del personale (UC 1695) e Gestione degli obblighi connessi al rapporto di lavoro (UC 169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3 UC169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CESCOT AREZZO SRL</text:p>
          </table:table-cell>
          <table:table-cell table:style-name="ce15" office:value-type="string" calcext:value-type="string">
            <text:p>Via Fiorentina n. 240 <text:s/>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336</text:p>
          </table:table-cell>
          <table:table-cell table:style-name="ce15" office:value-type="string" calcext:value-type="string">
            <text:p>cescot.arezzo@confesercenti.ar.it</text:p>
            <text:p/>
            <text:p>0575/984312</text:p>
          </table:table-cell>
          <table:table-cell table:style-name="ce15" office:value-type="string" calcext:value-type="string">
            <text:p>Gestione dei processi on line (UC201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1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CESCOT AREZZO SRL</text:p>
          </table:table-cell>
          <table:table-cell table:style-name="ce15" office:value-type="string" calcext:value-type="string">
            <text:p>Via Fiorentina n. 240 <text:s/>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336</text:p>
          </table:table-cell>
          <table:table-cell table:style-name="ce15" office:value-type="string" calcext:value-type="string">
            <text:p>cescot.arezzo@confesercenti.ar.it</text:p>
            <text:p/>
            <text:p>0575/984312</text:p>
          </table:table-cell>
          <table:table-cell table:style-name="ce15" office:value-type="string" calcext:value-type="string">
            <text:p>Preparazione di prodotti panari, dolciari, da forno (UC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86" calcext:value-type="float">
            <text:p>786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Carta Qualificazione Conducente, Merci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Merci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87" calcext:value-type="float">
            <text:p>787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Carta Qualificazione Conducente, 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88" calcext:value-type="float">
            <text:p>788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Formazione iniziale estensione CQC Merc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Merci 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89" calcext:value-type="float">
            <text:p>789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Formazione iniziale estensione CQC Person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Persone 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90" calcext:value-type="float">
            <text:p>790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Formazione periodica CQC Merc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PERIOD Merci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91" calcext:value-type="float">
            <text:p>791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Formazione periodica CQC Person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PERIOD 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92" calcext:value-type="float">
            <text:p>792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Patente “C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93" calcext:value-type="float">
            <text:p>793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Patente “CE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Patente “D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D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95" calcext:value-type="float">
            <text:p>795</text:p>
          </table:table-cell>
          <table:table-cell table:style-name="ce15" office:value-type="string" calcext:value-type="string">
            <text:p>AUTOSCUOLA LUCA</text:p>
          </table:table-cell>
          <table:table-cell table:style-name="ce15" office:value-type="string" calcext:value-type="string">
            <text:p>Via Roma-Incisa 8A Incisa valdar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Aut 255/2016 Aut 3234/2017</text:p>
          </table:table-cell>
          <table:table-cell table:style-name="ce15" office:value-type="string" calcext:value-type="string">
            <text:p>autoscuolaluca@gmail.com autoscuolaluca@legalmail.it 0558335538</text:p>
          </table:table-cell>
          <table:table-cell table:style-name="ce15" office:value-type="string" calcext:value-type="string">
            <text:p>Patente “DE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D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ASSOCIAZIONE ITINERA FORMAZIONE</text:p>
          </table:table-cell>
          <table:table-cell table:style-name="ce15" office:value-type="string" calcext:value-type="string">
            <text:p>Via Borra 35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49</text:p>
          </table:table-cell>
          <table:table-cell table:style-name="ce15" office:value-type="string" calcext:value-type="string">
            <text:p>formazione@itinera.info</text:p>
            <text:p>itinera@pec.itinera.info</text:p>
            <text:p>0586/894563</text:p>
          </table:table-cell>
          <table:table-cell table:style-name="ce15" office:value-type="string" calcext:value-type="string">
            <text:p>Gestione del front office e back office (UC35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35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ASSOCIAZIONE ITINERA FORMAZIONE</text:p>
          </table:table-cell>
          <table:table-cell table:style-name="ce15" office:value-type="string" calcext:value-type="string">
            <text:p>Via Borra 35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49</text:p>
          </table:table-cell>
          <table:table-cell table:style-name="ce15" office:value-type="string" calcext:value-type="string">
            <text:p>formazione@itinera.info</text:p>
            <text:p>itinera@pec.itinera.info</text:p>
            <text:p>0586/894563</text:p>
          </table:table-cell>
          <table:table-cell table:style-name="ce15" office:value-type="string" calcext:value-type="string">
            <text:p>Gestione della promozione dei servizi e dell'immagine dell'ente (UC35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35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4"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Esecuzione interventi a guasto (UC1478); Manutenzione ordinaria di strumenti, utensili, attrezzature e macchinari per la lavorazione di prodotti in pelle (UC215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78 UC215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799" calcext:value-type="float">
            <text:p>799</text:p>
          </table:table-cell>
          <table:table-cell table:style-name="ce15" office:value-type="string" calcext:value-type="string">
            <text:p>HEIMAT SERVIZI AMBIENTALI</text:p>
          </table:table-cell>
          <table:table-cell table:style-name="ce15" office:value-type="string" calcext:value-type="string">
            <text:p>Via Bagnoli, 1- Arcidoss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264</text:p>
          </table:table-cell>
          <table:table-cell table:style-name="ce15" office:value-type="string" calcext:value-type="string">
            <text:p>direzione@haimat.toscana.it; direzione@pec.haimat.toscana.it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01" calcext:value-type="float">
            <text:p>801</text:p>
          </table:table-cell>
          <table:table-cell table:style-name="ce15" office:value-type="string" calcext:value-type="string">
            <text:p>CESCOT FORMAZIONE SRL</text:p>
          </table:table-cell>
          <table:table-cell table:style-name="ce15" office:value-type="string" calcext:value-type="string">
            <text:p>Via dei Barberi 108-GR</text:p>
            <text:p>Via G.Rossa- Piombino;</text:p>
            <text:p>Via Cagorano-Li</text:p>
            <text:p> Viale Teseo-Portoferrai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151</text:p>
          </table:table-cell>
          <table:table-cell table:style-name="ce15" office:value-type="string" calcext:value-type="string">
            <text:p>Tel: 0565263849; Mail: segreteriacescotpb@confesercenti.li.it ; PEC: <text:s/>cescot@ts.pecconfesercenti.it </text:p>
          </table:table-cell>
          <table:table-cell table:style-name="ce15" office:value-type="string" calcext:value-type="string">
            <text:p>Acquisire le prenotazioni (UC543); Gestione dell’accoglienza (UC54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1 UC4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02" calcext:value-type="float">
            <text:p>802</text:p>
          </table:table-cell>
          <table:table-cell table:style-name="ce15" office:value-type="string" calcext:value-type="string">
            <text:p>CESCOT FORMAZIONE SRL</text:p>
          </table:table-cell>
          <table:table-cell table:style-name="ce15" office:value-type="string" calcext:value-type="string">
            <text:p>Via dei Barberi 108-GR</text:p>
            <text:p>Via G.Rossa- Piombino;</text:p>
            <text:p>Via Cagorano-Li</text:p>
            <text:p> Viale Teseo-Portoferrai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151</text:p>
          </table:table-cell>
          <table:table-cell table:style-name="ce15" office:value-type="string" calcext:value-type="string">
            <text:p>Tel: 0565263849; Mail: segreteriacescotpb@confesercenti.li.it ; PEC: <text:s/>cescot@ts.pecconfesercenti.it 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03" calcext:value-type="float">
            <text:p>803</text:p>
          </table:table-cell>
          <table:table-cell table:style-name="ce15" office:value-type="string" calcext:value-type="string">
            <text:p>CESCOT FORMAZIONE SRL</text:p>
          </table:table-cell>
          <table:table-cell table:style-name="ce15" office:value-type="string" calcext:value-type="string">
            <text:p>Via dei Barberi 108-GR</text:p>
            <text:p>Via G.Rossa- Piombino;</text:p>
            <text:p>Via Cagorano-Li</text:p>
            <text:p> Viale Teseo-Portoferrai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151</text:p>
          </table:table-cell>
          <table:table-cell table:style-name="ce15" office:value-type="string" calcext:value-type="string">
            <text:p>Tel: 0565263849; Mail: segreteriacescotpb@confesercenti.li.it ; PEC: <text:s/>cescot@ts.pecconfesercenti.it </text:p>
          </table:table-cell>
          <table:table-cell table:style-name="ce15" office:value-type="string" calcext:value-type="string">
            <text:p>Distribuzione pasti e bevande (UC1711); Preparazione e somministrazione di bevande e snack (UC17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 UC17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05" calcext:value-type="float">
            <text:p>805</text:p>
          </table:table-cell>
          <table:table-cell table:style-name="ce15" office:value-type="string" calcext:value-type="string">
            <text:p>CESCOT FORMAZIONE SRL</text:p>
          </table:table-cell>
          <table:table-cell table:style-name="ce15" office:value-type="string" calcext:value-type="string">
            <text:p>Via dei Barberi 108-GR</text:p>
            <text:p>Via G.Rossa- Piombino;</text:p>
            <text:p>Via Cagorano-Li</text:p>
            <text:p> Viale Teseo-Portoferrai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151</text:p>
          </table:table-cell>
          <table:table-cell table:style-name="ce15" office:value-type="string" calcext:value-type="string">
            <text:p>Tel: 0565263849; Mail: segreteriacescotpb@confesercenti.li.it ; PEC: <text:s/>cescot@ts.pecconfesercenti.it </text:p>
          </table:table-cell>
          <table:table-cell table:style-name="ce15" office:value-type="string" calcext:value-type="string">
            <text:p>Preparazione prodotti panari, dolciari, da forno (UC448); Gestione degli ordini e stoccaggio degli approvvigionamenti (UC44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 UC44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06" calcext:value-type="float">
            <text:p>806</text:p>
          </table:table-cell>
          <table:table-cell table:style-name="ce15" office:value-type="string" calcext:value-type="string">
            <text:p>CESCOT FORMAZIONE SRL</text:p>
          </table:table-cell>
          <table:table-cell table:style-name="ce15" office:value-type="string" calcext:value-type="string">
            <text:p>Via dei Barberi 108-GR</text:p>
            <text:p>Via G.Rossa- Piombino;</text:p>
            <text:p>Via Cagorano-Li</text:p>
            <text:p> Viale Teseo-Portoferrai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151</text:p>
          </table:table-cell>
          <table:table-cell table:style-name="ce15" office:value-type="string" calcext:value-type="string">
            <text:p>Tel: 0565263849; Mail: segreteriacescotpb@confesercenti.li.it ; PEC: <text:s/>cescot@ts.pecconfesercenti.it </text:p>
          </table:table-cell>
          <table:table-cell table:style-name="ce15" office:value-type="string" calcext:value-type="string">
            <text:p>Registrazione ed archiviazione documenti (UC1640); Redazione testi e comunicazioni formali (UC164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40 UC16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07" calcext:value-type="float">
            <text:p>807</text:p>
          </table:table-cell>
          <table:table-cell table:style-name="ce15" office:value-type="string" calcext:value-type="string">
            <text:p>CESCOT FORMAZIONE SRL</text:p>
          </table:table-cell>
          <table:table-cell table:style-name="ce15" office:value-type="string" calcext:value-type="string">
            <text:p>Via dei Barberi 108-GR</text:p>
            <text:p>Via G.Rossa- Piombino;</text:p>
            <text:p>Via Cagorano-Li</text:p>
            <text:p> Viale Teseo-Portoferrai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151</text:p>
          </table:table-cell>
          <table:table-cell table:style-name="ce15" office:value-type="string" calcext:value-type="string">
            <text:p>Tel: 0565263849; Mail: segreteriacescotpb@confesercenti.li.it ; PEC: <text:s/>cescot@ts.pecconfesercenti.it </text:p>
          </table:table-cell>
          <table:table-cell table:style-name="ce15" office:value-type="string" calcext:value-type="string">
            <text:p>Trattamento delle materie prime e dei semilavorati (UC1708); 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08 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808" calcext:value-type="float">
            <text:p>808</text:p>
          </table:table-cell>
          <table:table-cell table:style-name="ce15" office:value-type="string" calcext:value-type="string">
            <text:p>TALENTIKA SRL</text:p>
          </table:table-cell>
          <table:table-cell table:style-name="ce15" office:value-type="string" calcext:value-type="string">
            <text:p>Via dell’industria 9/A Rosigna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57</text:p>
          </table:table-cell>
          <table:table-cell table:style-name="ce15" office:value-type="string" calcext:value-type="string">
            <text:p>formazione@talentika.it; talentikasrl@legalmail.it</text:p>
          </table:table-cell>
          <table:table-cell table:style-name="ce15" office:value-type="string" calcext:value-type="string">
            <text:p>Programmazione del piano di comunicazione (UC21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TALENTIKA SRL</text:p>
          </table:table-cell>
          <table:table-cell table:style-name="ce15" office:value-type="string" calcext:value-type="string">
            <text:p>Via dell’industria 9/A Rosigna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57</text:p>
          </table:table-cell>
          <table:table-cell table:style-name="ce15" office:value-type="string" calcext:value-type="string">
            <text:p>formazione@talentika.it; talentikasrl@legalmail.it</text:p>
          </table:table-cell>
          <table:table-cell table:style-name="ce15" office:value-type="string" calcext:value-type="string">
            <text:p>Sviluppo del sito Web (UC81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1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810" calcext:value-type="float">
            <text:p>810</text:p>
          </table:table-cell>
          <table:table-cell table:style-name="ce15" office:value-type="string" calcext:value-type="string">
            <text:p>TALENTIKA SRL</text:p>
          </table:table-cell>
          <table:table-cell table:style-name="ce15" office:value-type="string" calcext:value-type="string">
            <text:p>Via dell’industria 9/A Rosigna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57</text:p>
          </table:table-cell>
          <table:table-cell table:style-name="ce15" office:value-type="string" calcext:value-type="string">
            <text:p>formazione@talentika.it; talentikasrl@legalmail.it</text:p>
          </table:table-cell>
          <table:table-cell table:style-name="ce15" office:value-type="string" calcext:value-type="string">
            <text:p>Sviluppo dell’applicazione di e-business (UC8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3">
          <table:table-cell table:style-name="ce9" office:value-type="float" office:value="812" calcext:value-type="float">
            <text:p>812</text:p>
          </table:table-cell>
          <table:table-cell table:style-name="ce15" office:value-type="string" calcext:value-type="string">
            <text:p>MASTER FORMAZIONE</text:p>
          </table:table-cell>
          <table:table-cell table:style-name="ce15" office:value-type="string" calcext:value-type="string">
            <text:p>Via Galleria da Vinci n. 49 – Lucca</text:p>
          </table:table-cell>
          <table:table-cell office:value-type="string" calcext:value-type="string">
            <text:p>MASSA CARRARA</text:p>
          </table:table-cell>
          <table:table-cell office:value-type="string" calcext:value-type="string">
            <text:p>OF0215</text:p>
          </table:table-cell>
          <table:table-cell table:style-name="ce15" office:value-type="string" calcext:value-type="string">
            <text:p>info@masterformazionesrl.it; </text:p>
            <text:p>masterformazione@pec.it</text:p>
            <text:p>0585/792056</text:p>
          </table:table-cell>
          <table:table-cell table:style-name="ce15" office:value-type="string" calcext:value-type="string">
            <text:p>Tecnico della progettazione degli interventi di orientamento e integrazione interculturale per cittadini stranieri, dell'accompagnamento all'accesso ai servizi e della mediazione linguistico-culturale - Mediatore Intercultural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50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13" calcext:value-type="float">
            <text:p>813</text:p>
          </table:table-cell>
          <table:table-cell table:style-name="ce15" office:value-type="string" calcext:value-type="string">
            <text:p>AUTOSCUOLA AGENZIA MONDIAL DI CALCINA MASSIMO SNC</text:p>
          </table:table-cell>
          <table:table-cell table:style-name="ce15" office:value-type="string" calcext:value-type="string">
            <text:p>Via Fiorentina 217 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59 TC del 30.04.2008</text:p>
          </table:table-cell>
          <table:table-cell table:style-name="ce15" office:value-type="string" calcext:value-type="string">
            <text:p>info@autoscuolamondial.it autoscuolamondialsnc@pec.it 0575300979</text:p>
          </table:table-cell>
          <table:table-cell table:style-name="ce15" office:value-type="string" calcext:value-type="string">
            <text:p>Patente “C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14" calcext:value-type="float">
            <text:p>814</text:p>
          </table:table-cell>
          <table:table-cell table:style-name="ce15" office:value-type="string" calcext:value-type="string">
            <text:p>AUTOSCUOLA AGENZIA MONDIAL DI CALCINA MASSIMO SNC</text:p>
          </table:table-cell>
          <table:table-cell table:style-name="ce15" office:value-type="string" calcext:value-type="string">
            <text:p>Via Fiorentina 217 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59 TC del 30.04.2008</text:p>
          </table:table-cell>
          <table:table-cell table:style-name="ce15" office:value-type="string" calcext:value-type="string">
            <text:p>info@autoscuolamondial.it autoscuolamondialsnc@pec.it 0575300979</text:p>
          </table:table-cell>
          <table:table-cell table:style-name="ce15" office:value-type="string" calcext:value-type="string">
            <text:p>Patente “CE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15" calcext:value-type="float">
            <text:p>815</text:p>
          </table:table-cell>
          <table:table-cell table:style-name="ce15" office:value-type="string" calcext:value-type="string">
            <text:p>AUTOSCUOLA AGENZIA MONDIAL DI CALCINA MASSIMO SNC</text:p>
          </table:table-cell>
          <table:table-cell table:style-name="ce15" office:value-type="string" calcext:value-type="string">
            <text:p>Via Fiorentina 217 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59 TC del 30.04.2008</text:p>
          </table:table-cell>
          <table:table-cell table:style-name="ce15" office:value-type="string" calcext:value-type="string">
            <text:p>info@autoscuolamondial.it autoscuolamondialsnc@pec.it 0575300979</text:p>
          </table:table-cell>
          <table:table-cell table:style-name="ce15" office:value-type="string" calcext:value-type="string">
            <text:p>Patente “D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D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16" calcext:value-type="float">
            <text:p>816</text:p>
          </table:table-cell>
          <table:table-cell table:style-name="ce15" office:value-type="string" calcext:value-type="string">
            <text:p>AUTOSCUOLA AGENZIA MONDIAL DI CALCINA MASSIMO SNC</text:p>
          </table:table-cell>
          <table:table-cell table:style-name="ce15" office:value-type="string" calcext:value-type="string">
            <text:p>Via Fiorentina 217 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59 TC del 30.04.2008</text:p>
          </table:table-cell>
          <table:table-cell table:style-name="ce15" office:value-type="string" calcext:value-type="string">
            <text:p>info@autoscuolamondial.it autoscuolamondialsnc@pec.it 0575300979</text:p>
          </table:table-cell>
          <table:table-cell table:style-name="ce15" office:value-type="string" calcext:value-type="string">
            <text:p>Patente “DE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D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821" calcext:value-type="float">
            <text:p>821</text:p>
          </table:table-cell>
          <table:table-cell table:style-name="ce15" office:value-type="string" calcext:value-type="string">
            <text:p>ERREFFE REALI PASCAL SRL</text:p>
          </table:table-cell>
          <table:table-cell table:style-name="ce15" office:value-type="string" calcext:value-type="string">
            <text:p>Viale Piero delle Francesca 15 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116</text:p>
          </table:table-cell>
          <table:table-cell table:style-name="ce15" office:value-type="string" calcext:value-type="string">
            <text:p>info@erreffe.eu erreffe.eu@pec.it <text:s text:c="4"/>0575333272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25" calcext:value-type="float">
            <text:p>825</text:p>
          </table:table-cell>
          <table:table-cell table:style-name="ce15" office:value-type="string" calcext:value-type="string">
            <text:p>ERREFFE REALI PASCAL SRL</text:p>
          </table:table-cell>
          <table:table-cell table:style-name="ce15" office:value-type="string" calcext:value-type="string">
            <text:p>Viale Piero delle Francesca 15 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116</text:p>
          </table:table-cell>
          <table:table-cell table:style-name="ce15" office:value-type="string" calcext:value-type="string">
            <text:p>info@erreffe.eu erreffe.eu@pec.it <text:s text:c="4"/>0575333272</text:p>
          </table:table-cell>
          <table:table-cell table:style-name="ce15" office:value-type="string" calcext:value-type="string">
            <text:p>Responsabile di direzione e coordinamento del funzionamento di strutture sportive/centri benesser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UC16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36" calcext:value-type="float">
            <text:p>836</text:p>
          </table:table-cell>
          <table:table-cell table:style-name="ce15" office:value-type="string" calcext:value-type="string">
            <text:p>ENTE UNICO SCUOLA EDILE CPT DELLA PROVINCIA DI LIVORNO</text:p>
          </table:table-cell>
          <table:table-cell table:style-name="ce15" office:value-type="string" calcext:value-type="string">
            <text:p>VIA PIEMONTE 62/b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88</text:p>
          </table:table-cell>
          <table:table-cell table:style-name="ce15" office:value-type="string" calcext:value-type="string">
            <text:p>picchi@scuola-cptlivorno.it scuola-cptlivorno@pec.scuola-cptlivorno.it 0586855248</text:p>
          </table:table-cell>
          <table:table-cell table:style-name="ce15" office:value-type="string" calcext:value-type="string">
            <text:p>Gestione e controllo dei movimenti delle merci nel magazzino (UC146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6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38" calcext:value-type="float">
            <text:p>838</text:p>
          </table:table-cell>
          <table:table-cell table:style-name="ce15" office:value-type="string" calcext:value-type="string">
            <text:p>ATHENA</text:p>
          </table:table-cell>
          <table:table-cell table:style-name="ce15" office:value-type="string" calcext:value-type="string">
            <text:p>Via G. Leopardi 31/C – Montevarchi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166</text:p>
          </table:table-cell>
          <table:table-cell table:style-name="ce15" office:value-type="string" calcext:value-type="string">
            <text:p>info@athenaformazione.it</text:p>
            <text:p>- 055/981066  </text:p>
          </table:table-cell>
          <table:table-cell table:style-name="ce15" office:value-type="string" calcext:value-type="string">
            <text:p>Tecnico del sostegno all'autonomia personale, alla comunicazione e all'inclusione sociale a favore di soggetti con disabilità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5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39" calcext:value-type="float">
            <text:p>839</text:p>
          </table:table-cell>
          <table:table-cell table:style-name="ce15" office:value-type="string" calcext:value-type="string">
            <text:p>CENTRO DI FORMAZIONE PROFESSIONALE DON GIULIO FACIBENI</text:p>
          </table:table-cell>
          <table:table-cell table:style-name="ce15" office:value-type="string" calcext:value-type="string">
            <text:p>Via delle Panche, 3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22</text:p>
          </table:table-cell>
          <table:table-cell table:style-name="ce15" office:value-type="string" calcext:value-type="string">
            <text:p><text:s/>direzione@cfpdonfacibeni.org <text:s/>cfpdonfacibeni@pec.it </text:p>
          </table:table-cell>
          <table:table-cell table:style-name="ce15" office:value-type="string" calcext:value-type="string">
            <text:p>Addetto agli interventi tecnici ed agronomici sulle coltivazioni e alla gestione di impianti, macchine ed attrezzature 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1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CENTRO DI FORMAZIONE PROFESSIONALE DON GIULIO FACIBENI</text:p>
          </table:table-cell>
          <table:table-cell table:style-name="ce15" office:value-type="string" calcext:value-type="string">
            <text:p>Via delle Panche, 3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22</text:p>
          </table:table-cell>
          <table:table-cell table:style-name="ce15" office:value-type="string" calcext:value-type="string">
            <text:p><text:s/>direzione@cfpdonfacibeni.org <text:s/>cfpdonfacibeni@pec.it </text:p>
          </table:table-cell>
          <table:table-cell table:style-name="ce15" office:value-type="string" calcext:value-type="string">
            <text:p>Addetto alla lavorazione, costruzione e riparazione di parti meccaniche 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35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41" calcext:value-type="float">
            <text:p>841</text:p>
          </table:table-cell>
          <table:table-cell table:style-name="ce15" office:value-type="string" calcext:value-type="string">
            <text:p>CENTRO DI FORMAZIONE PROFESSIONALE DON GIULIO FACIBENI</text:p>
          </table:table-cell>
          <table:table-cell table:style-name="ce15" office:value-type="string" calcext:value-type="string">
            <text:p>Via delle Panche, 3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22</text:p>
          </table:table-cell>
          <table:table-cell table:style-name="ce15" office:value-type="string" calcext:value-type="string">
            <text:p><text:s/>direzione@cfpdonfacibeni.org <text:s/>cfpdonfacibeni@pec.it </text:p>
          </table:table-cell>
          <table:table-cell table:style-name="ce15" office:value-type="string" calcext:value-type="string">
            <text:p>Addetto alla preparazione, installazione, manutenzione e controllo degli impianti elettrici 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0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42" calcext:value-type="float">
            <text:p>842</text:p>
          </table:table-cell>
          <table:table-cell table:style-name="ce15" office:value-type="string" calcext:value-type="string">
            <text:p>CENTRO DI FORMAZIONE PROFESSIONALE DON GIULIO FACIBENI</text:p>
          </table:table-cell>
          <table:table-cell table:style-name="ce15" office:value-type="string" calcext:value-type="string">
            <text:p>Via delle Panche, 3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22</text:p>
          </table:table-cell>
          <table:table-cell table:style-name="ce15" office:value-type="string" calcext:value-type="string">
            <text:p><text:s/>direzione@cfpdonfacibeni.org <text:s/>cfpdonfacibeni@pec.it </text:p>
          </table:table-cell>
          <table:table-cell table:style-name="ce15" office:value-type="string" calcext:value-type="string">
            <text:p>Addetto alla preparazione, installazione, manutenzione e controllo degli impianti termo-idraulici e simili 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0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43" calcext:value-type="float">
            <text:p>843</text:p>
          </table:table-cell>
          <table:table-cell table:style-name="ce15" office:value-type="string" calcext:value-type="string">
            <text:p>CENTRO DI FORMAZIONE PROFESSIONALE DON GIULIO FACIBENI</text:p>
          </table:table-cell>
          <table:table-cell table:style-name="ce15" office:value-type="string" calcext:value-type="string">
            <text:p>Via delle Panche, 30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22</text:p>
          </table:table-cell>
          <table:table-cell table:style-name="ce15" office:value-type="string" calcext:value-type="string">
            <text:p><text:s/>direzione@cfpdonfacibeni.org <text:s/>cfpdonfacibeni@pec.it </text:p>
          </table:table-cell>
          <table:table-cell table:style-name="ce15" office:value-type="string" calcext:value-type="string">
            <text:p>Addetto alla realizzazione e manutenzione di giardini 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13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LA BASE COOP. A R.L.</text:p>
          </table:table-cell>
          <table:table-cell table:style-name="ce15" office:value-type="string" calcext:value-type="string">
            <text:p>Via de' Pucci n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78</text:p>
          </table:table-cell>
          <table:table-cell table:style-name="ce15" office:value-type="string" calcext:value-type="string">
            <text:p>direzione@labase.it</text:p>
            <text:p/>
            <text:p>055/289977</text:p>
            <text:p>055/2699241</text:p>
          </table:table-cell>
          <table:table-cell table:style-name="ce15" office:value-type="string" calcext:value-type="string">
            <text:p>Addetto all'approvvigionamento della cucina, conservazione e trattamento delle materie prime e alla preparazione dei past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1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LA BASE COOP. A R.L.</text:p>
          </table:table-cell>
          <table:table-cell table:style-name="ce15" office:value-type="string" calcext:value-type="string">
            <text:p>Via de' Pucci n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78</text:p>
          </table:table-cell>
          <table:table-cell table:style-name="ce15" office:value-type="string" calcext:value-type="string">
            <text:p>direzione@labase.it</text:p>
            <text:p/>
            <text:p>055/289977</text:p>
            <text:p>055/2699241</text:p>
          </table:table-cell>
          <table:table-cell table:style-name="ce15" office:value-type="string" calcext:value-type="string">
            <text:p>Addetto all'organizzazione del processo di lavorazione grafica, di elaborazione di un prodotto grafico e di realizzazione di prodotti multimedial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11</text:p>
          </table:table-cell>
          <table:table-cell table:style-name="ce15"/>
          <table:table-cell table:style-name="ce12" table:number-columns-repeated="3"/>
          <table:table-cell table:style-name="ce11"/>
          <table:table-cell table:style-name="ce12" table:number-columns-repeated="2"/>
          <table:table-cell/>
          <table:table-cell table:style-name="ce12" table:number-columns-repeated="1006"/>
        </table:table-row>
        <table:table-row table:style-name="ro8">
          <table:table-cell table:style-name="ce9" office:value-type="float" office:value="870" calcext:value-type="float">
            <text:p>870</text:p>
          </table:table-cell>
          <table:table-cell table:style-name="ce15" office:value-type="string" calcext:value-type="string">
            <text:p>LA BASE COOP. A R.L.</text:p>
          </table:table-cell>
          <table:table-cell table:style-name="ce15" office:value-type="string" calcext:value-type="string">
            <text:p>Via de' Pucci n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78</text:p>
          </table:table-cell>
          <table:table-cell table:style-name="ce15" office:value-type="string" calcext:value-type="string">
            <text:p>direzione@labase.it</text:p>
            <text:p/>
            <text:p>055/289977</text:p>
            <text:p>055/2699241</text:p>
          </table:table-cell>
          <table:table-cell table:style-name="ce15" office:value-type="string" calcext:value-type="string">
            <text:p>Promozione del territorio locale (UC37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37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71" calcext:value-type="float">
            <text:p>871</text:p>
          </table:table-cell>
          <table:table-cell table:style-name="ce15" office:value-type="string" calcext:value-type="string">
            <text:p>LA BASE COOP. A R.L.</text:p>
          </table:table-cell>
          <table:table-cell table:style-name="ce15" office:value-type="string" calcext:value-type="string">
            <text:p>Via de' Pucci n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78</text:p>
          </table:table-cell>
          <table:table-cell table:style-name="ce15" office:value-type="string" calcext:value-type="string">
            <text:p>direzione@labase.it</text:p>
            <text:p/>
            <text:p>055/289977</text:p>
            <text:p>055/2699241</text:p>
          </table:table-cell>
          <table:table-cell table:style-name="ce15" office:value-type="string" calcext:value-type="string">
            <text:p>Tecnico della progettazione e organizzazione di manifestazioni congressuali, fiere, convegni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20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72" calcext:value-type="float">
            <text:p>872</text:p>
          </table:table-cell>
          <table:table-cell table:style-name="ce15" office:value-type="string" calcext:value-type="string">
            <text:p>LA BASE COOP. A R.L.</text:p>
          </table:table-cell>
          <table:table-cell table:style-name="ce15" office:value-type="string" calcext:value-type="string">
            <text:p>Via de' Pucci n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78</text:p>
          </table:table-cell>
          <table:table-cell table:style-name="ce15" office:value-type="string" calcext:value-type="string">
            <text:p>direzione@labase.it</text:p>
            <text:p/>
            <text:p>055/289977</text:p>
            <text:p>055/2699241</text:p>
          </table:table-cell>
          <table:table-cell table:style-name="ce15" office:value-type="string" calcext:value-type="string">
            <text:p>Tecnico delle attività di gestione del cliente, promozione della struttura ricettiva e gestione del personale preposto al ricevimento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25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74" calcext:value-type="float">
            <text:p>874</text:p>
          </table:table-cell>
          <table:table-cell table:style-name="ce15" office:value-type="string" calcext:value-type="string">
            <text:p>ENTE SCUOLA EDILE-CPT LUCCA</text:p>
          </table:table-cell>
          <table:table-cell table:style-name="ce15" office:value-type="string" calcext:value-type="string">
            <text:p>Via delle Fornacette, 458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54</text:p>
          </table:table-cell>
          <table:table-cell table:style-name="ce15" office:value-type="string" calcext:value-type="string">
            <text:p>AREAFORMAZIONE@LUCCAEDILE.IT</text:p>
          </table:table-cell>
          <table:table-cell table:style-name="ce15" office:value-type="string" calcext:value-type="string">
            <text:p>Aggiornamento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75" calcext:value-type="float">
            <text:p>875</text:p>
          </table:table-cell>
          <table:table-cell table:style-name="ce15" office:value-type="string" calcext:value-type="string">
            <text:p>ENTE SCUOLA EDILE-CPT LUCCA</text:p>
          </table:table-cell>
          <table:table-cell table:style-name="ce15" office:value-type="string" calcext:value-type="string">
            <text:p>Via delle Fornacette, 458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54</text:p>
          </table:table-cell>
          <table:table-cell table:style-name="ce15" office:value-type="string" calcext:value-type="string">
            <text:p>AREAFORMAZIONE@LUCCAEDILE.IT</text:p>
          </table:table-cell>
          <table:table-cell table:style-name="ce15" office:value-type="string" calcext:value-type="string">
            <text:p>Aggiornamento per lavoratori addetti alla conduzione di escavatori, pale e tern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76" calcext:value-type="float">
            <text:p>876</text:p>
          </table:table-cell>
          <table:table-cell table:style-name="ce15" office:value-type="string" calcext:value-type="string">
            <text:p>ENTE SCUOLA EDILE-CPT LUCCA</text:p>
          </table:table-cell>
          <table:table-cell table:style-name="ce15" office:value-type="string" calcext:value-type="string">
            <text:p>Via delle Fornacette, 458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54</text:p>
          </table:table-cell>
          <table:table-cell table:style-name="ce15" office:value-type="string" calcext:value-type="string">
            <text:p>AREAFORMAZIONE@LUCCAEDILE.IT</text:p>
          </table:table-cell>
          <table:table-cell table:style-name="ce15" office:value-type="string" calcext:value-type="string">
            <text:p>Aggiornamento per lavoratori addetti alla conduzione di gru a torr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AGG 0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877" calcext:value-type="float">
            <text:p>877</text:p>
          </table:table-cell>
          <table:table-cell table:style-name="ce15" office:value-type="string" calcext:value-type="string">
            <text:p>ENTE SCUOLA EDILE-CPT LUCCA</text:p>
          </table:table-cell>
          <table:table-cell table:style-name="ce15" office:value-type="string" calcext:value-type="string">
            <text:p>Via delle Fornacette, 458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54</text:p>
          </table:table-cell>
          <table:table-cell table:style-name="ce15" office:value-type="string" calcext:value-type="string">
            <text:p>AREAFORMAZIONE@LUCCAEDILE.IT</text:p>
          </table:table-cell>
          <table:table-cell table:style-name="ce15" office:value-type="string" calcext:value-type="string">
            <text:p>Aggiornamento per lavoratori addetti e preposti al montaggio/smontaggio e trasformazione dei pontegg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878" calcext:value-type="float">
            <text:p>878</text:p>
          </table:table-cell>
          <table:table-cell table:style-name="ce15" office:value-type="string" calcext:value-type="string">
            <text:p>ENTE SCUOLA EDILE-CPT LUCCA</text:p>
          </table:table-cell>
          <table:table-cell table:style-name="ce15" office:value-type="string" calcext:value-type="string">
            <text:p>Via delle Fornacette, 458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54</text:p>
          </table:table-cell>
          <table:table-cell table:style-name="ce15" office:value-type="string" calcext:value-type="string">
            <text:p>AREAFORMAZIONE@LUCCAEDILE.IT</text:p>
          </table:table-cell>
          <table:table-cell table:style-name="ce15" office:value-type="string" calcext:value-type="string">
            <text:p>Formazione teorico pratica per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ENTE SCUOLA EDILE-CPT LUCCA</text:p>
          </table:table-cell>
          <table:table-cell table:style-name="ce15" office:value-type="string" calcext:value-type="string">
            <text:p>Via delle Fornacette, 458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54</text:p>
          </table:table-cell>
          <table:table-cell table:style-name="ce15" office:value-type="string" calcext:value-type="string">
            <text:p>AREAFORMAZIONE@LUCCAEDILE.IT</text:p>
          </table:table-cell>
          <table:table-cell table:style-name="ce15" office:value-type="string" calcext:value-type="string">
            <text:p>Formazione teorico pratica per lavoratori addetti alla conduzione di escavatori, pale caricatrici frontali, terne e autoribaltabili a cingo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ENTE SCUOLA EDILE-CPT LUCCA</text:p>
          </table:table-cell>
          <table:table-cell table:style-name="ce15" office:value-type="string" calcext:value-type="string">
            <text:p>Via delle Fornacette, 458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54</text:p>
          </table:table-cell>
          <table:table-cell table:style-name="ce15" office:value-type="string" calcext:value-type="string">
            <text:p>AREAFORMAZIONE@LUCCAEDILE.IT</text:p>
          </table:table-cell>
          <table:table-cell table:style-name="ce15" office:value-type="string" calcext:value-type="string">
            <text:p>Formazione teorico pratica per lavoratori addetti alla conduzione di gru a torre a rotazione alta e bassa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18 ALTO/BASSO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883" calcext:value-type="float">
            <text:p>883</text:p>
          </table:table-cell>
          <table:table-cell table:style-name="ce15" office:value-type="string" calcext:value-type="string">
            <text:p>KLEIS FORMAZIONE SRL</text:p>
          </table:table-cell>
          <table:table-cell table:style-name="ce15" office:value-type="string" calcext:value-type="string">
            <text:p>Via Catalani n. 46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42</text:p>
          </table:table-cell>
          <table:table-cell table:style-name="ce15" office:value-type="string" calcext:value-type="string">
            <text:p>info@kleisformazione.it</text:p>
            <text:p/>
            <text:p>0583/058431</text:p>
          </table:table-cell>
          <table:table-cell table:style-name="ce15" office:value-type="string" calcext:value-type="string">
            <text:p>Gestione degli obblighi connessi al rapporto di lavoro (UC1693); Esecuzione degli obblighi connessi alla normativa previdenziale, assicurativa e fiscale (UC16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3 UC16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84" calcext:value-type="float">
            <text:p>884</text:p>
          </table:table-cell>
          <table:table-cell table:style-name="ce15" office:value-type="string" calcext:value-type="string">
            <text:p>PANGEA FORMAZIONE SRL</text:p>
          </table:table-cell>
          <table:table-cell table:style-name="ce15" office:value-type="string" calcext:value-type="string">
            <text:p>Loc. San Marziale, 16 Colle Val D’Elsa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59</text:p>
          </table:table-cell>
          <table:table-cell table:style-name="ce15" office:value-type="string" calcext:value-type="string">
            <text:p>formazione@pangeaformazione.com <text:s text:c="37"/>pangeaformazionesrl@pec.it <text:s text:c="2"/>0577043092</text:p>
          </table:table-cell>
          <table:table-cell table:style-name="ce15" office:value-type="string" calcext:value-type="string">
            <text:p>Accoglienza (UC1638); Registrazione ed archiviazione documenti (164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38 UC164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886" calcext:value-type="float">
            <text:p>886</text:p>
          </table:table-cell>
          <table:table-cell table:style-name="ce15" office:value-type="string" calcext:value-type="string">
            <text:p>CESCOT PISTOIA</text:p>
          </table:table-cell>
          <table:table-cell table:style-name="ce15" office:value-type="string" calcext:value-type="string">
            <text:p>Via Galvani n. 1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81</text:p>
          </table:table-cell>
          <table:table-cell table:style-name="ce15" office:value-type="string" calcext:value-type="string">
            <text:p>cescotpistoia@confesercenti.pistoia.it</text:p>
            <text:p/>
            <text:p>0573/927727</text:p>
          </table:table-cell>
          <table:table-cell table:style-name="ce15" office:value-type="string" calcext:value-type="string">
            <text:p>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91" calcext:value-type="float">
            <text:p>891</text:p>
          </table:table-cell>
          <table:table-cell table:style-name="ce15" office:value-type="string" calcext:value-type="string">
            <text:p>CESCOT PISTOIA</text:p>
          </table:table-cell>
          <table:table-cell table:style-name="ce15" office:value-type="string" calcext:value-type="string">
            <text:p>Via Galvani n. 1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81</text:p>
          </table:table-cell>
          <table:table-cell table:style-name="ce15" office:value-type="string" calcext:value-type="string">
            <text:p>cescotpistoia@confesercenti.pistoia.it</text:p>
            <text:p/>
            <text:p>0573/927727</text:p>
          </table:table-cell>
          <table:table-cell table:style-name="ce15" office:value-type="string" calcext:value-type="string">
            <text:p>Gestione degli ordini per il magazzino centrale e/o per i fornitori diretti (UC417); Ricevimento, controllo e stoccaggio della merce (UC41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17 UC41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92" calcext:value-type="float">
            <text:p>892</text:p>
          </table:table-cell>
          <table:table-cell table:style-name="ce15" office:value-type="string" calcext:value-type="string">
            <text:p>CESCOT PISTOIA</text:p>
          </table:table-cell>
          <table:table-cell table:style-name="ce15" office:value-type="string" calcext:value-type="string">
            <text:p>Via Galvani n. 1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81</text:p>
          </table:table-cell>
          <table:table-cell table:style-name="ce15" office:value-type="string" calcext:value-type="string">
            <text:p>cescotpistoia@confesercenti.pistoia.it</text:p>
            <text:p/>
            <text:p>0573/927727</text:p>
          </table:table-cell>
          <table:table-cell table:style-name="ce15" office:value-type="string" calcext:value-type="string">
            <text:p>Defibizione del piano di marketing (UC868); Organizzazione delle vendite (UC869); Sviluppo dell'applicazione di e-business (UC8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68 UC869 UC8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CESCOT PISTOIA</text:p>
          </table:table-cell>
          <table:table-cell table:style-name="ce15" office:value-type="string" calcext:value-type="string">
            <text:p>Via Galvani n. 1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81</text:p>
          </table:table-cell>
          <table:table-cell table:style-name="ce15" office:value-type="string" calcext:value-type="string">
            <text:p>cescotpistoia@confesercenti.pistoia.it</text:p>
            <text:p/>
            <text:p>0573/927727</text:p>
          </table:table-cell>
          <table:table-cell table:style-name="ce15" office:value-type="string" calcext:value-type="string">
            <text:p>Preparazione e somministrazione di bevande e snack (UC17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894" calcext:value-type="float">
            <text:p>894</text:p>
          </table:table-cell>
          <table:table-cell table:style-name="ce15" office:value-type="string" calcext:value-type="string">
            <text:p>CESCOT PISTOIA</text:p>
          </table:table-cell>
          <table:table-cell table:style-name="ce15" office:value-type="string" calcext:value-type="string">
            <text:p>Via Galvani n. 17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281</text:p>
          </table:table-cell>
          <table:table-cell table:style-name="ce15" office:value-type="string" calcext:value-type="string">
            <text:p>cescotpistoia@confesercenti.pistoia.it</text:p>
            <text:p/>
            <text:p>0573/927727</text:p>
          </table:table-cell>
          <table:table-cell table:style-name="ce15" office:value-type="string" calcext:value-type="string">
            <text:p>Trattamento delle materie prime e dei semilavorati (UC1708); 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08 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95" calcext:value-type="float">
            <text:p>895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Accoglienza (UC1638); Registrazione ed archiviazione documenti (164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38 UC164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96" calcext:value-type="float">
            <text:p>896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Accoglienza partecipanti all’evento (UC235); Realizzazione delle attività di segreteria organizzativa (UC23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35 UC23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898" calcext:value-type="float">
            <text:p>898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00" calcext:value-type="float">
            <text:p>900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CQ degli approvvigionamenti, dei processi e dei prodotti (UC1665); Monitoraggio e supervisione del sistema di CQ (UC166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65 UC1666 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01" calcext:value-type="float">
            <text:p>901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Formulazione del bilancio aziendale (UC159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9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02" calcext:value-type="float">
            <text:p>902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Gestione dell’accoglienza (UC541); Acquisire le prenotazioni (UC54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41 UC54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03" calcext:value-type="float">
            <text:p>903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Predisposizione del sistema di contabilità aziendale (UC1588); Gestione della contabilità generale (UC159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88 UC159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6">
          <table:table-cell table:style-name="ce9" office:value-type="float" office:value="904" calcext:value-type="float">
            <text:p>904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Progettazione e pianificazione della strategia di comunicazione (UC16); Organizzazione e gestione dell’ufficio stampa (UC225); Organizzazione e gestione degli eventi e delle attività promozionaligestione degli eventi (UC22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 UC225 UC22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4">
          <table:table-cell table:style-name="ce9" office:value-type="float" office:value="905" calcext:value-type="float">
            <text:p>905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Panificazione del sistema di amministrazione e contabilità del personale (UC1690); Gestioni degli obblighi connessi al rapporto di lavoro (UC169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0 UC169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06" calcext:value-type="float">
            <text:p>906</text:p>
          </table:table-cell>
          <table:table-cell table:style-name="ce15" office:value-type="string" calcext:value-type="string">
            <text:p>ESEDRA <text:s/>FORMAZIONE</text:p>
          </table:table-cell>
          <table:table-cell table:style-name="ce15" office:value-type="string" calcext:value-type="string">
            <text:p>V.le San Concordio n. 135 – Lucca</text:p>
            <text:p>Viale Adua, 126 – Pisto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041</text:p>
          </table:table-cell>
          <table:table-cell table:style-name="ce15" office:value-type="string" calcext:value-type="string">
            <text:p>info@esedraformazione.it</text:p>
            <text:p> esedrascuole@pec.it</text:p>
            <text:p>0573/368435</text:p>
            <text:p>0583/419640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08" calcext:value-type="float">
            <text:p>908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09" calcext:value-type="float">
            <text:p>909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14" calcext:value-type="float">
            <text:p>914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Gestione della contabilità clienti-fornitori (UC1589); Gestione della contabilità generale (UC159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89 UC159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15" calcext:value-type="float">
            <text:p>915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Gestione della trattativa commerciale (UC165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5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916" calcext:value-type="float">
            <text:p>916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Realizzazione di prototipi e campioni (UC1031); Definizione delle specifiche tecniche nel corso del processo di realizzazione di prototipi e campioni (UC120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031 UC120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Gestione dei flussi informativi (UC1639); Redazione testi e comunicazioni formali (UC164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39 UC16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18" calcext:value-type="float">
            <text:p>918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Sviluppo del sito Web (UC208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8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19" calcext:value-type="float">
            <text:p>919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Sviluppo dell’applicazione di e-business (UC8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20" calcext:value-type="float">
            <text:p>920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Accoglienza (UC1638); Registrazione ed archiviazione documenti (164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38 UC164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921" calcext:value-type="float">
            <text:p>921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Gestione degli obblighi connessi al rapporto di lavoro (UC1693); Esecuzione degli obblighi connessi alla normativa previdenziale, assicurativa e fiscale (UC16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3 UC16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22" calcext:value-type="float">
            <text:p>922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Scelta delle piante da utilizzare nella progettazione (UC321); Elementi di progettazione (UC32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321 UC32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23" calcext:value-type="float">
            <text:p>923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Gestione dell’accoglienza (UC541); Acquisire le prenotazioni (UC54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41 UC54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24" calcext:value-type="float">
            <text:p>924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Controllo pezzi e passaggio al cucito (UC630); Cucitura a macchina di confezioni (UC63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30 UC63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25" calcext:value-type="float">
            <text:p>925</text:p>
          </table:table-cell>
          <table:table-cell table:style-name="ce15" office:value-type="string" calcext:value-type="string">
            <text:p>QUALITAS FORUM SRL</text:p>
          </table:table-cell>
          <table:table-cell table:style-name="ce15" office:value-type="string" calcext:value-type="string">
            <text:p>Borgo S. Croce n. 6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340</text:p>
          </table:table-cell>
          <table:table-cell table:style-name="ce15" office:value-type="string" calcext:value-type="string">
            <text:p>segreteria@qualitas.org</text:p>
            <text:p/>
            <text:p>055/2638388</text:p>
          </table:table-cell>
          <table:table-cell table:style-name="ce15" office:value-type="string" calcext:value-type="string">
            <text:p>Analisi dei requisiti e del contesto competitivo (UC867); Definizione del piano di marketing (UC86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867 UC86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26" calcext:value-type="float">
            <text:p>926</text:p>
          </table:table-cell>
          <table:table-cell table:style-name="ce15" office:value-type="string" calcext:value-type="string">
            <text:p>AUTOSCUOLA TOSCANA SNC DI PANTANI VALTER E CAPRAI DANIELE</text:p>
          </table:table-cell>
          <table:table-cell table:style-name="ce15" office:value-type="string" calcext:value-type="string">
            <text:p>Via Vallicella, 4 Faugli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autoscuolatoscana@libero.it autoscuolatoscana@pec.it <text:s text:c="2"/>050657026</text:p>
          </table:table-cell>
          <table:table-cell table:style-name="ce15" office:value-type="string" calcext:value-type="string">
            <text:p>Carta Qualificazione Conducente, ESTENSIONE Merci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INT Merci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AUTOSCUOLA TOSCANA SNC DI PANTANI VALTER E CAPRAI DANIELE</text:p>
          </table:table-cell>
          <table:table-cell table:style-name="ce15" office:value-type="string" calcext:value-type="string">
            <text:p>Via Vallicella, 4 Faugli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autoscuolatoscana@libero.it autoscuolatoscana@pec.it <text:s text:c="2"/>050657026</text:p>
          </table:table-cell>
          <table:table-cell table:style-name="ce15" office:value-type="string" calcext:value-type="string">
            <text:p>Carta Qualificazione Conducente, Merci/Persone (CQC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CQC Merci/Person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29" calcext:value-type="float">
            <text:p>929</text:p>
          </table:table-cell>
          <table:table-cell table:style-name="ce15" office:value-type="string" calcext:value-type="string">
            <text:p>AUTOSCUOLA TOSCANA SNC DI PANTANI VALTER E CAPRAI DANIELE</text:p>
          </table:table-cell>
          <table:table-cell table:style-name="ce15" office:value-type="string" calcext:value-type="string">
            <text:p>Via Vallicella, 4 Faugli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autoscuolatoscana@libero.it autoscuolatoscana@pec.it <text:s text:c="2"/>050657026</text:p>
          </table:table-cell>
          <table:table-cell table:style-name="ce15" office:value-type="string" calcext:value-type="string">
            <text:p>Patente “C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C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30" calcext:value-type="float">
            <text:p>930</text:p>
          </table:table-cell>
          <table:table-cell table:style-name="ce15" office:value-type="string" calcext:value-type="string">
            <text:p>AUTOSCUOLA TOSCANA SNC DI PANTANI VALTER E CAPRAI DANIELE</text:p>
          </table:table-cell>
          <table:table-cell table:style-name="ce15" office:value-type="string" calcext:value-type="string">
            <text:p>Via Vallicella, 4 Faugli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autoscuolatoscana@libero.it autoscuolatoscana@pec.it <text:s text:c="2"/>050657026</text:p>
          </table:table-cell>
          <table:table-cell table:style-name="ce15" office:value-type="string" calcext:value-type="string">
            <text:p>Patente “D”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D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31" calcext:value-type="float">
            <text:p>931</text:p>
          </table:table-cell>
          <table:table-cell table:style-name="ce15" office:value-type="string" calcext:value-type="string">
            <text:p>AUTOSCUOLA TOSCANA SNC DI PANTANI VALTER E CAPRAI DANIELE</text:p>
          </table:table-cell>
          <table:table-cell table:style-name="ce15" office:value-type="string" calcext:value-type="string">
            <text:p>Via Vallicella, 4 Faugli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autoscuolatoscana@libero.it autoscuolatoscana@pec.it <text:s text:c="2"/>050657026</text:p>
          </table:table-cell>
          <table:table-cell table:style-name="ce15" office:value-type="string" calcext:value-type="string">
            <text:p>Patente "E"</text:p>
          </table:table-cell>
          <table:table-cell table:style-name="ce16" office:value-type="string" calcext:value-type="string">
            <text:p>Patenti Guida</text:p>
          </table:table-cell>
          <table:table-cell table:style-name="ce16" office:value-type="string" calcext:value-type="string">
            <text:p>Patente E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932" calcext:value-type="float">
            <text:p>932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Gestione degli obblighi connessi al rapporto di lavoro (UC1693); Esecuzione degli obblighi connessi alla normativa previdenziale, assicurativa e fiscale (UC16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3 UC16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33" calcext:value-type="float">
            <text:p>933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Gestione della contabilità clienti-fornitori (UC1589); Gestione della contabilità generale (UC159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89 UC159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36" calcext:value-type="float">
            <text:p>936</text:p>
          </table:table-cell>
          <table:table-cell table:style-name="ce15" office:value-type="string" calcext:value-type="string">
            <text:p>CESCOT SIENA-SOCIETA COOPERATIVA ESERCENTI</text:p>
          </table:table-cell>
          <table:table-cell table:style-name="ce15" office:value-type="string" calcext:value-type="string">
            <text:p>SS 73 Levante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15</text:p>
          </table:table-cell>
          <table:table-cell table:style-name="ce15" office:value-type="string" calcext:value-type="string">
            <text:p>formazione@confesercenti.siena.it <text:s text:c="2"/>cescotsienasoccoopes@pecconfesercentisi.it 0577252265</text:p>
          </table:table-cell>
          <table:table-cell table:style-name="ce15" office:value-type="string" calcext:value-type="string">
            <text:p>Gestione dell’accoglienza (UC54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4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37" calcext:value-type="float">
            <text:p>937</text:p>
          </table:table-cell>
          <table:table-cell table:style-name="ce15" office:value-type="string" calcext:value-type="string">
            <text:p>CESCOT SIENA-SOCIETA COOPERATIVA ESERCENTI</text:p>
          </table:table-cell>
          <table:table-cell table:style-name="ce15" office:value-type="string" calcext:value-type="string">
            <text:p>SS 73 Levante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15</text:p>
          </table:table-cell>
          <table:table-cell table:style-name="ce15" office:value-type="string" calcext:value-type="string">
            <text:p>formazione@confesercenti.siena.it <text:s text:c="2"/>cescotsienasoccoopes@pecconfesercentisi.it 0577252265</text:p>
          </table:table-cell>
          <table:table-cell table:style-name="ce15" office:value-type="string" calcext:value-type="string">
            <text:p>Gestione della contabilità generale (UC1590); Formulazione del bilancio aziendale (UC159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90 UC159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CESCOT SIENA-SOCIETA COOPERATIVA ESERCENTI</text:p>
          </table:table-cell>
          <table:table-cell table:style-name="ce15" office:value-type="string" calcext:value-type="string">
            <text:p>SS 73 Levante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15</text:p>
          </table:table-cell>
          <table:table-cell table:style-name="ce15" office:value-type="string" calcext:value-type="string">
            <text:p>formazione@confesercenti.siena.it <text:s text:c="2"/>cescotsienasoccoopes@pecconfesercentisi.it 0577252265</text:p>
          </table:table-cell>
          <table:table-cell table:style-name="ce15" office:value-type="string" calcext:value-type="string">
            <text:p>Preparazione di prodotti panari, dolciari, da forno (UC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39" calcext:value-type="float">
            <text:p>939</text:p>
          </table:table-cell>
          <table:table-cell table:style-name="ce15" office:value-type="string" calcext:value-type="string">
            <text:p>CESCOT SIENA-SOCIETA COOPERATIVA ESERCENTI</text:p>
          </table:table-cell>
          <table:table-cell table:style-name="ce15" office:value-type="string" calcext:value-type="string">
            <text:p>SS 73 Levante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15</text:p>
          </table:table-cell>
          <table:table-cell table:style-name="ce15" office:value-type="string" calcext:value-type="string">
            <text:p>formazione@confesercenti.siena.it <text:s text:c="2"/>cescotsienasoccoopes@pecconfesercentisi.it 0577252265</text:p>
          </table:table-cell>
          <table:table-cell table:style-name="ce15" office:value-type="string" calcext:value-type="string">
            <text:p>Preparazione e somministrazione di bevande e snack (UC171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40" calcext:value-type="float">
            <text:p>940</text:p>
          </table:table-cell>
          <table:table-cell table:style-name="ce15" office:value-type="string" calcext:value-type="string">
            <text:p>CESCOT SIENA-SOCIETA COOPERATIVA ESERCENTI</text:p>
          </table:table-cell>
          <table:table-cell table:style-name="ce15" office:value-type="string" calcext:value-type="string">
            <text:p>SS 73 Levante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15</text:p>
          </table:table-cell>
          <table:table-cell table:style-name="ce15" office:value-type="string" calcext:value-type="string">
            <text:p>formazione@confesercenti.siena.it <text:s text:c="2"/>cescotsienasoccoopes@pecconfesercentisi.it 0577252265</text:p>
          </table:table-cell>
          <table:table-cell table:style-name="ce15" office:value-type="string" calcext:value-type="string">
            <text:p>Trattamento delle materie prime e dei semilavorati (UC170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0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42" calcext:value-type="float">
            <text:p>942</text:p>
          </table:table-cell>
          <table:table-cell table:style-name="ce15" office:value-type="string" calcext:value-type="string">
            <text:p>PANGEA FORMAZIONE SRL</text:p>
          </table:table-cell>
          <table:table-cell table:style-name="ce15" office:value-type="string" calcext:value-type="string">
            <text:p>Loc. San Marziale, 16 Colle Val D’Elsa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59</text:p>
          </table:table-cell>
          <table:table-cell table:style-name="ce15" office:value-type="string" calcext:value-type="string">
            <text:p>formazione@pangeaformazione.com <text:s text:c="37"/>pangeaformazionesrl@pec.it <text:s text:c="2"/>0577043092</text:p>
          </table:table-cell>
          <table:table-cell table:style-name="ce15" office:value-type="string" calcext:value-type="string">
            <text:p>Tecniche di disegno grafico libero e computerizzato (UC2156); Realizzazione di prototipi e campioni (UC103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031 UC215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PEGASO NETWORK COOPERATIVA SOCIALE ONLUS</text:p>
          </table:table-cell>
          <table:table-cell table:style-name="ce15" office:value-type="string" calcext:value-type="string">
            <text:p>Via Giacomo Lepardi, 17,</text:p>
            <text:p>Scandicc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3</text:p>
          </table:table-cell>
          <table:table-cell table:style-name="ce15" office:value-type="string" calcext:value-type="string">
            <text:p>055 6531082 </text:p>
            <text:p>   pegaso@pegasonet.net</text:p>
          </table:table-cell>
          <table:table-cell table:style-name="ce15" office:value-type="string" calcext:value-type="string">
            <text:p>Comunicazione in contesti giovanili e tra pari (UC1999); Informazione orientativa e gestione di sistemi integrati di documentazione (UC200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999 UC200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45" calcext:value-type="float">
            <text:p>945</text:p>
          </table:table-cell>
          <table:table-cell table:style-name="ce15" office:value-type="string" calcext:value-type="string">
            <text:p>PEGASO NETWORK COOPERATIVA SOCIALE ONLUS</text:p>
          </table:table-cell>
          <table:table-cell table:style-name="ce15" office:value-type="string" calcext:value-type="string">
            <text:p>Via Giacomo Lepardi, 17,</text:p>
            <text:p>Scandicc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33</text:p>
          </table:table-cell>
          <table:table-cell table:style-name="ce15" office:value-type="string" calcext:value-type="string">
            <text:p>055 6531082 </text:p>
            <text:p>   pegaso@pegasonet.net</text:p>
          </table:table-cell>
          <table:table-cell table:style-name="ce15" office:value-type="string" calcext:value-type="string">
            <text:p>Gestione dei flussi informativi (UC163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3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Aggiornamento 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47" calcext:value-type="float">
            <text:p>947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Aggiornamento Lavoratori addetti alla conduzione di Gru a Torre (a rotazione in basso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AGG 04 BASSO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48" calcext:value-type="float">
            <text:p>948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Aggiornamento Lavoratori addetti alla conduzione di Gru Mo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AGG 0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49" calcext:value-type="float">
            <text:p>949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Aggiornamento Lavoratori addetti alla conduzione di 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AGG 0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50" calcext:value-type="float">
            <text:p>950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Aggiornamento Piattaforme di Lavoro Elevabili (con e senza stabilizzatori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52" calcext:value-type="float">
            <text:p>952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Lavoratori addetti alla conduzione di</text:p>
            <text:p>Gru per Autocarr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53" calcext:value-type="float">
            <text:p>953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Lavoratori Addetti alla conduzione di Carrelli Elevatori semovent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54" calcext:value-type="float">
            <text:p>954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Lavoratori addetti alla conduzione di Escavatori idraulici con massa operativa maggiore di 6000 Kg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55" calcext:value-type="float">
            <text:p>955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Lavoratori addetti alla conduzione di Gru a Torre (a rotazione in basso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TORRE 12 BASSO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56" calcext:value-type="float">
            <text:p>956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Lavoratori addetti alla conduzione di Gru Mobili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GRU AUTO 14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Lavoratori addetti alla conduzione di Pale Caricatrici frontali con massa operativa maggiore di 4500 Kg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58" calcext:value-type="float">
            <text:p>958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Lavoratori addetti alla conduzione di Terne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59" calcext:value-type="float">
            <text:p>959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Piattaforme di Lavoro Elevabili (con e senza stabilizzatori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60" calcext:value-type="float">
            <text:p>960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Piattaforme di Lavoro Elevabili (con stabilizzatori)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ordo Stato Regioni 22 Febbraio 201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61" calcext:value-type="float">
            <text:p>961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Realizzazione delle opere di finitura delle superfici (UC111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11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62" calcext:value-type="float">
            <text:p>962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Realizzazione di rivestimenti murali (UC177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7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63" calcext:value-type="float">
            <text:p>963</text:p>
          </table:table-cell>
          <table:table-cell table:style-name="ce15" office:value-type="string" calcext:value-type="string">
            <text:p>ENTE SENESE SCUOLA EDILE</text:p>
          </table:table-cell>
          <table:table-cell table:style-name="ce15" office:value-type="string" calcext:value-type="string">
            <text:p>Viale Rinaldo Franci, 1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27</text:p>
          </table:table-cell>
          <table:table-cell table:style-name="ce15" office:value-type="string" calcext:value-type="string">
            <text:p>info@scuolaedilesiena.it <text:s text:c="2"/>scuolaedilesiena@pec.scuolaedilesiena.ita05774205 <text:s text:c="3"/></text:p>
          </table:table-cell>
          <table:table-cell table:style-name="ce15" office:value-type="string" calcext:value-type="string">
            <text:p>Realizzazione e consolidamento di opere murarie e altre lavorazioni connesse (UC217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7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64" calcext:value-type="float">
            <text:p>964</text:p>
          </table:table-cell>
          <table:table-cell table:style-name="ce15" office:value-type="string" calcext:value-type="string">
            <text:p>METRICA SOC. COOPERATIVA</text:p>
          </table:table-cell>
          <table:table-cell table:style-name="ce15" office:value-type="string" calcext:value-type="string">
            <text:p>Strada Massetana Romana, 56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240</text:p>
          </table:table-cell>
          <table:table-cell table:style-name="ce15" office:value-type="string" calcext:value-type="string">
            <text:p>Mail: info@metrica.toscana.it , PEC: metrica@pec.confcooperative Tel: 0577532986</text:p>
          </table:table-cell>
          <table:table-cell table:style-name="ce15" office:value-type="string" calcext:value-type="string">
            <text:p>Consulenza per la scelta e lo sviluppo della progettualità (UC183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3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METRICA SOC. COOPERATIVA</text:p>
          </table:table-cell>
          <table:table-cell table:style-name="ce15" office:value-type="string" calcext:value-type="string">
            <text:p>Strada Massetana Romana, 56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240</text:p>
          </table:table-cell>
          <table:table-cell table:style-name="ce15" office:value-type="string" calcext:value-type="string">
            <text:p>Mail: info@metrica.toscana.it , PEC: metrica@pec.confcooperative Tel: 0577532986</text:p>
          </table:table-cell>
          <table:table-cell table:style-name="ce15" office:value-type="string" calcext:value-type="string">
            <text:p>Definizione delle caratteristiche delle posizioni lavorative e del risultato delle attività ai fini organizzativi (Job Description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6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69" calcext:value-type="float">
            <text:p>969</text:p>
          </table:table-cell>
          <table:table-cell table:style-name="ce15" office:value-type="string" calcext:value-type="string">
            <text:p>METRICA SOC. COOPERATIVA</text:p>
          </table:table-cell>
          <table:table-cell table:style-name="ce15" office:value-type="string" calcext:value-type="string">
            <text:p>Strada Massetana Romana, 56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240</text:p>
          </table:table-cell>
          <table:table-cell table:style-name="ce15" office:value-type="string" calcext:value-type="string">
            <text:p>Mail: info@metrica.toscana.it , PEC: metrica@pec.confcooperative Tel: 0577532986</text:p>
          </table:table-cell>
          <table:table-cell table:style-name="ce15" office:value-type="string" calcext:value-type="string">
            <text:p>Realizzazione, monitoraggio e verifica del percorso d’inserimento (UC189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9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70" calcext:value-type="float">
            <text:p>970</text:p>
          </table:table-cell>
          <table:table-cell table:style-name="ce15" office:value-type="string" calcext:value-type="string">
            <text:p>METRICA SOC. COOPERATIVA</text:p>
          </table:table-cell>
          <table:table-cell table:style-name="ce15" office:value-type="string" calcext:value-type="string">
            <text:p>Strada Massetana Romana, 56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240</text:p>
          </table:table-cell>
          <table:table-cell table:style-name="ce15" office:value-type="string" calcext:value-type="string">
            <text:p>Mail: info@metrica.toscana.it , PEC: metrica@pec.confcooperative Tel: 0577532986</text:p>
          </table:table-cell>
          <table:table-cell table:style-name="ce15" office:value-type="string" calcext:value-type="string">
            <text:p>Validazione delle esperienze per apprendimenti conseguiti in contesto non formali e informali (UC184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4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972" calcext:value-type="float">
            <text:p>972</text:p>
          </table:table-cell>
          <table:table-cell table:style-name="ce15" office:value-type="string" calcext:value-type="string">
            <text:p>CON.FORM. SRL</text:p>
          </table:table-cell>
          <table:table-cell table:style-name="ce15" office:value-type="string" calcext:value-type="string">
            <text:p>via Ravizza n. 22/E – Pis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152</text:p>
          </table:table-cell>
          <table:table-cell table:style-name="ce15" office:value-type="string" calcext:value-type="string">
            <text:p>info@con-form.it CON-FORM@PEC.IT</text:p>
            <text:p/>
            <text:p>050/988170</text:p>
          </table:table-cell>
          <table:table-cell table:style-name="ce15" office:value-type="string" calcext:value-type="string">
            <text:p>Tecnico della preparazione e interpretazione del ruolo attoriale, dello speakeraggio, doppiaggio e della performance dell'arte circense e del teatro di strad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3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973" calcext:value-type="float">
            <text:p>973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Realizzazione di capi di maglieria (UC210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0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974" calcext:value-type="float">
            <text:p>974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Assemblaggio del capo di maglieria-rimaglio (UC210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0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975" calcext:value-type="float">
            <text:p>975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Aggiuntatura semilavorati (UC65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5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976" calcext:value-type="float">
            <text:p>976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Masticiatura delle parti da assemblare (UC64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4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977" calcext:value-type="float">
            <text:p>977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Rifinitura di semilavorati e fodere (UC65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5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978" calcext:value-type="float">
            <text:p>978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Sbassatura della pelle tranciata (UC64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4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979" calcext:value-type="float">
            <text:p>979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Scarnitura pellami e smussatura rinforzi (UC647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4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80" calcext:value-type="float">
            <text:p>980</text:p>
          </table:table-cell>
          <table:table-cell table:style-name="ce15" office:value-type="string" calcext:value-type="string">
            <text:p>SO.GE.SE.TER SRL</text:p>
          </table:table-cell>
          <table:table-cell table:style-name="ce15" office:value-type="string" calcext:value-type="string">
            <text:p>Via Fillungo, 12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237</text:p>
          </table:table-cell>
          <table:table-cell table:style-name="ce15" office:value-type="string" calcext:value-type="string">
            <text:p>sogeseter@confcommercio.lu.it sogeseter@onpec.it   05834731</text:p>
            <text:p/>
            <text:p/>
          </table:table-cell>
          <table:table-cell table:style-name="ce15" office:value-type="string" calcext:value-type="string">
            <text:p>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SO.GE.SE.TER SRL</text:p>
          </table:table-cell>
          <table:table-cell table:style-name="ce15" office:value-type="string" calcext:value-type="string">
            <text:p>Via Fillungo, 12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237</text:p>
          </table:table-cell>
          <table:table-cell table:style-name="ce15" office:value-type="string" calcext:value-type="string">
            <text:p>sogeseter@confcommercio.lu.it sogeseter@onpec.it   05834731</text:p>
            <text:p/>
            <text:p/>
          </table:table-cell>
          <table:table-cell table:style-name="ce15" office:value-type="string" calcext:value-type="string">
            <text:p>Accoglienza (UC1638); Registrazione ed archiviazione documenti (164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38 UC164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SO.GE.SE.TER SRL</text:p>
          </table:table-cell>
          <table:table-cell table:style-name="ce15" office:value-type="string" calcext:value-type="string">
            <text:p>Via Fillungo, 12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237</text:p>
          </table:table-cell>
          <table:table-cell table:style-name="ce15" office:value-type="string" calcext:value-type="string">
            <text:p>sogeseter@confcommercio.lu.it sogeseter@onpec.it   05834731</text:p>
            <text:p/>
            <text:p/>
          </table:table-cell>
          <table:table-cell table:style-name="ce15" office:value-type="string" calcext:value-type="string">
            <text:p>Gestione degli obblighi connessi al rapporto di lavoro (UC1693); Esecuzione degli obblighi connessi alla normativa previdenziale, assicurativa e fiscale (UC1694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3 UC169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87" calcext:value-type="float">
            <text:p>987</text:p>
          </table:table-cell>
          <table:table-cell table:style-name="ce15" office:value-type="string" calcext:value-type="string">
            <text:p>SO.GE.SE.TER SRL</text:p>
          </table:table-cell>
          <table:table-cell table:style-name="ce15" office:value-type="string" calcext:value-type="string">
            <text:p>Via Fillungo, 12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237</text:p>
          </table:table-cell>
          <table:table-cell table:style-name="ce15" office:value-type="string" calcext:value-type="string">
            <text:p>sogeseter@confcommercio.lu.it sogeseter@onpec.it   05834731</text:p>
            <text:p/>
            <text:p/>
          </table:table-cell>
          <table:table-cell table:style-name="ce15" office:value-type="string" calcext:value-type="string">
            <text:p>Gestione della contabilità clienti-fornitori (UC1589); Gestione della contabilità generale (UC159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589 UC159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989" calcext:value-type="float">
            <text:p>989</text:p>
          </table:table-cell>
          <table:table-cell table:style-name="ce15" office:value-type="string" calcext:value-type="string">
            <text:p>SO.GE.SE.TER SRL</text:p>
          </table:table-cell>
          <table:table-cell table:style-name="ce15" office:value-type="string" calcext:value-type="string">
            <text:p>Via Fillungo, 12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237</text:p>
          </table:table-cell>
          <table:table-cell table:style-name="ce15" office:value-type="string" calcext:value-type="string">
            <text:p>sogeseter@confcommercio.lu.it sogeseter@onpec.it   05834731</text:p>
            <text:p/>
            <text:p/>
          </table:table-cell>
          <table:table-cell table:style-name="ce15" office:value-type="string" calcext:value-type="string">
            <text:p>Formazione tecnico pratica per lavoratori addetti alla conduzione di carrelli elevatori con conducente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CARR COND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90" calcext:value-type="float">
            <text:p>990</text:p>
          </table:table-cell>
          <table:table-cell table:style-name="ce15" office:value-type="string" calcext:value-type="string">
            <text:p>I.F.O.A. - ISTITUTO FORMAZIONE OPERATORI AZIENDALI</text:p>
          </table:table-cell>
          <table:table-cell table:style-name="ce15" office:value-type="string" calcext:value-type="string">
            <text:p><text:s/>Via Leoncavallo n° 15/3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4</text:p>
          </table:table-cell>
          <table:table-cell table:style-name="ce15" office:value-type="string" calcext:value-type="string">
            <text:p>salvetti@ifoa.it <text:s/>ifoatoscana@legalmail.it , Tel:05532453</text:p>
          </table:table-cell>
          <table:table-cell table:style-name="ce15" office:value-type="string" calcext:value-type="string">
            <text:p>Scrittura dei programmi (UC209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9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91" calcext:value-type="float">
            <text:p>991</text:p>
          </table:table-cell>
          <table:table-cell table:style-name="ce15" office:value-type="string" calcext:value-type="string">
            <text:p>I.F.O.A. - ISTITUTO FORMAZIONE OPERATORI AZIENDALI</text:p>
          </table:table-cell>
          <table:table-cell table:style-name="ce15" office:value-type="string" calcext:value-type="string">
            <text:p><text:s/>Via Leoncavallo n° 15/3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4</text:p>
          </table:table-cell>
          <table:table-cell table:style-name="ce15" office:value-type="string" calcext:value-type="string">
            <text:p>salvetti@ifoa.it <text:s/>ifoatoscana@legalmail.it , Tel:05532453</text:p>
          </table:table-cell>
          <table:table-cell table:style-name="ce15" office:value-type="string" calcext:value-type="string">
            <text:p>Allestimento e rifornimento degli scaffali e delle isole promozionali (UC41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1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992" calcext:value-type="float">
            <text:p>992</text:p>
          </table:table-cell>
          <table:table-cell table:style-name="ce15" office:value-type="string" calcext:value-type="string">
            <text:p>I.F.O.A. - ISTITUTO FORMAZIONE OPERATORI AZIENDALI</text:p>
          </table:table-cell>
          <table:table-cell table:style-name="ce15" office:value-type="string" calcext:value-type="string">
            <text:p><text:s/>Via Leoncavallo n° 15/3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4</text:p>
          </table:table-cell>
          <table:table-cell table:style-name="ce15" office:value-type="string" calcext:value-type="string">
            <text:p>salvetti@ifoa.it <text:s/>ifoatoscana@legalmail.it , Tel:05532453</text:p>
          </table:table-cell>
          <table:table-cell table:style-name="ce15" office:value-type="string" calcext:value-type="string">
            <text:p>Cura del processo di vendita al cliente (UC42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2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I.F.O.A. - ISTITUTO FORMAZIONE OPERATORI AZIENDALI</text:p>
          </table:table-cell>
          <table:table-cell table:style-name="ce15" office:value-type="string" calcext:value-type="string">
            <text:p><text:s/>Via Leoncavallo n° 15/3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4</text:p>
          </table:table-cell>
          <table:table-cell table:style-name="ce15" office:value-type="string" calcext:value-type="string">
            <text:p>salvetti@ifoa.it <text:s/>ifoatoscana@legalmail.it , Tel:05532453</text:p>
          </table:table-cell>
          <table:table-cell table:style-name="ce15" office:value-type="string" calcext:value-type="string">
            <text:p>Formazione teorico pratica per lavoratori addetti alla conduzione di carrelli elevatori semoventi con conducenti a bordo</text:p>
          </table:table-cell>
          <table:table-cell table:style-name="ce16" office:value-type="string" calcext:value-type="string">
            <text:p>Abilitazione professionalizzante</text:p>
          </table:table-cell>
          <table:table-cell table:style-name="ce16" office:value-type="string" calcext:value-type="string">
            <text:p>Acc. Stato Regioni 22/02/2012 (CARR COND 12)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996" calcext:value-type="float">
            <text:p>996</text:p>
          </table:table-cell>
          <table:table-cell table:style-name="ce15" office:value-type="string" calcext:value-type="string">
            <text:p>FORMETICA</text:p>
          </table:table-cell>
          <table:table-cell table:style-name="ce15" office:value-type="string" calcext:value-type="string">
            <text:p>P.za Bernardini n. 41 – Lucc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132</text:p>
          </table:table-cell>
          <table:table-cell table:style-name="ce15" office:value-type="string" calcext:value-type="string">
            <text:p>info@formetica.it</text:p>
            <text:p/>
            <text:p>0583/440604</text:p>
          </table:table-cell>
          <table:table-cell table:style-name="ce15" office:value-type="string" calcext:value-type="string">
            <text:p>Pianificazione e <text:s/>organizzazione del processo realizzazione dell’impianto elettrico (UC1807); Installazione dell’impianto elettrico (UC1808); Controllo dell’impianto elettrico (UC180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807 UC1808 UC180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00" calcext:value-type="float">
            <text:p>1000</text:p>
          </table:table-cell>
          <table:table-cell table:style-name="ce15" office:value-type="string" calcext:value-type="string">
            <text:p>METRICA SOC. COOPERATIVA</text:p>
          </table:table-cell>
          <table:table-cell table:style-name="ce15" office:value-type="string" calcext:value-type="string">
            <text:p>Strada Massetana Romana, 56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240</text:p>
          </table:table-cell>
          <table:table-cell table:style-name="ce15" office:value-type="string" calcext:value-type="string">
            <text:p>Mail: info@metrica.toscana.it , PEC: metrica@pec.confcooperative Tel: 0577532986</text:p>
          </table:table-cell>
          <table:table-cell table:style-name="ce15" office:value-type="string" calcext:value-type="string">
            <text:p>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01" calcext:value-type="float">
            <text:p>1001</text:p>
          </table:table-cell>
          <table:table-cell table:style-name="ce15" office:value-type="string" calcext:value-type="string">
            <text:p>METRICA SOC. COOPERATIVA</text:p>
          </table:table-cell>
          <table:table-cell table:style-name="ce15" office:value-type="string" calcext:value-type="string">
            <text:p>Strada Massetana Romana, 56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240</text:p>
          </table:table-cell>
          <table:table-cell table:style-name="ce15" office:value-type="string" calcext:value-type="string">
            <text:p>Mail: info@metrica.toscana.it , PEC: metrica@pec.confcooperative Tel: 0577532986</text:p>
          </table:table-cell>
          <table:table-cell table:style-name="ce15" office:value-type="string" calcext:value-type="string">
            <text:p>Gestione dei rapporti (UC588); Politiche di promozione (UC57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79 UC58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02" calcext:value-type="float">
            <text:p>1002</text:p>
          </table:table-cell>
          <table:table-cell table:style-name="ce15" office:value-type="string" calcext:value-type="string">
            <text:p>METRICA SOC. COOPERATIVA</text:p>
          </table:table-cell>
          <table:table-cell table:style-name="ce15" office:value-type="string" calcext:value-type="string">
            <text:p>Strada Massetana Romana, 56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240</text:p>
          </table:table-cell>
          <table:table-cell table:style-name="ce15" office:value-type="string" calcext:value-type="string">
            <text:p>Mail: info@metrica.toscana.it , PEC: metrica@pec.confcooperative Tel: 0577532986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003" calcext:value-type="float">
            <text:p>1003</text:p>
          </table:table-cell>
          <table:table-cell table:style-name="ce15" office:value-type="string" calcext:value-type="string">
            <text:p>CESCOT FORMAZIONE SRL</text:p>
          </table:table-cell>
          <table:table-cell table:style-name="ce15" office:value-type="string" calcext:value-type="string">
            <text:p>Via dei Barberi 108-GR</text:p>
            <text:p>Via G.Rossa- Piombino;</text:p>
            <text:p>Via Cagorano-Li</text:p>
            <text:p> Viale Teseo-Portoferrai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151</text:p>
          </table:table-cell>
          <table:table-cell table:style-name="ce15" office:value-type="string" calcext:value-type="string">
            <text:p>Tel: 0565263849; Mail: segreteriacescotpb@confesercenti.li.it ; PEC: <text:s/>cescot@ts.pecconfesercenti.it </text:p>
          </table:table-cell>
          <table:table-cell table:style-name="ce15" office:value-type="string" calcext:value-type="string">
            <text:p>Erogazione di informazioni via telefono (UC1643); Vendita telefonica di prodotti/servizi (UC164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43 UC164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4">
          <table:table-cell table:style-name="ce9" office:value-type="float" office:value="1004" calcext:value-type="float">
            <text:p>1004</text:p>
          </table:table-cell>
          <table:table-cell table:style-name="ce15" office:value-type="string" calcext:value-type="string">
            <text:p>CESCOT FORMAZIONE SRL</text:p>
          </table:table-cell>
          <table:table-cell table:style-name="ce15" office:value-type="string" calcext:value-type="string">
            <text:p>Via dei Barberi 108-GR</text:p>
            <text:p>Via G.Rossa- Piombino;</text:p>
            <text:p>Via Cagorano-Li</text:p>
            <text:p> Viale Teseo-Portoferrai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151</text:p>
          </table:table-cell>
          <table:table-cell table:style-name="ce15" office:value-type="string" calcext:value-type="string">
            <text:p>Tel: 0565263849; Mail: segreteriacescotpb@confesercenti.li.it ; PEC: <text:s/>cescot@ts.pecconfesercenti.it </text:p>
          </table:table-cell>
          <table:table-cell table:style-name="ce15" office:value-type="string" calcext:value-type="string">
            <text:p>Gestione della promozione dei servizi e dell’immagine dell’ente (UC356); Gestione delle informazioni attraverso il supporto delle tecnologie informatiche (UC35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353 UC35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005" calcext:value-type="float">
            <text:p>1005</text:p>
          </table:table-cell>
          <table:table-cell table:style-name="ce15" office:value-type="string" calcext:value-type="string">
            <text:p>CESCOT FORMAZIONE SRL</text:p>
          </table:table-cell>
          <table:table-cell table:style-name="ce15" office:value-type="string" calcext:value-type="string">
            <text:p>Via dei Barberi 108-GR</text:p>
            <text:p>Via G.Rossa- Piombino;</text:p>
            <text:p>Via Cagorano-Li</text:p>
            <text:p> Viale Teseo-Portoferrai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OF0151</text:p>
          </table:table-cell>
          <table:table-cell table:style-name="ce15" office:value-type="string" calcext:value-type="string">
            <text:p>Tel: 0565263849; Mail: segreteriacescotpb@confesercenti.li.it ; PEC: <text:s/>cescot@ts.pecconfesercenti.it </text:p>
          </table:table-cell>
          <table:table-cell table:style-name="ce15" office:value-type="string" calcext:value-type="string">
            <text:p>Apertura e chiusura della cassa (UC414); Allestimento e rifornimento degli scaffali e delle isole promozionali (UC41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14 UC41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5" office:value-type="string" calcext:value-type="string">
            <text:p>ASSOCIAZIONE ITINERA FORMAZIONE</text:p>
          </table:table-cell>
          <table:table-cell table:style-name="ce15" office:value-type="string" calcext:value-type="string">
            <text:p>Via Borra 35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049</text:p>
          </table:table-cell>
          <table:table-cell table:style-name="ce15" office:value-type="string" calcext:value-type="string">
            <text:p>formazione@itinera.info</text:p>
            <text:p>itinera@pec.itinera.info</text:p>
            <text:p>0586/894563</text:p>
          </table:table-cell>
          <table:table-cell table:style-name="ce15" office:value-type="string" calcext:value-type="string">
            <text:p>Pianificazione del processo di valutazione ai fini della dichiarazione degli apprendimenti, della validazione e della certificazione delle competenze (UC2207); Realizzazione delle prove di valutazione in coerenza ai dispositivi adottati nei servizi regionali per la dichiarazione degli apprendimenti, l'individuazione, la validazione e la certificazione delle competenze (UC220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207 UC220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1008" calcext:value-type="float">
            <text:p>1008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Valutazione preliminare delle pelli (UC55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5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1009" calcext:value-type="float">
            <text:p>1009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Segnalazione guasti e defezioni tessuto (UC70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70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1010" calcext:value-type="float">
            <text:p>1010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Avviamento della produzione (UC696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69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011" calcext:value-type="float">
            <text:p>1011</text:p>
          </table:table-cell>
          <table:table-cell table:style-name="ce15" office:value-type="string" calcext:value-type="string">
            <text:p>COPERNICO SCARL</text:p>
          </table:table-cell>
          <table:table-cell table:style-name="ce15" office:value-type="string" calcext:value-type="string">
            <text:p>Via Carducci n. 39 – San Giuliano Terme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28</text:p>
          </table:table-cell>
          <table:table-cell table:style-name="ce15" office:value-type="string" calcext:value-type="string">
            <text:p>050 876556 <text:s text:c="2"/>copernico@cnapisa.it</text:p>
          </table:table-cell>
          <table:table-cell table:style-name="ce15" office:value-type="string" calcext:value-type="string">
            <text:p>Esecuzione del pezzo meccanico alle macchine utensili (UC1448); Operazioni di saldatura e riparazione di parte meccanica (UC151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48 UC151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2">
          <table:table-cell table:style-name="ce9" office:value-type="float" office:value="1012" calcext:value-type="float">
            <text:p>1012</text:p>
          </table:table-cell>
          <table:table-cell table:style-name="ce15" office:value-type="string" calcext:value-type="string">
            <text:p>SICURINGEGNERIA SIFORMA SRL</text:p>
          </table:table-cell>
          <table:table-cell table:style-name="ce15" office:value-type="string" calcext:value-type="string">
            <text:p>Via Bure Vecchia Nord, 115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48</text:p>
          </table:table-cell>
          <table:table-cell table:style-name="ce15" office:value-type="string" calcext:value-type="string">
            <text:p>sicuringegneria@pec.it <text:s text:c="8"/>fe.lorenzo@sicuringegneria.com</text:p>
          </table:table-cell>
          <table:table-cell table:style-name="ce15" office:value-type="string" calcext:value-type="string">
            <text:p>Intervento di supporto nella cura e gestione dell’igiene, del comfort e della sicurezza, nell’ambiente domestico- alberghiero (UC972); Assistenza all’utente nello svolgimento dell’ADL/IADL (UC97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972 UC97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9" office:value-type="float" office:value="1013" calcext:value-type="float">
            <text:p>1013</text:p>
          </table:table-cell>
          <table:table-cell table:style-name="ce15" office:value-type="string" calcext:value-type="string">
            <text:p>SICURINGEGNERIA SIFORMA SRL</text:p>
          </table:table-cell>
          <table:table-cell table:style-name="ce15" office:value-type="string" calcext:value-type="string">
            <text:p>Via Bure Vecchia Nord, 115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48</text:p>
          </table:table-cell>
          <table:table-cell table:style-name="ce15" office:value-type="string" calcext:value-type="string">
            <text:p>sicuringegneria@pec.it <text:s text:c="8"/>fe.lorenzo@sicuringegneria.com</text:p>
          </table:table-cell>
          <table:table-cell table:style-name="ce15" office:value-type="string" calcext:value-type="string">
            <text:p>Addetto all’assistenza di base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6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1014" calcext:value-type="float">
            <text:p>1014</text:p>
          </table:table-cell>
          <table:table-cell table:style-name="ce15" office:value-type="string" calcext:value-type="string">
            <text:p>IRECOOP TOSCANA SOCIETÀ COOPERATIVA</text:p>
          </table:table-cell>
          <table:table-cell table:style-name="ce15" office:value-type="string" calcext:value-type="string">
            <text:p>via Vasco De Gama n.27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218</text:p>
          </table:table-cell>
          <table:table-cell table:style-name="ce15" office:value-type="string" calcext:value-type="string">
            <text:p>info@irecooptoscana.it</text:p>
            <text:p/>
            <text:p>055 4368388</text:p>
            <text:p/>
          </table:table-cell>
          <table:table-cell table:style-name="ce15" office:value-type="string" calcext:value-type="string">
            <text:p>Assistenza all’utente nello svolgimento delle ADL/IADL (UC1191); Gestione e supporto nella preparazione e somministrazione dei pasti e supporto alla corretta alimentazione (UC119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191 UC119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23" calcext:value-type="float">
            <text:p>1023</text:p>
          </table:table-cell>
          <table:table-cell table:style-name="ce15" office:value-type="string" calcext:value-type="string">
            <text:p>ALTHEA FORMAZIONE S.R.L. </text:p>
          </table:table-cell>
          <table:table-cell table:style-name="ce15" office:value-type="string" calcext:value-type="string">
            <text:p>Via Caponetto n. 8 - Arezzo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OF0100</text:p>
          </table:table-cell>
          <table:table-cell table:style-name="ce15" office:value-type="string" calcext:value-type="string">
            <text:p>info@altheaformazione.it</text:p>
            <text:p/>
            <text:p>0575 1743006</text:p>
          </table:table-cell>
          <table:table-cell table:style-name="ce15" office:value-type="string" calcext:value-type="string">
            <text:p>Tecnico dell'animazione socio- educativ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2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1">
          <table:table-cell table:style-name="ce9" office:value-type="float" office:value="1024" calcext:value-type="float">
            <text:p>1024</text:p>
          </table:table-cell>
          <table:table-cell table:style-name="ce15" office:value-type="string" calcext:value-type="string">
            <text:p>I.F.O.A. - ISTITUTO FORMAZIONE OPERATORI AZIENDALI</text:p>
          </table:table-cell>
          <table:table-cell table:style-name="ce15" office:value-type="string" calcext:value-type="string">
            <text:p><text:s/>Via Leoncavallo n° 15/3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4</text:p>
          </table:table-cell>
          <table:table-cell table:style-name="ce15" office:value-type="string" calcext:value-type="string">
            <text:p>salvetti@ifoa.it <text:s/>ifoatoscana@legalmail.it , Tel:05532453</text:p>
          </table:table-cell>
          <table:table-cell table:style-name="ce15" office:value-type="string" calcext:value-type="string">
            <text:p>Esecuzione del disegno del pezzo (o macchina o impianto) (UC1457); Impostazione a CAD dei parametri che definiscono le specifiche tecniche del pezzo (UC1505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457 UC1505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025" calcext:value-type="float">
            <text:p>1025</text:p>
          </table:table-cell>
          <table:table-cell table:style-name="ce15" office:value-type="string" calcext:value-type="string">
            <text:p>I.F.O.A. - ISTITUTO FORMAZIONE OPERATORI AZIENDALI</text:p>
          </table:table-cell>
          <table:table-cell table:style-name="ce15" office:value-type="string" calcext:value-type="string">
            <text:p><text:s/>Via Leoncavallo n° 15/3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4</text:p>
          </table:table-cell>
          <table:table-cell table:style-name="ce15" office:value-type="string" calcext:value-type="string">
            <text:p>salvetti@ifoa.it <text:s/>ifoatoscana@legalmail.it , Tel:05532453</text:p>
          </table:table-cell>
          <table:table-cell table:style-name="ce15" office:value-type="string" calcext:value-type="string">
            <text:p>Preparazione di prodotti alimentari freschi (carni, salumi, formaggi, ecc) (UC409); Allestimento e rifornimento del banco e del locale adibito alla vendita (UC4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09 <text:s/>UC4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26" calcext:value-type="float">
            <text:p>1026</text:p>
          </table:table-cell>
          <table:table-cell table:style-name="ce15" office:value-type="string" calcext:value-type="string">
            <text:p>I.F.O.A. - ISTITUTO FORMAZIONE OPERATORI AZIENDALI</text:p>
          </table:table-cell>
          <table:table-cell table:style-name="ce15" office:value-type="string" calcext:value-type="string">
            <text:p><text:s/>Via Leoncavallo n° 15/3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84</text:p>
          </table:table-cell>
          <table:table-cell table:style-name="ce15" office:value-type="string" calcext:value-type="string">
            <text:p>salvetti@ifoa.it <text:s/>ifoatoscana@legalmail.it , Tel:05532453</text:p>
          </table:table-cell>
          <table:table-cell table:style-name="ce15" office:value-type="string" calcext:value-type="string">
            <text:p>Accettazione dei prodotti (UC859); Gestione amministrativa del magazzino (UC592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589 UC592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9" office:value-type="float" office:value="1027" calcext:value-type="float">
            <text:p>1027</text:p>
          </table:table-cell>
          <table:table-cell table:style-name="ce15" office:value-type="string" calcext:value-type="string">
            <text:p>MDS IMPRESA SOCIALE SRL</text:p>
          </table:table-cell>
          <table:table-cell table:style-name="ce15" office:value-type="string" calcext:value-type="string">
            <text:p>P.zza San Lorenzo n. 9, Fauglia 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OF0273</text:p>
          </table:table-cell>
          <table:table-cell table:style-name="ce15" office:value-type="string" calcext:value-type="string">
            <text:p>s.macelloni@madonnadelsoccorsoets.it</text:p>
            <text:p/>
            <text:p>050/650398</text:p>
          </table:table-cell>
          <table:table-cell table:style-name="ce15" office:value-type="string" calcext:value-type="string">
            <text:p>Lavorazione dei materiali lignei (UC1749); Adattamento estetico del prodotto ligneo d’arredo (UC175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49 UC175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28" calcext:value-type="float">
            <text:p>1028</text:p>
          </table:table-cell>
          <table:table-cell table:style-name="ce15" office:value-type="string" calcext:value-type="string">
            <text:p>OMNIA SCRL</text:p>
          </table:table-cell>
          <table:table-cell table:style-name="ce15" office:value-type="string" calcext:value-type="string">
            <text:p>Viale Adua 126/4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18</text:p>
          </table:table-cell>
          <table:table-cell table:style-name="ce15" office:value-type="string" calcext:value-type="string">
            <text:p>formazione@confcommercio.ptpo.it <text:s/>progettazioneomnia@legalmail.it <text:s/>tel 0573991584</text:p>
          </table:table-cell>
          <table:table-cell table:style-name="ce15" office:value-type="string" calcext:value-type="string">
            <text:p>Trattamento delle materie prime e dei semilavorati (UC170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0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29" calcext:value-type="float">
            <text:p>1029</text:p>
          </table:table-cell>
          <table:table-cell table:style-name="ce15" office:value-type="string" calcext:value-type="string">
            <text:p>OMNIA SCRL</text:p>
          </table:table-cell>
          <table:table-cell table:style-name="ce15" office:value-type="string" calcext:value-type="string">
            <text:p>Viale Adua 126/4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18</text:p>
          </table:table-cell>
          <table:table-cell table:style-name="ce15" office:value-type="string" calcext:value-type="string">
            <text:p>formazione@confcommercio.ptpo.it <text:s/>progettazioneomnia@legalmail.it <text:s/>tel 0573991584</text:p>
          </table:table-cell>
          <table:table-cell table:style-name="ce15" office:value-type="string" calcext:value-type="string">
            <text:p>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30" calcext:value-type="float">
            <text:p>1030</text:p>
          </table:table-cell>
          <table:table-cell table:style-name="ce15" office:value-type="string" calcext:value-type="string">
            <text:p>OMNIA SCRL</text:p>
          </table:table-cell>
          <table:table-cell table:style-name="ce15" office:value-type="string" calcext:value-type="string">
            <text:p>Viale Adua 126/4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18</text:p>
          </table:table-cell>
          <table:table-cell table:style-name="ce15" office:value-type="string" calcext:value-type="string">
            <text:p>formazione@confcommercio.ptpo.it <text:s/>progettazioneomnia@legalmail.it <text:s/>tel 0573991584</text:p>
          </table:table-cell>
          <table:table-cell table:style-name="ce15" office:value-type="string" calcext:value-type="string">
            <text:p>Gestione dei flussi informativi (UC163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3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31" calcext:value-type="float">
            <text:p>1031</text:p>
          </table:table-cell>
          <table:table-cell table:style-name="ce15" office:value-type="string" calcext:value-type="string">
            <text:p>OMNIA SCRL</text:p>
          </table:table-cell>
          <table:table-cell table:style-name="ce15" office:value-type="string" calcext:value-type="string">
            <text:p>Viale Adua 126/4 – Pistoi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OF0318</text:p>
          </table:table-cell>
          <table:table-cell table:style-name="ce15" office:value-type="string" calcext:value-type="string">
            <text:p>formazione@confcommercio.ptpo.it <text:s/>progettazioneomnia@legalmail.it <text:s/>tel 0573991584</text:p>
          </table:table-cell>
          <table:table-cell table:style-name="ce15" office:value-type="string" calcext:value-type="string">
            <text:p>Preparazione di prodotti panari, dolciari, da forno (UC448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448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32" calcext:value-type="float">
            <text:p>1032</text:p>
          </table:table-cell>
          <table:table-cell table:style-name="ce15" office:value-type="string" calcext:value-type="string">
            <text:p>VERSILIA FORMAT</text:p>
          </table:table-cell>
          <table:table-cell table:style-name="ce15" office:value-type="string" calcext:value-type="string">
            <text:p>Via Osterietta, 134 - Pietrasant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4</text:p>
          </table:table-cell>
          <table:table-cell table:style-name="ce15" office:value-type="string" calcext:value-type="string">
            <text:p>info.versiliaformat@gmail.com <text:s/>versiliaformat@legalmail.it <text:s text:c="12"/>tel 0584791455</text:p>
          </table:table-cell>
          <table:table-cell table:style-name="ce15" office:value-type="string" calcext:value-type="string">
            <text:p>Distribuzione pasti e bevande (UC1711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1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33" calcext:value-type="float">
            <text:p>1033</text:p>
          </table:table-cell>
          <table:table-cell table:style-name="ce15" office:value-type="string" calcext:value-type="string">
            <text:p>VERSILIA FORMAT</text:p>
          </table:table-cell>
          <table:table-cell table:style-name="ce15" office:value-type="string" calcext:value-type="string">
            <text:p>Via Osterietta, 134 - Pietrasant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4</text:p>
          </table:table-cell>
          <table:table-cell table:style-name="ce15" office:value-type="string" calcext:value-type="string">
            <text:p>info.versiliaformat@gmail.com <text:s/>versiliaformat@legalmail.it <text:s text:c="12"/>tel 0584791455</text:p>
          </table:table-cell>
          <table:table-cell table:style-name="ce15" office:value-type="string" calcext:value-type="string">
            <text:p>Preparazione piatti (UC171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71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34" calcext:value-type="float">
            <text:p>1034</text:p>
          </table:table-cell>
          <table:table-cell table:style-name="ce15" office:value-type="string" calcext:value-type="string">
            <text:p>VERSILIA FORMAT</text:p>
          </table:table-cell>
          <table:table-cell table:style-name="ce15" office:value-type="string" calcext:value-type="string">
            <text:p>Via Osterietta, 134 - Pietrasant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4</text:p>
          </table:table-cell>
          <table:table-cell table:style-name="ce15" office:value-type="string" calcext:value-type="string">
            <text:p>info.versiliaformat@gmail.com <text:s/>versiliaformat@legalmail.it <text:s text:c="12"/>tel 0584791455</text:p>
          </table:table-cell>
          <table:table-cell table:style-name="ce15" office:value-type="string" calcext:value-type="string">
            <text:p>Progettazione delle ricette e della carta dei dessert (UC2069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69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35" calcext:value-type="float">
            <text:p>1035</text:p>
          </table:table-cell>
          <table:table-cell table:style-name="ce15" office:value-type="string" calcext:value-type="string">
            <text:p>VERSILIA FORMAT</text:p>
          </table:table-cell>
          <table:table-cell table:style-name="ce15" office:value-type="string" calcext:value-type="string">
            <text:p>Via Osterietta, 134 - Pietrasant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4</text:p>
          </table:table-cell>
          <table:table-cell table:style-name="ce15" office:value-type="string" calcext:value-type="string">
            <text:p>info.versiliaformat@gmail.com <text:s/>versiliaformat@legalmail.it <text:s text:c="12"/>tel 0584791455</text:p>
          </table:table-cell>
          <table:table-cell table:style-name="ce15" office:value-type="string" calcext:value-type="string">
            <text:p>Cura dell’elaborazione dei piatti (UC2120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12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36" calcext:value-type="float">
            <text:p>1036</text:p>
          </table:table-cell>
          <table:table-cell table:style-name="ce15" office:value-type="string" calcext:value-type="string">
            <text:p>VERSILIA FORMAT</text:p>
          </table:table-cell>
          <table:table-cell table:style-name="ce15" office:value-type="string" calcext:value-type="string">
            <text:p>Via Osterietta, 134 - Pietrasant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OF0304</text:p>
          </table:table-cell>
          <table:table-cell table:style-name="ce15" office:value-type="string" calcext:value-type="string">
            <text:p>info.versiliaformat@gmail.com <text:s/>versiliaformat@legalmail.it <text:s text:c="12"/>tel 0584791455</text:p>
          </table:table-cell>
          <table:table-cell table:style-name="ce15" office:value-type="string" calcext:value-type="string">
            <text:p>Cottura dei prodotti da forno/di panificazione (UC2067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2067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9">
          <table:table-cell table:style-name="ce9" office:value-type="float" office:value="1037" calcext:value-type="float">
            <text:p>1037</text:p>
          </table:table-cell>
          <table:table-cell table:style-name="ce15" office:value-type="string" calcext:value-type="string">
            <text:p>CONFINDUSTRIA FORMAZIONE FIRENZE</text:p>
            <text:p>- COSEFI SRL -</text:p>
          </table:table-cell>
          <table:table-cell table:style-name="ce15" office:value-type="string" calcext:value-type="string">
            <text:p>Via Valfonda n. 9 – 11 – Firenze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OF0160</text:p>
          </table:table-cell>
          <table:table-cell table:style-name="ce15" office:value-type="string" calcext:value-type="string">
            <text:p>info@cosefi.it</text:p>
            <text:p/>
            <text:p>050-2707234</text:p>
          </table:table-cell>
          <table:table-cell table:style-name="ce15" office:value-type="string" calcext:value-type="string">
            <text:p>Addetto alla realizzazione, rifinitura e stiratura di capi di abbigliamento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74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10">
          <table:table-cell table:style-name="ce9" office:value-type="float" office:value="1038" calcext:value-type="float">
            <text:p>1038</text:p>
          </table:table-cell>
          <table:table-cell table:style-name="ce15" office:value-type="string" calcext:value-type="string">
            <text:p>A.E.D. ASSOCIAZIONE EUROPEA DANZA</text:p>
          </table:table-cell>
          <table:table-cell table:style-name="ce15" office:value-type="string" calcext:value-type="string">
            <text:p>Via Masi, 7 – Livorn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OF0271</text:p>
          </table:table-cell>
          <table:table-cell table:style-name="ce15" office:value-type="string" calcext:value-type="string">
            <text:p>info@aeddance <text:s/>aedformazione@pec.net <text:s/>tel0586410825</text:p>
          </table:table-cell>
          <table:table-cell table:style-name="ce15" office:value-type="string" calcext:value-type="string">
            <text:p>Tecnico della programmazione e conduzione di lezioni di danza e della gestione di strutture/associazioni di danza</text:p>
          </table:table-cell>
          <table:table-cell table:style-name="ce16" office:value-type="string" calcext:value-type="string">
            <text:p>Figura, Qualifica professionale</text:p>
          </table:table-cell>
          <table:table-cell table:style-name="ce16" office:value-type="string" calcext:value-type="string">
            <text:p>F440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8">
          <table:table-cell table:style-name="ce10" office:value-type="float" office:value="1039" calcext:value-type="float">
            <text:p>1039</text:p>
          </table:table-cell>
          <table:table-cell table:style-name="ce15" office:value-type="string" calcext:value-type="string">
            <text:p>PANGEA FORMAZIONE SRL</text:p>
          </table:table-cell>
          <table:table-cell table:style-name="ce15" office:value-type="string" calcext:value-type="string">
            <text:p>Loc. San Marziale, 16 Colle Val D’Elsa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OF0059</text:p>
          </table:table-cell>
          <table:table-cell table:style-name="ce15" office:value-type="string" calcext:value-type="string">
            <text:p>formazione@pangeaformazione.com <text:s text:c="37"/>pangeaformazionesrl@pec.it <text:s text:c="2"/>0577043092</text:p>
          </table:table-cell>
          <table:table-cell table:style-name="ce15" office:value-type="string" calcext:value-type="string">
            <text:p>Gestione degli obblighi connessi al rapporto di lavoro (UC1693)</text:p>
          </table:table-cell>
          <table:table-cell table:style-name="ce16" office:value-type="string" calcext:value-type="string">
            <text:p>ADA (Certificazione delle competenze)</text:p>
          </table:table-cell>
          <table:table-cell table:style-name="ce16" office:value-type="string" calcext:value-type="string">
            <text:p>UC1693</text:p>
          </table:table-cell>
          <table:table-cell table:style-name="ce15"/>
          <table:table-cell table:number-columns-repeated="3"/>
          <table:table-cell table:style-name="ce32"/>
          <table:table-cell table:number-columns-repeated="1009"/>
        </table:table-row>
        <table:table-row table:style-name="ro5" table:number-rows-repeated="21">
          <table:table-cell table:style-name="ce11"/>
          <table:table-cell table:style-name="ce15" table:number-columns-repeated="9"/>
          <table:table-cell table:number-columns-repeated="3"/>
          <table:table-cell table:style-name="ce32"/>
          <table:table-cell table:number-columns-repeated="1009"/>
        </table:table-row>
        <table:table-row table:style-name="ro5" table:number-rows-repeated="70">
          <table:table-cell table:style-name="ce11"/>
          <table:table-cell table:style-name="ce15" table:number-columns-repeated="4"/>
          <table:table-cell table:number-columns-repeated="2"/>
          <table:table-cell table:style-name="ce15" table:number-columns-repeated="2"/>
          <table:table-cell table:number-columns-repeated="4"/>
          <table:table-cell table:style-name="ce32"/>
          <table:table-cell table:number-columns-repeated="1009"/>
        </table:table-row>
        <table:table-row table:style-name="ro5">
          <table:table-cell table:style-name="ce11"/>
          <table:table-cell table:style-name="ce15" table:number-columns-repeated="4"/>
          <table:table-cell table:number-columns-repeated="2"/>
          <table:table-cell table:style-name="ce15" table:number-columns-repeated="2"/>
          <table:table-cell/>
          <table:table-cell table:style-name="ce12" table:number-columns-repeated="3"/>
          <table:table-cell table:style-name="ce11"/>
          <table:table-cell table:style-name="ce12" table:number-columns-repeated="2"/>
          <table:table-cell/>
          <table:table-cell table:style-name="ce12" table:number-columns-repeated="1006"/>
        </table:table-row>
        <table:table-row table:style-name="ro5" table:number-rows-repeated="356">
          <table:table-cell table:style-name="ce11"/>
          <table:table-cell table:style-name="ce15" table:number-columns-repeated="4"/>
          <table:table-cell table:number-columns-repeated="2"/>
          <table:table-cell table:style-name="ce15" table:number-columns-repeated="2"/>
          <table:table-cell table:number-columns-repeated="4"/>
          <table:table-cell table:style-name="ce32"/>
          <table:table-cell table:number-columns-repeated="1009"/>
        </table:table-row>
        <table:table-row table:style-name="ro5" table:number-rows-repeated="17">
          <table:table-cell table:style-name="ce11"/>
          <table:table-cell table:number-columns-repeated="6"/>
          <table:table-cell table:style-name="ce16" table:number-columns-repeated="2"/>
          <table:table-cell table:number-columns-repeated="4"/>
          <table:table-cell table:style-name="ce32"/>
          <table:table-cell table:number-columns-repeated="1009"/>
        </table:table-row>
        <table:table-row table:style-name="ro5">
          <table:table-cell table:style-name="ce11"/>
          <table:table-cell table:number-columns-repeated="6"/>
          <table:table-cell table:style-name="ce16" table:number-columns-repeated="2"/>
          <table:table-cell table:style-name="ce12" table:number-columns-repeated="4"/>
          <table:table-cell table:style-name="ce11"/>
          <table:table-cell table:style-name="ce12" table:number-columns-repeated="2"/>
          <table:table-cell/>
          <table:table-cell table:style-name="ce12" table:number-columns-repeated="1006"/>
        </table:table-row>
        <table:table-row table:style-name="ro5">
          <table:table-cell table:style-name="ce11"/>
          <table:table-cell table:number-columns-repeated="6"/>
          <table:table-cell table:style-name="ce16" table:number-columns-repeated="2"/>
          <table:table-cell table:number-columns-repeated="4"/>
          <table:table-cell table:style-name="ce32"/>
          <table:table-cell table:style-name="ce12"/>
          <table:table-cell table:number-columns-repeated="1008"/>
        </table:table-row>
        <table:table-row table:style-name="ro5" table:number-rows-repeated="11">
          <table:table-cell table:style-name="ce11"/>
          <table:table-cell table:number-columns-repeated="6"/>
          <table:table-cell table:style-name="ce16" table:number-columns-repeated="2"/>
          <table:table-cell table:number-columns-repeated="4"/>
          <table:table-cell table:style-name="ce32"/>
          <table:table-cell table:number-columns-repeated="1009"/>
        </table:table-row>
        <table:table-row table:style-name="ro5">
          <table:table-cell table:style-name="ce11"/>
          <table:table-cell table:number-columns-repeated="12"/>
          <table:table-cell table:style-name="ce32"/>
          <table:table-cell table:number-columns-repeated="1009"/>
        </table:table-row>
        <table:table-row table:style-name="ro5" table:number-rows-repeated="9004">
          <table:table-cell table:number-columns-repeated="13"/>
          <table:table-cell table:style-name="ce32"/>
          <table:table-cell table:number-columns-repeated="1009"/>
        </table:table-row>
        <table:table-row table:style-name="ro5" table:number-rows-repeated="103857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>
        <table:named-expression table:name="BaseDatiCatalogo" table:base-cell-address="$Foglio1.$AD$981" table:expression="['file:///X:/SETT-FIL-05819/BASEDATI/_Base%20Dati_FIL_Catalogo%20JIT%202023.ods'#$'Base Dati Catalogo 2023'.$A$8:.$AF$1000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 PSMT'" style:font-family-generic="roman"/>
    <style:font-face style:name="Gentium Basic" svg:font-family="'Gentium Basic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">
      <number:text>€</number:text>
      <number:number number:decimal-places="2" loext:min-decimal-places="2" number:min-integer-digits="1" number:grouping="true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L. </number:text>
      <number:number number:decimal-places="0" loext:min-decimal-places="0" number:min-integer-digits="1" number:grouping="true"/>
    </number:number-style>
    <number:number-style style:name="N146">
      <number:text>-L.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loext:min-decimal-places="2" number:min-integer-digits="1" number:grouping="true"/>
    </number:number-style>
    <number:number-style style:name="N148">
      <number:text>-L.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loext:min-decimal-places="0" number:min-integer-digits="1" number:grouping="true"/>
    </number:number-style>
    <number:number-style style:name="N152">
      <number:text>-IR£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loext:min-decimal-places="2" number:min-integer-digits="1" number:grouping="true"/>
    </number:number-style>
    <number:number-style style:name="N154">
      <number:text>-IR£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IR£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/>
    </number:number-style>
    <number:number-style style:name="N16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61">
      <number:hours/>
      <number:text>.</number:text>
      <number:minutes number:style="long"/>
    </number:time-style>
    <number:number-style style:name="N162">
      <number:text>€ </number:text>
      <number:number number:decimal-places="2" loext:min-decimal-places="2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4P0"/>
    </number:currency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65P0"/>
    </number:currency-style>
    <number:currency-style style:name="N16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6P0"/>
    </number:currency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0"/>
    </number:number-style>
    <number:currency-style style:name="N179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79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79P0"/>
      <style:map style:condition="value()&lt;0" style:apply-style-name="N179P1"/>
    </number:currency-style>
    <number:number-style style:name="N180P0" style:volatile="true">
      <number:text>€ </number:text>
      <number:number number:decimal-places="0" loext:min-decimal-places="0" number:min-integer-digits="1" number:grouping="true"/>
    </number:number-style>
    <number:number-style style:name="N180">
      <number:text>-€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loext:min-decimal-places="2" number:min-integer-digits="1" number:grouping="true"/>
    </number:number-style>
    <number:number-style style:name="N182">
      <number:text>-€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85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85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percentage-style style:name="N186">
      <number:number number:decimal-places="3" loext:min-decimal-places="3" number:min-integer-digits="1"/>
      <number:text>%</number:text>
    </number:percentage-style>
    <number:number-style style:name="N187P0" style:volatile="true">
      <number:text>Sì</number:text>
    </number:number-style>
    <number:number-style style:name="N187P1" style:volatile="true">
      <number:text>Sì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Vero</number:text>
    </number:number-style>
    <number:number-style style:name="N188P1" style:volatile="true">
      <number:text>V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0P0"/>
    </number:currency-style>
    <number:currency-style style:name="N19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19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191P0"/>
    </number:currency-style>
    <number:time-style style:name="N192">
      <number:minutes number:style="long"/>
      <number:text>.</number:text>
      <number:seconds number:style="long"/>
      <number:text>,</number:text>
    </number:time-style>
    <number:date-style style:name="N193">
      <number:month number:textual="true"/>
      <number:text>-</number:text>
      <number:year/>
    </number:date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€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€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number number:decimal-places="0" loext:min-decimal-places="0" number:min-integer-digits="1" number:grouping="true"/>
      <number:text> </number:text>
      <number:currency-symbol>ITL</number:currency-symbol>
    </number:currency-style>
    <number:currency-style style:name="N19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ITL</number:currency-symbol>
      <style:map style:condition="value()&gt;=0" style:apply-style-name="N198P0"/>
    </number:currency-style>
    <number:currency-style style:name="N199P0" style:volatile="true">
      <number:number number:decimal-places="0" loext:min-decimal-places="0" number:min-integer-digits="1" number:grouping="true"/>
      <number:text> </number:text>
      <number:currency-symbol>ITL</number:currency-symbol>
    </number:currency-style>
    <number:currency-style style:name="N199">
      <number:text>-</number:text>
      <number:number number:decimal-places="0" loext:min-decimal-places="0" number:min-integer-digits="1" number:grouping="true"/>
      <number:text> </number:text>
      <number:currency-symbol>ITL</number:currency-symbol>
      <style:map style:condition="value()&gt;=0" style:apply-style-name="N199P0"/>
    </number:currency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€ </number:text>
    </number:number-style>
    <number:number-style style:name="N201P1" style:volatile="true">
      <number:number number:decimal-places="0" loext:min-decimal-places="0" number:min-integer-digits="1" number:grouping="true"/>
      <number:text> € </number:text>
    </number:number-style>
    <number:number-style style:name="N201P2" style:volatile="true"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loext:min-decimal-places="2" number:min-integer-digits="1" number:grouping="true"/>
      <number:text> € </number:text>
    </number:number-style>
    <number:number-style style:name="N202P1" style:volatile="true">
      <number:number number:decimal-places="2" loext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loext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currency-style style:name="N205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05P1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05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3" loext:min-decimal-places="3" number:min-integer-digits="1"/>
    </number:number-style>
    <number:number-style style:name="N207">
      <number:number number:decimal-places="4" loext:min-decimal-places="4" number:min-integer-digits="1"/>
    </number:number-style>
    <number:currency-style style:name="N20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08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08P0"/>
    </number:currency-style>
    <number:number-style style:name="N209">
      <number:number number:decimal-places="1" loext:min-decimal-places="1" number:min-integer-digits="1" number:grouping="true"/>
    </number:number-style>
    <number:date-style style:name="N210">
      <number:day number:style="long"/>
      <number:text>-</number:text>
      <number:month number:textual="true"/>
    </number:date-style>
    <number:currency-style style:name="N211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1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1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day number:style="long"/>
      <number:text>-</number:text>
      <number:month number:style="long"/>
      <number:text>-</number:text>
      <number:year number:style="long"/>
    </number:date-style>
    <number:number-style style:name="N213">
      <number:number number:decimal-places="3" loext:min-decimal-places="3" number:min-integer-digits="1" number:grouping="true"/>
    </number:number-style>
    <number:number-style style:name="N214">
      <number:number number:decimal-places="4" loext:min-decimal-places="4" number:min-integer-digits="1" number:grouping="true"/>
    </number:number-style>
    <number:number-style style:name="N215">
      <number:number number:decimal-places="5" loext:min-decimal-places="5" number:min-integer-digits="1" number:grouping="true"/>
    </number:number-style>
    <number:currency-style style:name="N21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1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16P0"/>
    </number:currency-style>
    <number:date-style style:name="N217">
      <number:day number:style="long"/>
      <number:text>-</number:text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2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23">
      <number:text-content/>
      <style:map style:condition="value()&lt;=1.79769313486232E+308" style:apply-style-name="N223P0"/>
    </number:text-style>
    <number:number-style style:name="N2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€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/>
    </number:number-style>
    <number:number-style style:name="N226P1" style:volatile="true">
      <number:text>-</number:text>
      <number:number number:decimal-places="0" loext:min-decimal-places="0" number:min-integer-digits="1"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date-style style:name="N227">
      <number:month number:style="long" number:textual="true"/>
      <number:text> </number:text>
      <number:year number:style="long"/>
    </number:date-style>
    <number:currency-style style:name="N228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8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28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29P0" style:volatile="true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229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29P0"/>
    </number:currency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0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it" number:country="IT">
      <number:minutes number:style="long"/>
      <number:text>.</number:text>
      <number:seconds number:style="long"/>
    </number:time-style>
    <number:time-style style:name="N1013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3" number:language="it" number:country="IT">
      <number:minutes number:style="long"/>
      <number:text>.</number:text>
      <number:seconds number:style="long" number:decimal-places="1"/>
    </number:time-style>
    <number:number-style style:name="N10134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6P0"/>
    </number:currency-style>
    <number:number-style style:name="N1013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it" number:country="IT">
      <loext:text> </loext:text>
      <loext:fill-character> </loext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text> € </loext:text>
      <loext:fill-character> </loext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tabella_20_pivot" style:display-name="Campo tabella pivot" style:family="table-cell" style:parent-style-name="Default">
      <style:table-cell-properties fo:background-color="#cccccc"/>
    </style:style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Numerini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666666" style:text-outline="false" style:text-line-through-style="none" style:text-line-through-type="none" style:font-name="Arial" fo:font-family="Arial" style:font-family-generic="swiss" style:font-pitch="variable" fo:font-size="6pt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weight-asian="normal" style:font-size-complex="6pt" style:language-complex="zxx" style:country-complex="none" style:font-weight-complex="normal" style:text-emphasize="none" style:font-relief="none" style:text-overline-style="none" style:text-overline-color="font-color"/>
    </style:style>
    <style:style style:name="Citta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6:18:30.216000000</meta:creation-date>
    <dc:date>2023-03-21T16:25:49.410000000</dc:date>
    <meta:editing-duration>PT7M19S</meta:editing-duration>
    <meta:editing-cycles>1</meta:editing-cycles>
    <meta:document-statistic meta:table-count="1" meta:cell-count="4613" meta:object-count="0"/>
    <meta:generator>LibreOffice/5.3.7.2$Windows_X86_64 LibreOffice_project/6b8ed514a9f8b44d37a1b96673cbbdd077e24059</meta:generator>
  </office:meta>
</office:document-meta>
</file>