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5, 'MS Gothic'" svg:font-family="'CIDFont+F5, 'MS Gothic'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adornments="Normale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31" style:family="table">
      <style:table-properties style:width="17.002cm" style:rel-width="100%" fo:margin-left="0.009cm" fo:margin-top="0cm" fo:margin-bottom="0cm" table:align="left" style:writing-mode="lr-tb"/>
    </style:style>
    <style:style style:name="Tabella31.A" style:family="table-column">
      <style:table-column-properties style:column-width="3.235cm" style:rel-column-width="12471*"/>
    </style:style>
    <style:style style:name="Tabella31.B" style:family="table-column">
      <style:table-column-properties style:column-width="3.411cm" style:rel-column-width="13146*"/>
    </style:style>
    <style:style style:name="Tabella31.C" style:family="table-column">
      <style:table-column-properties style:column-width="2.842cm" style:rel-column-width="10951*"/>
    </style:style>
    <style:style style:name="Tabella31.D" style:family="table-column">
      <style:table-column-properties style:column-width="1.462cm" style:rel-column-width="5636*"/>
    </style:style>
    <style:style style:name="Tabella31.E" style:family="table-column">
      <style:table-column-properties style:column-width="1.785cm" style:rel-column-width="6881*"/>
    </style:style>
    <style:style style:name="Tabella31.F" style:family="table-column">
      <style:table-column-properties style:column-width="4.267cm" style:rel-column-width="16447*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1.E1" style:family="table-cell">
      <style:table-cell-properties fo:padding-left="0.191cm" fo:padding-right="0.191cm" fo:padding-top="0cm" fo:padding-bottom="0cm" fo:border="0.5pt solid #000000"/>
    </style:style>
    <style:style style:name="Tabella31.F1" style:family="table-cell">
      <style:table-cell-properties fo:padding-left="0.191cm" fo:padding-right="0.191cm" fo:padding-top="0cm" fo:padding-bottom="0cm" fo:border="0.5pt solid #000000"/>
    </style:style>
    <style:style style:name="Tabella31.E2" style:family="table-cell">
      <style:table-cell-properties fo:padding-left="0.191cm" fo:padding-right="0.191cm" fo:padding-top="0cm" fo:padding-bottom="0cm" fo:border="0.5pt solid #000000"/>
    </style:style>
    <style:style style:name="Tabella31.F2" style:family="table-cell">
      <style:table-cell-properties fo:padding-left="0.191cm" fo:padding-right="0.191cm" fo:padding-top="0cm" fo:padding-bottom="0cm" fo:border="0.5pt solid #000000"/>
    </style:style>
    <style:style style:name="Tabella31.E3" style:family="table-cell">
      <style:table-cell-properties fo:padding-left="0.191cm" fo:padding-right="0.191cm" fo:padding-top="0cm" fo:padding-bottom="0cm" fo:border="0.5pt solid #000000"/>
    </style:style>
    <style:style style:name="Tabella31.F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7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color="#000000" loext:opacity="100%" style:font-name-asian="TimesNewRomanPSM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weight="bold" style:letter-kerning="true" style:font-name-asian="TimesNewRomanPSMT" style:font-weight-asian="bold" style:font-weight-complex="bold"/>
    </style:style>
    <style:style style:name="P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weight="bold" style:letter-kerning="true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color="#000000" loext:opacity="100%" fo:font-weight="bold" style:letter-kerning="true" style:font-name-asian="TimesNewRomanPSM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386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1069e23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27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language-asian="it" style:country-asian="I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e7c962" style:font-name-asian="TimesNewRomanPSM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justify" style:justify-single-word="false"/>
      <style:text-properties style:font-name-asian="CIDFont+F5, 'MS Gothic'" style:language-asian="it" style:country-asian="IT"/>
    </style:style>
    <style:style style:name="P32" style:family="paragraph" style:parent-style-name="Corpo_20_testo1">
      <style:text-properties style:font-size-complex="12pt"/>
    </style:style>
    <style:style style:name="P33" style:family="paragraph" style:parent-style-name="Corpo_20_testo1">
      <style:paragraph-properties fo:orphans="0" fo:widows="0"/>
      <style:text-properties style:font-size-complex="12pt"/>
    </style:style>
    <style:style style:name="P34" style:family="paragraph" style:parent-style-name="Corpo_20_testo1">
      <style:paragraph-properties fo:line-height="150%" fo:orphans="0" fo:widows="0" style:snap-to-layout-grid="false"/>
      <style:text-properties style:font-size-complex="12pt"/>
    </style:style>
    <style:style style:name="P35" style:family="paragraph" style:parent-style-name="Header" style:list-style-name="L1"/>
    <style:style style:name="P36" style:family="paragraph" style:parent-style-name="Heading_20_1">
      <style:paragraph-properties fo:margin-top="0.106cm" fo:margin-bottom="0.106cm" style:contextual-spacing="false" fo:text-align="justify" style:justify-single-word="false"/>
      <style:text-properties fo:color="#000000" loext:opacity="100%" style:font-name="Times New Roman" fo:font-size="12pt" officeooo:rsid="01726325" officeooo:paragraph-rsid="016b6675" style:font-name-asian="TimesNewRomanPSMT" style:font-size-asian="12pt" style:language-asian="it" style:country-asian="IT" style:font-name-complex="Times New Roman1" style:font-size-complex="12pt"/>
    </style:style>
    <style:style style:name="P37" style:family="paragraph" style:parent-style-name="List_20_Paragraph" style:list-style-name="WWNum33">
      <style:paragraph-properties fo:margin-top="0cm" fo:margin-bottom="0cm" style:contextual-spacing="true" fo:text-align="justify" style:justify-single-word="false" fo:hyphenation-ladder-count="no-limit" style:vertical-align="baseline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38" style:family="paragraph" style:parent-style-name="List_20_Paragraph" style:list-style-name="WWNum33">
      <style:paragraph-properties fo:margin-top="0cm" fo:margin-bottom="0cm" style:contextual-spacing="true" fo:text-align="justify" style:justify-single-word="false" fo:hyphenation-ladder-count="no-limit" fo:keep-with-next="always" style:vertical-align="baseline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39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4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color="#000000" loext:opacity="100%" style:font-name-asian="TimesNewRomanPSMT"/>
    </style:style>
    <style:style style:name="P43" style:family="paragraph" style:parent-style-name="Standard_20__28_user_29_" style:list-style-name="WWNum32">
      <style:paragraph-properties fo:text-align="justify" style:justify-single-word="false" fo:orphans="0" fo:widows="0" style:vertical-align="baseline">
        <style:tab-stops>
          <style:tab-stop style:position="-1.789cm"/>
        </style:tab-stops>
      </style:paragraph-properties>
    </style:style>
    <style:style style:name="P44" style:family="paragraph" style:parent-style-name="Standard_20__28_user_29_" style:list-style-name="WWNum32">
      <style:paragraph-properties fo:text-align="justify" style:justify-single-word="false" fo:orphans="0" fo:widows="0" style:vertical-align="baseline">
        <style:tab-stops>
          <style:tab-stop style:position="-1.789cm"/>
          <style:tab-stop style:position="1.905cm"/>
        </style:tab-stops>
      </style:paragraph-properties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fo:font-weight="normal" style:letter-kerning="true" style:font-style-asian="italic" style:font-weight-asian="normal" style:font-weight-complex="normal"/>
    </style:style>
    <style:style style:name="T3" style:family="text">
      <style:text-properties fo:color="#000000" loext:opacity="100%" fo:font-style="italic" fo:font-weight="normal" officeooo:rsid="00d2c0dc" style:letter-kerning="true" style:font-style-asian="italic" style:font-weight-asian="normal" style:font-weight-complex="normal"/>
    </style:style>
    <style:style style:name="T4" style:family="text">
      <style:text-properties fo:color="#000000" loext:opacity="100%" fo:font-style="italic" fo:font-weight="normal" officeooo:rsid="00d61ed4" style:letter-kerning="true" style:font-style-asian="italic" style:font-weight-asian="normal" style:font-weight-complex="normal"/>
    </style:style>
    <style:style style:name="T5" style:family="text">
      <style:text-properties fo:color="#000000" loext:opacity="100%" fo:font-style="italic" fo:font-weight="normal" officeooo:rsid="00c0d451" style:letter-kerning="true" style:font-style-asian="italic" style:font-weight-asian="normal" style:font-weight-complex="normal"/>
    </style:style>
    <style:style style:name="T6" style:family="text">
      <style:text-properties fo:color="#000000" loext:opacity="100%" fo:font-style="italic" fo:font-weight="bold" style:letter-kerning="true" style:font-style-asian="italic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it" style:country-asian="IT" style:font-weight-asian="bold"/>
    </style:style>
    <style:style style:name="T10" style:family="text">
      <style:text-properties fo:font-weight="bold" style:language-asian="it" style:country-asian="IT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style-complex="italic"/>
    </style:style>
    <style:style style:name="T13" style:family="text">
      <style:text-properties officeooo:rsid="00e7c962" style:font-size-complex="12pt"/>
    </style:style>
    <style:style style:name="T14" style:family="text">
      <style:text-properties style:language-asian="it" style:country-asian="IT"/>
    </style:style>
    <style:style style:name="T15" style:family="text">
      <style:text-properties style:language-asian="it" style:country-asian="IT" style:font-weight-complex="bold"/>
    </style:style>
    <style:style style:name="T16" style:family="text">
      <style:text-properties officeooo:rsid="00e5e744"/>
    </style:style>
    <style:style style:name="T17" style:family="text">
      <style:text-properties officeooo:rsid="00e7c962"/>
    </style:style>
    <style:style style:name="T18" style:family="text">
      <style:text-properties officeooo:rsid="01904597"/>
    </style:style>
    <style:style style:name="T19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ALLEGATO 8 - DICHIARAZIONE PER I LOCALI <text:span text:style-name="T18">NON </text:span>REGISTRATI AI SENSI DELLA D.G.R. N. 1407/2016 E SS.MM.II</text:p>
      <text:p text:style-name="P23"/>
      <text:p text:style-name="P23">(<text:span text:style-name="T8">N.B. </text:span>- Da presentare per ciascuna sede di svolgimento del percorso non registrata)</text:p>
      <text:p text:style-name="P23"/>
      <text:p text:style-name="P20"/>
      <text:p text:style-name="P29">Il sottoscritto…………………………………………………………, nato il …………….……… a ………………………………… non in proprio ma quale legale rappresentante di ……………….. ……………………………………………………………………con sede in …………….……….. …………………………in relazione al progetto <text:span text:style-name="T16">denominato ………………………………….…... </text:span></text:p>
      <text:p text:style-name="P29">finanziato a valere sull’Avviso pubblico di cui al Decreto dirigenziale n. …………………..……… </text:p>
      <text:p text:style-name="P8"/>
      <text:p text:style-name="P17">DICHIARA</text:p>
      <text:p text:style-name="P17"/>
      <text:p text:style-name="Corpo_20_testo1"><text:span text:style-name="T13">c</text:span><text:span text:style-name="T11">he i locali sotto descritti, non registrati ai sensi della </text:span><text:span text:style-name="T12">D.G.R. n. 1407/2016 e ss.mm.ii., sono utilizzati per il progetto</text:span></text:p>
      <text:p text:style-name="P32"><text:s/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row table:style-name="Tabella31.1">
          <table:table-cell table:style-name="Tabella31.A1" office:value-type="string">
            <text:p text:style-name="P33">Tipologia (indicare: aula didattica, laboratorio di ...)</text:p>
          </table:table-cell>
          <table:table-cell table:style-name="Tabella31.A1" office:value-type="string">
            <text:p text:style-name="P33">Indirizzo</text:p>
          </table:table-cell>
          <table:table-cell table:style-name="Tabella31.A1" office:value-type="string">
            <text:p text:style-name="P33">Città</text:p>
          </table:table-cell>
          <table:table-cell table:style-name="Tabella31.D1" office:value-type="string">
            <text:p text:style-name="P33">CAP</text:p>
          </table:table-cell>
          <table:table-cell table:style-name="Tabella31.E1" office:value-type="string">
            <text:p text:style-name="P33">Mq</text:p>
          </table:table-cell>
          <table:table-cell table:style-name="Tabella31.F1" office:value-type="string">
            <text:p text:style-name="P33">Titolo di disponibilità (proprietà, locazione…)</text:p>
          </table:table-cell>
        </table:table-row>
        <table:table-row table:style-name="Tabella31.1"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D1" office:value-type="string">
            <text:p text:style-name="P34"/>
          </table:table-cell>
          <table:table-cell table:style-name="Tabella31.E2" office:value-type="string">
            <text:p text:style-name="P34"/>
          </table:table-cell>
          <table:table-cell table:style-name="Tabella31.F2" office:value-type="string">
            <text:p text:style-name="P34"/>
          </table:table-cell>
        </table:table-row>
        <table:table-row table:style-name="Tabella31.1"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D1" office:value-type="string">
            <text:p text:style-name="P34"/>
          </table:table-cell>
          <table:table-cell table:style-name="Tabella31.E3" office:value-type="string">
            <text:p text:style-name="P34"/>
          </table:table-cell>
          <table:table-cell table:style-name="Tabella31.F3" office:value-type="string">
            <text:p text:style-name="P34"/>
          </table:table-cell>
        </table:table-row>
      </table:table>
      <text:p text:style-name="P25"/>
      <text:p text:style-name="P12"><text:span text:style-name="T14">e in relazione ai suddetti </text:span><text:span text:style-name="T9">DICHIARA</text:span></text:p>
      <text:p text:style-name="P18"/>
      <text:list xml:id="list1771303328" text:style-name="WWNum33">
        <text:list-item>
          <text:p text:style-name="P37">Obblighi in materia di salute e sicurezza nei luoghi di lavoro (D.Lgs. n. 81/2008 e ss.mm.ii.)</text:p>
        </text:list-item>
      </text:list>
      <text:p text:style-name="P9"/>
      <text:p text:style-name="P32">di conservare (o di rendere disponibili) presso i suddetti locali i seguenti documenti:</text:p>
      <text:p text:style-name="P31"/>
      <text:list xml:id="list2038992382" text:style-name="WWNum13">
        <text:list-item>
          <text:p text:style-name="P39"><text:span text:style-name="T1">Documento</text:span><text:span text:style-name="T14"> di valutazione dei rischi (DVR), da cui risulti la presenza della valutazione del rischio per l’erogazione di attività di formazione con l’utilizzo di locali a complemento temporaneo.</text:span></text:p>
        </text:list-item>
      </text:list>
      <text:p text:style-name="P31"/>
      <text:list xml:id="list95743085711671" text:continue-numbering="true" text:style-name="WWNum13">
        <text:list-item>
          <text:p text:style-name="P39"><text:span text:style-name="T1">Piano</text:span><text:span text:style-name="T14"> di emergenza ed evacuazione riferito ai locali suddetti.</text:span></text:p>
        </text:list-item>
      </text:list>
      <text:p text:style-name="P27"/>
      <text:p text:style-name="P27"/>
      <text:list xml:id="list95742450348411" text:continue-list="list1771303328" text:style-name="WWNum33">
        <text:list-item>
          <text:p text:style-name="P38">Prevenzione incendi e conformità impianti (Decreto Ministeriale 10 marzo 1998, art. 18 e 43 del D.lgs. 81/08 e ss.mm.ii)</text:p>
        </text:list-item>
      </text:list>
      <text:p text:style-name="P19"/>
      <text:p text:style-name="P13"><text:span text:style-name="T15">In merito al </text:span><text:span text:style-name="T9">personale addetto alla gestione delle emergenze, antincendio e primo soccorso</text:span><text:span text:style-name="T14">:</text:span></text:p>
      <text:list xml:id="list95742233693506" text:continue-list="list95743085711671" text:style-name="WWNum13">
        <text:list-item>
          <text:p text:style-name="P39"><text:span text:style-name="T14">La </text:span><text:span text:style-name="T1">presenza</text:span><text:span text:style-name="T14">, durante l’erogazione dell’attività di formazione, del </text:span><text:span text:style-name="T15">personale </text:span><text:span text:style-name="T14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</text:list>
      <text:p text:style-name="P26"/>
      <text:list xml:id="list95742871663137" text:continue-numbering="true" text:style-name="WWNum13">
        <text:list-item>
          <text:p text:style-name="P39"><text:soft-page-break/><text:span text:style-name="T14">La presenza, durante l’erogazione dell’attività di formazione, del </text:span><text:span text:style-name="T15">personale </text:span><text:span text:style-name="T14">addetto alla gestione delle emergenze, antincendio e primo soccorso, adeguatamente formato, è garantita da personale proprio.</text:span></text:p>
        </text:list-item>
      </text:list>
      <text:p text:style-name="P28"/>
      <text:p text:style-name="P13"><text:span text:style-name="T15">In merito </text:span><text:span text:style-name="T9">a tutti i presidi antincendio e primo soccorso</text:span><text:span text:style-name="T15">,</text:span><text:span text:style-name="T9"> </text:span><text:span text:style-name="T15">richiesti dalla normativa di riferimento e previsti per le caratteristiche della struttura</text:span><text:span text:style-name="T14">:</text:span></text:p>
      <text:list xml:id="list95740966627737" text:continue-numbering="true" text:style-name="WWNum13">
        <text:list-item>
          <text:p text:style-name="P41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27"/>
      <text:p text:style-name="P13"><text:span text:style-name="T15">In merito </text:span><text:span text:style-name="T9">agli impianti presenti </text:span><text:span text:style-name="T15">(es. elettrico, termico, antincendio)</text:span><text:span text:style-name="T14">:</text:span></text:p>
      <text:list xml:id="list95741213120767" text:continue-numbering="true" text:style-name="WWNum13">
        <text:list-item>
          <text:p text:style-name="P41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27"/>
      <text:p text:style-name="P14"><text:span text:style-name="T7">DICH</text:span><text:span text:style-name="T10">I</text:span><text:span text:style-name="T7">ARA altresì</text:span></text:p>
      <text:list xml:id="list1469047437" text:style-name="WWNum32">
        <text:list-item>
          <text:p text:style-name="P43">che è assicurata una superficie di almeno 1,8 mq per allievo nel corso delle attività d’aula;</text:p>
        </text:list-item>
        <text:list-item>
          <text:p text:style-name="P43">che sono disponibili presso la sede i documenti attestanti i titoli di proprietà/locazione/altro (comodato/altro di locali e attrezzature);</text:p>
        </text:list-item>
        <text:list-item>
          <text:p text:style-name="P44">che consente i sopralluoghi per i locali in disponibilità.</text:p>
        </text:list-item>
      </text:list>
      <text:p text:style-name="P10"/>
      <text:p text:style-name="P10"/>
      <text:p text:style-name="P22"><text:s/><text:span text:style-name="T7">(N.B</text:span>. - qualora talune dichiarazioni sopra dette non siano dovute, indicare il motivo)</text:p>
      <text:p text:style-name="P21"/>
      <text:p text:style-name="P11"/>
      <text:p text:style-name="P11">Luogo e data</text:p>
      <text:p text:style-name="P7"/>
      <text:p text:style-name="P7"/>
      <text:p text:style-name="P7">Firma <text:span text:style-name="T17">del legale </text:span>rappresentante</text:p>
      <text:p text:style-name="P24"/>
      <text:p text:style-name="P6"/>
      <text:p text:style-name="P30"><text:span text:style-name="T6">N.B.<text:line-break/></text:span><text:span text:style-name="T2">La presente dichiarazione deve essere sottoscritta da</text:span><text:span text:style-name="T3">l</text:span><text:span text:style-name="T2"> legal</text:span><text:span text:style-name="T4">e</text:span><text:span text:style-name="T2"> rappresentant</text:span><text:span text:style-name="T3">e</text:span><text:span text:style-name="T5"> </text:span><text:span text:style-name="T2">con firma digitale (ai sensi dell’art. 8 dell’avviso) </text:span></text:p>
      <text:h text:style-name="P3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5, 'MS Gothic'" svg:font-family="'CIDFont+F5, 'MS Gothic'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adornments="Normale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1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1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0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1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52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3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155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56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158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31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32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34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35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37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4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4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4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4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4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y="-1.513cm" svg:width="17.002cm" svg:height="1.683cm" draw:z-index="3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 draw:style-name="Mdp1">
      <style:header>
        <text:list xml:id="list1893348341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    </text:list-header>
        </text:list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4" style:page-layout-name="Mpm2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 draw:style-name="Mdp1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 draw:style-name="Mdp1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 draw:style-name="Mdp1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 draw:style-name="Mdp1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 draw:style-name="Mdp1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 draw:style-name="Mdp1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486</meta:editing-cycles>
    <meta:editing-duration>P1DT7H58M49S</meta:editing-duration>
    <meta:generator>LibreOffice/7.2.7.2$Windows_X86_64 LibreOffice_project/8d71d29d553c0f7dcbfa38fbfda25ee34cce99a2</meta:generator>
    <dc:date>2023-07-12T09:57:35.088000000</dc:date>
    <meta:creation-date>2023-05-05T09:31:00</meta:creation-date>
    <meta:document-statistic meta:table-count="1" meta:image-count="19" meta:object-count="0" meta:page-count="2" meta:paragraph-count="67" meta:word-count="475" meta:character-count="3288" meta:non-whitespace-character-count="2867"/>
    <meta:user-defined meta:name="AppVersion">15.0000</meta:user-defined>
    <meta:template xlink:type="simple" xlink:actuate="onRequest" xlink:title="Normal.dotm" xlink:href=""/>
  </office:meta>
</office:document-meta>
</file>