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erif" svg:font-family="serif"/>
  </office:font-face-decls>
  <office:automatic-styles>
    <style:style style:name="Tabella32" style:family="table">
      <style:table-properties style:width="17.013cm" fo:margin-left="0cm" table:align="left" style:writing-mode="lr-tb"/>
    </style:style>
    <style:style style:name="Tabella32.A" style:family="table-column">
      <style:table-column-properties style:column-width="3.81cm"/>
    </style:style>
    <style:style style:name="Tabella32.B" style:family="table-column">
      <style:table-column-properties style:column-width="4.577cm"/>
    </style:style>
    <style:style style:name="Tabella32.C" style:family="table-column">
      <style:table-column-properties style:column-width="3.625cm"/>
    </style:style>
    <style:style style:name="Tabella32.D" style:family="table-column">
      <style:table-column-properties style:column-width="2.381cm"/>
    </style:style>
    <style:style style:name="Tabella32.E" style:family="table-column">
      <style:table-column-properties style:column-width="2.619cm"/>
    </style:style>
    <style:style style:name="Tabella3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2.E1" style:family="table-cell">
      <style:table-cell-properties fo:padding="0.097cm" fo:border="0.5pt solid #000000" style:writing-mode="page"/>
    </style:style>
    <style:style style:name="Tabella3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c118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1177694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paragraph-rsid="01298b11" style:font-name-asian="TimesNewRomanPSMT"/>
    </style:style>
    <style:style style:name="P9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officeooo:paragraph-rsid="01298b11" style:font-name-asian="TimesNewRomanPSM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1177694" officeooo:paragraph-rsid="0117769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1177694" officeooo:paragraph-rsid="0117769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rsid="01177694" officeooo:paragraph-rsid="0117769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0d2a817" officeooo:paragraph-rsid="00fc118d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0d2a817" officeooo:paragraph-rsid="011acb5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0d2a817" officeooo:paragraph-rsid="0117769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118df65" officeooo:paragraph-rsid="011acb5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118df65" officeooo:paragraph-rsid="0118df65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rsid="011acb54" officeooo:paragraph-rsid="011acb54" fo:background-color="transparent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bold" officeooo:rsid="011acb54" officeooo:paragraph-rsid="0118df65" fo:background-color="transparent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rsid="011acb54" officeooo:paragraph-rsid="01177694" fo:background-color="transparent" style:font-name-asian="TimesNewRomanPSMT" style:font-size-asian="12pt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style:text-underline-style="none" fo:font-weight="bold" officeooo:rsid="011acb54" officeooo:paragraph-rsid="01298b11" fo:background-color="transparent" style:font-name-asian="TimesNewRomanPSMT" style:font-size-asian="12pt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1298b11" style:font-name-asian="TimesNewRomanPSM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serif" fo:font-size="13.5pt" style:text-underline-style="none" fo:font-weight="normal" officeooo:rsid="00d2a817" officeooo:paragraph-rsid="01177694" fo:background-color="#ffbf0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1177694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118df65" officeooo:paragraph-rsid="0118df65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d101c1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298b1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177694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177694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officeooo:paragraph-rsid="011acb54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line-height="150%" fo:text-align="start" style:justify-single-word="false" fo:text-indent="0cm" style:auto-text-indent="false"/>
      <style:text-properties officeooo:paragraph-rsid="011acb54"/>
    </style:style>
    <style:style style:name="P32" style:family="paragraph" style:parent-style-name="Table_20_Contents">
      <style:text-properties fo:font-weight="bold" officeooo:rsid="01218b7f" officeooo:paragraph-rsid="01218b7f" style:font-weight-asian="bold" style:font-weight-complex="bold"/>
    </style:style>
    <style:style style:name="P33" style:family="paragraph" style:parent-style-name="Table_20_Contents">
      <style:text-properties fo:font-weight="bold" officeooo:rsid="01244b3e" officeooo:paragraph-rsid="01244b3e" style:font-weight-asian="bold" style:font-weight-complex="bold"/>
    </style:style>
    <style:style style:name="P34" style:family="paragraph" style:parent-style-name="Table_20_Contents">
      <style:text-properties officeooo:rsid="01218b7f" officeooo:paragraph-rsid="01218b7f"/>
    </style:style>
    <style:style style:name="P35" style:family="paragraph" style:parent-style-name="Header" style:list-style-name="L1"/>
    <style:style style:name="P36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officeooo:paragraph-rsid="00fc118d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tyle="italic" style:text-underline-style="none" fo:font-weight="normal" fo:background-color="transparent" loext:char-shading-value="0" style:font-name-asian="TimesNewRomanPSMT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font-name="Times New Roman" fo:font-size="12pt" fo:font-style="italic" style:text-underline-style="none" fo:font-weight="normal" officeooo:rsid="0118df65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color="#000000" loext:opacity="100%" style:font-name="Times New Roman" fo:font-size="12pt" fo:font-style="italic" style:text-underline-style="none" fo:font-weight="normal" officeooo:rsid="011acb54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font-style="italic" style:text-underline-style="none" fo:font-weight="normal" officeooo:rsid="01298b11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font-style="italic" style:text-underline-style="none" fo:font-weight="normal" officeooo:rsid="01d5d1e8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fc118d" style:font-name-asian="TimesNewRomanPSM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17f6226" style:font-name-asian="TimesNewRomanPSM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text-underline-style="none" fo:font-weight="normal" officeooo:rsid="00d2a817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loext:opacity="100%" style:font-name="Times New Roman" fo:font-size="12pt" style:text-underline-style="none" fo:font-weight="normal" officeooo:rsid="01177694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style:text-underline-style="none" fo:font-weight="normal" officeooo:rsid="0118df65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loext:opacity="100%" style:font-name="Times New Roman" fo:font-size="12pt" style:text-underline-style="none" fo:font-weight="normal" officeooo:rsid="011acb54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color="#000000" loext:opacity="100%" style:font-name="Times New Roman" fo:font-size="12pt" style:text-underline-style="none" fo:font-weight="normal" officeooo:rsid="011cb6e2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loext:opacity="100%" style:font-name="Times New Roman" fo:font-size="12pt" style:text-underline-style="none" fo:font-weight="bold" officeooo:rsid="0118df65" fo:background-color="transparent" loext:char-shading-value="0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style:text-underline-style="none" fo:font-weight="bold" officeooo:rsid="01177694" fo:background-color="transparent" loext:char-shading-value="0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style:text-underline-style="none" fo:font-weight="bold" officeooo:rsid="00d2a817" fo:background-color="transparent" loext:char-shading-value="0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style:text-underline-style="none" fo:font-weight="bold" officeooo:rsid="011acb54" fo:background-color="transparent" loext:char-shading-value="0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style:text-underline-style="none" fo:font-weight="bold" officeooo:rsid="012022c5" fo:background-color="transparent" loext:char-shading-value="0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letter-spacing="-0.007cm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2pt" fo:letter-spacing="-0.004cm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2pt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serif" fo:font-size="13.5pt" style:text-underline-style="none" fo:font-weight="normal" officeooo:rsid="00d2a817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loext:opacity="100%" style:font-name="serif" fo:font-size="13.5pt" style:text-underline-style="none" fo:font-weight="bold" officeooo:rsid="00d2a817" fo:background-color="transparent" loext:char-shading-value="0" style:font-name-asian="TimesNewRomanPSMT" style:font-size-asian="12pt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000000" loext:opacity="100%" style:font-name="serif" fo:font-size="11.25pt" style:text-underline-style="none" fo:font-weight="normal" officeooo:rsid="00d2a817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loext:opacity="100%" style:font-name="serif" fo:font-size="11.25pt" style:text-underline-style="none" fo:font-weight="normal" officeooo:rsid="0118df65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loext:opacity="100%" style:font-name="serif" fo:font-size="11.25pt" style:text-underline-style="none" fo:font-weight="normal" officeooo:rsid="017f7f5e" fo:background-color="transparent" loext:char-shading-value="0" style:font-name-asian="TimesNewRomanPSMT" style:font-size-asian="12pt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loext:opacity="100%" style:font-name="serif" fo:font-size="11.25pt" fo:font-style="italic" style:text-underline-style="none" fo:font-weight="normal" officeooo:rsid="0118df65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loext:opacity="100%" style:font-name="serif" fo:font-size="11.25pt" fo:font-style="italic" style:text-underline-style="none" fo:font-weight="normal" fo:background-color="transparent" loext:char-shading-value="0" style:font-name-asian="TimesNewRomanPSMT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fo:color="#000000" loext:opacity="100%" style:font-name="serif" fo:font-size="11.25pt" fo:font-style="italic" style:text-underline-style="none" fo:font-weight="normal" officeooo:rsid="01255d8a" fo:background-color="transparent" loext:char-shading-value="0" style:font-name-asian="TimesNewRomanPSMT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fo:color="#000000" loext:opacity="100%" style:text-underline-style="none" fo:font-weight="normal" officeooo:rsid="00d2a817" fo:background-color="transparent" loext:char-shading-value="0" style:font-name-asian="TimesNewRomanPSMT" style:font-weight-asian="normal" style:font-name-complex="Times New Roman1" style:font-style-complex="italic" style:font-weight-complex="normal"/>
    </style:style>
    <style:style style:name="T31" style:family="text">
      <style:text-properties fo:color="#000000" loext:opacity="100%" style:text-underline-style="none" fo:font-weight="bold" fo:background-color="transparent" loext:char-shading-value="0" style:font-name-asian="TimesNewRomanPSMT" style:font-weight-asian="bold" style:font-name-complex="Times New Roman1" style:font-style-complex="italic" style:font-weight-complex="bold"/>
    </style:style>
    <style:style style:name="T32" style:family="text">
      <style:text-properties fo:color="#000000" loext:opacity="100%" style:text-underline-style="none" fo:font-weight="bold" officeooo:rsid="00d2a817" fo:background-color="transparent" loext:char-shading-value="0" style:font-name-asian="TimesNewRomanPSMT" style:font-weight-asian="bold" style:font-name-complex="Times New Roman1" style:font-style-complex="italic" style:font-weight-complex="bold"/>
    </style:style>
    <style:style style:name="T33" style:family="text">
      <style:text-properties fo:color="#000000" loext:opacity="100%" style:text-underline-style="none" fo:font-weight="bold" officeooo:rsid="011acb54" fo:background-color="transparent" loext:char-shading-value="0" style:font-name-asian="TimesNewRomanPSMT" style:font-weight-asian="bold" style:font-name-complex="Times New Roman1" style:font-style-complex="italic" style:font-weight-complex="bold"/>
    </style:style>
    <style:style style:name="T34" style:family="text">
      <style:text-properties fo:color="#000000" loext:opacity="100%" style:text-underline-style="none" fo:font-weight="bold" officeooo:rsid="0126ed60" fo:background-color="transparent" loext:char-shading-value="0" style:font-name-asian="TimesNewRomanPSMT" style:font-weight-asian="bold" style:font-name-complex="Times New Roman1" style:font-style-complex="italic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size="12pt" fo:letter-spacing="-0.007cm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2pt" fo:letter-spacing="-0.004cm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1244b3e" style:font-style-asian="italic" style:font-style-complex="italic"/>
    </style:style>
    <style:style style:name="T41" style:family="text">
      <style:text-properties officeooo:rsid="00a918c9"/>
    </style:style>
    <style:style style:name="T42" style:family="text">
      <style:text-properties officeooo:rsid="01244b3e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1d2bdda" fo:background-color="transparent" loext:char-shading-value="0"/>
    </style:style>
    <style:style style:name="T45" style:family="text">
      <style:text-properties officeooo:rsid="01d3c128" fo:background-color="transparent" loext:char-shading-value="0"/>
    </style:style>
    <style:style style:name="T46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bookmark-start text:name="_Toc125562086"/><text:bookmark-start text:name="_Toc517086422"/><text:span text:style-name="T6">ALLEGATO 4 </text:span><text:bookmark-end text:name="_Toc125562086"/><text:bookmark-end text:name="_Toc517086422"/><text:span text:style-name="T6"><text:s/>- <text:s/></text:span><text:span text:style-name="T7">FORMAT <text:s/>CURRICULUM <text:s/></text:span><text:span text:style-name="T8">PROFESSIONALE </text:span><text:span text:style-name="T7">PER LE MENTOR </text:span><text:span text:style-name="T9"><text:s/></text:span></text:h>
      <text:p text:style-name="P13"/>
      <text:p text:style-name="P23"/>
      <text:p text:style-name="P7"><text:span text:style-name="T22">Denominazione progetto: _________________________________________</text:span><text:span text:style-name="T9"><text:line-break/></text:span></text:p>
      <text:p text:style-name="P15"/>
      <text:p text:style-name="P6"><text:span text:style-name="T23">Curriculum professionale</text:span><text:span text:style-name="T9"><text:line-break/></text:span><text:span text:style-name="T24">(rilasciato ai sensi del DPR 445 del 28.12.2000 </text:span><text:span text:style-name="T26">e ss.mm.ii.</text:span><text:span text:style-name="T9"> </text:span><text:span text:style-name="T10">)</text:span></text:p>
      <text:p text:style-name="P28"><text:span text:style-name="T9"><text:line-break/><text:line-break/></text:span><text:span text:style-name="T16">Nome e Cognome</text:span><text:span text:style-name="T9">: ____________________________________<text:line-break/></text:span></text:p>
      <text:p text:style-name="P24"><text:span text:style-name="T32">Data e luogo di nascita</text:span><text:span text:style-name="T30">: ________________________________<text:line-break/></text:span></text:p>
      <text:p text:style-name="P24"><text:span text:style-name="T34">Residenza/d</text:span><text:span text:style-name="T32">omicilio</text:span><text:span text:style-name="T30">: ___________________________________<text:line-break/></text:span></text:p>
      <text:p text:style-name="P20"/>
      <text:p text:style-name="P29"><text:span text:style-name="T17">a) </text:span><text:span text:style-name="T18">Esperienza </text:span><text:span text:style-name="T14">professionale</text:span><text:span text:style-name="T10">:</text:span></text:p>
      <text:p text:style-name="P12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row table:style-name="TableLine2676385699728">
          <table:table-cell table:style-name="Tabella32.A1" office:value-type="string">
            <text:p text:style-name="P34"><text:span text:style-name="T38">Ruolo</text:span> <text:span text:style-name="T39">(imprenditrice/ libera professionista/ amministratrice </text:span><text:span text:style-name="T40">di società</text:span><text:span text:style-name="T39">)</text:span></text:p>
          </table:table-cell>
          <table:table-cell table:style-name="Tabella32.A1" office:value-type="string">
            <text:p text:style-name="P32"><text:span text:style-name="T42">Sintetica descrizione dell’at</text:span>tivit<text:span text:style-name="T43">à </text:span><text:span text:style-name="T44">e settore di riferimento</text:span></text:p>
          </table:table-cell>
          <table:table-cell table:style-name="Tabella32.A1" office:value-type="string">
            <text:p text:style-name="P33">Denom<text:span text:style-name="T43">inazione </text:span><text:span text:style-name="T45">e codice fiscale impresa</text:span></text:p>
          </table:table-cell>
          <table:table-cell table:style-name="Tabella32.A1" office:value-type="string">
            <text:p text:style-name="P32">Data inizio</text:p>
          </table:table-cell>
          <table:table-cell table:style-name="Tabella32.E1" office:value-type="string">
            <text:p text:style-name="P32">Data fine</text:p>
          </table:table-cell>
        </table:table-row>
        <table:table-row table:style-name="TableLine2676385702992">
          <table:table-cell table:style-name="Tabella32.A2" office:value-type="string">
            <text:p text:style-name="Table_20_Contents"/>
          </table:table-cell>
          <table:table-cell table:style-name="Tabella32.A2" office:value-type="string">
            <text:p text:style-name="Table_20_Contents"/>
          </table:table-cell>
          <table:table-cell table:style-name="Tabella32.A2" office:value-type="string">
            <text:p text:style-name="Table_20_Contents"/>
          </table:table-cell>
          <table:table-cell table:style-name="Tabella32.A2" office:value-type="string">
            <text:p text:style-name="P34"/>
          </table:table-cell>
          <table:table-cell table:style-name="Tabella32.E2" office:value-type="string">
            <text:p text:style-name="P34"/>
          </table:table-cell>
        </table:table-row>
        <table:table-row table:style-name="TableLine2676385692384">
          <table:table-cell table:style-name="Tabella32.A2" office:value-type="string">
            <text:p text:style-name="Table_20_Contents"/>
          </table:table-cell>
          <table:table-cell table:style-name="Tabella32.A2" office:value-type="string">
            <text:p text:style-name="Table_20_Contents"/>
          </table:table-cell>
          <table:table-cell table:style-name="Tabella32.A2" office:value-type="string">
            <text:p text:style-name="Table_20_Contents"/>
          </table:table-cell>
          <table:table-cell table:style-name="Tabella32.A2" office:value-type="string">
            <text:p text:style-name="Table_20_Contents"/>
          </table:table-cell>
          <table:table-cell table:style-name="Tabella32.E2" office:value-type="string">
            <text:p text:style-name="Table_20_Contents"/>
          </table:table-cell>
        </table:table-row>
      </table:table>
      <text:p text:style-name="P12"/>
      <text:p text:style-name="P10"/>
      <text:p text:style-name="P30"><text:span text:style-name="T17">b) </text:span><text:span text:style-name="T14">Istruzione e </text:span><text:span text:style-name="T15">F</text:span><text:span text:style-name="T14">ormazione</text:span><text:span text:style-name="T11">: </text:span><text:span text:style-name="T28">(titol</text:span><text:span text:style-name="T29">o</text:span><text:span text:style-name="T28"> di studio </text:span><text:span text:style-name="T29">e/o qualifica professionale</text:span><text:span text:style-name="T28">)</text:span><text:span text:style-name="T1"> </text:span></text:p>
      <text:p text:style-name="P16"/>
      <text:p text:style-name="P31"><text:span text:style-name="T25">___________________________________________________________________________</text:span><text:span text:style-name="T11"><text:line-break/></text:span><text:span text:style-name="T27">(indicare titolo, denominazione e</text:span><text:span text:style-name="T2"> </text:span><text:span text:style-name="T27">sede</text:span><text:span text:style-name="T2"> </text:span><text:span text:style-name="T27">Istituto che ha rilasciato il titolo)</text:span><text:span text:style-name="T11"><text:line-break/></text:span><text:span text:style-name="T25">___________________________________________________________________________</text:span><text:span text:style-name="T11"> </text:span></text:p>
      <text:p text:style-name="P31"><text:span text:style-name="T25">(</text:span><text:span text:style-name="T27">indicare titolo, denominazione e</text:span><text:span text:style-name="T2"> </text:span><text:span text:style-name="T27">sede</text:span><text:span text:style-name="T2"> </text:span><text:span text:style-name="T27">Istituto che ha rilasciato il titolo)</text:span></text:p>
      <text:p text:style-name="P11"/>
      <text:p text:style-name="P11"/>
      <text:p text:style-name="P19"/>
      <text:p text:style-name="P25"><text:span text:style-name="T33">c) </text:span><text:span text:style-name="T34">Altre esperienze rilevanti per il progetto sopra denominato</text:span><text:span text:style-name="T31">:</text:span></text:p>
      <text:p text:style-name="P17"/>
      <text:p text:style-name="P17">________________________________________________________________________________</text:p>
      <text:p text:style-name="P17"/>
      <text:p text:style-name="P17">________________________________________________________________________________</text:p>
      <text:p text:style-name="P17"/>
      <text:p text:style-name="P17"/>
      <text:p text:style-name="P17"/>
      <text:p text:style-name="P14"><text:soft-page-break/></text:p>
      <text:p text:style-name="P14"/>
      <text:p text:style-name="P26"><text:span text:style-name="T9">La sottoscritta rilascia le suddette dichiarazioni consapevole delle sanzioni penali previste in caso di dichiarazioni mendaci, falsità negli atti e uso di atti falsi ai sensi dell’art. 76 del DPR 445 del 28.12.2000 <text:s/></text:span><text:span text:style-name="T10">e </text:span><text:span text:style-name="T9">dichiara di aver preso visione dell’informativa sul conferimento e trattamento dei dati personali pubblicata sul sito web istituzionale dell’Amministrazione </text:span><text:a xlink:type="simple" xlink:href="https://www.regione.toscana.it/avviso-mentoring" text:style-name="Internet_20_link" text:visited-style-name="Visited_20_Internet_20_Link">https://www.regione.toscana.it/avviso-mentoring</text:a><text:span text:style-name="T12"> (allegato </text:span><text:span text:style-name="T13">5 </text:span><text:span text:style-name="T12">dell’avviso).</text:span></text:p>
      <text:p text:style-name="P18"/>
      <text:p text:style-name="P18"/>
      <text:p text:style-name="P18"/>
      <text:p text:style-name="P8"><text:span text:style-name="T41">Luogo e data </text:span><text:tab/><text:tab/><text:tab/><text:tab/><text:tab/><text:tab/><text:tab/><text:tab/><text:tab/>Firma </text:p>
      <text:p text:style-name="P9"><text:tab/></text:p>
      <text:p text:style-name="P22"/>
      <text:p text:style-name="P21"/>
      <text:p text:style-name="P27"><text:span text:style-name="T17">N.B.</text:span><text:span text:style-name="T12"> </text:span></text:p>
      <text:p text:style-name="P27"><text:span text:style-name="T3">La presente dichiarazione </text:span><text:span text:style-name="T4">può </text:span><text:span text:style-name="T3">essere sottoscritta con firma digitale </text:span><text:span text:style-name="T5">oppure con firma </text:span><text:span text:style-name="T21">autografa, allegando copia</text:span><text:span text:style-name="T20"> </text:span><text:span text:style-name="T21">fotostatica</text:span><text:span text:style-name="T19"> </text:span><text:span text:style-name="T21">del</text:span><text:span text:style-name="T20"> </text:span><text:span text:style-name="T21">documento</text:span><text:span text:style-name="T19"> </text:span><text:span text:style-name="T21">di</text:span><text:span text:style-name="T19"> </text:span><text:span text:style-name="T21">identità</text:span><text:span text:style-name="T20"> </text:span><text:span text:style-name="T21">in</text:span><text:span text:style-name="T19"> </text:span><text:span text:style-name="T21">corso</text:span><text:span text:style-name="T19"> </text:span><text:span text:style-name="T21">di</text:span><text:span text:style-name="T19"> </text:span><text:span text:style-name="T21">validità</text:span><text:span text:style-name="T20"> </text:span><text:span text:style-name="T36">ex </text:span><text:span text:style-name="T37">art.</text:span><text:span text:style-name="T35"> </text:span><text:span text:style-name="T37">38</text:span><text:span text:style-name="T35"> </text:span><text:span text:style-name="T37">del</text:span><text:span text:style-name="T36"> </text:span><text:span text:style-name="T37">D.P.R.</text:span><text:span text:style-name="T35"> </text:span><text:span text:style-name="T37">445/2000</text:span><text:span text:style-name="T35"> </text:span><text:span text:style-name="T37">e</text:span><text:span text:style-name="T35"> s</text:span><text:span text:style-name="T37">s.mm.i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erif" svg:font-family="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y="-1.513cm" svg:width="17.002cm" svg:height="1.683cm" draw:z-index="3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 draw:style-name="Mdp1">
      <style:header>
        <text:list xml:id="list4017940777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    </text:list-header>
        </text:list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4" style:page-layout-name="Mpm2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 draw:style-name="Mdp1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 draw:style-name="Mdp1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 draw:style-name="Mdp1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 draw:style-name="Mdp1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 draw:style-name="Mdp1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 draw:style-name="Mdp1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488</meta:editing-cycles>
    <meta:editing-duration>P1DT8H13M29S</meta:editing-duration>
    <meta:generator>LibreOffice/7.2.7.2$Windows_X86_64 LibreOffice_project/8d71d29d553c0f7dcbfa38fbfda25ee34cce99a2</meta:generator>
    <dc:date>2023-06-30T11:45:12.457000000</dc:date>
    <meta:creation-date>2023-05-05T09:31:00</meta:creation-date>
    <meta:document-statistic meta:table-count="1" meta:image-count="19" meta:object-count="0" meta:page-count="2" meta:paragraph-count="56" meta:word-count="217" meta:character-count="1920" meta:non-whitespace-character-count="1712"/>
    <meta:user-defined meta:name="AppVersion">15.0000</meta:user-defined>
    <meta:template xlink:type="simple" xlink:actuate="onRequest" xlink:title="Normal.dotm" xlink:href=""/>
  </office:meta>
</office:document-meta>
</file>