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" style:font-adornments="Regular" style:font-pitch="variable" style:font-charset="x-symbol"/>
    <style:font-face style:name="OpenSymbol5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ystem" style:font-pitch="variable"/>
    <style:font-face style:name="serif" svg:font-family="serif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a74563"/>
    </style:style>
    <style:style style:name="P7" style:family="paragraph" style:parent-style-name="Standard">
      <style:paragraph-properties fo:text-align="end" style:justify-single-word="false"/>
      <style:text-properties officeooo:paragraph-rsid="00a996d3"/>
    </style:style>
    <style:style style:name="P8" style:family="paragraph" style:parent-style-name="Standard">
      <style:paragraph-properties fo:text-align="end" style:justify-single-word="false"/>
      <style:text-properties officeooo:paragraph-rsid="00b92b44"/>
    </style:style>
    <style:style style:name="P9" style:family="paragraph" style:parent-style-name="Standard">
      <style:paragraph-properties fo:text-align="end" style:justify-single-word="false"/>
      <style:text-properties officeooo:paragraph-rsid="00bbd453"/>
    </style:style>
    <style:style style:name="P10" style:family="paragraph" style:parent-style-name="Standard">
      <style:paragraph-properties fo:text-align="end" style:justify-single-word="false"/>
      <style:text-properties officeooo:paragraph-rsid="00c0d45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c0d451"/>
    </style:style>
    <style:style style:name="P14" style:family="paragraph" style:parent-style-name="Standard">
      <style:paragraph-properties fo:text-align="center" style:justify-single-word="false"/>
      <style:text-properties officeooo:paragraph-rsid="01d6b5ff"/>
    </style:style>
    <style:style style:name="P15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officeooo:paragraph-rsid="01fdf3d6"/>
    </style:style>
    <style:style style:name="P16" style:family="paragraph" style:parent-style-name="Standard">
      <style:text-properties fo:color="#000000" loext:opacity="100%" style:font-name-asian="TimesNewRomanPSM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paragraph-rsid="00a74563" style:font-name-asian="TimesNewRomanPSM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0a1a5ed" style:font-name-asian="TimesNewRomanPSM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officeooo:paragraph-rsid="00b92b44" style:font-name-asian="TimesNewRomanPSM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officeooo:paragraph-rsid="00bbd453" style:font-name-asian="TimesNewRomanPSM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paragraph-rsid="00c0d451" style:font-name-asian="TimesNewRomanPSM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officeooo:paragraph-rsid="01c5d5cb" style:font-name-asian="TimesNewRomanPSM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officeooo:paragraph-rsid="01cc4e42" style:font-name-asian="TimesNewRomanPSM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officeooo:paragraph-rsid="01ccf52c" style:font-name-asian="TimesNewRomanPSM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officeooo:paragraph-rsid="01d0c4d8" style:font-name-asian="TimesNewRomanPSM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officeooo:paragraph-rsid="01d6b5ff" style:font-name-asian="TimesNewRomanPSM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officeooo:paragraph-rsid="01e38c67" style:font-name-asian="TimesNewRomanPSM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officeooo:paragraph-rsid="00b200d2" style:font-name-asian="TimesNewRomanPSM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cc4e42" style:font-name-asian="TimesNewRomanPSM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paragraph-rsid="01cab336" style:font-name-asian="TimesNewRomanPSM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paragraph-rsid="01d0c4d8" style:font-name-asian="TimesNewRomanPSMT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8.481cm" fo:margin-right="0cm" fo:text-align="justify" style:justify-single-word="false" fo:text-indent="0cm" style:auto-text-indent="false" style:page-number="auto"/>
      <style:text-properties fo:color="#000000" loext:opacity="100%" officeooo:paragraph-rsid="01ea97ec" style:font-name-asian="TimesNewRomanPSMT"/>
    </style:style>
    <style:style style:name="P34" style:family="paragraph" style:parent-style-name="Standard">
      <style:paragraph-properties fo:margin-left="8.481cm" fo:margin-right="0cm" fo:text-align="justify" style:justify-single-word="false" fo:text-indent="0cm" style:auto-text-indent="false"/>
      <style:text-properties fo:color="#000000" loext:opacity="100%" style:font-name-asian="TimesNewRomanPSM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officeooo:paragraph-rsid="00bbd453" style:font-name-asian="TimesNewRomanPSM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officeooo:paragraph-rsid="01cc4e42" style:font-name-asian="TimesNewRomanPSMT"/>
    </style:style>
    <style:style style:name="P38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officeooo:paragraph-rsid="01cc4e42" style:font-name-asian="TimesNewRomanPSM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officeooo:paragraph-rsid="01ccf52c" style:font-name-asian="TimesNewRomanPSM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officeooo:paragraph-rsid="01d0c4d8" style:font-name-asian="TimesNewRomanPSM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officeooo:paragraph-rsid="01ed8c1a" style:font-name-asian="TimesNewRomanPSMT"/>
    </style:style>
    <style:style style:name="P4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style:font-name-asian="TimesNewRomanPSMT"/>
    </style:style>
    <style:style style:name="P43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officeooo:paragraph-rsid="00a74563" style:font-name-asian="TimesNewRomanPSMT"/>
    </style:style>
    <style:style style:name="P44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000000" loext:opacity="100%" style:font-name-asian="TimesNewRomanPSMT"/>
    </style:style>
    <style:style style:name="P45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a97ec" style:font-name-asian="TimesNewRomanPSM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ea97ec" style:font-name-asian="TimesNewRomanPSM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ae854" style:font-name-asian="TimesNewRomanPSM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c42f7" style:font-name-asian="TimesNewRomanPSM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ed8c1a" style:font-name-asian="TimesNewRomanPSM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-asian="TimesNewRomanPSM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officeooo:paragraph-rsid="00aa752c" style:font-name-asian="TimesNewRomanPSM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b185a4" style:font-name-asian="TimesNewRomanPSM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c3b157" style:font-name-asian="TimesNewRomanPSM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cada75" style:font-name-asian="TimesNewRomanPSM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bbd453" style:font-name-asian="TimesNewRomanPSM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d6b5ff" style:font-name-asian="TimesNewRomanPSM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d7ee35" style:font-name-asian="TimesNewRomanPSMT" fo:hyphenate="fals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text-align="start" style:justify-single-word="false" style:page-number="auto"/>
      <style:text-properties fo:color="#000000" loext:opacity="100%" officeooo:paragraph-rsid="00c0d451" style:font-name-asian="TimesNewRomanPSM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officeooo:rsid="00b185a4" officeooo:paragraph-rsid="00b185a4" style:font-name-asian="TimesNewRomanPSM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officeooo:rsid="00b185a4" officeooo:paragraph-rsid="00c3b157" style:font-name-asian="TimesNewRomanPSM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officeooo:rsid="00b185a4" officeooo:paragraph-rsid="01d7ee35" style:font-name-asian="TimesNewRomanPSMT"/>
    </style:style>
    <style:style style:name="P63" style:family="paragraph" style:parent-style-name="Standard">
      <style:paragraph-properties fo:text-align="start" style:justify-single-word="false"/>
      <style:text-properties fo:color="#000000" loext:opacity="100%" officeooo:rsid="00c86f6e" officeooo:paragraph-rsid="00c86f6e" style:font-name-asian="TimesNewRomanPSM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officeooo:rsid="00c86f6e" officeooo:paragraph-rsid="01d7ee35" style:font-name-asian="TimesNewRomanPSM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officeooo:rsid="00c86f6e" officeooo:paragraph-rsid="01d6b5ff" style:font-name-asian="TimesNewRomanPSM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officeooo:rsid="00cada75" officeooo:paragraph-rsid="00cada75" style:font-name-asian="TimesNewRomanPSM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officeooo:rsid="00c3b157" officeooo:paragraph-rsid="00c3b157" style:font-name-asian="TimesNewRomanPSM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officeooo:paragraph-rsid="00c0d451" style:font-name-asian="TimesNewRomanPSM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fo:font-weight="bold" officeooo:paragraph-rsid="009f259a" style:font-name-asian="TimesNewRomanPSMT" style:font-weight-asian="bold" style:font-weight-complex="bold"/>
    </style:style>
    <style:style style:name="P71" style:family="paragraph" style:parent-style-name="Standard">
      <style:paragraph-properties fo:hyphenation-ladder-count="no-limit"/>
      <style:text-properties fo:color="#000000" loext:opacity="100%" fo:font-weight="bold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fo:color="#000000" loext:opacity="100%" fo:font-weight="bold" officeooo:paragraph-rsid="00bbd453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/>
      <style:text-properties fo:color="#000000" loext:opacity="100%" fo:font-weight="bold" officeooo:paragraph-rsid="00c0d451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fo:font-weight="bold" officeooo:paragraph-rsid="009f5f4c" style:font-name-asian="TimesNewRomanPS-BoldMT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fo:font-weight="bold" officeooo:paragraph-rsid="00a74563" style:font-name-asian="TimesNewRomanPS-BoldMT" style:font-weight-asian="bold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fo:font-weight="bold" officeooo:paragraph-rsid="00a996d3" style:font-name-asian="TimesNewRomanPS-BoldMT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fo:font-weight="bold" officeooo:paragraph-rsid="00b92b44" style:font-name-asian="TimesNewRomanPS-BoldMT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fo:font-weight="bold" officeooo:paragraph-rsid="00bbd453" style:font-name-asian="TimesNewRomanPS-BoldMT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fo:font-weight="bold" officeooo:paragraph-rsid="00c0d451" style:font-name-asian="TimesNewRomanPS-BoldMT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fo:font-weight="bold" officeooo:paragraph-rsid="00d3ae21" style:font-name-asian="TimesNewRomanPS-BoldMT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fo:font-weight="bold" officeooo:rsid="01a15f72" officeooo:paragraph-rsid="01d0c4d8" fo:background-color="#ffff00" style:font-name-asian="TimesNewRomanPSMT" style:font-weight-asian="bold" style:font-weight-complex="bold"/>
    </style:style>
    <style:style style:name="P82" style:family="paragraph" style:parent-style-name="Standard">
      <style:paragraph-properties fo:margin-left="1.249cm" fo:margin-right="0cm" fo:text-align="start" style:justify-single-word="false" fo:text-indent="-0.635cm" style:auto-text-indent="false"/>
      <style:text-properties fo:color="#000000" loext:opacity="100%" fo:font-weight="bold" officeooo:paragraph-rsid="01d6b5ff" fo:background-color="transparent" style:font-name-asian="TimesNewRomanPSMT" style:font-weight-asian="bold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style="italic" officeooo:paragraph-rsid="00bbd453" style:font-style-asian="italic" style:font-style-complex="italic"/>
    </style:style>
    <style:style style:name="P84" style:family="paragraph" style:parent-style-name="Standard">
      <style:text-properties fo:color="#000000" loext:opacity="100%" fo:font-style="italic" style:font-name-asian="TimesNewRomanPSMT" style:font-style-asian="italic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italic" officeooo:paragraph-rsid="00b526e4" style:font-name-asian="TimesNewRomanPSMT" style:font-style-asian="italic" fo:hyphenate="false" fo:hyphenation-remain-char-count="2" fo:hyphenation-push-char-count="2" loext:hyphenation-no-caps="false"/>
    </style:style>
    <style:style style:name="P87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fo:color="#000000" loext:opacity="100%" fo:font-style="italic" officeooo:paragraph-rsid="01c5d5cb" style:font-name-asian="TimesNewRomanPSMT" style:font-style-asian="italic"/>
    </style:style>
    <style:style style:name="P88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d0c4d8" officeooo:paragraph-rsid="01d0c4d8" style:font-name-asian="TimesNewRomanPSMT" style:font-style-asian="italic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officeooo:paragraph-rsid="00be8e7c" style:font-name-asian="TimesNewRomanPSMT" style:font-size-asian="12pt" style:font-style-asian="italic" style:font-size-complex="12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italic" officeooo:paragraph-rsid="00d4337a" style:font-name-asian="TimesNewRomanPSMT" style:font-size-asian="12pt" style:font-style-asian="italic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P94" style:family="paragraph" style:parent-style-name="Normal_20__28_Web_29_">
      <style:paragraph-properties fo:margin-left="0.48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f3891c" style:font-name-asian="TimesNewRomanPSMT" style:font-size-asian="12pt" style:font-name-complex="Times New Roman1" style:font-size-complex="12pt" style:font-style-complex="italic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paragraph-rsid="00b526e4" style:font-name-asian="TimesNewRomanPSM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paragraph-rsid="00b526e4" style:font-name-asian="TimesNewRomanPSM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end" style:justify-single-word="false"/>
      <style:text-properties fo:color="#000000" loext:opacity="100%" officeooo:rsid="009f259a" style:font-name-asian="Verdana1"/>
    </style:style>
    <style:style style:name="P98" style:family="paragraph" style:parent-style-name="Standard">
      <style:paragraph-properties fo:text-align="end" style:justify-single-word="false"/>
      <style:text-properties fo:color="#000000" loext:opacity="100%" officeooo:rsid="009f259a" officeooo:paragraph-rsid="00a74563" style:font-name-asian="Verdana1"/>
    </style:style>
    <style:style style:name="P99" style:family="paragraph" style:parent-style-name="Standard">
      <style:paragraph-properties fo:text-align="end" style:justify-single-word="false"/>
      <style:text-properties fo:color="#000000" loext:opacity="100%" officeooo:rsid="009f259a" officeooo:paragraph-rsid="00a996d3" style:font-name-asian="Verdana1"/>
    </style:style>
    <style:style style:name="P100" style:family="paragraph" style:parent-style-name="Standard">
      <style:paragraph-properties fo:text-align="end" style:justify-single-word="false"/>
      <style:text-properties fo:color="#000000" loext:opacity="100%" officeooo:rsid="009f259a" officeooo:paragraph-rsid="00b92b44" style:font-name-asian="Verdana1"/>
    </style:style>
    <style:style style:name="P101" style:family="paragraph" style:parent-style-name="Standard">
      <style:paragraph-properties fo:text-align="end" style:justify-single-word="false"/>
      <style:text-properties fo:color="#000000" loext:opacity="100%" officeooo:rsid="009f259a" officeooo:paragraph-rsid="00bbd453" style:font-name-asian="Verdana1"/>
    </style:style>
    <style:style style:name="P102" style:family="paragraph" style:parent-style-name="Standard">
      <style:paragraph-properties fo:text-align="end" style:justify-single-word="false"/>
      <style:text-properties fo:color="#000000" loext:opacity="100%" officeooo:rsid="009f259a" officeooo:paragraph-rsid="00c0d451" style:font-name-asian="Verdana1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b185a4" style:font-name-asian="TimesNewRomanPSMT" style:font-weight-asian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bbd453" style:font-name-asian="TimesNewRomanPSMT" style:font-weight-asian="normal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c0d451" style:font-name-asian="TimesNewRomanPSMT" style:font-weight-asian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1d6b5ff" style:font-name-asian="TimesNewRomanPSMT" style:font-weight-asian="normal" style:font-weight-complex="normal"/>
    </style:style>
    <style:style style:name="P107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rsid="01c5d5cb" officeooo:paragraph-rsid="01fdf3d6" fo:background-color="transparent" style:font-name-asian="TimesNewRomanPSMT" style:font-weight-asian="normal" style:font-weight-complex="normal"/>
    </style:style>
    <style:style style:name="P108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rsid="01c5d5cb" officeooo:paragraph-rsid="01ff1ecb" fo:background-color="transparent" style:font-name-asian="TimesNewRomanPSMT" style:font-weight-asian="normal" style:font-weight-complex="normal"/>
    </style:style>
    <style:style style:name="P109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weight-asian="normal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officeooo:rsid="01c5d5cb" officeooo:paragraph-rsid="01cf0cdf" fo:background-color="#d4ea6b" style:font-name-asian="TimesNewRomanPSM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fo:font-style="normal" officeooo:paragraph-rsid="00b200d2" style:font-name-asian="TimesNewRomanPSMT" style:font-style-asian="normal" style:font-size-complex="12pt" style:font-style-complex="normal"/>
    </style:style>
    <style:style style:name="P112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normal" officeooo:paragraph-rsid="01ed8c1a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Times New Roman" fo:font-size="12pt" officeooo:rsid="017d758e" fo:background-color="#ffff00" style:font-name-asian="TimesNewRomanPSMT" style:font-size-asian="12pt" style:language-asian="it" style:country-asian="IT" style:font-name-complex="Times New Roman1" style:font-size-complex="12pt"/>
    </style:style>
    <style:style style:name="P114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officeooo:paragraph-rsid="02168475" fo:background-color="#00ff00" style:font-name-asian="TimesNewRomanPSMT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fo:background-color="#ffff00" style:font-name-asian="TimesNewRomanPSM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officeooo:paragraph-rsid="00af4093" fo:background-color="#ffff00" style:font-name-asian="TimesNewRomanPSM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background-color="transparent" style:font-name-asian="TimesNewRomanPSM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officeooo:paragraph-rsid="01fdf3d6" fo:background-color="transparent" style:font-name-asian="TimesNewRomanPSMT"/>
    </style:style>
    <style:style style:name="P119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2168475" fo:background-color="transparent" style:font-name-asian="TimesNewRomanPSMT"/>
    </style:style>
    <style:style style:name="P120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fo:background-color="transparent" style:font-name-asian="TimesNewRomanPSMT"/>
    </style:style>
    <style:style style:name="P121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officeooo:rsid="01c5d5cb" officeooo:paragraph-rsid="02168475" fo:background-color="transparent" style:font-name-asian="TimesNewRomanPSMT"/>
    </style:style>
    <style:style style:name="P122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1cab336" fo:background-color="transparent" style:font-name-asian="TimesNewRomanPSMT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1ccf52c" fo:background-color="transparent" style:font-name-asian="TimesNewRomanPSMT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1cab336" fo:background-color="#00ff00" style:font-name-asian="TimesNewRomanPSM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1c8c367" fo:background-color="#00ff00" style:font-name-asian="TimesNewRomanPSM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line-through-style="none" style:text-line-through-type="none" officeooo:rsid="01c5d5cb" officeooo:paragraph-rsid="02102c3c" fo:background-color="#00ff00" style:font-name-asian="TimesNewRomanPSM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officeooo:rsid="01c5d5cb" officeooo:paragraph-rsid="02168475" fo:background-color="#00ff00" style:font-name-asian="TimesNewRomanPSMT"/>
    </style:style>
    <style:style style:name="P128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normal" officeooo:rsid="01c5d5cb" officeooo:paragraph-rsid="01cc4e42" fo:background-color="transparent" style:font-name-asian="TimesNewRomanPSM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officeooo:rsid="01c5d5cb" officeooo:paragraph-rsid="02168475" fo:background-color="#00ff00" style:font-name-asian="TimesNewRomanPSMT"/>
    </style:style>
    <style:style style:name="P130" style:family="paragraph" style:parent-style-name="Standard">
      <style:paragraph-properties fo:text-align="justify" style:justify-single-word="false"/>
    </style:style>
    <style:style style:name="P131" style:family="paragraph" style:parent-style-name="Standard">
      <style:paragraph-properties fo:text-align="justify" style:justify-single-word="false"/>
      <style:text-properties officeooo:paragraph-rsid="00c0d451"/>
    </style:style>
    <style:style style:name="P132" style:family="paragraph" style:parent-style-name="Standard">
      <style:paragraph-properties fo:text-align="justify" style:justify-single-word="false"/>
      <style:text-properties officeooo:paragraph-rsid="01cab336"/>
    </style:style>
    <style:style style:name="P133" style:family="paragraph" style:parent-style-name="Standard">
      <style:paragraph-properties fo:text-align="justify" style:justify-single-word="false"/>
      <style:text-properties officeooo:paragraph-rsid="01ccb557"/>
    </style:style>
    <style:style style:name="P134" style:family="paragraph" style:parent-style-name="Standard">
      <style:paragraph-properties fo:text-align="justify" style:justify-single-word="false"/>
      <style:text-properties officeooo:paragraph-rsid="00b9a2d6"/>
    </style:style>
    <style:style style:name="P135" style:family="paragraph" style:parent-style-name="Standard">
      <style:paragraph-properties fo:text-align="justify" style:justify-single-word="false"/>
      <style:text-properties officeooo:paragraph-rsid="01ccf52c"/>
    </style:style>
    <style:style style:name="P136" style:family="paragraph" style:parent-style-name="Standard">
      <style:paragraph-properties fo:text-align="justify" style:justify-single-word="false"/>
      <style:text-properties officeooo:paragraph-rsid="01cf0cdf"/>
    </style:style>
    <style:style style:name="P137" style:family="paragraph" style:parent-style-name="Standard">
      <style:paragraph-properties fo:text-align="justify" style:justify-single-word="false"/>
      <style:text-properties officeooo:paragraph-rsid="01ed8c1a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526e4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4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1" style:family="paragraph" style:parent-style-name="Standard">
      <style:paragraph-properties fo:text-align="center" style:justify-single-word="false"/>
      <style:text-properties fo:font-style="italic" fo:font-weight="bold" officeooo:paragraph-rsid="01ccf52c" style:font-style-asian="italic" style:font-weight-asian="bold"/>
    </style:style>
    <style:style style:name="P14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43" style:family="paragraph" style:parent-style-name="Standard">
      <style:paragraph-properties fo:text-align="center" style:justify-single-word="false"/>
      <style:text-properties fo:font-style="italic" fo:font-weight="bold" fo:background-color="transparent" style:font-style-asian="italic" style:font-weight-asian="bold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tyle="italic" officeooo:paragraph-rsid="01ea97ec" style:font-style-asian="italic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/>
      <style:text-properties fo:font-style="normal" officeooo:paragraph-rsid="00b200d2" style:font-style-asian="normal" style:font-style-complex="normal"/>
    </style:style>
    <style:style style:name="P146" style:family="paragraph" style:parent-style-name="Standard">
      <style:paragraph-properties fo:text-align="justify" style:justify-single-word="false"/>
      <style:text-properties fo:font-style="normal" officeooo:paragraph-rsid="00a74563" fo:background-color="transparent" style:font-style-asian="normal" style:font-style-complex="normal"/>
    </style:style>
    <style:style style:name="P147" style:family="paragraph" style:parent-style-name="Standard">
      <style:paragraph-properties fo:text-align="justify" style:justify-single-word="false"/>
      <style:text-properties fo:font-style="normal" officeooo:paragraph-rsid="00c0d451" fo:background-color="transparent" style:font-style-asian="normal" style:font-style-complex="normal"/>
    </style:style>
    <style:style style:name="P148" style:family="paragraph" style:parent-style-name="Standard">
      <style:paragraph-properties fo:text-align="start" style:justify-single-word="false"/>
      <style:text-properties officeooo:paragraph-rsid="00b185a4"/>
    </style:style>
    <style:style style:name="P149" style:family="paragraph" style:parent-style-name="Standard" style:master-page-name="">
      <style:paragraph-properties fo:text-align="start" style:justify-single-word="false" style:page-number="auto"/>
      <style:text-properties officeooo:paragraph-rsid="00b185a4"/>
    </style:style>
    <style:style style:name="P150" style:family="paragraph" style:parent-style-name="Standard">
      <style:paragraph-properties fo:text-align="start" style:justify-single-word="false"/>
      <style:text-properties officeooo:paragraph-rsid="00c3b157"/>
    </style:style>
    <style:style style:name="P151" style:family="paragraph" style:parent-style-name="Standard" style:master-page-name="">
      <style:paragraph-properties fo:text-align="start" style:justify-single-word="false" style:page-number="auto"/>
      <style:text-properties officeooo:paragraph-rsid="00c3b157"/>
    </style:style>
    <style:style style:name="P152" style:family="paragraph" style:parent-style-name="Standard">
      <style:paragraph-properties fo:text-align="start" style:justify-single-word="false"/>
      <style:text-properties officeooo:paragraph-rsid="01d6b5ff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d6b5ff" fo:hyphenate="false" fo:hyphenation-remain-char-count="2" fo:hyphenation-push-char-count="2" loext:hyphenation-no-caps="false"/>
    </style:style>
    <style:style style:name="P155" style:family="paragraph" style:parent-style-name="Standard" style:master-page-name="">
      <style:paragraph-properties fo:text-align="start" style:justify-single-word="false" style:page-number="auto"/>
      <style:text-properties officeooo:paragraph-rsid="00cada75"/>
    </style:style>
    <style:style style:name="P156" style:family="paragraph" style:parent-style-name="Standard" style:master-page-name="">
      <style:paragraph-properties fo:text-align="start" style:justify-single-word="false" style:page-number="auto"/>
      <style:text-properties officeooo:paragraph-rsid="01d7ee35"/>
    </style:style>
    <style:style style:name="P157" style:family="paragraph" style:parent-style-name="Standard">
      <style:paragraph-properties fo:text-align="start" style:justify-single-word="false"/>
      <style:text-properties officeooo:rsid="00c3b157" officeooo:paragraph-rsid="00c3b157"/>
    </style:style>
    <style:style style:name="P158" style:family="paragraph" style:parent-style-name="Standard">
      <style:paragraph-properties fo:text-align="justify" style:justify-single-word="false"/>
      <style:text-properties fo:background-color="transparent"/>
    </style:style>
    <style:style style:name="P159" style:family="paragraph" style:parent-style-name="Standard">
      <style:paragraph-properties fo:text-align="justify" style:justify-single-word="false"/>
      <style:text-properties officeooo:paragraph-rsid="01d6b5ff" fo:background-color="transparent"/>
    </style:style>
    <style:style style:name="P160" style:family="paragraph" style:parent-style-name="Standard">
      <style:paragraph-properties fo:text-align="justify" style:justify-single-word="false"/>
      <style:text-properties officeooo:paragraph-rsid="00a5da27" fo:background-color="transparent"/>
    </style:style>
    <style:style style:name="P161" style:family="paragraph" style:parent-style-name="Standard">
      <style:paragraph-properties fo:text-align="justify" style:justify-single-word="false"/>
      <style:text-properties officeooo:paragraph-rsid="01cab336" fo:background-color="transparent"/>
    </style:style>
    <style:style style:name="P162" style:family="paragraph" style:parent-style-name="Standard">
      <style:paragraph-properties fo:text-align="justify" style:justify-single-word="false"/>
      <style:text-properties officeooo:paragraph-rsid="00bbd453" fo:background-color="transparent"/>
    </style:style>
    <style:style style:name="P163" style:family="paragraph" style:parent-style-name="Footnote">
      <style:paragraph-properties fo:text-align="justify" style:justify-single-word="false"/>
      <style:text-properties fo:background-color="transparent"/>
    </style:style>
    <style:style style:name="P1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1e52c3a" officeooo:paragraph-rsid="01e52c3a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weight="normal" officeooo:paragraph-rsid="01fdf3d6" style:font-weight-asian="normal" style:font-weight-complex="normal"/>
    </style:style>
    <style:style style:name="P166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weight="normal" officeooo:paragraph-rsid="01ff1ecb" style:font-weight-asian="normal" style:font-weight-complex="normal"/>
    </style:style>
    <style:style style:name="P167" style:family="paragraph" style:parent-style-name="Footnote">
      <style:paragraph-properties fo:orphans="0" fo:widows="0"/>
    </style:style>
    <style:style style:name="P168" style:family="paragraph" style:parent-style-name="Header" style:list-style-name="L1"/>
    <style:style style:name="P169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3891c" fo:background-color="#ffffff" style:font-name-asian="TimesNewRomanPSMT" style:font-size-asian="12pt" style:font-name-complex="Times New Roman1" style:font-size-complex="12pt"/>
    </style:style>
    <style:style style:name="P170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3891c" style:font-name-asian="TimesNewRomanPSMT" style:font-size-asian="12pt" style:font-name-complex="Times New Roman1" style:font-size-complex="12pt"/>
    </style:style>
    <style:style style:name="P171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P172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1274f" style:font-name-asian="TimesNewRomanPSMT" style:font-size-asian="12pt" style:font-name-complex="Times New Roman1" style:font-size-complex="12pt"/>
    </style:style>
    <style:style style:name="P173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P174" style:family="paragraph" style:parent-style-name="Heading_20_1" style:master-page-name="Converted3">
      <style:paragraph-properties fo:text-align="justify" style:justify-single-word="false" style:page-number="1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P175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</style:style>
    <style:style style:name="P176" style:family="paragraph" style:parent-style-name="Heading_20_1">
      <style:paragraph-properties fo:text-align="justify" style:justify-single-word="false" fo:break-before="page"/>
    </style:style>
    <style:style style:name="P177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178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179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ab336" style:font-name-asian="TimesNewRomanPSMT" fo:hyphenate="false" fo:hyphenation-remain-char-count="2" fo:hyphenation-push-char-count="2" loext:hyphenation-no-caps="false"/>
    </style:style>
    <style:style style:name="P180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cf52c" style:font-name-asian="TimesNewRomanPSMT" fo:hyphenate="false" fo:hyphenation-remain-char-count="2" fo:hyphenation-push-char-count="2" loext:hyphenation-no-caps="false"/>
    </style:style>
    <style:style style:name="P181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cf52c" style:font-name-asian="TimesNewRomanPSMT" fo:hyphenate="false" fo:hyphenation-remain-char-count="2" fo:hyphenation-push-char-count="2" loext:hyphenation-no-caps="false"/>
    </style:style>
    <style:style style:name="P182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f0cdf" style:font-name-asian="TimesNewRomanPSMT" fo:hyphenate="false" fo:hyphenation-remain-char-count="2" fo:hyphenation-push-char-count="2" loext:hyphenation-no-caps="false"/>
    </style:style>
    <style:style style:name="P183" style:family="paragraph" style:parent-style-name="Standard" style:list-style-name="L7">
      <style:paragraph-properties fo:text-align="justify" style:justify-single-word="false"/>
      <style:text-properties fo:color="#000000" loext:opacity="100%" officeooo:paragraph-rsid="00a74563" style:font-name-asian="TimesNewRomanPSMT"/>
    </style:style>
    <style:style style:name="P184" style:family="paragraph" style:parent-style-name="Standard" style:list-style-name="L12">
      <style:paragraph-properties fo:text-align="justify" style:justify-single-word="false"/>
      <style:text-properties fo:color="#000000" loext:opacity="100%" style:font-name-asian="TimesNewRomanPSMT"/>
    </style:style>
    <style:style style:name="P185" style:family="paragraph" style:parent-style-name="Standard" style:list-style-name="L15">
      <style:paragraph-properties fo:text-align="justify" style:justify-single-word="false"/>
      <style:text-properties fo:color="#000000" loext:opacity="100%" style:font-name-asian="TimesNewRomanPSMT"/>
    </style:style>
    <style:style style:name="P186" style:family="paragraph" style:parent-style-name="Standard" style:list-style-name="L18">
      <style:paragraph-properties fo:text-align="justify" style:justify-single-word="false"/>
      <style:text-properties fo:color="#000000" loext:opacity="100%" style:font-name-asian="TimesNewRomanPSMT"/>
    </style:style>
    <style:style style:name="P187" style:family="paragraph" style:parent-style-name="Standard" style:list-style-name="L21">
      <style:paragraph-properties fo:text-align="justify" style:justify-single-word="false"/>
      <style:text-properties fo:color="#000000" loext:opacity="100%" style:font-name-asian="TimesNewRomanPSMT"/>
    </style:style>
    <style:style style:name="P188" style:family="paragraph" style:parent-style-name="Standard" style:list-style-name="L2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0a1a5ed" style:font-name-asian="TimesNewRomanPSMT" fo:hyphenate="false" fo:hyphenation-remain-char-count="2" fo:hyphenation-push-char-count="2" loext:hyphenation-no-caps="false"/>
    </style:style>
    <style:style style:name="P189" style:family="paragraph" style:parent-style-name="Standard" style:list-style-name="L5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1cab336" style:font-name-asian="TimesNewRomanPSMT" fo:hyphenate="false" fo:hyphenation-remain-char-count="2" fo:hyphenation-push-char-count="2" loext:hyphenation-no-caps="false"/>
    </style:style>
    <style:style style:name="P190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ab336" style:font-name-asian="TimesNewRomanPSMT" fo:hyphenate="false" fo:hyphenation-remain-char-count="2" fo:hyphenation-push-char-count="2" loext:hyphenation-no-caps="false"/>
    </style:style>
    <style:style style:name="P191" style:family="paragraph" style:parent-style-name="Standard" style:list-style-name="L5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1ccf52c" style:font-name-asian="TimesNewRomanPSMT" fo:hyphenate="false" fo:hyphenation-remain-char-count="2" fo:hyphenation-push-char-count="2" loext:hyphenation-no-caps="false"/>
    </style:style>
    <style:style style:name="P192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cf52c" style:font-name-asian="TimesNewRomanPSMT" fo:hyphenate="false" fo:hyphenation-remain-char-count="2" fo:hyphenation-push-char-count="2" loext:hyphenation-no-caps="false"/>
    </style:style>
    <style:style style:name="P193" style:family="paragraph" style:parent-style-name="Standard" style:list-style-name="L9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1ccf52c" style:font-name-asian="TimesNewRomanPSMT" fo:hyphenate="false" fo:hyphenation-remain-char-count="2" fo:hyphenation-push-char-count="2" loext:hyphenation-no-caps="false"/>
    </style:style>
    <style:style style:name="P194" style:family="paragraph" style:parent-style-name="Standard" style:list-style-name="L9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cf52c" style:font-name-asian="TimesNewRomanPSMT" fo:hyphenate="false" fo:hyphenation-remain-char-count="2" fo:hyphenation-push-char-count="2" loext:hyphenation-no-caps="false"/>
    </style:style>
    <style:style style:name="P195" style:family="paragraph" style:parent-style-name="Standard" style:list-style-name="L9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1cf0cdf" style:font-name-asian="TimesNewRomanPSMT" fo:hyphenate="false" fo:hyphenation-remain-char-count="2" fo:hyphenation-push-char-count="2" loext:hyphenation-no-caps="false"/>
    </style:style>
    <style:style style:name="P196" style:family="paragraph" style:parent-style-name="Standard" style:list-style-name="L2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rsid="00a1a5ed" officeooo:paragraph-rsid="020d5873" style:font-name-asian="TimesNewRomanPSMT" fo:hyphenate="false" fo:hyphenation-remain-char-count="2" fo:hyphenation-push-char-count="2" loext:hyphenation-no-caps="false"/>
    </style:style>
    <style:style style:name="P197" style:family="paragraph" style:parent-style-name="Standard" style:list-style-name="L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rsid="00a1a5ed" officeooo:paragraph-rsid="02136ce0" style:font-name-asian="TimesNewRomanPSMT" fo:hyphenate="false" fo:hyphenation-remain-char-count="2" fo:hyphenation-push-char-count="2" loext:hyphenation-no-caps="false"/>
    </style:style>
    <style:style style:name="P198" style:family="paragraph" style:parent-style-name="Standard" style:list-style-name="L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rsid="00a1a5ed" officeooo:paragraph-rsid="02136ce0" style:font-name-asian="TimesNewRomanPSMT" fo:hyphenate="false" fo:hyphenation-remain-char-count="2" fo:hyphenation-push-char-count="2" loext:hyphenation-no-caps="false"/>
    </style:style>
    <style:style style:name="P199" style:family="paragraph" style:parent-style-name="Standard" style:list-style-name="L8">
      <style:paragraph-properties fo:text-align="start" style:justify-single-word="false"/>
      <style:text-properties fo:color="#000000" loext:opacity="100%" officeooo:paragraph-rsid="00b185a4" style:font-name-asian="TimesNewRomanPSMT"/>
    </style:style>
    <style:style style:name="P200" style:family="paragraph" style:parent-style-name="Standard" style:list-style-name="L8">
      <style:paragraph-properties fo:text-align="start" style:justify-single-word="false"/>
      <style:text-properties fo:color="#000000" loext:opacity="100%" officeooo:rsid="00b185a4" officeooo:paragraph-rsid="00b185a4" style:font-name-asian="TimesNewRomanPSMT"/>
    </style:style>
    <style:style style:name="P201" style:family="paragraph" style:parent-style-name="Standard" style:list-style-name="L2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c8a791" fo:background-color="transparent" style:font-name-asian="TimesNewRomanPSMT" fo:hyphenate="false" fo:hyphenation-remain-char-count="2" fo:hyphenation-push-char-count="2" loext:hyphenation-no-caps="false"/>
    </style:style>
    <style:style style:name="P202" style:family="paragraph" style:parent-style-name="Standard" style:list-style-name="L2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c8c367" fo:background-color="transparent" style:font-name-asian="TimesNewRomanPSMT" fo:hyphenate="false" fo:hyphenation-remain-char-count="2" fo:hyphenation-push-char-count="2" loext:hyphenation-no-caps="false"/>
    </style:style>
    <style:style style:name="P203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c8c367" fo:background-color="transparent" style:font-name-asian="TimesNewRomanPSMT" fo:hyphenate="false" fo:hyphenation-remain-char-count="2" fo:hyphenation-push-char-count="2" loext:hyphenation-no-caps="false"/>
    </style:style>
    <style:style style:name="P204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f6b3d3" fo:background-color="transparent" style:font-name-asian="TimesNewRomanPSMT" fo:hyphenate="false" fo:hyphenation-remain-char-count="2" fo:hyphenation-push-char-count="2" loext:hyphenation-no-caps="false"/>
    </style:style>
    <style:style style:name="P205" style:family="paragraph" style:parent-style-name="Standard" style:list-style-name="L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cab336" fo:background-color="transparent" style:font-name-asian="TimesNewRomanPSMT" fo:hyphenate="false" fo:hyphenation-remain-char-count="2" fo:hyphenation-push-char-count="2" loext:hyphenation-no-caps="false"/>
    </style:style>
    <style:style style:name="P206" style:family="paragraph" style:parent-style-name="Standard" style:list-style-name="L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ccf52c" fo:background-color="transparent" style:font-name-asian="TimesNewRomanPSMT" fo:hyphenate="false" fo:hyphenation-remain-char-count="2" fo:hyphenation-push-char-count="2" loext:hyphenation-no-caps="false"/>
    </style:style>
    <style:style style:name="P207" style:family="paragraph" style:parent-style-name="Standard" style:list-style-name="L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1cf0cdf" fo:background-color="transparent" style:font-name-asian="TimesNewRomanPSMT" fo:hyphenate="false" fo:hyphenation-remain-char-count="2" fo:hyphenation-push-char-count="2" loext:hyphenation-no-caps="false"/>
    </style:style>
    <style:style style:name="P208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ab336" fo:background-color="transparent" style:font-name-asian="TimesNewRomanPSMT" fo:hyphenate="false" fo:hyphenation-remain-char-count="2" fo:hyphenation-push-char-count="2" loext:hyphenation-no-caps="false"/>
    </style:style>
    <style:style style:name="P209" style:family="paragraph" style:parent-style-name="Standard" style:list-style-name="L9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1cab336" fo:background-color="transparent" style:font-name-asian="TimesNewRomanPSMT" fo:hyphenate="false" fo:hyphenation-remain-char-count="2" fo:hyphenation-push-char-count="2" loext:hyphenation-no-caps="false"/>
    </style:style>
    <style:style style:name="P210" style:family="paragraph" style:parent-style-name="Standard" style:list-style-name="L9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ab336" fo:background-color="transparent" style:font-name-asian="TimesNewRomanPSMT" fo:hyphenate="false" fo:hyphenation-remain-char-count="2" fo:hyphenation-push-char-count="2" loext:hyphenation-no-caps="false"/>
    </style:style>
    <style:style style:name="P211" style:family="paragraph" style:parent-style-name="Standard" style:list-style-name="L9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f0cdf" fo:background-color="transparent" style:font-name-asian="TimesNewRomanPSMT" fo:hyphenate="false" fo:hyphenation-remain-char-count="2" fo:hyphenation-push-char-count="2" loext:hyphenation-no-caps="false"/>
    </style:style>
    <style:style style:name="P212" style:family="paragraph" style:parent-style-name="Standard" style:list-style-name="L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rsid="00a1a5ed" officeooo:paragraph-rsid="02136ce0" fo:background-color="transparent" style:font-name-asian="TimesNewRomanPSMT" fo:hyphenate="false" fo:hyphenation-remain-char-count="2" fo:hyphenation-push-char-count="2" loext:hyphenation-no-caps="false"/>
    </style:style>
    <style:style style:name="P213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5d5cb" fo:background-color="transparent" style:font-name-asian="TimesNewRomanPSMT" fo:hyphenate="false" fo:hyphenation-remain-char-count="2" fo:hyphenation-push-char-count="2" loext:hyphenation-no-caps="false"/>
    </style:style>
    <style:style style:name="P214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style:font-name-asian="TimesNewRomanPSMT" style:font-weight-asian="bold"/>
    </style:style>
    <style:style style:name="P215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officeooo:paragraph-rsid="00af4093" fo:background-color="transparent" style:font-name-asian="TimesNewRomanPSMT" style:font-weight-asian="bold"/>
    </style:style>
    <style:style style:name="P216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officeooo:paragraph-rsid="01d6b5ff" fo:background-color="transparent" style:font-name-asian="TimesNewRomanPSMT" style:font-weight-asian="bold"/>
    </style:style>
    <style:style style:name="P217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fo:font-style="italic" officeooo:rsid="01c5d5cb" officeooo:paragraph-rsid="01f6b3d3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218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c5d5cb" officeooo:paragraph-rsid="01f6b3d3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219" style:family="paragraph" style:parent-style-name="Standard" style:list-style-name="L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1cab336" fo:background-color="transparent" style:font-name-asian="TimesNewRomanPSMT" fo:hyphenate="false" fo:hyphenation-remain-char-count="2" fo:hyphenation-push-char-count="2" loext:hyphenation-no-caps="false"/>
    </style:style>
    <style:style style:name="P220" style:family="paragraph" style:parent-style-name="Standard" style:list-style-name="L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1ccf52c" fo:background-color="transparent" style:font-name-asian="TimesNewRomanPSMT" fo:hyphenate="false" fo:hyphenation-remain-char-count="2" fo:hyphenation-push-char-count="2" loext:hyphenation-no-caps="false"/>
    </style:style>
    <style:style style:name="P221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2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3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4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ab336" fo:hyphenate="false" fo:hyphenation-remain-char-count="2" fo:hyphenation-push-char-count="2" loext:hyphenation-no-caps="false"/>
    </style:style>
    <style:style style:name="P225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cf52c" fo:hyphenate="false" fo:hyphenation-remain-char-count="2" fo:hyphenation-push-char-count="2" loext:hyphenation-no-caps="false"/>
    </style:style>
    <style:style style:name="P226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cf52c" fo:hyphenate="false" fo:hyphenation-remain-char-count="2" fo:hyphenation-push-char-count="2" loext:hyphenation-no-caps="false"/>
    </style:style>
    <style:style style:name="P227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f0cdf" fo:hyphenate="false" fo:hyphenation-remain-char-count="2" fo:hyphenation-push-char-count="2" loext:hyphenation-no-caps="false"/>
    </style:style>
    <style:style style:name="P228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</style:style>
    <style:style style:name="P229" style:family="paragraph" style:parent-style-name="Standard" style:list-style-name="L7">
      <style:paragraph-properties fo:text-align="justify" style:justify-single-word="false"/>
    </style:style>
    <style:style style:name="P230" style:family="paragraph" style:parent-style-name="Standard" style:list-style-name="L10">
      <style:paragraph-properties fo:text-align="justify" style:justify-single-word="false">
        <style:tab-stops>
          <style:tab-stop style:position="0.614cm"/>
        </style:tab-stops>
      </style:paragraph-properties>
      <style:text-properties officeooo:paragraph-rsid="01cc4e42"/>
    </style:style>
    <style:style style:name="P231" style:family="paragraph" style:parent-style-name="Standard" style:list-style-name="L12">
      <style:paragraph-properties fo:text-align="justify" style:justify-single-word="false"/>
    </style:style>
    <style:style style:name="P232" style:family="paragraph" style:parent-style-name="Standard" style:list-style-name="L15">
      <style:paragraph-properties fo:text-align="justify" style:justify-single-word="false"/>
    </style:style>
    <style:style style:name="P233" style:family="paragraph" style:parent-style-name="Standard" style:list-style-name="L18">
      <style:paragraph-properties fo:text-align="justify" style:justify-single-word="false"/>
    </style:style>
    <style:style style:name="P234" style:family="paragraph" style:parent-style-name="Standard" style:list-style-name="L21">
      <style:paragraph-properties fo:text-align="justify" style:justify-single-word="false"/>
    </style:style>
    <style:style style:name="P235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1c5d5cb" fo:background-color="transparent" fo:hyphenate="false" fo:hyphenation-remain-char-count="2" fo:hyphenation-push-char-count="2" loext:hyphenation-no-caps="false"/>
    </style:style>
    <style:style style:name="P236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1de9f0b" fo:background-color="transparent" fo:hyphenate="false" fo:hyphenation-remain-char-count="2" fo:hyphenation-push-char-count="2" loext:hyphenation-no-caps="false"/>
    </style:style>
    <style:style style:name="P237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ab336" fo:background-color="transparent" fo:hyphenate="false" fo:hyphenation-remain-char-count="2" fo:hyphenation-push-char-count="2" loext:hyphenation-no-caps="false"/>
    </style:style>
    <style:style style:name="P238" style:family="paragraph" style:parent-style-name="Standard" style:list-style-name="L14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1e25269" fo:background-color="transparent" fo:hyphenate="false" fo:hyphenation-remain-char-count="2" fo:hyphenation-push-char-count="2" loext:hyphenation-no-caps="false"/>
    </style:style>
    <style:style style:name="P239" style:family="paragraph" style:parent-style-name="Standard" style:list-style-name="L17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1e25269" fo:background-color="transparent" fo:hyphenate="false" fo:hyphenation-remain-char-count="2" fo:hyphenation-push-char-count="2" loext:hyphenation-no-caps="false"/>
    </style:style>
    <style:style style:name="P240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91cm"/>
        </style:tab-stops>
      </style:paragraph-properties>
      <style:text-properties officeooo:paragraph-rsid="01e084ba" fo:background-color="transparent" fo:hyphenate="false" fo:hyphenation-remain-char-count="2" fo:hyphenation-push-char-count="2" loext:hyphenation-no-caps="false"/>
    </style:style>
    <style:style style:name="P241" style:family="paragraph" style:parent-style-name="Standard" style:list-style-name="L20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officeooo:paragraph-rsid="01e25269" fo:background-color="transparent" fo:hyphenate="false" fo:hyphenation-remain-char-count="2" fo:hyphenation-push-char-count="2" loext:hyphenation-no-caps="false"/>
    </style:style>
    <style:style style:name="P242" style:family="paragraph" style:parent-style-name="Standard" style:list-style-name="WWNum12">
      <style:paragraph-properties fo:margin-left="1.249cm" fo:margin-right="0cm" fo:text-align="start" style:justify-single-word="false" fo:text-indent="-0.635cm" style:auto-text-indent="false"/>
      <style:text-properties officeooo:paragraph-rsid="00af4093" fo:background-color="transparent"/>
    </style:style>
    <style:style style:name="P243" style:family="paragraph" style:parent-style-name="Standard" style:list-style-name="WWNum12">
      <style:paragraph-properties fo:margin-left="1.249cm" fo:margin-right="0cm" fo:text-align="start" style:justify-single-word="false" fo:text-indent="-0.635cm" style:auto-text-indent="false"/>
      <style:text-properties officeooo:paragraph-rsid="01d6b5ff" fo:background-color="transparent"/>
    </style:style>
    <style:style style:name="P244" style:family="paragraph" style:parent-style-name="Standard" style:list-style-name="L10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font-style="normal" officeooo:paragraph-rsid="01cc4e42" style:font-style-asian="normal" fo:hyphenate="false" fo:hyphenation-remain-char-count="2" fo:hyphenation-push-char-count="2" loext:hyphenation-no-caps="false"/>
    </style:style>
    <style:style style:name="P245" style:family="paragraph" style:parent-style-name="Standard" style:list-style-name="L13">
      <style:paragraph-properties fo:text-align="start" style:justify-single-word="false"/>
      <style:text-properties officeooo:paragraph-rsid="01d6b5ff"/>
    </style:style>
    <style:style style:name="P246" style:family="paragraph" style:parent-style-name="Standard" style:list-style-name="L16">
      <style:paragraph-properties fo:text-align="start" style:justify-single-word="false"/>
      <style:text-properties officeooo:paragraph-rsid="00bbd453"/>
    </style:style>
    <style:style style:name="P247" style:family="paragraph" style:parent-style-name="Standard" style:list-style-name="L19">
      <style:paragraph-properties fo:text-align="start" style:justify-single-word="false"/>
      <style:text-properties officeooo:paragraph-rsid="00c0d451"/>
    </style:style>
    <style:style style:name="P248" style:family="paragraph" style:parent-style-name="Standard" style:list-style-name="L13">
      <style:paragraph-properties fo:text-align="start" style:justify-single-word="false"/>
      <style:text-properties officeooo:rsid="01d7ee35" officeooo:paragraph-rsid="01d7ee35"/>
    </style:style>
    <style:style style:name="P249" style:family="paragraph" style:parent-style-name="Standard" style:list-style-name="L16">
      <style:paragraph-properties fo:text-align="start" style:justify-single-word="false"/>
      <style:text-properties officeooo:rsid="00cada75" officeooo:paragraph-rsid="00cada75"/>
    </style:style>
    <style:style style:name="P250" style:family="paragraph" style:parent-style-name="Standard" style:list-style-name="L9">
      <style:paragraph-properties fo:text-align="center" style:justify-single-word="false"/>
      <style:text-properties fo:font-style="italic" fo:font-weight="bold" officeooo:paragraph-rsid="01ccf52c" style:font-style-asian="italic" style:font-weight-asian="bold"/>
    </style:style>
    <style:style style:name="P251" style:family="paragraph" style:parent-style-name="Standard" style:list-style-name="L19">
      <style:paragraph-properties fo:text-align="start" style:justify-single-word="false"/>
      <style:text-properties officeooo:rsid="00c3b157" officeooo:paragraph-rsid="00c3b157"/>
    </style:style>
    <style:style style:name="P252" style:family="paragraph" style:parent-style-name="Standard" style:list-style-name="L10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officeooo:rsid="01d0c4d8" officeooo:paragraph-rsid="01d0c4d8" fo:hyphenate="false" fo:hyphenation-remain-char-count="2" fo:hyphenation-push-char-count="2" loext:hyphenation-no-caps="false"/>
    </style:style>
    <style:style style:name="P25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name-asian="TimesNewRomanPSMT" style:font-weight-asian="bold"/>
    </style:style>
    <style:style style:name="T4" style:family="text">
      <style:text-properties fo:color="#000000" loext:opacity="100%" fo:font-weight="bold" officeooo:rsid="00af4093" style:font-name-asian="TimesNewRomanPSMT" style:font-weight-asian="bold"/>
    </style:style>
    <style:style style:name="T5" style:family="text">
      <style:text-properties fo:color="#000000" loext:opacity="100%" fo:font-weight="bold" style:font-name-asian="TimesNewRomanPSMT" style:font-weight-asian="bold" style:font-weight-complex="bold"/>
    </style:style>
    <style:style style:name="T6" style:family="text">
      <style:text-properties fo:color="#000000" loext:opacity="100%" fo:font-weight="bold" officeooo:rsid="00b185a4" style:font-name-asian="TimesNewRomanPSMT" style:font-weight-asian="bold" style:font-weight-complex="bold"/>
    </style:style>
    <style:style style:name="T7" style:family="text">
      <style:text-properties fo:color="#000000" loext:opacity="100%" fo:font-weight="bold" officeooo:rsid="01d937cd" style:font-name-asian="TimesNewRomanPSMT" style:font-weight-asian="bold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fo:font-style="italic" officeooo:rsid="01fa648d" style:font-style-asian="italic" style:font-style-complex="italic"/>
    </style:style>
    <style:style style:name="T10" style:family="text">
      <style:text-properties fo:color="#000000" loext:opacity="100%" fo:font-style="italic" style:font-name-asian="TimesNewRomanPSMT" style:font-style-asian="italic"/>
    </style:style>
    <style:style style:name="T11" style:family="text">
      <style:text-properties fo:color="#000000" loext:opacity="100%" fo:font-style="italic" style:font-name-asian="TimesNewRomanPSMT" style:font-style-asian="italic" style:font-size-complex="12pt"/>
    </style:style>
    <style:style style:name="T12" style:family="text">
      <style:text-properties fo:color="#000000" loext:opacity="100%" fo:font-style="italic" style:font-name-asian="TimesNewRomanPSMT" style:font-style-asian="italic" style:font-size-complex="12pt" style:font-style-complex="normal"/>
    </style:style>
    <style:style style:name="T13" style:family="text">
      <style:text-properties fo:color="#000000" loext:opacity="100%" fo:font-style="italic" style:font-name-asian="TimesNewRomanPSMT" style:font-style-asian="italic" style:font-style-complex="italic"/>
    </style:style>
    <style:style style:name="T14" style:family="text">
      <style:text-properties fo:color="#000000" loext:opacity="100%" fo:font-style="italic" officeooo:rsid="00c3b157" style:font-name-asian="TimesNewRomanPSMT" style:font-style-asian="italic" style:font-style-complex="italic"/>
    </style:style>
    <style:style style:name="T15" style:family="text">
      <style:text-properties fo:color="#000000" loext:opacity="100%" fo:font-style="italic" officeooo:rsid="01c5d5cb" style:font-name-asian="TimesNewRomanPSMT" style:font-style-asian="italic" style:font-style-complex="italic"/>
    </style:style>
    <style:style style:name="T16" style:family="text">
      <style:text-properties fo:color="#000000" loext:opacity="100%" fo:font-style="italic" officeooo:rsid="01c5d5cb" style:font-name-asian="TimesNewRomanPSMT" style:font-style-asian="italic"/>
    </style:style>
    <style:style style:name="T17" style:family="text">
      <style:text-properties fo:color="#000000" loext:opacity="100%" fo:font-style="italic" officeooo:rsid="01d9d0d3" style:font-name-asian="TimesNewRomanPSMT" style:font-style-asian="italic"/>
    </style:style>
    <style:style style:name="T18" style:family="text">
      <style:text-properties fo:color="#000000" loext:opacity="100%" fo:font-style="italic" fo:background-color="transparent" loext:char-shading-value="0" style:font-name-asian="TimesNewRomanPSMT" style:font-style-asian="italic"/>
    </style:style>
    <style:style style:name="T19" style:family="text">
      <style:text-properties fo:color="#000000" loext:opacity="100%" fo:font-style="italic" officeooo:rsid="01c5d5cb" fo:background-color="transparent" loext:char-shading-value="0" style:font-name-asian="TimesNewRomanPSMT" style:font-style-asian="italic" style:font-style-complex="italic"/>
    </style:style>
    <style:style style:name="T20" style:family="text">
      <style:text-properties fo:color="#000000" loext:opacity="100%" fo:font-style="italic" officeooo:rsid="0216d4d7" fo:background-color="transparent" loext:char-shading-value="0" style:font-name-asian="TimesNewRomanPSMT" style:font-style-asian="italic" style:font-style-complex="italic"/>
    </style:style>
    <style:style style:name="T21" style:family="text">
      <style:text-properties fo:color="#000000" loext:opacity="100%" fo:font-style="italic" officeooo:rsid="02219f81" fo:background-color="transparent" loext:char-shading-value="0" style:font-name-asian="TimesNewRomanPSMT" style:font-style-asian="italic" style:font-style-complex="italic"/>
    </style:style>
    <style:style style:name="T22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23" style:family="text">
      <style:text-properties fo:color="#000000" loext:opacity="100%" style:font-name="Times New Roman" fo:font-size="12pt" fo:font-style="italic" fo:font-weight="normal" officeooo:rsid="00130921" style:letter-kerning="false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bold" officeooo:rsid="009f259a" style:letter-kerning="false" style:font-name-asian="Calibri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imes New Roman" fo:font-size="12pt" fo:font-style="italic" style:font-name-asian="TimesNewRomanPSMT" style:font-size-asian="12pt" style:font-style-asian="italic" style:font-size-complex="12pt" style:font-style-complex="italic"/>
    </style:style>
    <style:style style:name="T26" style:family="text">
      <style:text-properties fo:color="#000000" loext:opacity="100%" style:font-name="Times New Roman" fo:font-size="12pt" fo:font-style="italic" officeooo:rsid="01ea97ec" style:font-name-asian="TimesNewRomanPSMT" style:font-size-asian="12pt" style:font-style-asian="italic" style:font-size-complex="12pt" style:font-style-complex="italic"/>
    </style:style>
    <style:style style:name="T27" style:family="text">
      <style:text-properties fo:color="#000000" loext:opacity="100%" style:font-name="Times New Roman" fo:font-size="12pt" fo:font-style="italic" fo:background-color="transparent" loext:char-shading-value="0" style:font-name-asian="TimesNewRomanPSMT" style:font-size-asian="12pt" style:font-style-asian="italic" style:font-size-complex="12pt" style:font-style-complex="italic"/>
    </style:style>
    <style:style style:name="T28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1d54018" style:font-name-asian="TimesNewRomanPSMT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style:font-name-asian="TimesNewRomanPSMT" style:font-size-asian="12pt" style:font-size-complex="12pt"/>
    </style:style>
    <style:style style:name="T31" style:family="text">
      <style:text-properties fo:color="#000000" loext:opacity="100%" style:font-name="Times New Roman" fo:font-size="12pt" officeooo:rsid="01ea97ec" style:font-name-asian="TimesNewRomanPSMT" style:font-size-asian="12pt" style:font-size-complex="12pt"/>
    </style:style>
    <style:style style:name="T32" style:family="text">
      <style:text-properties fo:color="#000000" loext:opacity="100%" style:font-name="Times New Roman" fo:font-size="12pt" fo:font-style="normal" fo:font-weight="bold" officeooo:rsid="009f259a" style:letter-kerning="false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" fo:font-size="12pt" fo:font-style="normal" fo:font-weight="normal" officeooo:rsid="00130921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officeooo:rsid="009f5f4c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normal" fo:font-weight="normal" officeooo:rsid="020a3337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officeooo:rsid="009f5f4c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font-style="normal" fo:font-weight="normal" officeooo:rsid="009f5f4c" style:font-name-asian="TimesNewRomanPS-BoldMT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font-weight="normal" officeooo:rsid="009f5f4c" style:font-name-asian="TimesNewRomanPS-BoldMT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9f5f4c" style:font-name-asian="Calibri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130921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09f5f4c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20a3337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1cc4e42" style:font-name-asian="TimesNewRomanPSMT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9f259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2pt" fo:language="it" fo:country="IT" officeooo:rsid="020c79d5" style:letter-kerning="false" fo:background-color="transparent" loext:char-shading-value="0" style:font-name-asian="TimesNewRomanPSMT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fo:color="#000000" loext:opacity="100%" style:font-name-asian="TimesNewRomanPSMT"/>
    </style:style>
    <style:style style:name="T48" style:family="text">
      <style:text-properties fo:color="#000000" loext:opacity="100%" style:font-name-asian="TimesNewRomanPSMT" style:font-size-complex="12pt"/>
    </style:style>
    <style:style style:name="T49" style:family="text">
      <style:text-properties fo:color="#000000" loext:opacity="100%" officeooo:rsid="009fde1c" style:font-name-asian="TimesNewRomanPSMT" style:font-size-complex="12pt"/>
    </style:style>
    <style:style style:name="T50" style:family="text">
      <style:text-properties fo:color="#000000" loext:opacity="100%" officeooo:rsid="00b185a4" style:font-name-asian="TimesNewRomanPSMT"/>
    </style:style>
    <style:style style:name="T51" style:family="text">
      <style:text-properties fo:color="#000000" loext:opacity="100%" officeooo:rsid="00bbd453" style:font-name-asian="TimesNewRomanPSMT"/>
    </style:style>
    <style:style style:name="T52" style:family="text">
      <style:text-properties fo:color="#000000" loext:opacity="100%" officeooo:rsid="00c0d451" style:font-name-asian="TimesNewRomanPSMT"/>
    </style:style>
    <style:style style:name="T53" style:family="text">
      <style:text-properties fo:color="#000000" loext:opacity="100%" officeooo:rsid="00d0832c" style:font-name-asian="TimesNewRomanPSMT"/>
    </style:style>
    <style:style style:name="T54" style:family="text">
      <style:text-properties fo:color="#000000" loext:opacity="100%" officeooo:rsid="017d3708" style:font-name-asian="TimesNewRomanPSMT"/>
    </style:style>
    <style:style style:name="T55" style:family="text">
      <style:text-properties fo:color="#000000" loext:opacity="100%" officeooo:rsid="01d937cd" style:font-name-asian="TimesNewRomanPSMT"/>
    </style:style>
    <style:style style:name="T56" style:family="text">
      <style:text-properties fo:color="#000000" loext:opacity="100%" officeooo:rsid="01c5d5cb" style:font-name-asian="TimesNewRomanPSMT"/>
    </style:style>
    <style:style style:name="T57" style:family="text">
      <style:text-properties fo:color="#000000" loext:opacity="100%" style:font-name-asian="Verdana1"/>
    </style:style>
    <style:style style:name="T58" style:family="text">
      <style:text-properties fo:color="#000000" loext:opacity="100%" style:font-name-asian="TimesNewRomanPS-BoldMT" style:font-weight-complex="bold"/>
    </style:style>
    <style:style style:name="T59" style:family="text">
      <style:text-properties fo:color="#000000" loext:opacity="100%" fo:font-size="12pt" fo:font-weight="normal" officeooo:rsid="00130921" style:font-name-asian="TimesNewRomanPS-BoldMT" style:font-size-asian="12pt" style:font-weight-asian="normal" style:font-size-complex="12pt" style:font-weight-complex="normal"/>
    </style:style>
    <style:style style:name="T60" style:family="text">
      <style:text-properties fo:color="#000000" loext:opacity="100%" fo:font-size="12pt" fo:font-weight="normal" officeooo:rsid="009f5f4c" style:font-name-asian="TimesNewRomanPS-BoldMT" style:font-size-asian="12pt" style:font-weight-asian="normal" style:font-size-complex="12pt" style:font-weight-complex="normal"/>
    </style:style>
    <style:style style:name="T61" style:family="text">
      <style:text-properties fo:color="#000000" loext:opacity="100%" fo:font-size="12pt" fo:font-style="normal" fo:font-weight="normal" officeooo:rsid="00130921" style:font-name-asian="TimesNewRomanPS-BoldMT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fo:font-weight="normal" officeooo:rsid="009f5f4c" style:font-name-asian="TimesNewRomanPS-BoldMT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fo:font-weight="normal" officeooo:rsid="00af4093" style:font-name-asian="TimesNewRomanPSMT" style:font-weight-asian="normal" style:font-weight-complex="normal"/>
    </style:style>
    <style:style style:name="T64" style:family="text">
      <style:text-properties fo:color="#000000" loext:opacity="100%" fo:font-weight="normal" officeooo:rsid="00b185a4" style:font-name-asian="TimesNewRomanPSMT" style:font-weight-asian="normal" style:font-weight-complex="normal"/>
    </style:style>
    <style:style style:name="T65" style:family="text">
      <style:text-properties fo:color="#000000" loext:opacity="100%" fo:font-weight="normal" style:font-weight-asian="normal" style:font-weight-complex="normal"/>
    </style:style>
    <style:style style:name="T66" style:family="text">
      <style:text-properties fo:color="#000000" loext:opacity="100%" fo:font-weight="normal" officeooo:rsid="01fdf3d6" style:font-weight-asian="normal" style:font-weight-complex="normal"/>
    </style:style>
    <style:style style:name="T67" style:family="text">
      <style:text-properties fo:color="#000000" loext:opacity="100%" style:font-name="serif" fo:font-size="15pt" style:font-name-asian="TimesNewRomanPSMT"/>
    </style:style>
    <style:style style:name="T68" style:family="text">
      <style:text-properties fo:color="#000000" loext:opacity="100%" style:text-line-through-style="none" style:text-line-through-type="none" officeooo:rsid="01c5d5cb" fo:background-color="transparent" loext:char-shading-value="0" style:font-name-asian="TimesNewRomanPSMT" style:font-size-complex="12pt" style:font-style-complex="normal"/>
    </style:style>
    <style:style style:name="T69" style:family="text">
      <style:text-properties fo:color="#000000" loext:opacity="100%" style:text-line-through-style="none" style:text-line-through-type="none" fo:font-style="italic" officeooo:rsid="01c5d5cb" fo:background-color="transparent" loext:char-shading-value="0" style:font-name-asian="TimesNewRomanPSMT" style:font-style-asian="italic" style:font-size-complex="12pt" style:font-style-complex="italic"/>
    </style:style>
    <style:style style:name="T70" style:family="text">
      <style:text-properties fo:color="#000000" loext:opacity="100%" style:text-line-through-style="none" style:text-line-through-type="none" fo:font-style="italic" officeooo:rsid="01c5d5cb" style:font-name-asian="TimesNewRomanPSMT" style:font-style-asian="italic" style:font-size-complex="12pt" style:font-style-complex="normal"/>
    </style:style>
    <style:style style:name="T71" style:family="text">
      <style:text-properties fo:color="#000000" loext:opacity="100%" style:text-line-through-style="none" style:text-line-through-type="none" fo:font-style="italic" officeooo:rsid="01d9d0d3" style:font-name-asian="TimesNewRomanPSMT" style:font-style-asian="italic" style:font-size-complex="12pt" style:font-style-complex="normal"/>
    </style:style>
    <style:style style:name="T72" style:family="text">
      <style:text-properties fo:color="#000000" loext:opacity="100%" style:text-line-through-style="none" style:text-line-through-type="none" fo:font-style="normal" officeooo:rsid="01c5d5cb" style:font-name-asian="TimesNewRomanPSMT" style:font-style-asian="normal" style:font-size-complex="12pt" style:font-style-complex="normal"/>
    </style:style>
    <style:style style:name="T73" style:family="text">
      <style:text-properties fo:color="#000000" loext:opacity="100%" fo:font-style="normal" style:font-name-asian="TimesNewRomanPSMT" style:font-style-asian="normal" style:font-size-complex="12pt" style:font-style-complex="normal"/>
    </style:style>
    <style:style style:name="T74" style:family="text">
      <style:text-properties fo:color="#000000" loext:opacity="100%" fo:font-style="normal" officeooo:rsid="009fde1c" style:font-name-asian="TimesNewRomanPSMT" style:font-style-asian="normal" style:font-size-complex="12pt" style:font-style-complex="normal"/>
    </style:style>
    <style:style style:name="T75" style:family="text">
      <style:text-properties fo:color="#000000" loext:opacity="100%" fo:font-style="normal" officeooo:rsid="01c5d5cb" style:font-name-asian="TimesNewRomanPSMT" style:font-style-asian="normal" style:font-style-complex="normal"/>
    </style:style>
    <style:style style:name="T76" style:family="text">
      <style:text-properties fo:color="#000000" loext:opacity="100%" fo:background-color="transparent" loext:char-shading-value="0" style:font-name-asian="TimesNewRomanPSMT"/>
    </style:style>
    <style:style style:name="T77" style:family="text">
      <style:text-properties fo:color="#000000" loext:opacity="100%" officeooo:rsid="01c5d5cb" fo:background-color="transparent" loext:char-shading-value="0" style:font-name-asian="TimesNewRomanPSMT"/>
    </style:style>
    <style:style style:name="T78" style:family="text">
      <style:text-properties fo:color="#000000" loext:opacity="100%" officeooo:rsid="017d3708" fo:background-color="transparent" loext:char-shading-value="0" style:font-name-asian="TimesNewRomanPSMT"/>
    </style:style>
    <style:style style:name="T79" style:family="text">
      <style:text-properties fo:color="#000000" loext:opacity="100%" officeooo:rsid="0204f2d8" fo:background-color="transparent" loext:char-shading-value="0" style:font-name-asian="TimesNewRomanPSMT"/>
    </style:style>
    <style:style style:name="T80" style:family="text">
      <style:text-properties fo:color="#000000" loext:opacity="100%" officeooo:rsid="0216d4d7" fo:background-color="transparent" loext:char-shading-value="0" style:font-name-asian="TimesNewRomanPSMT"/>
    </style:style>
    <style:style style:name="T81" style:family="text">
      <style:text-properties fo:color="#000000" loext:opacity="100%" fo:background-color="transparent" loext:char-shading-value="0" style:font-name-asian="Batang"/>
    </style:style>
    <style:style style:name="T82" style:family="text">
      <style:text-properties fo:color="#000000" loext:opacity="100%" officeooo:rsid="01fdf3d6"/>
    </style:style>
    <style:style style:name="T83" style:family="text">
      <style:text-properties fo:color="#000000" loext:opacity="100%" officeooo:rsid="01ff1ecb"/>
    </style:style>
    <style:style style:name="T84" style:family="text">
      <style:text-properties fo:font-size="12pt" officeooo:rsid="00130921" style:font-size-asian="12pt" style:font-size-complex="12pt"/>
    </style:style>
    <style:style style:name="T85" style:family="text">
      <style:text-properties fo:font-size="12pt" officeooo:rsid="009f5f4c" style:font-size-asian="12pt" style:font-size-complex="12pt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b185a4" style:font-weight-asian="bold" style:font-weight-complex="bold"/>
    </style:style>
    <style:style style:name="T89" style:family="text">
      <style:text-properties fo:font-weight="bold" officeooo:rsid="01a15f72" fo:background-color="transparent" loext:char-shading-value="0" style:font-weight-asian="bold" style:font-weight-complex="bold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09f5f4c" style:font-size-asian="12pt" style:font-size-complex="12pt"/>
    </style:style>
    <style:style style:name="T92" style:family="text">
      <style:text-properties style:font-name="Times New Roman" fo:font-size="12pt" officeooo:rsid="00b185a4" style:font-size-asian="12pt" style:font-size-complex="12pt"/>
    </style:style>
    <style:style style:name="T93" style:family="text">
      <style:text-properties style:font-name="Times New Roman" fo:font-size="12pt" officeooo:rsid="01ea97ec" style:font-size-asian="12pt" style:font-size-complex="12pt"/>
    </style:style>
    <style:style style:name="T94" style:family="text">
      <style:text-properties style:font-name="Times New Roman" fo:font-size="12pt" fo:font-style="italic" officeooo:rsid="00130921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95" style:family="text">
      <style:text-properties style:font-name="Times New Roman" fo:font-size="12pt" fo:font-style="italic" style:font-size-asian="12pt" style:font-style-asian="italic" style:font-size-complex="12pt"/>
    </style:style>
    <style:style style:name="T9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7" style:family="text">
      <style:text-properties style:font-name="Times New Roman" fo:font-size="12pt" fo:font-style="italic" officeooo:rsid="00b185a4" style:font-size-asian="12pt" style:font-style-asian="italic" style:font-size-complex="12pt" style:font-style-complex="italic"/>
    </style:style>
    <style:style style:name="T98" style:family="text">
      <style:text-properties style:font-name="Times New Roman" fo:font-size="12pt" fo:font-style="italic" officeooo:rsid="01eae854" style:font-size-asian="12pt" style:font-style-asian="italic" style:font-size-complex="12pt"/>
    </style:style>
    <style:style style:name="T99" style:family="text">
      <style:text-properties style:font-name="Times New Roman" fo:font-size="12pt" fo:font-style="italic" officeooo:rsid="00c0d451" style:font-size-asian="12pt" style:font-style-asian="italic" style:font-size-complex="12pt"/>
    </style:style>
    <style:style style:name="T10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0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02" style:family="text">
      <style:text-properties style:font-name="Times New Roman" fo:font-size="12pt" fo:font-style="italic" fo:font-weight="bold" officeooo:rsid="01cc4e42" style:font-size-asian="12pt" style:font-style-asian="italic" style:font-weight-asian="bold" style:font-size-complex="12pt" style:font-weight-complex="bold"/>
    </style:style>
    <style:style style:name="T103" style:family="text">
      <style:text-properties style:font-name="Times New Roman" fo:font-size="12pt" officeooo:rsid="009f5f4c" style:font-name-asian="Calibri1" style:font-size-asian="12pt" style:font-name-complex="Times New Roman1" style:font-size-complex="12pt"/>
    </style:style>
    <style:style style:name="T104" style:family="text">
      <style:text-properties style:font-name="Times New Roman" fo:font-size="12pt" fo:font-style="normal" officeooo:rsid="009f5f4c" style:font-name-asian="Calibri1" style:font-size-asian="12pt" style:font-style-asian="normal" style:font-name-complex="Times New Roman1" style:font-size-complex="12pt" style:font-style-complex="normal"/>
    </style:style>
    <style:style style:name="T105" style:family="text">
      <style:text-properties style:font-name="Times New Roman" fo:font-size="12pt" fo:font-style="normal" officeooo:rsid="009f259a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06" style:family="text">
      <style:text-properties style:font-name="Times New Roman" fo:font-size="12pt" fo:font-style="normal" officeooo:rsid="00130921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07" style:family="text">
      <style:text-properties style:font-name="Times New Roman" fo:font-size="12pt" fo:font-style="normal" officeooo:rsid="009f5f4c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08" style:family="text">
      <style:text-properties style:font-name="Times New Roman" fo:font-size="12pt" fo:font-style="normal" officeooo:rsid="020a3337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09" style:family="text">
      <style:text-properties style:font-name="Times New Roman" fo:font-size="12pt" fo:font-style="normal" officeooo:rsid="0215a007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2" style:family="text">
      <style:text-properties style:font-name="Times New Roman" fo:font-size="12pt" fo:language="it" fo:country="IT" officeooo:rsid="01c5d5cb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13" style:family="text">
      <style:text-properties style:font-name="Times New Roman" fo:font-size="12pt" fo:language="it" fo:country="IT" fo:font-style="italic" officeooo:rsid="01c5d5cb" style:letter-kerning="false" fo:background-color="transparent" loext:char-shading-value="0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14" style:family="text">
      <style:text-properties style:font-name="Times New Roman" fo:font-size="12pt" fo:language="it" fo:country="IT" fo:font-style="normal" fo:font-weight="normal" officeooo:rsid="00d18738" style:letter-kerning="fals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style:font-name="Times New Roman" fo:font-size="12pt" fo:language="it" fo:country="IT" fo:font-style="normal" fo:font-weight="normal" officeooo:rsid="00d18738" style:letter-kerning="false" fo:background-color="transparent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style:font-name-asian="TimesNewRomanPSMT"/>
    </style:style>
    <style:style style:name="T117" style:family="text">
      <style:text-properties fo:font-style="italic" officeooo:rsid="01c5d5cb" fo:background-color="transparent" loext:char-shading-value="0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officeooo:rsid="01f6b3d3" style:font-style-asian="italic" style:font-style-complex="italic"/>
    </style:style>
    <style:style style:name="T120" style:family="text">
      <style:text-properties fo:font-size="9pt" style:font-size-asian="9pt" style:font-size-complex="9pt"/>
    </style:style>
    <style:style style:name="T121" style:family="text">
      <style:text-properties style:font-name="Arial" fo:font-size="9pt" style:font-size-asian="9pt" style:font-name-complex="Arial1" style:font-size-complex="9pt"/>
    </style:style>
    <style:style style:name="T122" style:family="text">
      <style:text-properties style:text-position="super 58%" style:font-name="Times New Roman" fo:font-size="12pt" style:font-name-asian="TimesNewRomanPSMT" style:font-size-asian="12pt" style:font-name-complex="Times New Roman1" style:font-size-complex="12pt"/>
    </style:style>
    <style:style style:name="T123" style:family="text">
      <style:text-properties officeooo:rsid="009f259a"/>
    </style:style>
    <style:style style:name="T124" style:family="text">
      <style:text-properties officeooo:rsid="009f5f4c"/>
    </style:style>
    <style:style style:name="T125" style:family="text">
      <style:text-properties officeooo:rsid="00a918c9"/>
    </style:style>
    <style:style style:name="T126" style:family="text">
      <style:text-properties officeooo:rsid="00af4093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b185a4" style:font-weight-asian="normal" style:font-weight-complex="normal"/>
    </style:style>
    <style:style style:name="T129" style:family="text">
      <style:text-properties fo:font-weight="normal" officeooo:rsid="00d18738" style:font-weight-asian="normal" style:font-weight-complex="normal"/>
    </style:style>
    <style:style style:name="T130" style:family="text">
      <style:text-properties fo:font-weight="normal" officeooo:rsid="01c8a791" style:font-weight-asian="normal" style:font-weight-complex="normal"/>
    </style:style>
    <style:style style:name="T131" style:family="text">
      <style:text-properties fo:font-weight="normal" officeooo:rsid="01cab336" style:font-weight-asian="normal" style:font-weight-complex="normal"/>
    </style:style>
    <style:style style:name="T132" style:family="text">
      <style:text-properties fo:font-weight="normal" officeooo:rsid="01ccf52c" style:font-weight-asian="normal" style:font-weight-complex="normal"/>
    </style:style>
    <style:style style:name="T133" style:family="text">
      <style:text-properties fo:font-weight="normal" officeooo:rsid="01e38c67" style:font-weight-asian="normal" style:font-weight-complex="normal"/>
    </style:style>
    <style:style style:name="T134" style:family="text">
      <style:text-properties fo:font-weight="normal" officeooo:rsid="01c5d5cb" style:font-weight-asian="normal" style:font-weight-complex="normal"/>
    </style:style>
    <style:style style:name="T135" style:family="text">
      <style:text-properties style:font-name="serif" fo:font-size="15pt"/>
    </style:style>
    <style:style style:name="T136" style:family="text">
      <style:text-properties style:font-name="serif" fo:font-size="15pt" officeooo:rsid="00b185a4" style:font-size-asian="12pt" style:font-size-complex="12pt"/>
    </style:style>
    <style:style style:name="T137" style:family="text">
      <style:text-properties fo:font-style="normal" fo:font-weight="normal" officeooo:rsid="00d18738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1c8a791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1cab336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1ccf52c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1e38c67" style:font-style-asian="normal" style:font-weight-asian="normal" style:font-style-complex="normal" style:font-weight-complex="normal"/>
    </style:style>
    <style:style style:name="T142" style:family="text">
      <style:text-properties officeooo:rsid="00becca9"/>
    </style:style>
    <style:style style:name="T143" style:family="text">
      <style:text-properties officeooo:rsid="00c0d451"/>
    </style:style>
    <style:style style:name="T144" style:family="text">
      <style:text-properties officeooo:rsid="00c3b157"/>
    </style:style>
    <style:style style:name="T145" style:family="text">
      <style:text-properties officeooo:rsid="00d3ae21"/>
    </style:style>
    <style:style style:name="T146" style:family="text">
      <style:text-properties officeooo:rsid="00d4337a"/>
    </style:style>
    <style:style style:name="T147" style:family="text">
      <style:text-properties style:text-line-through-style="none" style:text-line-through-type="none"/>
    </style:style>
    <style:style style:name="T148" style:family="text">
      <style:text-properties style:text-line-through-style="none" style:text-line-through-type="none" officeooo:rsid="019d0e5f"/>
    </style:style>
    <style:style style:name="T149" style:family="text">
      <style:text-properties style:text-line-through-style="none" style:text-line-through-type="none" officeooo:rsid="01f6b3d3"/>
    </style:style>
    <style:style style:name="T150" style:family="text">
      <style:text-properties style:text-line-through-style="none" style:text-line-through-type="none" style:font-size-complex="12pt" style:font-style-complex="normal"/>
    </style:style>
    <style:style style:name="T151" style:family="text">
      <style:text-properties style:text-line-through-style="none" style:text-line-through-type="none" officeooo:rsid="01f6b3d3" style:font-size-complex="12pt" style:font-style-complex="normal"/>
    </style:style>
    <style:style style:name="T152" style:family="text">
      <style:text-properties style:text-line-through-style="none" style:text-line-through-type="none" fo:font-style="italic" style:font-style-asian="italic" style:font-style-complex="italic"/>
    </style:style>
    <style:style style:name="T153" style:family="text">
      <style:text-properties style:text-line-through-style="none" style:text-line-through-type="none" fo:font-style="italic" officeooo:rsid="01f6b3d3" style:font-style-asian="italic" style:font-style-complex="italic"/>
    </style:style>
    <style:style style:name="T154" style:family="text">
      <style:text-properties officeooo:rsid="019e5c6e"/>
    </style:style>
    <style:style style:name="T155" style:family="text">
      <style:text-properties officeooo:rsid="01c5d5cb"/>
    </style:style>
    <style:style style:name="T156" style:family="text">
      <style:text-properties officeooo:rsid="01cc4e42"/>
    </style:style>
    <style:style style:name="T157" style:family="text">
      <style:text-properties officeooo:rsid="01d418fb"/>
    </style:style>
    <style:style style:name="T158" style:family="text">
      <style:text-properties officeooo:rsid="01d54018"/>
    </style:style>
    <style:style style:name="T159" style:family="text">
      <style:text-properties officeooo:rsid="01d9d0d3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1c5d5cb" fo:background-color="transparent" loext:char-shading-value="0"/>
    </style:style>
    <style:style style:name="T162" style:family="text">
      <style:text-properties officeooo:rsid="01d0c905" fo:background-color="transparent" loext:char-shading-value="0"/>
    </style:style>
    <style:style style:name="T163" style:family="text">
      <style:text-properties officeooo:rsid="009f259a" fo:background-color="transparent" loext:char-shading-value="0"/>
    </style:style>
    <style:style style:name="T164" style:family="text">
      <style:text-properties officeooo:rsid="0215a007" fo:background-color="transparent" loext:char-shading-value="0"/>
    </style:style>
    <style:style style:name="T165" style:family="text">
      <style:text-properties officeooo:rsid="02168475" fo:background-color="transparent" loext:char-shading-value="0"/>
    </style:style>
    <style:style style:name="T166" style:family="text">
      <style:text-properties officeooo:rsid="01e729c6"/>
    </style:style>
    <style:style style:name="T167" style:family="text">
      <style:text-properties officeooo:rsid="01ea97ec"/>
    </style:style>
    <style:style style:name="T168" style:family="text">
      <style:text-properties officeooo:rsid="01eae854"/>
    </style:style>
    <style:style style:name="T169" style:family="text">
      <style:text-properties officeooo:rsid="01ec42f7"/>
    </style:style>
    <style:style style:name="T170" style:family="text">
      <style:text-properties officeooo:rsid="01ef760b"/>
    </style:style>
    <style:style style:name="T171" style:family="text">
      <style:text-properties fo:background-color="#ffffff" loext:char-shading-value="0"/>
    </style:style>
    <style:style style:name="T172" style:family="text">
      <style:text-properties officeooo:rsid="00dd34da" fo:background-color="#ffffff" loext:char-shading-value="0"/>
    </style:style>
    <style:style style:name="T173" style:family="text">
      <style:text-properties officeooo:rsid="01f3891c" fo:background-color="#ffffff" loext:char-shading-value="0"/>
    </style:style>
    <style:style style:name="T174" style:family="text">
      <style:text-properties officeooo:rsid="01f6b3d3"/>
    </style:style>
    <style:style style:name="T175" style:family="text">
      <style:text-properties officeooo:rsid="01f8a07d"/>
    </style:style>
    <style:style style:name="T176" style:family="text">
      <style:text-properties style:text-line-through-style="solid" style:text-line-through-type="single"/>
    </style:style>
    <style:style style:name="T177" style:family="text">
      <style:text-properties officeooo:rsid="019d0e5f"/>
    </style:style>
    <style:style style:name="T17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  <text:list-style style:name="L6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</text:list-style>
    <text:list-style style:name="L1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9" text:outline-level="1"/>
      <text:h text:style-name="P170" text:outline-level="1"><text:bookmark-start text:name="_Toc125562085"/><text:bookmark-start text:name="_Toc517086354"/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T171">ALLEGATO </text:span><text:span text:style-name="T173">1</text:span><text:span text:style-name="T172"> – </text:span><text:span text:style-name="T173">DOMANDA DI FINANZIAMENTO E DICHIARAZIONI</text:span><text:bookmark-end text:name="_Toc125562085"/><text:bookmark-end text:name="_Toc517086354"/><text:bookmark-end text:name="__RefHeading___Toc503287651"/></text:h>
      <text:h text:style-name="P171" text:outline-level="1"/>
      <text:h text:style-name="P171" text:outline-level="1"/>
      <text:p text:style-name="P94"/>
      <text:h text:style-name="P171" text:outline-level="1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h text:style-name="P172" text:outline-level="1"><text:bookmark-start text:name="_Toc517086338"/><text:bookmark-start text:name="_Toc125562071"/>Allegato 1.a.1 <text:s/>- <text:s/>Domanda di finanziamento (in caso di soggetto proponente singolo)<text:bookmark-end text:name="_Toc517086338"/><text:bookmark-end text:name="_Toc125562071"/></text:h>
      <text:p text:style-name="P17"/>
      <text:p text:style-name="P17"/>
      <text:p text:style-name="P5">Alla Regione Toscana</text:p>
      <text:p text:style-name="P97">Settore “Formazione continua e professioni”</text:p>
      <text:p text:style-name="P17"/>
      <text:p text:style-name="P74">Oggetto: <text:span text:style-name="T123">Domanda di finanziamento p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5"> </text:span></text:p>
      <text:p text:style-name="P70"/>
      <text:p text:style-name="P51">Il <text:s/>sottoscritto ...……………………………………………………………………………………….</text:p>
      <text:p text:style-name="P51"/>
      <text:p text:style-name="P51">nato a ………………………… il…………………….... CF ………………………………………</text:p>
      <text:p text:style-name="P17"/>
      <text:p text:style-name="P130"><text:span text:style-name="T47">in qualità di legale rappresentante di …………………………………</text:span><text:span text:style-name="T1">…………………………… </text:span><text:span text:style-name="T2">soggetto proponente singolo </text:span></text:p>
      <text:p text:style-name="P35">CHIEDE</text:p>
      <text:p text:style-name="P17"/>
      <text:p text:style-name="P23">il finanziamento per un importo pubblico pari ad euro……………………………………<text:span text:style-name="T160"> </text:span><text:span text:style-name="T112">(</text:span><text:span text:style-name="T113">verificare che l’importo coincida con quello inserito sul Sistema Informativo regionale)</text:span><text:span text:style-name="T117"> <text:s/></text:span><text:span text:style-name="T160">del progetto dal <text:s/>titolo…………………………………………………………………………………………………, <text:s/></text:span></text:p>
      <text:p text:style-name="P160"><text:span text:style-name="T48">sull'avviso </text:span><text:span text:style-name="T49">pubblico per </text:span><text:span text:style-name="T59">progetti formativi e di </text:span><text:span text:style-name="T33">accompagnamento per imprenditrici e libere professioniste, </text:span><text:span text:style-name="T35">realizzati </text:span><text:span text:style-name="T33">attraverso la metodologia del </text:span><text:span text:style-name="T23">Mentoring, </text:span><text:span text:style-name="T60">a valere sul PR FSE+ Toscana 2021-2027</text:span><text:span text:style-name="T38"> </text:span><text:span text:style-name="T39">Priorità 1. Occupazione; obiettivo specifico C; </text:span><text:span text:style-name="T36">attività </text:span><text:span text:style-name="T34">1.c.1.</text:span><text:span text:style-name="T32"> </text:span><text:span text:style-name="T11"><text:s/></text:span></text:p>
      <text:p text:style-name="P120"/>
      <text:p text:style-name="P109">DICHIARA </text:p>
      <text:p text:style-name="P107">AI SENSI DEGLI ARTT. 46 E 47 DEL D.P.R. N. 445/2000</text:p>
      <text:p text:style-name="P35"/>
      <text:list xml:id="list3325647827" text:style-name="L2">
        <text:list-item>
          <text:p text:style-name="P177">di non aver usufruito in precedenza di altri finanziamenti finalizzati alla realizzazione anche <text:tab/>parziale delle stesse azioni previste nel progetto;</text:p>
        </text:list-item>
        <text:list-item>
          <text:p text:style-name="P221"><text:span text:style-name="T47">di conoscere la normativa che regola la gestione del Fondo Sociale Europeo Plus e di essere <text:tab/>a conoscenza di </text:span>tutte le condizioni richieste per ricevere il sostegno <text:span text:style-name="T175">per </text:span>cui si sta facendo <text:tab/>domanda<text:span text:style-name="T47">; </text:span></text:p>
        </text:list-item>
        <text:list-item>
          <text:p text:style-name="P188">di conoscere la Delibera della Giunta regionale n<text:span text:style-name="T160">. </text:span><text:span text:style-name="T161">610</text:span><text:span text:style-name="T160"> del </text:span><text:span text:style-name="T161">05/06/2023 </text:span><text:span text:style-name="T160">e di </text:span>tenerne conto in <text:tab/>fase di gestione e di rendicontazione del progetto stesso;</text:p>
        </text:list-item>
        <text:list-item>
          <text:p text:style-name="P213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196"><text:span text:style-name="Car._20_predefinito_20_paragrafo"><text:span text:style-name="T115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201"><text:span text:style-name="T130">che non si trova </text:span><text:span text:style-name="T129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01"><text:soft-page-break/><text:span text:style-name="T138">c</text:span><text:span text:style-name="T137">he non è stata pronunciata alcuna condanna nei confronti del sottoscritto, con sentenza passata in giudicato, per qualsiasi reato che determina l’incapacità a contrattare con la P.A;</text:span></text:p>
        </text:list-item>
        <text:list-item>
          <text:p text:style-name="P202"><text:span text:style-name="T148">di </text:span><text:span text:style-name="T147">non aver commesso violazioni gravi definitivamente accertate riferite agli obblighi relativi al pagamento di imposte e tasse</text:span><text:span text:style-name="T147"><text:note text:id="ftn1" text:note-class="footnote"><text:note-citation>1</text:note-citation><text:note-body><text:p text:style-name="P163"><text:span text:style-name="T154">C</text:span>ostituiscono gravi violazioni quelle che comportano un omesso pagamento di imposte e tasse superiore all’importo di cui all’art. 48-bis, commi 1 e 2-bis, D.P.R. 602/1973. </text:p></text:note-body></text:note></text:span></text:p>
        </text:list-item>
      </text:list>
      <text:p text:style-name="P125"/>
      <text:p text:style-name="P126"/>
      <text:list xml:id="list111539728448678" text:continue-numbering="true" text:style-name="L2">
        <text:list-header>
          <text:p text:style-name="P203"><text:span text:style-name="T119">in caso di </text:span><text:span text:style-name="T118">realizzazione di corsi FAD e prodotti didattici multimediali</text:span></text:p>
        </text:list-header>
      </text:list>
      <text:list xml:id="list1943423585" text:style-name="L3">
        <text:list-item>
          <text:p text:style-name="P235"><text:span text:style-name="T75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text:span text:style-name="T16">(</text:span><text:span text:style-name="T17">spuntare </text:span><text:span text:style-name="T16">solo se pertinente). </text:span></text:p>
        </text:list-item>
      </text:list>
      <text:p text:style-name="P87"/>
      <text:p text:style-name="P19"/>
      <text:p text:style-name="P19">Si trasmettono in allegato alla presente domanda: </text:p>
      <text:list xml:id="list3388398213" text:style-name="L4">
        <text:list-item>
          <text:p text:style-name="P178">Formulario</text:p>
        </text:list-item>
        <text:list-item>
          <text:p text:style-name="P222"><text:span text:style-name="T47">Dichiarazioni (</text:span><text:span text:style-name="T10">specificare tipologia e numero per ciascuna tipologia</text:span><text:span text:style-name="T47">);</text:span></text:p>
        </text:list-item>
        <text:list-item>
          <text:p text:style-name="P223"><text:span text:style-name="T47">Altri allegati (</text:span><text:span text:style-name="T10">specificare</text:span><text:span text:style-name="T47">).</text:span></text:p>
        </text:list-item>
      </text:list>
      <text:p text:style-name="P17"/>
      <text:p text:style-name="P17"/>
      <text:p text:style-name="P28"><text:span text:style-name="T125">Luogo e data </text:span><text:tab/><text:tab/><text:tab/><text:tab/><text:tab/><text:tab/><text:tab/><text:tab/><text:tab/></text:p>
      <text:p text:style-name="P28"><text:tab/><text:tab/><text:tab/><text:tab/><text:tab/><text:tab/><text:tab/><text:tab/><text:tab/><text:tab/>Firma </text:p>
      <text:p text:style-name="P42"><text:tab/>del legale rappresentante</text:p>
      <text:p text:style-name="P96"/>
      <text:p text:style-name="P95"/>
      <text:p text:style-name="P138"><text:span text:style-name="T43">N.B.</text:span><text:span text:style-name="T30"> </text:span><text:span text:style-name="T25">La presente dichiarazione deve essere sottoscritta </text:span><text:span text:style-name="T26">dal legale rappresentante </text:span><text:span text:style-name="T25">con firma digitale (ai sensi dell’a</text:span><text:span text:style-name="T27">rt. 8 de</text:span><text:span text:style-name="T25">ll’avviso).</text:span><text:span text:style-name="T30"> </text:span></text:p>
      <text:h text:style-name="P175" text:outline-level="1"><text:span text:style-name="T28">Allegato 1.a.2 <text:s/>- <text:s/>Domanda di finanziamento (in caso di Consorzio/Fondazione/Rete soggetto</text:span><text:span text:style-name="T122"><text:note text:id="ftn2" text:note-class="footnote"><text:note-citation>2</text:note-citation><text:note-body><text:p text:style-name="P167"><text:span text:style-name="T121"><text:s/></text:span><text:span text:style-name="T120">Rete di imprese dotata di organo comune e di soggettività giuridica.</text:span></text:p></text:note-body></text:note></text:span><text:bookmark text:name="_Toc517086339"/><text:bookmark text:name="_Toc125562072"/><text:span text:style-name="T28">)</text:span></text:h>
      <text:p text:style-name="P17"/>
      <text:p text:style-name="P17"/>
      <text:p text:style-name="P6">Alla Regione Toscana</text:p>
      <text:p text:style-name="P98">Settore “Formazione continua e professioni”</text:p>
      <text:p text:style-name="P17"/>
      <text:p text:style-name="P17"/>
      <text:p text:style-name="P75">Oggetto: <text:span text:style-name="T123">Domanda di finanziamento p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5"> </text:span><text:s/></text:p>
      <text:p text:style-name="P69"/>
      <text:p text:style-name="P69"/>
      <text:p text:style-name="P50">Il <text:s/>sottoscritto ...……………………………………………………………………………………….</text:p>
      <text:p text:style-name="P50"/>
      <text:p text:style-name="P50">nato a ………………………… il…………………….... CF ………………………………………</text:p>
      <text:p text:style-name="P17"/>
      <text:p text:style-name="P130"><text:span text:style-name="T47">in qualità di legale rappresentante del/della (</text:span><text:span text:style-name="T10">barrare uno dei seguenti</text:span><text:span text:style-name="T47">) </text:span></text:p>
      <text:list xml:id="list3547684897" text:style-name="WWNum12">
        <text:list-item>
          <text:p text:style-name="P214">Consorzio ……………………………………………………………………</text:p>
        </text:list-item>
        <text:list-item>
          <text:p text:style-name="P214">Fondazione …………………………………………………………………</text:p>
        </text:list-item>
        <text:list-item>
          <text:p text:style-name="P228"><text:span text:style-name="T3">Rete di imprese (Rete-soggetto) ………………………………</text:span><text:span text:style-name="T2">……………………………</text:span></text:p>
        </text:list-item>
      </text:list>
      <text:p text:style-name="P35"/>
      <text:p text:style-name="P35"/>
      <text:p text:style-name="P35">CHIEDE</text:p>
      <text:p text:style-name="P117"/>
      <text:p text:style-name="P161"><text:span text:style-name="T47">il finanziamento </text:span>per un importo pubblico pari ad euro………………………………… <text:span text:style-name="T47"><text:s/></text:span><text:span text:style-name="T56">(</text:span><text:span text:style-name="T15">verificare che l’importo coincida con quello inserito sul Sistema Informativo regionale) </text:span><text:span text:style-name="T47">del progetto dal <text:s/>titolo…………………………………………………………………………………………………...</text:span></text:p>
      <text:p text:style-name="P146"><text:span text:style-name="T48">sull'avviso </text:span><text:span text:style-name="T49">pubblico per </text:span><text:span text:style-name="T59">progetti formativi e di </text:span><text:span text:style-name="T40">accompagnamento per imprenditrici e libere professioniste, </text:span><text:span text:style-name="T42">realizzati </text:span><text:span text:style-name="T40">attraverso la metodologia del Mentoring, </text:span><text:span text:style-name="T60">a valere sul PR FSE+ Toscana 2021-2027</text:span><text:span text:style-name="T38"> </text:span><text:span text:style-name="T39">Priorità 1. Occupazione; obiettivo specifico C; attività </text:span><text:span text:style-name="T41">1.c.1.</text:span><text:span text:style-name="T45"> </text:span><text:span text:style-name="T48"><text:s/></text:span></text:p>
      <text:p text:style-name="P117"/>
      <text:p text:style-name="P117"/>
      <text:p text:style-name="P109">DICHIARA </text:p>
      <text:p text:style-name="P107">AI SENSI DEGLI ARTT. 46 E 47 DEL D.P.R. N. 445/2000</text:p>
      <text:p text:style-name="P143"/>
      <text:list xml:id="list1406010518" text:style-name="L5">
        <text:list-item>
          <text:p text:style-name="P179">di non aver usufruito in precedenza di altri finanziamenti finalizzati alla realizzazione anche <text:tab/>parziale delle stesse azioni previste nel progetto;</text:p>
        </text:list-item>
        <text:list-item>
          <text:p text:style-name="P224"><text:span text:style-name="T47">di conoscere la normativa che regola la gestione del Fondo Sociale Europeo Plus e di essere <text:tab/>a conoscenza di </text:span>tutte le condizioni richieste per ricevere il sostegno <text:span text:style-name="T175">per </text:span>cui si sta facendo <text:tab/>domanda<text:span text:style-name="T47">; </text:span></text:p>
        </text:list-item>
        <text:list-item>
          <text:p text:style-name="P189">di conoscere la Delibera della Giunta regionale<text:span text:style-name="T160"> n. </text:span><text:span text:style-name="T161">610</text:span><text:span text:style-name="T160"> del </text:span><text:span text:style-name="T161">05/06/2023 </text:span><text:span text:style-name="T160">e di t</text:span>enerne conto in <text:tab/>fase di gestione e di rendicontazione del progetto stesso;</text:p>
        </text:list-item>
        <text:list-item>
          <text:p text:style-name="P19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197"><text:soft-page-break/><text:span text:style-name="Car._20_predefinito_20_paragrafo"><text:span text:style-name="T115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205"><text:span text:style-name="T130">che non si trova </text:span><text:span text:style-name="T129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05"><text:span text:style-name="T138">c</text:span><text:span text:style-name="T137">he non è stata pronunciata alcuna condanna nei confronti del sottoscritto, con sentenza passata in giudicato, per qualsiasi reato che determina l’incapacità a contrattare con la P.A;</text:span></text:p>
        </text:list-item>
        <text:list-item>
          <text:p text:style-name="P205"><text:span text:style-name="T148">di </text:span><text:span text:style-name="T147">non aver commesso violazioni gravi definitivamente accertate riferite agli obblighi relativi al pagamento di imposte e tasse</text:span><text:span text:style-name="T147"><text:note text:id="ftn3" text:note-class="footnote"><text:note-citation>3</text:note-citation><text:note-body><text:p text:style-name="P163"><text:span text:style-name="T154">C</text:span>ostituiscono gravi violazioni quelle che comportano un omesso pagamento di imposte e tasse superiore all’importo di cui all’art. 48-bis, commi 1 e 2-bis, D.P.R. 602/1973. </text:p></text:note-body></text:note></text:span></text:p>
        </text:list-item>
      </text:list>
      <text:p text:style-name="P124"><text:span text:style-name="Car._20_predefinito_20_paragrafo"><text:span text:style-name="T176"/></text:span></text:p>
      <text:p text:style-name="P122"/>
      <text:list xml:id="list111540694733485" text:continue-list="list111539728448678" text:style-name="L2">
        <text:list-header>
          <text:p text:style-name="P217"><text:span text:style-name="T149">in caso di </text:span><text:span text:style-name="T147">realizzazione di corsi FAD e prodotti didattici multimediali</text:span></text:p>
        </text:list-header>
      </text:list>
      <text:list xml:id="list3029343498" text:style-name="L6">
        <text:list-item>
          <text:p text:style-name="P236"><text:span text:style-name="T75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text:span text:style-name="T16">(</text:span><text:span text:style-name="T17">spuntare </text:span><text:span text:style-name="T16">solo se pertinente). <text:s/></text:span></text:p>
        </text:list-item>
      </text:list>
      <text:p text:style-name="P17"/>
      <text:p text:style-name="P18"/>
      <text:p text:style-name="P18"/>
      <text:p text:style-name="P18">Si trasmettono in allegato alla presente domanda: </text:p>
      <text:list xml:id="list2717520319" text:style-name="L7">
        <text:list-item>
          <text:p text:style-name="P183">Formulario</text:p>
        </text:list-item>
        <text:list-item>
          <text:p text:style-name="P229"><text:span text:style-name="T47">Dichiarazioni (</text:span><text:span text:style-name="T10">specificare tipologia e numero per ciascuna tipologia</text:span><text:span text:style-name="T47">);</text:span></text:p>
        </text:list-item>
        <text:list-item>
          <text:p text:style-name="P229"><text:span text:style-name="T47">Altri allegati (</text:span><text:span text:style-name="T10">specificare</text:span><text:span text:style-name="T47">).</text:span></text:p>
        </text:list-item>
      </text:list>
      <text:p text:style-name="P17"/>
      <text:p text:style-name="P17"/>
      <text:p text:style-name="P130">Luogo e data</text:p>
      <text:p text:style-name="P130"/>
      <text:p text:style-name="P18"><text:tab/><text:tab/><text:tab/><text:tab/><text:tab/><text:tab/><text:tab/><text:tab/><text:tab/><text:tab/>Firma </text:p>
      <text:p text:style-name="P43"><text:tab/>del legale rappresentante</text:p>
      <text:p text:style-name="P42"/>
      <text:p text:style-name="P42"/>
      <text:p text:style-name="P86"><text:span text:style-name="T110">N.B.</text:span><text:span text:style-name="T90"> </text:span></text:p>
      <text:p text:style-name="P86"><text:span text:style-name="T90">La presente dichiarazione deve essere sottoscritta </text:span><text:span text:style-name="T93">dal legale rappresentante </text:span><text:span text:style-name="T90">con firma digitale (ai sensi dell’a</text:span><text:span text:style-name="T111">rt. 8 dell’avviso). </text:span></text:p>
      <text:h text:style-name="P173" text:outline-level="1"><text:bookmark-start text:name="_Toc125562073"/><text:bookmark-start text:name="_Toc517086340"/>Allegato 1.a.3 - Domanda di finanziamento (in caso di costituenda ATI/ATS/Rete-contratto/altra forma di partenariato)<text:bookmark-end text:name="_Toc125562073"/><text:bookmark-end text:name="_Toc517086340"/></text:h>
      <text:p text:style-name="P17"/>
      <text:p text:style-name="P17"/>
      <text:p text:style-name="P7">Alla Regione Toscana</text:p>
      <text:p text:style-name="P99">Settore “Formazione continua e professioni”</text:p>
      <text:p text:style-name="P17"/>
      <text:p text:style-name="P76">Oggetto: <text:span text:style-name="T123">Domanda di finanziamento</text:span><text:span text:style-name="T163"> </text:span><text:span text:style-name="T164">e dichiarazione di intenti </text:span><text:span text:style-name="T163">p</text:span><text:span text:style-name="T123">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9"> </text:span><text:s/></text:p>
      <text:p text:style-name="P69"/>
      <text:p text:style-name="P103"/>
      <text:p text:style-name="P103">I sottoscritti:</text:p>
      <text:list xml:id="list2883168257" text:style-name="L8">
        <text:list-item>
          <text:p text:style-name="P199"><text:span text:style-name="T88">……………………………</text:span><text:span text:style-name="T128">nato a </text:span><text:s/>………………il…………………….... CF …….………</text:p>
        </text:list-item>
      </text:list>
      <text:p text:style-name="P63"><text:tab/>residente in …………………………………………………………………………………..</text:p>
      <text:p text:style-name="P149"><text:span text:style-name="T47"><text:tab/>in qualità di legale rappresentante di ………………………………………………………</text:span><text:span text:style-name="T1">..</text:span></text:p>
      <text:p text:style-name="P52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39488960407" text:continue-numbering="true" text:style-name="L8">
        <text:list-item>
          <text:p text:style-name="P200"><text:span text:style-name="T87">……………………………</text:span><text:span text:style-name="T127">nato a </text:span><text:s/>………………il…………………….... CF ……….……</text:p>
        </text:list-item>
      </text:list>
      <text:p text:style-name="P63"><text:tab/>residente in …………………………………………………………………………………..</text:p>
      <text:p text:style-name="P149"><text:span text:style-name="T47"><text:tab/>in qualità di legale rappresentante di ………………………………………………………</text:span><text:span text:style-name="T1">..</text:span></text:p>
      <text:p text:style-name="P60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0976763965" text:continue-numbering="true" text:style-name="L8">
        <text:list-item>
          <text:p text:style-name="P200"><text:span text:style-name="T87">……………………………</text:span><text:span text:style-name="T127">nato a </text:span><text:s/>………………il…………………….... CF ……….……</text:p>
        </text:list-item>
      </text:list>
      <text:p text:style-name="P63"><text:tab/>residente in …………………………………………………………………………………..</text:p>
      <text:p text:style-name="P148"><text:span text:style-name="T47"><text:tab/>in qualità di legale rappresentante di ………………………………………………………</text:span><text:span text:style-name="T1">..</text:span></text:p>
      <text:p text:style-name="P153"><text:span text:style-name="T67"><text:tab/></text:span><text:span text:style-name="T30">con sede legale in (</text:span><text:span text:style-name="T25">indicare indirizzo, Comune e Provincia</text:span><text:span text:style-name="T30">) …………………………….…</text:span></text:p>
      <text:p text:style-name="P55"/>
      <text:p text:style-name="P12"><text:span text:style-name="T47">(</text:span><text:span text:style-name="T8">ripetere per ogni soggetto partner)</text:span></text:p>
      <text:p text:style-name="P17"/>
      <text:p text:style-name="P17"/>
      <text:p text:style-name="P158"><text:span text:style-name="T47">proponenti della </text:span><text:span text:style-name="T3">costituenda </text:span></text:p>
      <text:p text:style-name="P158"><text:span text:style-name="T47">(</text:span><text:span text:style-name="T10">barrare uno dei seguenti</text:span><text:span text:style-name="T47">)</text:span></text:p>
      <text:list xml:id="list111540283817155" text:continue-list="list3547684897" text:style-name="WWNum12">
        <text:list-item>
          <text:p text:style-name="P215"><text:span text:style-name="T126">ATI/ATS</text:span> ……………………………………………………………………</text:p>
        </text:list-item>
        <text:list-item>
          <text:p text:style-name="P215"><text:span text:style-name="T126">Rete di imprese (Rete-Contratto)</text:span>………………………………………………………</text:p>
        </text:list-item>
        <text:list-item>
          <text:p text:style-name="P242"><text:span text:style-name="T4">Altra forma di partenariato </text:span><text:span text:style-name="T63">(specificare)</text:span><text:span text:style-name="T3">……………………</text:span><text:span text:style-name="T2">……………………………</text:span></text:p>
        </text:list-item>
      </text:list>
      <text:p text:style-name="P116"/>
      <text:p text:style-name="P115"/>
      <text:p text:style-name="P35"/>
      <text:p text:style-name="P35">CHIEDONO </text:p>
      <text:p text:style-name="P35"/>
      <text:p text:style-name="P132"><text:span text:style-name="T47">il finanziamento </text:span>per un importo pubblico <text:span text:style-name="T164">totale </text:span>pari ad euro……………………………………<text:span text:style-name="T160"> </text:span><text:span text:style-name="T77">(</text:span><text:span text:style-name="T19">verificare che l’importo coincida con quello inserito sul Sistema Informativo regionale) </text:span><text:span text:style-name="T76">del progetto dal <text:s/>titolo…………………………………………………………………………………………</text:span><text:span text:style-name="T47">………...</text:span></text:p>
      <text:p text:style-name="P145"><text:span text:style-name="T48">sull'avviso </text:span><text:span text:style-name="T49">pubblico per </text:span><text:span text:style-name="T59">progetti formativi e di </text:span><text:span text:style-name="T40">accompagnamento per imprenditrici e libere professioniste, </text:span><text:span text:style-name="T42">realizzati </text:span><text:span text:style-name="T40">attraverso la metodologia del Mentoring, </text:span><text:span text:style-name="T60">a valere sul PR FSE+ Toscana 2021-2027</text:span><text:span text:style-name="T38"> </text:span><text:span text:style-name="T39">Priorità 1. Occupazione; obiettivo specifico C; attività </text:span><text:span text:style-name="T41">1.c.1.</text:span><text:span text:style-name="T45"> </text:span><text:span text:style-name="T48"><text:s/></text:span></text:p>
      <text:p text:style-name="P111"/>
      <text:p text:style-name="P111"/>
      <text:p text:style-name="P111"><text:soft-page-break/></text:p>
      <text:p text:style-name="P29"/>
      <text:p text:style-name="P165"><text:span text:style-name="T1">DICHIARA</text:span><text:span text:style-name="T82">NO</text:span></text:p>
      <text:p text:style-name="P107">AI SENSI DEGLI ARTT. 46 E 47 DEL D.P.R. N. 445/2000</text:p>
      <text:p text:style-name="P143"/>
      <text:list xml:id="list1198154506" text:style-name="L9">
        <text:list-item>
          <text:p text:style-name="P208">di non aver usufruito in precedenza di altri finanziamenti finalizzati alla realizzazione anche <text:tab/>parziale delle stesse azioni previste nel progetto;</text:p>
        </text:list-item>
        <text:list-item>
          <text:p text:style-name="P237"><text:span text:style-name="T47">di conoscere la normativa che regola la gestione del Fondo Sociale Europeo Plus e di essere <text:tab/>a conoscenza di </text:span>tutte le condizioni richieste per ricevere il sostegno <text:span text:style-name="T175">per </text:span>cui si sta facendo <text:tab/>domanda<text:span text:style-name="T47">; </text:span></text:p>
        </text:list-item>
        <text:list-item>
          <text:p text:style-name="P209">di conoscere la Delibera della Giunta regionale n. <text:span text:style-name="T155">610</text:span> del <text:span text:style-name="T155">05/06/2023 </text:span>e di tenerne conto in <text:tab/>fase di gestione e di rendicontazione del progetto stesso;</text:p>
        </text:list-item>
        <text:list-item>
          <text:p text:style-name="P21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212"><text:span text:style-name="Car._20_predefinito_20_paragrafo"><text:span text:style-name="T114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219"><text:span text:style-name="T130">che non si trova</text:span><text:span text:style-name="T131">no</text:span><text:span text:style-name="T130"> </text:span><text:span text:style-name="T129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19"><text:span text:style-name="T138">c</text:span><text:span text:style-name="T137">he non è stata pronunciata alcuna condanna nei confronti de</text:span><text:span text:style-name="T139">i </text:span><text:span text:style-name="T137">sottoscritt</text:span><text:span text:style-name="T139">i</text:span><text:span text:style-name="T137">, con sentenza passata in giudicato, per qualsiasi reato che determina l’incapacità a contrattare con la P.A;</text:span></text:p>
        </text:list-item>
        <text:list-item>
          <text:p text:style-name="P219"><text:span text:style-name="T177">di </text:span>non aver commesso violazioni gravi definitivamente accertate riferite agli obblighi relativi al pagamento di imposte e tasse<text:note text:id="ftn4" text:note-class="footnote"><text:note-citation>4</text:note-citation><text:note-body><text:p text:style-name="P163"><text:span text:style-name="T154">C</text:span>ostituiscono gravi violazioni quelle che comportano un omesso pagamento di imposte e tasse superiore all’importo di cui all’art. 48-bis, commi 1 e 2-bis, D.P.R. 602/1973. </text:p></text:note-body></text:note>;</text:p>
        </text:list-item>
      </text:list>
      <text:p text:style-name="P114"/>
      <text:p text:style-name="P121"/>
      <text:p text:style-name="P31"/>
      <text:p text:style-name="P37">DICHIARANO <text:span text:style-name="T157">INOLTRE</text:span><text:span text:style-name="T156"> </text:span></text:p>
      <text:p text:style-name="P24"/>
      <text:list xml:id="list3605571464" text:style-name="L10">
        <text:list-item>
          <text:p text:style-name="P230"><text:span text:style-name="T47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8">specificare se ATI o ATS, Rete-Contratto di imprese, altra forma di partenariato);</text:span></text:p>
        </text:list-item>
        <text:list-item>
          <text:p text:style-name="P244"><text:span text:style-name="T68">che all’interno dell’………… (</text:span><text:span text:style-name="T69">specificare se ATI o ATS,</text:span><text:span text:style-name="T68"> </text:span><text:span text:style-name="T69">Rete-Contratto di imprese, altra forma di partenariato) </text:span><text:span text:style-name="T68">verrà conferito mandato speciale con rappresentanza, incluso il mandato unico all’incasso della sovvenzione, a………………………………………….……;</text:span></text:p>
        </text:list-item>
      </text:list>
      <text:p text:style-name="P128"/>
      <text:list xml:id="list111540838398641" text:continue-list="list111540694733485" text:style-name="L2">
        <text:list-header>
          <text:p text:style-name="P218"><text:span text:style-name="T151">in caso di </text:span><text:span text:style-name="T150">realizzazione di corsi FAD e prodotti didattici multimediali</text:span></text:p>
        </text:list-header>
      </text:list>
      <text:list xml:id="list3526197304" text:style-name="L11">
        <text:list-item>
          <text:p text:style-name="P240"><text:span text:style-name="T72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text:span text:style-name="T70">(</text:span><text:span text:style-name="T71">spuntare </text:span><text:span text:style-name="T70">solo se pertinente). </text:span></text:p>
        </text:list-item>
      </text:list>
      <text:p text:style-name="P122"/>
      <text:p text:style-name="P17"/>
      <text:p text:style-name="P17"><text:soft-page-break/></text:p>
      <text:p text:style-name="P17"/>
      <text:p text:style-name="P17">Si trasmettono in allegato alla presente domanda:</text:p>
      <text:list xml:id="list751651961" text:style-name="L12">
        <text:list-item>
          <text:p text:style-name="P184">Formulario</text:p>
        </text:list-item>
        <text:list-item>
          <text:p text:style-name="P231"><text:span text:style-name="T47">Dichiarazioni (</text:span><text:span text:style-name="T10">specificare tipologia e numero per ciascuna tipologia</text:span><text:span text:style-name="T47">);</text:span></text:p>
        </text:list-item>
        <text:list-item>
          <text:p text:style-name="P231"><text:span text:style-name="T47">Altri allegati (</text:span><text:span text:style-name="T10">specificare</text:span><text:span text:style-name="T47">).</text:span></text:p>
        </text:list-item>
      </text:list>
      <text:p text:style-name="P17"/>
      <text:p text:style-name="P130"/>
      <text:p text:style-name="P130">Luogo e data</text:p>
      <text:p text:style-name="P130"/>
      <text:p text:style-name="P33"><text:tab/><text:tab/><text:tab/>Firma </text:p>
      <text:p text:style-name="P47">de<text:span text:style-name="T166">i legali rappresentanti </text:span></text:p>
      <text:p text:style-name="P47"><text:span text:style-name="T166">di tutti i componenti del </text:span><text:span text:style-name="T168">costituendo </text:span><text:span text:style-name="T166">partenariato</text:span></text:p>
      <text:p text:style-name="P38"/>
      <text:p text:style-name="P38"/>
      <text:p text:style-name="P30"><text:span text:style-name="T102">N</text:span><text:span text:style-name="T101">.B.</text:span><text:span text:style-name="T95"><text:line-break/>La presente dichiarazione deve essere sottoscritta dai legali rappresentanti di tutti i componenti </text:span><text:span text:style-name="T98">del costituendo </text:span><text:span text:style-name="T95">partenariato con firma digitale (ai sensi dell’art. 8 dell’avviso) </text:span></text:p>
      <text:p text:style-name="P85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h text:style-name="P171" text:outline-level="1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h text:style-name="P171" text:outline-level="1"><text:soft-page-break/></text:h>
      <text:h text:style-name="P171" text:outline-level="1"><text:bookmark-start text:name="_Toc125562074"/><text:bookmark-start text:name="_Toc517086341"/>Allegato 1.a.4 - <text:s/>Domanda di finanziamento (in caso di costituita ATI/ATS o altra forma di partenariato che preveda mandato di rappresentanza specifico al capofila per l’avviso in oggetto)<text:bookmark-end text:name="_Toc125562074"/><text:bookmark-end text:name="_Toc517086341"/></text:h>
      <text:p text:style-name="P17"/>
      <text:p text:style-name="P17"/>
      <text:p text:style-name="P8">Alla Regione Toscana</text:p>
      <text:p text:style-name="P100">Settore “Formazione continua e professioni”</text:p>
      <text:p text:style-name="P20"/>
      <text:p text:style-name="P77">Oggetto: <text:span text:style-name="T123">Domanda di finanziamento p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5"> </text:span><text:s/></text:p>
      <text:p text:style-name="P71"/>
      <text:p text:style-name="P106">I sottoscritti:</text:p>
      <text:list xml:id="list3576995855" text:style-name="L13">
        <text:list-item>
          <text:p text:style-name="P245"><text:span text:style-name="T6">……………………………</text:span><text:span text:style-name="T64">nato a </text:span><text:span text:style-name="T47"><text:s/>………………il…………………….... CF …….………</text:span></text:p>
        </text:list-item>
      </text:list>
      <text:p text:style-name="P64"><text:tab/>residente in …………………………………………………………………………………..</text:p>
      <text:p text:style-name="P156"><text:span text:style-name="T47"><text:tab/>in qualità di legale rappresentante di ………………………………………………………</text:span><text:span text:style-name="T1">..</text:span></text:p>
      <text:p text:style-name="P58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0856897629" text:continue-numbering="true" text:style-name="L13">
        <text:list-item>
          <text:p text:style-name="P248"><text:span text:style-name="T6">……………………………</text:span><text:span text:style-name="T64">nato a </text:span><text:span text:style-name="T50"><text:s/>………………il…………………….... CF ……….……</text:span></text:p>
        </text:list-item>
      </text:list>
      <text:p text:style-name="P64"><text:tab/>residente in …………………………………………………………………………………..</text:p>
      <text:p text:style-name="P156"><text:span text:style-name="T47"><text:tab/>in qualità di legale rappresentante di ………………………………………………………</text:span><text:span text:style-name="T1">..</text:span></text:p>
      <text:p text:style-name="P62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1174850489" text:continue-numbering="true" text:style-name="L13">
        <text:list-item>
          <text:p text:style-name="P248"><text:span text:style-name="T6">……………………………</text:span><text:span text:style-name="T64">nato a </text:span><text:span text:style-name="T50"><text:s/>………………il…………………….... CF ……….……</text:span></text:p>
        </text:list-item>
      </text:list>
      <text:p text:style-name="P65"><text:tab/>residente in …………………………………………………………………………………..</text:p>
      <text:p text:style-name="P152"><text:span text:style-name="T47"><text:tab/>in qualità di legale rappresentante di ………………………………………………………</text:span><text:span text:style-name="T1">..</text:span></text:p>
      <text:p text:style-name="P154"><text:span text:style-name="T67"><text:tab/></text:span><text:span text:style-name="T30">con sede legale in (</text:span><text:span text:style-name="T25">indicare indirizzo, Comune e Provincia</text:span><text:span text:style-name="T30">) …………………………….…</text:span></text:p>
      <text:p text:style-name="P57"/>
      <text:p text:style-name="P14"><text:span text:style-name="T47">(</text:span><text:span text:style-name="T8">ripetere per ogni soggetto partner)</text:span></text:p>
      <text:p text:style-name="P27"/>
      <text:p text:style-name="P27"/>
      <text:p text:style-name="P159"><text:span text:style-name="T55">componenti della </text:span><text:span text:style-name="T3">costitu</text:span><text:span text:style-name="T7">ita</text:span><text:span text:style-name="T3"> </text:span></text:p>
      <text:p text:style-name="P159"><text:span text:style-name="T47">(</text:span><text:span text:style-name="T10">barrare uno dei seguenti</text:span><text:span text:style-name="T47">)</text:span></text:p>
      <text:list xml:id="list111540622527785" text:continue-list="list111540283817155" text:style-name="WWNum12">
        <text:list-item>
          <text:p text:style-name="P216"><text:span text:style-name="T126">ATI/ATS</text:span> ……………………………………………………………………………….…</text:p>
        </text:list-item>
        <text:list-item>
          <text:p text:style-name="P216"><text:span text:style-name="T126">Rete di imprese (Rete-Contratto)………………………………………………………</text:span>.</text:p>
        </text:list-item>
        <text:list-item>
          <text:p text:style-name="P243"><text:span text:style-name="T4">Altra forma di partenariato </text:span><text:span text:style-name="T63">(specificare)</text:span><text:span text:style-name="T3">……………………………………………….</text:span></text:p>
        </text:list-item>
      </text:list>
      <text:p text:style-name="P82"/>
      <text:p text:style-name="P164"><text:span text:style-name="T47">rappresentata da ………………………………………...(</text:span><text:span text:style-name="T13">indicare la denominazione del componente mandatario</text:span><text:span text:style-name="T47">) in qualità di </text:span><text:span text:style-name="T5">soggetto</text:span><text:span text:style-name="T47"> </text:span><text:span text:style-name="T5">capofila</text:span><text:span text:style-name="T47"> dell’ATI/ATS o Rete-contratto o altra forma di partenariato </text:span><text:span text:style-name="T5">costituita</text:span></text:p>
      <text:p text:style-name="P17"/>
      <text:p text:style-name="P35">CHIED<text:span text:style-name="T159">ONO</text:span></text:p>
      <text:p text:style-name="P35"/>
      <text:p text:style-name="P133"><text:span text:style-name="T47">il finanziamento </text:span>per un importo pubblico <text:span text:style-name="T165">totale </text:span>pari ad euro…………………………………… <text:s/><text:span text:style-name="T77">(</text:span><text:span text:style-name="T19">verificare che l’importo coincida con quello inserito sul Sistema Informativo regionale) </text:span><text:span text:style-name="T76">d</text:span><text:span text:style-name="T47">el progetto dal <text:s/>titolo…………………………………………………………………………………..…</text:span></text:p>
      <text:p text:style-name="P134"><text:span text:style-name="T73">sull'avviso </text:span><text:span text:style-name="T74">pubblico per </text:span><text:span text:style-name="T61">progetti formativi e di </text:span><text:span text:style-name="T33">accompagnamento per imprenditrici e libere professioniste, </text:span><text:span text:style-name="T35">realizzati </text:span><text:span text:style-name="T33">attraverso la metodologia del Mentoring, </text:span><text:span text:style-name="T62">a valere sul PR FSE+ Toscana 2021-2027</text:span><text:span text:style-name="T37"> </text:span><text:span text:style-name="T36">Priorità 1. Occupazione; obiettivo specifico C; attività </text:span><text:span text:style-name="T34">1.c.1.</text:span><text:span text:style-name="T24"> </text:span><text:span text:style-name="T12"><text:s/></text:span></text:p>
      <text:p text:style-name="P39"><text:soft-page-break/></text:p>
      <text:p text:style-name="P15"><text:span text:style-name="T65">DICHIARA</text:span><text:span text:style-name="T66">NO</text:span><text:span text:style-name="T65"> </text:span></text:p>
      <text:p text:style-name="P107">AI SENSI DEGLI ARTT. 46 E 47 DEL D.P.R. N. 445/2000</text:p>
      <text:p text:style-name="P141"/>
      <text:list xml:id="list111541415186167" text:continue-list="list1406010518" text:style-name="L5">
        <text:list-item>
          <text:p text:style-name="P180">di non aver usufruito in precedenza di altri finanziamenti finalizzati alla realizzazione anche <text:tab/>parziale delle stesse azioni previste nel progetto;</text:p>
        </text:list-item>
        <text:list-item>
          <text:p text:style-name="P225"><text:span text:style-name="T47">di conoscere la normativa che regola la gestione del Fondo Sociale Europeo Plus e di essere <text:tab/>a conoscenza di </text:span>tutte le condizioni richieste per ricevere il sostegno <text:span text:style-name="T175">per </text:span>cui si sta facendo <text:tab/>domanda<text:span text:style-name="T47">; </text:span></text:p>
        </text:list-item>
        <text:list-item>
          <text:p text:style-name="P191">di conoscere la Delibera della Giunta regionale n<text:span text:style-name="T160">. </text:span><text:span text:style-name="T161">610</text:span><text:span text:style-name="T160"> del </text:span><text:span text:style-name="T161">05/06/2023 </text:span><text:span text:style-name="T160">e d</text:span>i tenerne conto in <text:tab/>fase di gestione e di rendicontazione del progetto stesso;</text:p>
        </text:list-item>
        <text:list-item>
          <text:p text:style-name="P192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197"><text:span text:style-name="Car._20_predefinito_20_paragrafo"><text:span text:style-name="T115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220"><text:span text:style-name="T130">che non si trova</text:span><text:span text:style-name="T133">no</text:span><text:span text:style-name="T130"> </text:span><text:span text:style-name="T129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20"><text:span text:style-name="T138">c</text:span><text:span text:style-name="T137">he non è stata pronunciata alcuna condanna nei confronti de</text:span><text:span text:style-name="T141">i</text:span><text:span text:style-name="T137"> sottoscritt</text:span><text:span text:style-name="T141">i</text:span><text:span text:style-name="T137">, con sentenza passata in giudicato, per qualsiasi reato che determina l’incapacità a contrattare con la P.A;</text:span></text:p>
        </text:list-item>
        <text:list-item>
          <text:p text:style-name="P220"><text:span text:style-name="T177">di </text:span>non aver commesso violazioni gravi definitivamente accertate riferite agli obblighi relativi al pagamento di imposte e tasse<text:note text:id="ftn5" text:note-class="footnote"><text:note-citation>5</text:note-citation><text:note-body><text:p text:style-name="P163"><text:span text:style-name="T154">C</text:span>ostituiscono gravi violazioni quelle che comportano un omesso pagamento di imposte e tasse superiore all’importo di cui all’art. 48-bis, commi 1 e 2-bis, D.P.R. 602/1973. </text:p></text:note-body></text:note></text:p>
        </text:list-item>
      </text:list>
      <text:p text:style-name="P127"><text:span text:style-name="Car._20_predefinito_20_paragrafo"><text:span text:style-name="T176"/></text:span></text:p>
      <text:list xml:id="list111540909464771" text:continue-list="list111540838398641" text:style-name="L2">
        <text:list-header>
          <text:p text:style-name="P204"><text:span text:style-name="T153">in caso di </text:span><text:span text:style-name="T152">realizzazione di corsi FAD e prodotti didattici multimediali</text:span></text:p>
        </text:list-header>
      </text:list>
      <text:list xml:id="list2939915392" text:style-name="L14">
        <text:list-item>
          <text:p text:style-name="P238"><text:span text:style-name="T75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text:span text:style-name="T16">(</text:span><text:span text:style-name="T17">spuntare </text:span><text:span text:style-name="T16">solo se pertinente). </text:span></text:p>
        </text:list-item>
      </text:list>
      <text:p text:style-name="P17"/>
      <text:p text:style-name="P17">Si trasmettono in allegato alla presente domanda: </text:p>
      <text:list xml:id="list2491110097" text:style-name="L15">
        <text:list-item>
          <text:p text:style-name="P185">Formulario</text:p>
        </text:list-item>
        <text:list-item>
          <text:p text:style-name="P185">Copia dell'atto costitutivo dell’ATI/ATS o di altra forma di partenariato;</text:p>
        </text:list-item>
        <text:list-item>
          <text:p text:style-name="P232"><text:span text:style-name="T47">Dichiarazioni (</text:span><text:span text:style-name="T10">specificare tipologia e numero per ciascuna tipologia</text:span><text:span text:style-name="T47">);</text:span></text:p>
        </text:list-item>
        <text:list-item>
          <text:p text:style-name="P232"><text:span text:style-name="T47">Altri allegati (</text:span><text:span text:style-name="T10">specificare</text:span><text:span text:style-name="T47">).</text:span></text:p>
        </text:list-item>
      </text:list>
      <text:p text:style-name="P17"/>
      <text:p text:style-name="P130">Luogo e data</text:p>
      <text:p text:style-name="P34"><text:tab/><text:tab/><text:tab/>Firma </text:p>
      <text:p text:style-name="P46">de<text:span text:style-name="T166">i legali rappresentanti </text:span></text:p>
      <text:p text:style-name="P45"><text:span text:style-name="T166">di tutti i componenti del </text:span><text:span text:style-name="T167">costituito </text:span><text:span text:style-name="T166">partenariato</text:span></text:p>
      <text:p text:style-name="P142"/>
      <text:p text:style-name="P144"><text:span text:style-name="T44">N</text:span><text:span text:style-name="T43">.B.</text:span><text:span text:style-name="T30"><text:line-break/>La presente dichiarazione deve essere sottoscritta dai legali rappresentanti di tutti i componenti </text:span><text:span text:style-name="T31">del costituito </text:span><text:span text:style-name="T30">partenariato con firma digitale (ai sensi dell’art. 8 dell’avviso) </text:span></text:p>
      <text:h text:style-name="P173" text:outline-level="1"><text:bookmark-start text:name="_Toc125562075"/><text:bookmark-start text:name="_Toc517086342"/>Allegato 1.a.5 - <text:s/>Domanda di finanziamento (in caso di costituita Rete-contratto dotata di organo comune con potere di rappresentanza)<text:bookmark-end text:name="_Toc125562075"/><text:bookmark-end text:name="_Toc517086342"/></text:h>
      <text:p text:style-name="P17"/>
      <text:p text:style-name="P17"/>
      <text:p text:style-name="P21"/>
      <text:p text:style-name="P9">Alla Regione Toscana</text:p>
      <text:p text:style-name="P101">Settore “Formazione continua e professioni”</text:p>
      <text:p text:style-name="P21"/>
      <text:p text:style-name="P78">Oggetto: <text:span text:style-name="T123">Domanda di finanziamento p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5"> </text:span><text:s/></text:p>
      <text:p text:style-name="P72"/>
      <text:p text:style-name="P104">I sottoscritti:</text:p>
      <text:list xml:id="list1744232965" text:style-name="L16">
        <text:list-item>
          <text:p text:style-name="P246"><text:span text:style-name="T6">……………………………</text:span><text:span text:style-name="T64">nato a </text:span><text:span text:style-name="T47"><text:s/>………………il…………………….... CF …….………</text:span></text:p>
        </text:list-item>
      </text:list>
      <text:p text:style-name="P66"><text:tab/>residente in …………………………………………………………………………………..</text:p>
      <text:p text:style-name="P155"><text:span text:style-name="T47"><text:tab/>in qualità di legale rappresentante di ………………………………………………………</text:span><text:span text:style-name="T1">..</text:span></text:p>
      <text:p text:style-name="P54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0039369583" text:continue-numbering="true" text:style-name="L16">
        <text:list-item>
          <text:p text:style-name="P249"><text:span text:style-name="T6">……………………………</text:span><text:span text:style-name="T64">nato a </text:span><text:span text:style-name="T47"><text:s/>………………il…………………….... CF …….………</text:span></text:p>
        </text:list-item>
      </text:list>
      <text:p text:style-name="P66"><text:tab/>residente in …………………………………………………………………………………..</text:p>
      <text:p text:style-name="P155"><text:span text:style-name="T47"><text:tab/>in qualità di legale rappresentante di ………………………………………………………</text:span><text:span text:style-name="T1">..</text:span></text:p>
      <text:p text:style-name="P66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0903114762" text:continue-numbering="true" text:style-name="L16">
        <text:list-item>
          <text:p text:style-name="P249"><text:span text:style-name="T6">……………………………</text:span><text:span text:style-name="T64">nato a </text:span><text:span text:style-name="T47"><text:s/>………………il…………………….... CF …….………</text:span></text:p>
        </text:list-item>
      </text:list>
      <text:p text:style-name="P66"><text:tab/>residente in …………………………………………………………………………………..</text:p>
      <text:p text:style-name="P155"><text:span text:style-name="T47"><text:tab/>in qualità di legale rappresentante di ………………………………………………………</text:span><text:span text:style-name="T1">..</text:span></text:p>
      <text:p text:style-name="P66"><text:span text:style-name="T136"><text:tab/></text:span><text:span text:style-name="T92">con sede legale in (</text:span><text:span text:style-name="T97">indicare indirizzo, Comune e Provincia</text:span><text:span text:style-name="T92">) …………………………….…</text:span></text:p>
      <text:p text:style-name="P56"/>
      <text:p text:style-name="P83"><text:span text:style-name="T116">(</text:span>ripetere per ogni soggetto partner)</text:p>
      <text:p text:style-name="P17"/>
      <text:p text:style-name="P130"><text:span text:style-name="T47">Aderent</text:span><text:span text:style-name="T51">i</text:span><text:span text:style-name="T47"> alla </text:span><text:span text:style-name="T3">Rete-Contratto</text:span><text:span text:style-name="T47"> ………………………..(</text:span><text:span text:style-name="T10">inserire riferimenti)</text:span></text:p>
      <text:p text:style-name="P35"/>
      <text:p text:style-name="P35">CHIEDONO</text:p>
      <text:p text:style-name="P36"/>
      <text:p text:style-name="P135"><text:span text:style-name="T47">il finanziamento </text:span>per un importo pubblico<text:span text:style-name="T160"> </text:span><text:span text:style-name="T165">totale</text:span><text:span text:style-name="T160"> pari ad euro……………………………………</text:span><text:span text:style-name="T77">(</text:span><text:span text:style-name="T19">verificare che l’importo coincida con quello inserito sul Sistema Informativo regionale) </text:span><text:span text:style-name="T160"><text:s/></text:span><text:span text:style-name="T76">del progetto dal <text:s/>titolo…………………………………………………………………………………………………...</text:span></text:p>
      <text:p text:style-name="P162"><text:span text:style-name="T73">sull'avviso </text:span><text:span text:style-name="T74">pubblico per </text:span><text:span text:style-name="T61">progetti formativi e di </text:span><text:span text:style-name="T33">accompagnamento per imprenditrici e libere professioniste, </text:span><text:span text:style-name="T35">realizzati </text:span><text:span text:style-name="T33">attraverso la metodologia del Mentoring, </text:span><text:span text:style-name="T62">a valere sul PR FSE+ Toscana 2021-2027</text:span><text:span text:style-name="T37"> </text:span><text:span text:style-name="T36">Priorità 1. Occupazione; obiettivo specifico C; attività </text:span><text:span text:style-name="T34">1.c.1.</text:span><text:span text:style-name="T32"> </text:span><text:span text:style-name="T73"><text:s/></text:span></text:p>
      <text:p text:style-name="P117"/>
      <text:p text:style-name="P117"/>
      <text:p text:style-name="P165"><text:span text:style-name="T1">DICHIARA</text:span><text:span text:style-name="T82">NO</text:span><text:span text:style-name="T1"> </text:span></text:p>
      <text:p text:style-name="P107">AI SENSI DEGLI ARTT. 46 E 47 DEL D.P.R. N. 445/2000</text:p>
      <text:list xml:id="list111541257525311" text:continue-list="list1198154506" text:style-name="L9">
        <text:list-header>
          <text:p text:style-name="P250"/>
        </text:list-header>
        <text:list-item>
          <text:p text:style-name="P181">di non aver usufruito in precedenza di altri finanziamenti finalizzati alla realizzazione anche <text:tab/>parziale delle stesse azioni previste nel progetto;</text:p>
        </text:list-item>
        <text:list-item>
          <text:p text:style-name="P226"><text:soft-page-break/><text:span text:style-name="T47">di conoscere la normativa che regola la gestione del Fondo Sociale Europeo Plus e di essere <text:tab/>a conoscenza di </text:span>tutte le condizioni richieste per ricevere il sostegno <text:span text:style-name="T175">per </text:span>cui si sta facendo <text:tab/>domanda<text:span text:style-name="T47">; </text:span></text:p>
        </text:list-item>
        <text:list-item>
          <text:p text:style-name="P193">di conoscere la Delibera della Giunta regiona<text:span text:style-name="T160">le n. </text:span><text:span text:style-name="T161">610</text:span><text:span text:style-name="T160"> del </text:span><text:span text:style-name="T161">05/06/2023 </text:span><text:span text:style-name="T160">e di</text:span> tenerne conto in <text:tab/>fase di gestione e di rendicontazione del progetto stesso;</text:p>
        </text:list-item>
        <text:list-item>
          <text:p text:style-name="P194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198"><text:span text:style-name="Car._20_predefinito_20_paragrafo"><text:span text:style-name="T115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206"><text:span text:style-name="T130">che non si trova</text:span><text:span text:style-name="T132">no</text:span><text:span text:style-name="T130"> </text:span><text:span text:style-name="T129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06"><text:span text:style-name="T138">c</text:span><text:span text:style-name="T137">he non è stata pronunciata alcuna condanna nei confronti de</text:span><text:span text:style-name="T140">i</text:span><text:span text:style-name="T137"> sottoscritt</text:span><text:span text:style-name="T140">i</text:span><text:span text:style-name="T137">, con sentenza passata in giudicato, per qualsiasi reato che determina l’incapacità a contrattare con la P.A;</text:span></text:p>
        </text:list-item>
        <text:list-item>
          <text:p text:style-name="P206"><text:span text:style-name="T148">di </text:span><text:span text:style-name="T147">non aver commesso violazioni gravi definitivamente accertate riferite agli obblighi relativi al pagamento di imposte e tasse</text:span><text:span text:style-name="T147"><text:note text:id="ftn6" text:note-class="footnote"><text:note-citation>6</text:note-citation><text:note-body><text:p text:style-name="P163"><text:span text:style-name="T154">C</text:span>ostituiscono gravi violazioni quelle che comportano un omesso pagamento di imposte e tasse superiore all’importo di cui all’art. 48-bis, commi 1 e 2-bis, D.P.R. 602/1973.</text:p></text:note-body></text:note></text:span></text:p>
        </text:list-item>
      </text:list>
      <text:p text:style-name="P129"><text:span text:style-name="Car._20_predefinito_20_paragrafo"><text:span text:style-name="T176"/></text:span></text:p>
      <text:p text:style-name="P123"/>
      <text:list xml:id="list111539933775580" text:continue-list="list111540909464771" text:style-name="L2">
        <text:list-header>
          <text:p text:style-name="P217"><text:span text:style-name="T149">in caso di </text:span><text:span text:style-name="T147">realizzazione di corsi FAD e prodotti didattici multimediali</text:span></text:p>
        </text:list-header>
      </text:list>
      <text:list xml:id="list2724750422" text:style-name="L17">
        <text:list-item>
          <text:p text:style-name="P239"><text:span text:style-name="T75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text:span text:style-name="T16">(</text:span><text:span text:style-name="T17">spuntare </text:span><text:span text:style-name="T16">solo se pertinente). </text:span></text:p>
        </text:list-item>
      </text:list>
      <text:p text:style-name="P25"/>
      <text:p text:style-name="P17">Si trasmettono in allegato alla presente domanda:</text:p>
      <text:list xml:id="list1329437161" text:style-name="L18">
        <text:list-item>
          <text:p text:style-name="P186">Formulario;</text:p>
        </text:list-item>
        <text:list-item>
          <text:p text:style-name="P186">Copia dell'atto costitutivo della Rete-contratto;</text:p>
        </text:list-item>
        <text:list-item>
          <text:p text:style-name="P233"><text:span text:style-name="T47">Dichiarazioni (</text:span><text:span text:style-name="T10">specificare tipologia e numero per ciascuna tipologia</text:span><text:span text:style-name="T47">);</text:span></text:p>
        </text:list-item>
        <text:list-item>
          <text:p text:style-name="P233"><text:span text:style-name="T47">Altri allegati (</text:span><text:span text:style-name="T10">specificare</text:span><text:span text:style-name="T47">).</text:span></text:p>
        </text:list-item>
      </text:list>
      <text:p text:style-name="P17"/>
      <text:p text:style-name="P130">Luogo e data</text:p>
      <text:p text:style-name="P139"/>
      <text:p text:style-name="P33"><text:tab/><text:tab/><text:tab/>Firma </text:p>
      <text:p text:style-name="P48">de<text:span text:style-name="T166">i legali rappresentanti </text:span></text:p>
      <text:p text:style-name="P48"><text:span text:style-name="T166">di tutti i componenti </text:span><text:span text:style-name="T169">aderenti alla Rete-Contratto</text:span></text:p>
      <text:p text:style-name="P48"/>
      <text:p text:style-name="P91"><text:span text:style-name="T87">N.B.</text:span><text:line-break/>La presente dichiarazione deve essere sottoscritta dai legali rappresentanti di tutti i componenti <text:span text:style-name="T142">aderenti alla Rete-Contratto</text:span> con firma digitale (ai sensi dell’art. 8 dell’avviso) </text:p>
      <text:h text:style-name="P174" text:outline-level="1"><text:bookmark-start text:name="_Toc125562076"/><text:bookmark-start text:name="_Toc517086343"/>Allegato 1.a.6 - Domanda di finanziamento (in caso di partenariato costituito che non preveda mandato di rappresentanza specifico per l’avviso in oggetto)<text:bookmark-end text:name="_Toc125562076"/><text:bookmark-end text:name="_Toc517086343"/></text:h>
      <text:p text:style-name="P17"/>
      <text:p text:style-name="P17"/>
      <text:p text:style-name="P10">Alla Regione Toscana</text:p>
      <text:p text:style-name="P102">Settore “Formazione continua e professioni”</text:p>
      <text:p text:style-name="P22"/>
      <text:p text:style-name="P79">Oggetto: <text:span text:style-name="T123">Domanda di finanziamento p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5"> </text:span><text:s/></text:p>
      <text:p text:style-name="P73"/>
      <text:p text:style-name="P69"/>
      <text:p text:style-name="P105">I sottoscritti:</text:p>
      <text:list xml:id="list452340379" text:style-name="L19">
        <text:list-item>
          <text:p text:style-name="P247"><text:span text:style-name="T6">……………………………</text:span><text:span text:style-name="T64">nato a </text:span><text:span text:style-name="T47"><text:s/>………………il…………………….... CF …….………</text:span></text:p>
        </text:list-item>
      </text:list>
      <text:p text:style-name="P67"><text:tab/>residente in …………………………………………………………………………………..</text:p>
      <text:p text:style-name="P151"><text:span text:style-name="T47"><text:tab/>in qualità di legale rappresentante di ………………………………………………………</text:span><text:span text:style-name="T1">..</text:span></text:p>
      <text:p text:style-name="P53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1520923489" text:continue-numbering="true" text:style-name="L19">
        <text:list-item>
          <text:p text:style-name="P251"><text:span text:style-name="T6">………………………...…</text:span><text:span text:style-name="T64">nato a </text:span><text:span text:style-name="T50"><text:s/>………………il…………………….... CF ……….……</text:span></text:p>
        </text:list-item>
      </text:list>
      <text:p text:style-name="P157"><text:span text:style-name="T50"><text:tab/>r</text:span><text:span text:style-name="T47">esidente in ………………………………………………………………………………….</text:span></text:p>
      <text:p text:style-name="P151"><text:span text:style-name="T47"><text:tab/>in qualità di legale rappresentante di ………………………………………………………</text:span><text:span text:style-name="T1">..</text:span></text:p>
      <text:p text:style-name="P61"><text:span text:style-name="T135"><text:tab/></text:span><text:span text:style-name="T90">con sede legale in (</text:span><text:span text:style-name="T96">indicare indirizzo, Comune e Provincia</text:span><text:span text:style-name="T90">) …………………………….…</text:span></text:p>
      <text:list xml:id="list111541095910138" text:continue-numbering="true" text:style-name="L19">
        <text:list-item>
          <text:p text:style-name="P251"><text:span text:style-name="T6">……………...……………</text:span><text:span text:style-name="T64">nato a </text:span><text:span text:style-name="T50"><text:s/>………………il…………………….... CF ……….……</text:span></text:p>
        </text:list-item>
      </text:list>
      <text:p text:style-name="P157"><text:span text:style-name="T50"><text:tab/>r</text:span><text:span text:style-name="T47">esidente in ………………………………………………………………………………….</text:span></text:p>
      <text:p text:style-name="P150"><text:span text:style-name="T47"><text:tab/>in qualità di legale rappresentante di ………………………………………………………</text:span><text:span text:style-name="T1">..</text:span></text:p>
      <text:p text:style-name="P157"><text:span text:style-name="T67"><text:tab/></text:span><text:span text:style-name="T30">con sede legale in (</text:span><text:span text:style-name="T25">indicare indirizzo, Comune e Provincia</text:span><text:span text:style-name="T30">) …………………………….…</text:span></text:p>
      <text:p text:style-name="P59"><text:tab/></text:p>
      <text:p text:style-name="P13"><text:span text:style-name="T14">(</text:span><text:span text:style-name="T8">ripetere per ogni soggetto partner)</text:span></text:p>
      <text:p text:style-name="P22"/>
      <text:p text:style-name="P131"><text:span text:style-name="T52">del </text:span><text:span text:style-name="T3">partenariato</text:span><text:span text:style-name="T47"> </text:span><text:span text:style-name="T5">costituito</text:span><text:span text:style-name="T47"> (</text:span><text:span text:style-name="T10">specificare forma e atto</text:span><text:span text:style-name="T47">)</text:span></text:p>
      <text:p text:style-name="P17"/>
      <text:p text:style-name="P35"/>
      <text:p text:style-name="P35">CHIEDONO </text:p>
      <text:p text:style-name="P117"/>
      <text:p text:style-name="P136"><text:span text:style-name="T76">il finanziamento </text:span><text:span text:style-name="T160">per un importo pubblico</text:span> <text:span text:style-name="T165">totale </text:span><text:span text:style-name="T160">p</text:span>ari ad euro…………………………………<text:span text:style-name="T160">…</text:span><text:span text:style-name="T77">(</text:span><text:span text:style-name="T19">verificare che l’importo coincida con quello inserito sul Sistema Informativo regionale) </text:span><text:span text:style-name="T160"><text:s/></text:span><text:span text:style-name="T76">del progetto dal <text:s/>titolo…………………………………………………………………………………………………...</text:span></text:p>
      <text:p text:style-name="P147"><text:span text:style-name="T48">sull'avviso </text:span><text:span text:style-name="T49">pubblico per </text:span><text:span text:style-name="T59">progetti formativi e di </text:span><text:span text:style-name="T40">accompagnamento per imprenditrici e libere professioniste, </text:span><text:span text:style-name="T42">realizzati </text:span><text:span text:style-name="T40">attraverso la metodologia del Mentoring, </text:span><text:span text:style-name="T60">a valere sul PR FSE+ Toscana 2021-2027</text:span><text:span text:style-name="T38"> </text:span><text:span text:style-name="T39">Priorità 1. Occupazione; obiettivo specifico C; attività </text:span><text:span text:style-name="T41">1.c.1.</text:span><text:span text:style-name="T45"> </text:span><text:span text:style-name="T11"><text:s/></text:span></text:p>
      <text:p text:style-name="P117"/>
      <text:p text:style-name="P117"/>
      <text:p text:style-name="P165"><text:span text:style-name="T1">DICHIARA</text:span><text:span text:style-name="T82">NO</text:span><text:span text:style-name="T1"> </text:span></text:p>
      <text:p text:style-name="P118"><text:span text:style-name="T134">AI SENSI DEGLI ARTT. 46 E 47 DEL D.P.R. N. 445/2000</text:span><text:span text:style-name="T155">,</text:span></text:p>
      <text:p text:style-name="P110"/>
      <text:list xml:id="list111540560588889" text:continue-list="list111541257525311" text:style-name="L9">
        <text:list-item>
          <text:p text:style-name="P182">di non aver usufruito in precedenza di altri finanziamenti finalizzati alla realizzazione anche <text:tab/>parziale delle stesse azioni previste nel progetto;</text:p>
        </text:list-item>
        <text:list-item>
          <text:p text:style-name="P227"><text:soft-page-break/><text:span text:style-name="T47">di conoscere la normativa che regola la gestione del Fondo Sociale Europeo Plus e di essere <text:tab/>a conoscenza di </text:span>tutte le condizioni richieste per ricevere il sostegno <text:span text:style-name="T175">per</text:span> cui si sta facendo <text:tab/>domanda<text:span text:style-name="T47">; </text:span></text:p>
        </text:list-item>
        <text:list-item>
          <text:p text:style-name="P195">di conoscere la Delibera della Giunta regiona<text:span text:style-name="T160">le n. </text:span><text:span text:style-name="T161">610</text:span><text:span text:style-name="T160"> del </text:span><text:span text:style-name="T161">05/06/2023 </text:span><text:span text:style-name="T160">e di tenerne conto in <text:tab/>fase di gestione e di rendicontazione del progetto stesso;</text:span></text:p>
        </text:list-item>
        <text:list-item>
          <text:p text:style-name="P211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212"><text:span text:style-name="Car._20_predefinito_20_paragrafo"><text:span text:style-name="T114">di garantire il rispetto delle politiche comunitarie (pari opportunità, non discriminazione, accesso alle persone con disabilità, parità di genere e Carta dei Diritti UE) nell’esecuzione delle attività;</text:span></text:span></text:p>
        </text:list-item>
        <text:list-item>
          <text:p text:style-name="P207"><text:span text:style-name="T130">che non si trova</text:span><text:span text:style-name="T132">no</text:span><text:span text:style-name="T130"> </text:span><text:span text:style-name="T129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07"><text:span text:style-name="T138">c</text:span><text:span text:style-name="T137">he non è stata pronunciata alcuna condanna nei confronti de</text:span><text:span text:style-name="T140">i</text:span><text:span text:style-name="T137"> sottoscritt</text:span><text:span text:style-name="T140">i</text:span><text:span text:style-name="T137">, con sentenza passata in giudicato, per qualsiasi reato che determina l’incapacità a contrattare con la P.A;</text:span></text:p>
        </text:list-item>
        <text:list-item>
          <text:p text:style-name="P207"><text:span text:style-name="T148">di </text:span><text:span text:style-name="T147">non aver commesso violazioni gravi definitivamente accertate riferite agli obblighi relativi al pagamento di imposte e tasse</text:span><text:span text:style-name="T147"><text:note text:id="ftn7" text:note-class="footnote"><text:note-citation>7</text:note-citation><text:note-body><text:p text:style-name="P163"><text:span text:style-name="T154">C</text:span>ostituiscono gravi violazioni quelle che comportano un omesso pagamento di imposte e tasse superiore all’importo di cui all’art. 48-bis, commi 1 e 2-bis, D.P.R. 602/1973. </text:p></text:note-body></text:note></text:span></text:p>
        </text:list-item>
      </text:list>
      <text:p text:style-name="P119"/>
      <text:p text:style-name="P40">DICHIARANO <text:span text:style-name="T158">INOLTRE</text:span><text:span text:style-name="T156"> </text:span></text:p>
      <text:p text:style-name="P26"/>
      <text:list xml:id="list111540439441572" text:continue-list="list3605571464" text:style-name="L10">
        <text:list-item>
          <text:p text:style-name="P252"><text:span text:style-name="T47">che in caso di approvazione del progetto denominato………………………..…… presentato a seguito dell’avviso per la concessione di finanziamenti secondo quanto in oggetto, all’interno della Rete </text:span><text:span text:style-name="T53">contratto </text:span><text:span text:style-name="T47">di imprese/Partenariato, costituita/o con atto…………….., verrà conferito mandato speciale con rappresentanza, incluso il mandato unico all’incasso della sovvenzione, a </text:span><text:span text:style-name="T10">……………………………………………………………………..……………;</text:span></text:p>
        </text:list-item>
      </text:list>
      <text:p text:style-name="P88"/>
      <text:list xml:id="list111539954687888" text:continue-list="list111539933775580" text:style-name="L2">
        <text:list-header>
          <text:p text:style-name="P218"><text:span text:style-name="T174">in caso di </text:span><text:span text:style-name="T10">realizzazione di corsi FAD e prodotti didattici multimediali</text:span></text:p>
        </text:list-header>
      </text:list>
      <text:list xml:id="list3197389540" text:style-name="L20">
        <text:list-item>
          <text:p text:style-name="P241"><text:span text:style-name="T72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text:span text:style-name="T70">(</text:span><text:span text:style-name="T71">spuntare </text:span><text:span text:style-name="T70">solo se pertinente). </text:span></text:p>
        </text:list-item>
      </text:list>
      <text:p text:style-name="P32"/>
      <text:p text:style-name="P17">Si trasmettono in allegato alla presente domanda:</text:p>
      <text:list xml:id="list3640468050" text:style-name="L21">
        <text:list-item>
          <text:p text:style-name="P187">Formulario;</text:p>
        </text:list-item>
        <text:list-item>
          <text:p text:style-name="P187">Copia dell'atto costitutivo del partenariato;</text:p>
        </text:list-item>
        <text:list-item>
          <text:p text:style-name="P234"><text:span text:style-name="T47">Dichiarazioni (</text:span><text:span text:style-name="T10">specificare tipologia e numero per ciascuna tipologia</text:span><text:span text:style-name="T47">);</text:span></text:p>
        </text:list-item>
        <text:list-item>
          <text:p text:style-name="P234"><text:span text:style-name="T47">Altri allegati (</text:span><text:span text:style-name="T10">specificare</text:span><text:span text:style-name="T47">).</text:span></text:p>
        </text:list-item>
      </text:list>
      <text:p text:style-name="P17"/>
      <text:p text:style-name="P137">Luogo e data</text:p>
      <text:p text:style-name="P137"/>
      <text:p text:style-name="P41"><text:tab/><text:tab/><text:tab/><text:tab/><text:tab/>Firma </text:p>
      <text:p text:style-name="P49">de<text:span text:style-name="T166">i legali rappresentanti </text:span></text:p>
      <text:p text:style-name="P112"><text:span text:style-name="T166">di tutti i componenti del </text:span><text:span text:style-name="T167">costituito </text:span><text:span text:style-name="T166">partenariato</text:span></text:p>
      <text:p text:style-name="P68"><text:span text:style-name="T100">N.B.</text:span><text:span text:style-name="T95"><text:line-break/>La presente dichiarazione deve essere sottoscritta dai legali rappresentanti di tutti i componenti </text:span><text:span text:style-name="T99">il partenariato </text:span><text:span text:style-name="T95">con firma digitale (ai sensi dell’art. 8 dell’avviso) </text:span></text:p>
      <text:h text:style-name="P176" text:outline-level="1"><text:bookmark-start text:name="_Toc125562080"/><text:bookmark-start text:name="_Toc517086347"/><text:span text:style-name="T28">Allegato 1.</text:span><text:span text:style-name="T29">b</text:span><text:span text:style-name="T28"> - Dichiarazione di attività delegata ai sensi dell’art. 47 del DPR </text:span><text:bookmark-end text:name="_Toc517086347"/><text:span text:style-name="T28">445/2000 e </text:span><text:span text:style-name="T29">s</text:span><text:span text:style-name="T28">s.</text:span><text:span text:style-name="T29">m</text:span><text:span text:style-name="T28">m.</text:span><text:span text:style-name="T29">i</text:span><text:span text:style-name="T28">i.</text:span><text:bookmark-end text:name="_Toc125562080"/><text:span text:style-name="T28"> </text:span></text:h>
      <text:p text:style-name="P35"/>
      <text:p text:style-name="P130"><text:span text:style-name="T8">(la presente dichiarazione sostitutiva di atto di notorietà deve essere presentata se è prevista la delega;</text:span> <text:span text:style-name="T8">nel caso di costituit</text:span><text:span text:style-name="T9">o</text:span><text:span text:style-name="T8">/costituendo partenariato deve essere rilasciata dal capofila mandatario)</text:span></text:p>
      <text:p text:style-name="P89"/>
      <text:p text:style-name="P80">Oggetto: <text:span text:style-name="T123">D</text:span><text:span text:style-name="T144">ichiarazione di </text:span><text:span text:style-name="T145">attività delegata </text:span><text:span text:style-name="T123">per </text:span><text:span text:style-name="T124">l’avviso pubblico </text:span><text:span text:style-name="T84">per progetti formativi e di </text:span><text:span text:style-name="T106">accompagnamento per imprenditrici e libere professioniste, </text:span><text:span text:style-name="T108">realizzati </text:span><text:span text:style-name="T106">attraverso la metodologia del </text:span><text:span text:style-name="T94">Mentoring, </text:span><text:span text:style-name="T85">a valere sul PR FSE+ Toscana 2021-2027</text:span><text:span text:style-name="T91"> </text:span><text:span text:style-name="T103">Priorità 1. Occupazione; obiettivo specifico C; </text:span><text:span text:style-name="T104">attività </text:span><text:span text:style-name="T107">1.c.1.</text:span><text:span text:style-name="T105"> </text:span><text:s/></text:p>
      <text:p text:style-name="P69"/>
      <text:p text:style-name="P17">Il sottoscritto ……………….……………………………… nato a ……………….…………………</text:p>
      <text:p text:style-name="P17">il …………………….... CF .................................................................…………………………….....</text:p>
      <text:p text:style-name="P17">residente in ....................................................……………………………………................................</text:p>
      <text:p text:style-name="P17">via …………………....................................…………………………………............. CAP ...……....</text:p>
      <text:p text:style-name="P17">in qualità di legale rappresentante di ………………………………………………………</text:p>
      <text:p text:style-name="P130"><text:span text:style-name="T10">(se del caso)</text:span><text:span text:style-name="T47"> capofila mandatario del partenariato costituito/costituendo </text:span><text:span text:style-name="T3">proponente</text:span><text:span text:style-name="T47"> il progetto denominato “…………………………………………………………”</text:span></text:p>
      <text:p text:style-name="P90"/>
      <text:p text:style-name="P130"><text:span text:style-name="T58">C</text:span><text:span text:style-name="T47">onsiderato che la delega dell’attività è resa necessaria per le seguenti ragioni: ………………. ………………………………….…………………</text:span></text:p>
      <text:p text:style-name="P35"/>
      <text:p text:style-name="P35">E</text:p>
      <text:p text:style-name="P35"/>
      <text:p text:style-name="P17">Il sottoscritto ……………….………………...…………… nato a ……………….………………….</text:p>
      <text:p text:style-name="P17">il …………………….... CF .....................…………………………….................................................</text:p>
      <text:p text:style-name="P17">residente in ......................……………………………………..............................................................</text:p>
      <text:p text:style-name="P17">via …………………...............................………………………………................... CAP …..……....</text:p>
      <text:p text:style-name="P17">in qualità di legale rappresentante di ………………………………………….………………………</text:p>
      <text:p text:style-name="P130"><text:span text:style-name="T3">soggetto delegato</text:span><text:span text:style-name="T47"> del progetto ……………………………………………….………………………</text:span></text:p>
      <text:p text:style-name="P17">avente C.F. o P.IVA ….………………………........…….,</text:p>
      <text:p text:style-name="P17">con sede a ..............................…………………………………….......................................….............</text:p>
      <text:p text:style-name="P17">via …………………....................................………………………............... CAP …………..….......</text:p>
      <text:p text:style-name="P17">Tel. .....................................………......... E-mail .........…………………….........................................</text:p>
      <text:p text:style-name="P130"><text:span text:style-name="T79">Eventuale codice di </text:span><text:span text:style-name="T76">Accreditamento</text:span><text:span text:style-name="T18">: </text:span><text:span text:style-name="T47"><text:s/>............……………......</text:span></text:p>
      <text:p text:style-name="P17"/>
      <text:p text:style-name="P17">Referente del progetto (se diverso dal rappresentante legale):</text:p>
      <text:p text:style-name="P17">Nome Cognome ...................................................................</text:p>
      <text:p text:style-name="P17">Tel. ....................................…….......... E-mail .......................………………………...........................</text:p>
      <text:p text:style-name="P17"/>
      <text:p text:style-name="P17"/>
      <text:p text:style-name="P166"><text:span text:style-name="T1">DICHIARA</text:span><text:span text:style-name="T83">NO</text:span></text:p>
      <text:p text:style-name="P108">AI SENSI DEGLI ARTT. 46 E 47 DEL D.P.R. N. 445/2000</text:p>
      <text:p text:style-name="P35"/>
      <text:p text:style-name="P26">- che la delega riguarda <text:span text:style-name="T162">solo l’</text:span><text:span text:style-name="T160">attività di </text:span><text:span text:style-name="T89">docenza;</text:span></text:p>
      <text:p text:style-name="P81"><text:s/></text:p>
      <text:p text:style-name="P81"/>
      <text:p text:style-name="P81"/>
      <text:p text:style-name="P130"><text:soft-page-break/><text:span text:style-name="T47">- che il costo dell’attività delegata è: totale compl</text:span><text:span text:style-name="T76">essivo </text:span><text:span text:style-name="T81">€</text:span><text:span text:style-name="T76"> …………….,</text:span><text:span text:style-name="T22"> </text:span><text:span text:style-name="T76">pari a ...... % del costo </text:span><text:span text:style-name="T46">totale del</text:span><text:span text:style-name="T78"> progetto </text:span><text:span text:style-name="T80">(</text:span><text:span text:style-name="T20">da </text:span><text:span text:style-name="T21">A</text:span><text:span text:style-name="T20">vviso max 30%</text:span><text:span text:style-name="T80">)</text:span><text:span text:style-name="T78">;</text:span></text:p>
      <text:p text:style-name="P85"/>
      <text:p text:style-name="P130"><text:span text:style-name="T8">- </text:span><text:span text:style-name="T47">che l’attività di </text:span><text:span text:style-name="T54">d</text:span><text:span text:style-name="T47">ocenza delegata è articolata secondo le seguenti specifiche:</text:span></text:p>
      <text:p text:style-name="P17"/>
      <text:p text:style-name="P130"><text:span text:style-name="T57">• </text:span><text:span text:style-name="T47">contenuto e durata dei singoli moduli didattici ..........................................................</text:span></text:p>
      <text:p text:style-name="P130"><text:span text:style-name="T57">• </text:span><text:span text:style-name="T47">numero, tipologia e caratteristiche docenti: .............................</text:span></text:p>
      <text:p text:style-name="P130"><text:span text:style-name="T57">• </text:span><text:span text:style-name="T47">metodologie didattiche: ..........................................................</text:span></text:p>
      <text:p text:style-name="P130"><text:span text:style-name="T57">• </text:span><text:span text:style-name="T47">materiale didattico: ..........................................................</text:span></text:p>
      <text:p text:style-name="P130"><text:span text:style-name="T57">• </text:span><text:span text:style-name="T47">n° totale ore: ......................</text:span></text:p>
      <text:p text:style-name="P17"/>
      <text:p text:style-name="P17"/>
      <text:p text:style-name="P35">SI IMPEGNANO ALTRESÌ</text:p>
      <text:p text:style-name="P140"/>
      <text:p text:style-name="P17">a presentare, a seguito dell’approvazione del progetto, copia della <text:span text:style-name="T170">c</text:span>onvenzione o del contratto fra le parti, in cui sono specificati incarichi, tempi e costi.</text:p>
      <text:p text:style-name="P17"/>
      <text:p text:style-name="P17"/>
      <text:p text:style-name="P17">Luogo e data</text:p>
      <text:p text:style-name="P44"/>
      <text:p text:style-name="P44">Firma dei legali rappresentanti</text:p>
      <text:p text:style-name="P44"/>
      <text:p text:style-name="P44"/>
      <text:p text:style-name="P44"/>
      <text:p text:style-name="P92"><text:span text:style-name="T86">N.B.</text:span><text:line-break/>La presente dichiarazione deve essere sottoscritta da<text:span text:style-name="T146">i</text:span> legali rappresentant<text:span text:style-name="T146">i</text:span><text:span text:style-name="T143"> </text:span>con firma digitale (ai sensi dell’art. 8 dell’avviso)</text:p>
      <text:p text:style-name="P16"/>
      <text:p text:style-name="P16"/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" style:font-adornments="Regular" style:font-pitch="variable" style:font-charset="x-symbol"/>
    <style:font-face style:name="OpenSymbol5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5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1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1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1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1" fo:font-family="Wingdings" style:font-family-generic="roman" style:font-pitch="variable" fo:font-size="12pt" fo:font-weight="bold" style:font-size-asian="12pt" style:language-asian="it" style:country-asian="IT" style:font-weight-asian="bold" style:font-name-complex="Wingdings3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3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4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5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5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5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5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5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5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3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3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3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3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3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3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3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3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3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3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3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3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3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3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3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3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3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3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3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3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3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WW_5f_CharLFO344LVL1" style:display-name="WW_CharLFO34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344LVL2" style:display-name="WW_CharLFO3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3" style:display-name="WW_CharLFO3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4" style:display-name="WW_CharLFO3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5" style:display-name="WW_CharLFO3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6" style:display-name="WW_CharLFO3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7" style:display-name="WW_CharLFO3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8" style:display-name="WW_CharLFO3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4LVL9" style:display-name="WW_CharLFO3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ListLabel_20_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ListLabel_20_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ListLabel_20_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ListLabel_20_1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2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y="-1.513cm" svg:width="17.002cm" svg:height="1.683cm" draw:z-index="13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 draw:style-name="Mdp1">
      <style:header>
        <text:list xml:id="list2912512221" text:style-name="ML1">
          <text:list-header>
            <text:p text:style-name="MP5"><draw:frame draw:style-name="Mfr3" draw:name="Immagine8" text:anchor-type="char" svg:x="-0.079cm" svg:y="-0.757cm" svg:width="17.002cm" svg:height="1.683cm" draw:z-index="17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    </text:list-header>
        </text:list>
      </style:header>
      <style:footer>
        <text:p text:style-name="MP3"/>
        <text:p text:style-name="MP4"/>
      </style:footer>
    </style:master-page>
    <style:master-page style:name="Converted4" style:page-layout-name="Mpm2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 draw:style-name="Mdp1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 draw:style-name="Mdp1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 draw:style-name="Mdp1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 draw:style-name="Mdp1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 draw:style-name="Mdp1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 draw:style-name="Mdp1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551</meta:editing-cycles>
    <meta:editing-duration>P1DT14H49M49S</meta:editing-duration>
    <meta:generator>LibreOffice/7.2.7.2$Windows_X86_64 LibreOffice_project/8d71d29d553c0f7dcbfa38fbfda25ee34cce99a2</meta:generator>
    <dc:date>2023-07-25T11:14:36.772000000</dc:date>
    <meta:creation-date>2023-05-05T09:31:00</meta:creation-date>
    <meta:document-statistic meta:table-count="0" meta:image-count="19" meta:object-count="0" meta:page-count="16" meta:paragraph-count="336" meta:word-count="4248" meta:character-count="31509" meta:non-whitespace-character-count="27461"/>
    <meta:user-defined meta:name="AppVersion">15.0000</meta:user-defined>
    <meta:template xlink:type="simple" xlink:actuate="onRequest" xlink:title="Normal.dotm" xlink:href=""/>
  </office:meta>
</office:document-meta>
</file>