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84ADB776AB977FF1.gif" manifest:media-type="image/gif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pitch="variable"/>
    <style:font-face style:name="OpenSymbol3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2fdfdf"/>
    </style:style>
    <style:style style:name="P2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style="italic" officeooo:paragraph-rsid="00327206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top="0.018cm" fo:margin-bottom="0cm" style:contextual-spacing="false" fo:line-height="115%"/>
      <style:text-properties style:font-name="Times New Roman" fo:font-size="11pt" officeooo:paragraph-rsid="00327206" style:font-size-asian="11pt" style:font-size-complex="11pt"/>
    </style:style>
    <style:style style:name="P5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6" style:family="paragraph" style:parent-style-name="Text_20_body">
      <style:paragraph-properties fo:margin-left="0cm" fo:margin-right="0cm" fo:margin-top="0.213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327206" style:font-size-asian="11pt" style:font-size-complex="11pt"/>
    </style:style>
    <style:style style:name="P7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8" style:family="paragraph" style:parent-style-name="Text_20_body">
      <style:paragraph-properties fo:margin-left="12.792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9" style:family="paragraph" style:parent-style-name="Text_20_body">
      <style:paragraph-properties fo:margin-left="0.203cm" fo:margin-right="0cm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327206" style:font-size-asian="11pt" style:font-size-complex="11pt"/>
    </style:style>
    <style:style style:name="P11" style:family="paragraph" style:parent-style-name="Text_20_body">
      <style:text-properties style:font-name="Times New Roman" fo:font-size="11pt" officeooo:paragraph-rsid="00327206" style:font-size-asian="11pt" style:font-size-complex="11pt"/>
    </style:style>
    <style:style style:name="P12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13" style:family="paragraph" style:parent-style-name="Standard">
      <loext:graphic-properties draw:fill="none"/>
      <style:paragraph-properties fo:margin-left="0.7cm" fo:margin-right="0cm" fo:margin-top="0.199cm" fo:margin-bottom="0cm" style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normal" officeooo:rsid="003cadae" officeooo:paragraph-rsid="003cfd0b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327206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17" style:family="paragraph" style:parent-style-name="Text_20_body">
      <loext:graphic-properties draw:fill="none"/>
      <style:paragraph-properties fo:margin-left="4.3cm" fo:margin-right="0cm" fo:margin-top="0.199cm" fo:margin-bottom="0cm" style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4pt" officeooo:paragraph-rsid="00253c71" style:font-size-asian="14pt" style:font-size-complex="14pt"/>
    </style:style>
    <style:style style:name="P19" style:family="paragraph" style:parent-style-name="Standard">
      <style:paragraph-properties fo:margin-left="0.101cm" fo:margin-right="0.199cm" fo:margin-top="0cm" fo:margin-bottom="0cm" style:contextual-spacing="false" fo:line-height="0.445cm" fo:text-align="center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53c71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339048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font-style="italic" officeooo:paragraph-rsid="001e0d0d" style:font-size-asian="11pt" style:font-style-asian="italic" style:font-size-complex="11pt"/>
    </style:style>
    <style:style style:name="P22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23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fo:font-size="11pt" officeooo:paragraph-rsid="00327206" style:font-size-asian="11pt" style:font-size-complex="11pt"/>
    </style:style>
    <style:style style:name="P24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officeooo:paragraph-rsid="00327206"/>
    </style:style>
    <style:style style:name="P25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27206"/>
    </style:style>
    <style:style style:name="P26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47df3"/>
    </style:style>
    <style:style style:name="P27" style:family="paragraph" style:parent-style-name="Standard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2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paragraph-rsid="00339048" style:font-name-asian="Times New Roman1" style:font-size-asian="14pt" style:font-weight-asian="bold" style:font-name-complex="Calibri1" style:font-size-complex="14pt" style:font-weight-complex="bold"/>
    </style:style>
    <style:style style:name="P2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rsid="0035f230" officeooo:paragraph-rsid="00339048" fo:background-color="transparent" style:font-name-asian="Times New Roman1" style:font-size-asian="14pt" style:font-weight-asian="bold" style:font-name-complex="Calibri1" style:font-size-complex="14pt" style:font-weight-complex="bold"/>
    </style:style>
    <style:style style:name="P30" style:family="paragraph" style:parent-style-name="Heading_20_1">
      <style:paragraph-properties fo:margin-left="0cm" fo:margin-right="0.316cm" fo:margin-top="0.224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paragraph-rsid="00339048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3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339048" style:letter-kerning="false" fo:background-color="transparent" style:font-name-asian="Times New Roman1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32" style:family="paragraph" style:parent-style-name="Heading_20_1">
      <style:paragraph-properties fo:margin-left="0cm" fo:margin-right="0cm" fo:margin-top="0.205cm" fo:margin-bottom="0cm" style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327206" style:font-size-asian="11pt" style:font-size-complex="11pt"/>
    </style:style>
    <style:style style:name="P33" style:family="paragraph" style:parent-style-name="Heading_20_1">
      <style:paragraph-properties fo:margin-left="0cm" fo:margin-right="0.009cm" fo:margin-top="0.162cm" fo:margin-bottom="0cm" style:contextual-spacing="false" fo:text-align="center" style:justify-single-word="false" fo:text-indent="0cm" style:auto-text-indent="false"/>
      <style:text-properties fo:font-size="11pt" officeooo:paragraph-rsid="00347df3" style:font-size-asian="11pt" style:font-size-complex="11pt"/>
    </style:style>
    <style:style style:name="P34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fo:font-size="11pt" fo:font-weight="normal" officeooo:paragraph-rsid="00347df3" style:font-size-asian="11pt" style:font-weight-asian="normal" style:font-size-complex="11pt" style:font-weight-complex="normal"/>
    </style:style>
    <style:style style:name="P35" style:family="paragraph" style:parent-style-name="Heading_20_1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327206" fo:background-color="transparent"/>
    </style:style>
    <style:style style:name="P36" style:family="paragraph" style:parent-style-name="Heading_20_1">
      <style:paragraph-properties fo:margin-left="0cm" fo:margin-right="0.016cm" fo:line-height="150%" fo:text-align="start" style:justify-single-word="false" fo:text-indent="0cm" style:auto-text-indent="false"/>
      <style:text-properties officeooo:paragraph-rsid="00327206"/>
    </style:style>
    <style:style style:name="P37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347df3" style:font-size-asian="11pt" style:font-size-complex="11pt"/>
    </style:style>
    <style:style style:name="P38" style:family="paragraph" style:parent-style-name="List_20_Paragraph" style:list-style-name="L1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39" style:family="paragraph" style:parent-style-name="List_20_Paragraph" style:list-style-name="L1">
      <style:paragraph-properties fo:margin-top="0.21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40" style:family="paragraph" style:parent-style-name="List_20_Paragraph">
      <style:paragraph-properties fo:margin-top="0.21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fo:font-style="normal" style:text-underline-style="none" officeooo:rsid="00097e7b" officeooo:paragraph-rsid="00327206" style:font-size-asian="11pt" style:font-style-asian="normal" style:font-size-complex="11pt" style:font-style-complex="normal"/>
    </style:style>
    <style:style style:name="P41" style:family="paragraph" style:parent-style-name="List_20_Paragraph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fo:color="#000000" loext:opacity="100%" style:font-name="Times New Roman" fo:font-size="11pt" fo:language="it" fo:country="IT" fo:font-style="normal" fo:font-weight="normal" officeooo:paragraph-rsid="00327206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Garamond"/>
    </style:style>
    <style:style style:name="P43" style:family="paragraph" style:parent-style-name="Text_20_body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44" style:family="paragraph" style:parent-style-name="Text_20_body" style:list-style-name="L1">
      <style:paragraph-properties fo:margin-top="0cm" fo:margin-bottom="0.212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27cm"/>
          <style:tab-stop style:position="16.753cm" style:type="center"/>
        </style:tab-stops>
      </style:paragraph-properties>
      <style:text-properties officeooo:paragraph-rsid="003cfd0b" fo:hyphenate="false" fo:hyphenation-remain-char-count="2" fo:hyphenation-push-char-count="2" loext:hyphenation-no-caps="false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officeooo:rsid="000faa0e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347df3" style:font-size-asian="11pt" style:font-weight-asian="normal" style:font-size-complex="11pt" style:font-weight-complex="normal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940d1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391804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Garamond" fo:font-size="11pt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8" style:family="text">
      <style:text-properties fo:color="#000000" loext:opacity="100%" style:font-name="Garamond" fo:font-size="11pt" fo:language="it" fo:country="IT" fo:font-weight="normal" officeooo:rsid="00347df3" style:font-name-asian="Times New Roman1" style:font-size-asian="11pt" style:font-weight-asian="normal" style:font-name-complex="Garamond1" style:font-size-complex="11pt" style:font-weight-complex="normal"/>
    </style:style>
    <style:style style:name="T9" style:family="text">
      <style:text-properties fo:color="#000000" loext:opacity="100%" style:font-name="Garamond" fo:font-size="11pt" fo:letter-spacing="-0.023cm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10" style:family="text">
      <style:text-properties fo:color="#000000" loext:opacity="100%" fo:language="it" fo:country="IT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fo:language="it" fo:country="IT" fo:font-style="normal" fo:font-weight="normal" officeooo:rsid="003373e8" style:font-name-asian="Arial Unicode M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fo:language="it" fo:country="IT" fo:font-style="italic" fo:font-weight="normal" style:font-name-asian="Arial Unicode MS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loext:opacity="100%" fo:language="it" fo:country="IT" fo:font-weight="normal" style:font-name-asian="Times New Roman1" style:font-weight-asian="normal" style:font-name-complex="Calibri1" style:font-weight-complex="normal"/>
    </style:style>
    <style:style style:name="T14" style:family="text">
      <style:text-properties fo:color="#000000" loext:opacity="100%" fo:language="it" fo:country="IT" style:text-underline-style="solid" style:text-underline-width="auto" style:text-underline-color="font-color" fo:font-weight="normal" style:font-name-asian="Times New Roman1" style:font-weight-asian="normal" style:font-name-complex="Calibri1" style:font-weight-complex="normal"/>
    </style:style>
    <style:style style:name="T15" style:family="text">
      <style:text-properties officeooo:rsid="0023789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3b2af" style:font-size-asian="12pt" style:font-size-complex="12pt"/>
    </style:style>
    <style:style style:name="T19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style:font-name="Times New Roman" fo:font-size="10.5pt" style:text-underline-style="none" style:font-size-asian="10.5pt" style:font-size-complex="10.5pt"/>
    </style:style>
    <style:style style:name="T21" style:family="text">
      <style:text-properties style:font-name="Times New Roman" fo:font-size="10.5pt" style:text-underline-style="none" officeooo:rsid="00347df3" style:font-size-asian="10.5pt" style:font-size-complex="10.5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347df3" style:font-size-asian="11pt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Times New Roman" fo:font-size="11pt" fo:letter-spacing="-0.028cm" style:font-size-asian="11pt" style:font-size-complex="11pt"/>
    </style:style>
    <style:style style:name="T26" style:family="text">
      <style:text-properties style:font-name="Times New Roman" fo:font-size="11pt" style:text-underline-style="none" style:font-size-asian="11pt" style:font-size-complex="11pt"/>
    </style:style>
    <style:style style:name="T27" style:family="text">
      <style:text-properties style:font-name="Times New Roman" fo:font-size="11pt" style:text-underline-style="none" officeooo:rsid="00347df3" style:font-size-asian="11pt" style:font-size-complex="11pt"/>
    </style:style>
    <style:style style:name="T28" style:family="text">
      <style:text-properties style:font-name="Times New Roman" fo:font-size="11pt" fo:letter-spacing="-0.032cm" style:font-size-asian="11pt" style:font-size-complex="11pt"/>
    </style:style>
    <style:style style:name="T29" style:family="text">
      <style:text-properties style:font-name="Times New Roman" fo:font-size="11pt" fo:letter-spacing="0.002cm" style:font-size-asian="11pt" style:font-size-complex="11pt"/>
    </style:style>
    <style:style style:name="T30" style:family="text">
      <style:text-properties style:font-name="Times New Roman" fo:font-size="11pt" fo:letter-spacing="0.002cm" style:text-underline-style="none" style:font-size-asian="11pt" style:font-size-complex="11pt" style:text-scale="100%"/>
    </style:style>
    <style:style style:name="T31" style:family="text">
      <style:text-properties style:font-name="Times New Roman" fo:font-size="11pt" fo:letter-spacing="-0.009cm" style:font-size-asian="11pt" style:font-size-complex="11pt"/>
    </style:style>
    <style:style style:name="T32" style:family="text">
      <style:text-properties style:font-name="Times New Roman" fo:font-size="11pt" fo:letter-spacing="-0.002cm" style:font-size-asian="11pt" style:font-size-complex="11pt"/>
    </style:style>
    <style:style style:name="T33" style:family="text">
      <style:text-properties style:font-name="Times New Roman" fo:font-size="11pt" fo:letter-spacing="-0.004cm" style:font-size-asian="11pt" style:font-size-complex="11pt"/>
    </style:style>
    <style:style style:name="T34" style:family="text">
      <style:text-properties style:font-name="Times New Roman" fo:font-size="11pt" fo:letter-spacing="-0.005cm" style:font-size-asian="11pt" style:font-size-complex="11pt"/>
    </style:style>
    <style:style style:name="T35" style:family="text">
      <style:text-properties style:font-name="Times New Roman" fo:font-size="11pt" fo:letter-spacing="-0.005cm" style:font-size-asian="11pt" style:font-name-complex="Garamond1" style:font-size-complex="11pt"/>
    </style:style>
    <style:style style:name="T36" style:family="text">
      <style:text-properties style:font-name="Times New Roman" fo:font-size="11pt" fo:letter-spacing="-0.018cm" style:font-size-asian="11pt" style:font-size-complex="11pt"/>
    </style:style>
    <style:style style:name="T3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T39" style:family="text">
      <style:text-properties style:font-name="Times New Roman" style:text-underline-style="solid" style:text-underline-width="auto" style:text-underline-color="font-color" style:text-scale="100%"/>
    </style:style>
    <style:style style:name="T40" style:family="text">
      <style:text-properties style:font-name="Times New Roman" style:text-underline-style="none"/>
    </style:style>
    <style:style style:name="T41" style:family="text">
      <style:text-properties style:font-name="Times New Roman" fo:letter-spacing="0.016cm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11cm"/>
    </style:style>
    <style:style style:name="T44" style:family="text">
      <style:text-properties style:font-name="Times New Roman" officeooo:rsid="00347df3"/>
    </style:style>
    <style:style style:name="T45" style:family="text">
      <style:text-properties style:font-name="Times New Roman" fo:font-style="italic" officeooo:rsid="00347df3" style:font-style-asian="italic" style:font-style-complex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253c71" style:font-weight-asian="bold"/>
    </style:style>
    <style:style style:name="T48" style:family="text">
      <style:text-properties fo:font-weight="bold" officeooo:rsid="00327206" style:font-weight-asian="bold"/>
    </style:style>
    <style:style style:name="T49" style:family="text">
      <style:text-properties style:font-name="Garamond" fo:font-size="11pt" style:font-size-asian="11pt" style:font-name-complex="Garamond1" style:font-size-complex="11pt"/>
    </style:style>
    <style:style style:name="T50" style:family="text">
      <style:text-properties style:font-name="Garamond" fo:font-size="11pt" officeooo:rsid="00420c1d" style:font-size-asian="11pt" style:font-name-complex="Garamond1" style:font-size-complex="11pt"/>
    </style:style>
    <style:style style:name="T51" style:family="text">
      <style:text-properties style:font-name="Garamond" fo:font-size="11pt" fo:font-style="italic" officeooo:rsid="00420c1d" style:font-size-asian="11pt" style:font-style-asian="italic" style:font-name-complex="Garamond1" style:font-size-complex="11pt" style:font-style-complex="italic"/>
    </style:style>
    <style:style style:name="T52" style:family="text">
      <style:text-properties fo:font-style="normal" style:font-name-asian="Times New Roman1" style:font-style-asian="normal" style:font-name-complex="Times New Roman1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a9e48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tyle="normal" style:text-underline-style="none" officeooo:rsid="00097e7b" style:font-style-asian="normal" style:font-style-complex="normal"/>
    </style:style>
    <style:style style:name="T58" style:family="text">
      <style:text-properties fo:letter-spacing="0.011cm" fo:font-style="normal" style:font-style-asian="normal" style:font-style-complex="normal"/>
    </style:style>
    <style:style style:name="T59" style:family="text">
      <style:text-properties fo:letter-spacing="0.012cm" fo:font-style="normal" style:font-style-asian="normal" style:font-style-complex="normal"/>
    </style:style>
    <style:style style:name="T60" style:family="text">
      <style:text-properties fo:letter-spacing="0.018cm" fo:font-style="normal" style:font-style-asian="normal" style:font-style-complex="normal"/>
    </style:style>
    <style:style style:name="T61" style:family="text">
      <style:text-properties fo:letter-spacing="0.014cm" fo:font-style="normal" style:font-style-asian="normal" style:font-style-complex="normal"/>
    </style:style>
    <style:style style:name="T62" style:family="text">
      <style:text-properties fo:letter-spacing="0.009cm" fo:font-style="normal" style:font-style-asian="normal" style:font-style-complex="normal"/>
    </style:style>
    <style:style style:name="T63" style:family="text">
      <style:text-properties fo:letter-spacing="0.016cm" fo:font-style="normal" style:font-style-asian="normal" style:font-style-complex="normal"/>
    </style:style>
    <style:style style:name="T64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3cfd0b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f2d83a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0915af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3cfd0b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eb8899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f6851e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fo:font-weight="normal" officeooo:rsid="000856dd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3" style:family="text">
      <style:text-properties style:text-line-through-style="none" style:text-line-through-type="none" style:text-underline-style="none"/>
    </style:style>
    <style:style style:name="T74" style:family="text">
      <style:text-properties style:text-line-through-style="none" style:text-line-through-type="none" style:text-underline-style="none" officeooo:rsid="0036cfca"/>
    </style:style>
    <style:style style:name="T75" style:family="text">
      <style:text-properties style:text-line-through-style="none" style:text-line-through-type="none" style:text-underline-style="none" officeooo:rsid="00222f5a"/>
    </style:style>
    <style:style style:name="T76" style:family="text">
      <style:text-properties style:text-line-through-style="none" style:text-line-through-type="none" style:text-underline-style="none" officeooo:rsid="0036cfca" style:letter-kerning="false" style:language-asian="it" style:country-asian="IT" style:language-complex="it" style:country-complex="IT"/>
    </style:style>
    <style:style style:name="T77" style:family="text">
      <style:text-properties style:text-line-through-style="none" style:text-line-through-type="none" fo:font-style="italic" style:text-underline-style="none" officeooo:rsid="0036cfca" style:letter-kerning="false" style:language-asian="it" style:country-asian="IT" style:font-style-asian="italic" style:language-complex="it" style:country-complex="IT" style:font-style-complex="italic"/>
    </style:style>
    <style:style style:name="T78" style:family="text">
      <style:text-properties officeooo:rsid="00386f9d"/>
    </style:style>
    <style:style style:name="T79" style:family="text">
      <style:text-properties fo:color="#c9211e" loext:opacity="100%" style:text-line-through-style="none" style:text-line-through-type="none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language-asian="it" style:country-asian="IT" style:font-weight-asian="normal" style:font-name-complex="Times New Roman" style:language-complex="ar" style:country-complex="SA" style:font-weight-complex="normal"/>
    </style:style>
    <style:style style:name="T80" style:family="text">
      <style:text-properties officeooo:rsid="0043dcc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9"/>
      <text:p text:style-name="P18"><text:span text:style-name="T46">Allegato </text:span><text:span text:style-name="T48">6</text:span><text:span text:style-name="T46"> - Dichiarazione </text:span><text:span text:style-name="T47">fine </text:span><text:span text:style-name="T46">attività </text:span><text:span text:style-name="T48">Ente formativo</text:span></text:p>
      <text:p text:style-name="P12"/>
      <table:table table:name="Tabella3" table:style-name="Tabella3">
        <table:table-column table:style-name="Tabella3.A"/>
        <table:table-row table:style-name="TableLine2059547365104">
          <table:table-cell table:style-name="Tabella3.A1" office:value-type="string">
            <text:h text:style-name="P28" text:outline-level="1">Avviso pubblico <text:span text:style-name="T64">PR Toscana</text:span><text:span text:style-name="T74"> </text:span><text:span text:style-name="T73">Fondo </text:span><text:span text:style-name="T75">S</text:span><text:span text:style-name="T73">ociale </text:span><text:span text:style-name="T75">E</text:span><text:span text:style-name="T73">uropeo Plus (FSE+)</text:span> <text:s/><text:span text:style-name="T78">2021-2027</text:span></text:h>
            <text:h text:style-name="P29" text:outline-level="1">Attività 1.a.10 <text:s/><text:span text:style-name="T64">“Formazione per disoccupati” </text:span></text:h>
            <text:h text:style-name="P31" text:outline-level="1"/>
            <text:p text:style-name="P20"><text:span text:style-name="T76">Finanziamento <text:s/>voucher formativi </text:span><text:span text:style-name="T77">just in time</text:span></text:p>
          </table:table-cell>
        </table:table-row>
      </table:table>
      <text:h text:style-name="P30" text:outline-level="1"><text:s/></text:h>
      <text:p text:style-name="P2"/>
      <text:p text:style-name="P16">Alla Regione Toscana </text:p>
      <text:p text:style-name="P17">Direzione Istruzione, <text:s/><text:span text:style-name="T15">Formazione, Ricerca e <text:s/>Lavoro</text:span></text:p>
      <text:p text:style-name="P13"><text:span text:style-name="T17">Settore </text:span><text:span text:style-name="T18">Formazione per l’inserimento lavorativo</text:span></text:p>
      <text:p text:style-name="P22"/>
      <text:p text:style-name="P21"/>
      <text:h text:style-name="P32" text:outline-level="1"><text:span text:style-name="T13">Il sottoscritto</text:span><text:span text:style-name="T14"> <text:tab/></text:span><text:span text:style-name="T13">in qualità di legale rappresentante dell’agenzia formativa/Ente/Autoscuola_________________________________________________________________</text:span></text:h>
      <text:p text:style-name="P23"><text:span text:style-name="T16">Indirizzo</text:span><text:span text:style-name="T38"> <text:tab/></text:span><text:span text:style-name="T16">città</text:span><text:span text:style-name="T38"> <text:tab/></text:span><text:span text:style-name="T16">prov</text:span><text:span text:style-name="T38"><text:tab/></text:span><text:span text:style-name="T16">CAP</text:span><text:span text:style-name="T38"> <text:tab/></text:span><text:span text:style-name="T16">num.tel/cell</text:span><text:span text:style-name="T38"> <text:tab/><text:tab/>@</text:span><text:span text:style-name="T40"> </text:span><text:span text:style-name="T16">mail</text:span><text:span text:style-name="T38"><text:tab/><text:tab/><text:tab/></text:span></text:p>
      <text:p text:style-name="P23"><text:span text:style-name="T40">@pec___________________________________Co</text:span><text:span text:style-name="T16">dice</text:span><text:span text:style-name="T41"> </text:span><text:span text:style-name="T42">fiscale/P.IVA_</text:span><text:span text:style-name="T39"> </text:span><text:span text:style-name="T38"><text:tab/><text:tab/><text:tab/></text:span></text:p>
      <text:p text:style-name="P25"><text:span text:style-name="T22">Codice</text:span><text:span text:style-name="T36"> </text:span><text:span text:style-name="T22">accreditamento /Autorizzazione Ministeriale </text:span><text:span text:style-name="T24"><text:s/><text:tab/><text:tab/><text:tab/><text:tab/></text:span><text:span text:style-name="T19"><text:tab/></text:span></text:p>
      <text:p text:style-name="P26"><text:span text:style-name="T21">Con riferimento al/alla</text:span><text:span text:style-name="T22"> </text:span><text:span text:style-name="T23">signor/a <text:s text:c="3"/>nome</text:span><text:span text:style-name="T24"> <text:tab/> <text:s text:c="12"/></text:span><text:span text:style-name="T27">cognome________________________</text:span><text:span text:style-name="T24"> <text:s text:c="49"/></text:span></text:p>
      <text:h text:style-name="P35" text:outline-level="1"><text:span text:style-name="T3">Beneficiario </text:span><text:span text:style-name="T2">d</text:span><text:span text:style-name="T3">el</text:span><text:span text:style-name="T2"> finanziamento </text:span><text:span text:style-name="T3">di un </text:span><text:span text:style-name="T2">voucher <text:s/></text:span><text:span text:style-name="T3">approvato con </text:span><text:span text:style-name="T7">Decreto Dirigenziale</text:span><text:span text:style-name="T9"> </text:span><text:span text:style-name="T7">n _______</text:span><text:span text:style-name="T8">del_</text:span><text:span text:style-name="T7">_________</text:span></text:h>
      <text:h text:style-name="P36" text:outline-level="1"><text:span text:style-name="T6">che </text:span><text:span text:style-name="T5">h</text:span><text:span text:style-name="T4">a frequentato il corso</text:span><text:span text:style-name="T37">:________________________________________________________________</text:span></text:h>
      <text:p text:style-name="P5">_______________________________________________________________________________________</text:p>
      <text:h text:style-name="P34" text:outline-level="1"><text:span text:style-name="T16">Durata</text:span><text:span text:style-name="T43"> </text:span><text:span text:style-name="T16">ore </text:span><text:span text:style-name="T44">(</text:span><text:span text:style-name="T45">prevista</text:span><text:span text:style-name="T44">)</text:span><text:span text:style-name="T16"> </text:span><text:span text:style-name="T39"><text:s text:c="6"/></text:span><text:span text:style-name="T38"><text:tab/></text:span></text:h>
      <text:h text:style-name="P37" text:outline-level="1"/>
      <text:h text:style-name="P33" text:outline-level="1">DICHIARA</text:h>
      <text:p text:style-name="P3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4"/>
      <text:p text:style-name="P15"/>
      <text:p text:style-name="P7"><text:soft-page-break/></text:p>
      <text:p text:style-name="P24"><text:span text:style-name="T22">Che le attività formative anno avuto inizio in</text:span><text:span text:style-name="T25"> </text:span><text:span text:style-name="T22">data</text:span><text:span text:style-name="T26">__________________________</text:span><text:span text:style-name="T20">_____________________</text:span></text:p>
      <text:p text:style-name="P24"><text:span text:style-name="T22">Che le attività formative si sono concluse in</text:span><text:span text:style-name="T28"> </text:span><text:span text:style-name="T22">data</text:span><text:span text:style-name="T29"> </text:span><text:span text:style-name="T30">______________________________________________</text:span></text:p>
      <text:p text:style-name="P24"><text:span text:style-name="T22">Che ha frequentato per</text:span><text:span text:style-name="T31"> </text:span><text:span text:style-name="T22">ore</text:span><text:span text:style-name="T32"> </text:span><text:span text:style-name="T22">n.________________pari</text:span><text:span text:style-name="T33"> </text:span><text:span text:style-name="T22">al</text:span><text:span text:style-name="T26"> <text:tab/>______</text:span><text:span text:style-name="T22">% delle ore del </text:span><text:span text:style-name="T34">corso. </text:span></text:p>
      <text:p text:style-name="P24"><text:span text:style-name="T35">Che ha </text:span><text:span text:style-name="T49"><text:s/>assolto una delle condizioni sotto indicate </text:span><text:span text:style-name="T50">(</text:span><text:span text:style-name="T51">barrre le caselle</text:span><text:span text:style-name="T50">)</text:span><text:span text:style-name="T49">:</text:span></text:p>
      <text:list xml:id="list281834453" text:style-name="L1">
        <text:list-item>
          <text:p text:style-name="P38"><text:span text:style-name="T10">conseguito il titolo (</text:span><text:span text:style-name="T12">indicare la dicitura</text:span><text:span text:style-name="T10"> </text:span><text:span text:style-name="T11">)</text:span><text:span text:style-name="T10">__________________________________________</text:span></text:p>
        </text:list-item>
      </text:list>
      <text:p text:style-name="P41"><text:s text:c="4"/>__________________________________________________________________________</text:p>
      <text:list xml:id="list93123519491064" text:continue-numbering="true" text:style-name="L1">
        <text:list-item>
          <text:p text:style-name="P38"><text:span text:style-name="T10">di non aver conseguito il titolo, ma di aver comunque <text:s/>registrato la frequenza <text:s/>di <text:s/>almeno il 70% (o altra % prevista da </text:span><text:span text:style-name="T52">specifica normativa) del monte ore complessivo del corso (o del monte ore ridotto in caso di riconoscimento di crediti in ingresso) e, all’interno di tale percentuale, almeno il 50% delle ore di stage, se previsto.</text:span><text:span text:style-name="T10"> <text:s/></text:span><text:span text:style-name="T52"><text:tab/><text:tab/><text:tab/></text:span></text:p>
        </text:list-item>
        <text:list-item>
          <text:p text:style-name="P39"><text:span text:style-name="T52">Di non aver conseguito il titolo, ma </text:span><text:span text:style-name="T53">di aver comunque </text:span><text:span text:style-name="T54">superato positivamente </text:span><text:span text:style-name="T53">le seguenti UF previste nella scheda del corso formativo, avendo</text:span><text:span text:style-name="T58"> </text:span><text:span text:style-name="T53">frequentato</text:span><text:span text:style-name="T58"> </text:span><text:span text:style-name="T53">n.</text:span><text:span text:style-name="T59"> </text:span><text:span text:style-name="T53">ore</text:span><text:span text:style-name="T59"> </text:span><text:span text:style-name="T53">di</text:span><text:span text:style-name="T60"> </text:span><text:span text:style-name="T53">lezione</text:span><text:span text:style-name="T60"> </text:span><text:span text:style-name="T53">(indicare</text:span><text:span text:style-name="T61"> </text:span><text:span text:style-name="T53">il</text:span><text:span text:style-name="T62"> </text:span><text:span text:style-name="T53">numero</text:span><text:span text:style-name="T61"> </text:span><text:span text:style-name="T53">delle</text:span><text:span text:style-name="T61"> </text:span><text:span text:style-name="T53">ore</text:span><text:span text:style-name="T59"> </text:span><text:span text:style-name="T53">frequentate</text:span><text:span text:style-name="T60"> </text:span><text:span text:style-name="T53">per</text:span><text:span text:style-name="T58"> </text:span><text:span text:style-name="T53">l’ottenimento</text:span><text:span text:style-name="T63"> </text:span><text:span text:style-name="T53">delle</text:span><text:span text:style-name="T61"> </text:span><text:span text:style-name="T53">UF indicate)</text:span></text:p>
        </text:list-item>
        <text:list-item>
          <text:p text:style-name="P39"><text:span text:style-name="T53">denominazione UF conseguita:</text:span><text:span text:style-name="T55"> <text:s text:c="78"/></text:span><text:span text:style-name="T56">n. ore _____ </text:span><text:span text:style-name="T55"><text:s text:c="27"/></text:span></text:p>
        </text:list-item>
        <text:list-item>
          <text:p text:style-name="P39"><text:span text:style-name="T53">denominazione UF conseguita:</text:span><text:span text:style-name="T55"> <text:s text:c="77"/>.</text:span><text:span text:style-name="T56">n. ore _____</text:span><text:span text:style-name="T55"> <text:s text:c="26"/></text:span></text:p>
        </text:list-item>
        <text:list-item>
          <text:p text:style-name="P39"><text:span text:style-name="T53">denominazione UF conseguita:</text:span><text:span text:style-name="T55"> <text:s text:c="77"/></text:span><text:span text:style-name="T56">n. ore</text:span><text:span text:style-name="T57"> _____</text:span></text:p>
        </text:list-item>
      </text:list>
      <text:p text:style-name="P40"/>
      <text:list xml:id="list93123481210850" text:continue-numbering="true" text:style-name="L1">
        <text:list-item>
          <text:p text:style-name="P44"><text:span text:style-name="Car._20_predefinito_20_paragrafo1"><text:span text:style-name="T65">l’</text:span></text:span><text:span text:style-name="Car._20_predefinito_20_paragrafo2"><text:span text:style-name="T67">edizione del corso </text:span></text:span><text:span text:style-name="Car._20_predefinito_20_paragrafo2"><text:span text:style-name="T68">è stata </text:span></text:span><text:span text:style-name="Car._20_predefinito_20_paragrafo1"><text:span text:style-name="T66">attivat</text:span></text:span><text:span text:style-name="Car._20_predefinito_20_paragrafo1"><text:span text:style-name="T65">a</text:span></text:span><text:span text:style-name="Car._20_predefinito_20_paragrafo1"><text:span text:style-name="T66"> esclusivamente per i destinatari del voucher just in time, </text:span></text:span><text:span text:style-name="Car._20_predefinito_20_paragrafo1"><text:span text:style-name="T65">non erano</text:span></text:span><text:span text:style-name="Car._20_predefinito_20_paragrafo1"><text:span text:style-name="T66"> pertanto</text:span></text:span><text:span text:style-name="Car._20_predefinito_20_paragrafo1"><text:span text:style-name="T69"> presen</text:span></text:span><text:span text:style-name="Car._20_predefinito_20_paragrafo1"><text:span text:style-name="T68">ti</text:span></text:span><text:span text:style-name="Car._20_predefinito_20_paragrafo1"><text:span text:style-name="T69"> in contemporanea </text:span></text:span><text:span text:style-name="Car._20_predefinito_20_paragrafo1"><text:span text:style-name="T70">ne</text:span></text:span><text:span text:style-name="Car._20_predefinito_20_paragrafo1"><text:span text:style-name="T71">ll</text:span></text:span><text:span text:style-name="Car._20_predefinito_20_paragrafo1"><text:span text:style-name="T68">a</text:span></text:span><text:span text:style-name="Car._20_predefinito_20_paragrafo1"><text:span text:style-name="T70"> stess</text:span></text:span><text:span text:style-name="Car._20_predefinito_20_paragrafo1"><text:span text:style-name="T68">a</text:span></text:span><text:span text:style-name="Car._20_predefinito_20_paragrafo1"><text:span text:style-name="T71"> edizion</text:span></text:span><text:span text:style-name="Car._20_predefinito_20_paragrafo1"><text:span text:style-name="T68">e</text:span></text:span><text:span text:style-name="Car._20_predefinito_20_paragrafo1"><text:span text:style-name="T71"> de</text:span></text:span><text:span text:style-name="Car._20_predefinito_20_paragrafo1"><text:span text:style-name="T68">l</text:span></text:span><text:span text:style-name="Car._20_predefinito_20_paragrafo1"><text:span text:style-name="T71"> cors</text:span></text:span><text:span text:style-name="Car._20_predefinito_20_paragrafo1"><text:span text:style-name="T68">o</text:span></text:span><text:span text:style-name="Car._20_predefinito_20_paragrafo1"><text:span text:style-name="T70"> </text:span></text:span><text:span text:style-name="Car._20_predefinito_20_paragrafo1"><text:span text:style-name="T72">altri </text:span></text:span><text:span text:style-name="Car._20_predefinito_20_paragrafo1"><text:span text:style-name="T70">allievi non destinatari di voucher just in time.</text:span></text:span></text:p>
        </text:list-item>
      </text:list>
      <text:p text:style-name="P14"><text:span text:style-name="Car._20_predefinito_20_paragrafo1"><text:span text:style-name="T79"/></text:span></text:p>
      <text:p text:style-name="P6"/>
      <text:p text:style-name="P9">Data e Luogo</text:p>
      <text:p text:style-name="P10"><draw:g text:anchor-type="paragraph" draw:z-index="0" draw:name="Immagine1" draw:style-name="gr1"><draw:line draw:style-name="gr2" draw:text-style-name="P45" svg:x1="2.002cm" svg:y1="0.688cm" svg:x2="3.357cm" svg:y2="0.69cm"><text:p/></draw:line><draw:line draw:style-name="gr2" draw:text-style-name="P45" svg:x1="3.362cm" svg:y1="0.674cm" svg:x2="4.341cm" svg:y2="0.688cm"><text:p/></draw:line><draw:line draw:style-name="gr2" draw:text-style-name="P45" svg:x1="4.345cm" svg:y1="0.674cm" svg:x2="5.7cm" svg:y2="0.678cm"><text:p/></draw:line></draw:g></text:p>
      <text:p text:style-name="P11"/>
      <text:p text:style-name="P8">Firma e timbro</text:p>
      <text:p text:style-name="P8">_____________________</text:p>
      <text:h text:style-name="P43" text:outline-level="2"/>
      <text:h text:style-name="P43" text:outline-level="2"/>
      <text:h text:style-name="P27" text:outline-level="2">Copia del documento di identità in corso di validità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pitch="variable"/>
    <style:font-face style:name="OpenSymbol3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2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2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2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ListLabel_20_270" style:display-name="ListLabel 27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4" style:display-name="ListLabel 26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1" style:display-name="ListLabel 2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5" style:display-name="ListLabel 25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2" style:display-name="ListLabel 2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6" style:display-name="ListLabel 24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3" style:display-name="ListLabel 2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7" style:display-name="ListLabel 2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4" style:display-name="ListLabel 2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8" style:display-name="ListLabel 22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5" style:display-name="ListLabel 2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9" style:display-name="ListLabel 21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6" style:display-name="ListLabel 2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7" style:display-name="ListLabel 20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8" style:display-name="ListLabel 1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9" style:display-name="ListLabel 18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Car._20_predefinito_20_paragrafo" style:display-name="Car. predefinito paragrafo" style:family="text"/>
    <style:style style:name="object" style:family="text"/>
    <style:style style:name="ListLabel_20_271" style:display-name="ListLabel 271" style:family="text">
      <style:text-properties style:font-name-complex="OpenSymbol3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3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3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176cm" fo:height="0.176cm">
          <style:list-level-label-alignment text:label-followed-by="listtab" text:list-tab-stop-position="2.108cm" fo:text-indent="-0.635cm" fo:margin-left="2.108cm"/>
        </style:list-level-properties>
      </text:list-level-style-image>
      <text:list-level-style-bullet text:level="2" text:style-name="ListLabel_20_29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0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7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9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0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52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53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5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56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58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9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61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62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65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67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68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0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71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74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6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77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9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0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0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fo:font-family="0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0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78cm"/>
        </style:list-level-properties>
        <style:text-properties fo:font-family="0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0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fo:font-family="0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0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18cm"/>
        </style:list-level-properties>
        <style:text-properties fo:font-family="0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fdfdf"/>
    </style:style>
    <style:style style:name="MT1" style:family="text">
      <style:text-properties officeooo:rsid="000faa0e"/>
    </style:style>
    <style:style style:name="MT2" style:family="text">
      <style:text-properties officeooo:rsid="0043dcc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1</text:page-number><text:s/>- <text:span text:style-name="MT1">All. </text:span><text:span text:style-name="MT2">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zzi</meta:initial-creator>
    <meta:editing-cycles>38</meta:editing-cycles>
    <meta:editing-duration>PT4H29M28S</meta:editing-duration>
    <meta:generator>LibreOffice/7.2.7.2$Windows_X86_64 LibreOffice_project/8d71d29d553c0f7dcbfa38fbfda25ee34cce99a2</meta:generator>
    <dc:date>2024-03-25T09:31:16.783000000</dc:date>
    <meta:document-statistic meta:table-count="1" meta:image-count="1" meta:object-count="0" meta:page-count="2" meta:paragraph-count="36" meta:word-count="366" meta:character-count="3256" meta:non-whitespace-character-count="2526"/>
  </office:meta>
</office:document-meta>
</file>