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17.152cm" style:page-number="auto" table:align="margins" style:shadow="none" style:may-break-between-rows="true" table:border-model="collapsing"/>
    </style:style>
    <style:style style:name="Tabella1.A" style:family="table-column">
      <style:table-column-properties style:column-width="0.635cm" style:rel-column-width="2427*"/>
    </style:style>
    <style:style style:name="Tabella1.a" style:family="table-column">
      <style:table-column-properties style:column-width="0.637cm" style:rel-column-width="2433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Normal">
      <style:paragraph-properties fo:margin-left="0.09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88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88cm" fo:margin-right="0cm" fo:margin-top="0cm" fo:margin-bottom="0.312cm" style:contextual-spacing="false" fo:line-height="103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88cm" fo:margin-right="0cm" fo:margin-top="0cm" fo:margin-bottom="0.005cm" style:contextual-spacing="false" fo:line-height="153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88cm" fo:margin-right="0cm" fo:margin-top="0cm" fo:margin-bottom="0.086cm" style:contextual-spacing="false" fo:text-indent="0cm" style:auto-text-indent="false">
        <style:tab-stops/>
      </style:paragraph-properties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fo:font-size="11pt" officeooo:paragraph-rsid="00151774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1" fo:font-size="11pt" fo:font-weight="normal" officeooo:rsid="000f8828" officeooo:paragraph-rsid="00151774" fo:background-color="transparent" style:font-size-asian="11pt" style:font-weight-asian="normal" style:font-size-complex="11pt" style:font-weight-complex="normal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tyle="italic" officeooo:rsid="0019314a" officeooo:paragraph-rsid="00171377" style:font-style-asian="italic" style:font-style-complex="italic"/>
    </style:style>
    <style:style style:name="P9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95826"/>
    </style:style>
    <style:style style:name="P11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officeooo:paragraph-rsid="00195826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1pt" fo:font-weight="normal" officeooo:rsid="000f8828" officeooo:paragraph-rsid="00151774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>
        <style:tab-stops/>
      </style:paragraph-properties>
      <style:text-properties officeooo:paragraph-rsid="000f89d1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f89d1"/>
    </style:style>
    <style:style style:name="P15" style:family="paragraph" style:parent-style-name="Normal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1c35b3"/>
    </style:style>
    <style:style style:name="P1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1pt" officeooo:paragraph-rsid="00171377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.425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425cm" style:contextual-spacing="false" fo:text-indent="0cm" style:auto-text-indent="false">
        <style:tab-stops/>
      </style:paragraph-properties>
      <style:text-properties officeooo:paragraph-rsid="00271d22"/>
    </style:style>
    <style:style style:name="P19" style:family="paragraph" style:parent-style-name="Normal">
      <style:paragraph-properties fo:margin-left="0cm" fo:margin-right="0cm" fo:margin-top="0cm" fo:margin-bottom="0.425cm" style:contextual-spacing="false" fo:text-indent="0cm" style:auto-text-indent="false">
        <style:tab-stops/>
      </style:paragraph-properties>
      <style:text-properties fo:background-color="transparent"/>
    </style:style>
    <style:style style:name="P20" style:family="paragraph" style:parent-style-name="Normal">
      <style:paragraph-properties fo:margin-left="0cm" fo:margin-right="0cm" fo:margin-top="0cm" fo:margin-bottom="0.005cm" style:contextual-spacing="false" fo:line-height="99%" fo:text-align="justify" style:justify-single-word="false" fo:text-indent="0cm" style:auto-text-indent="false">
        <style:tab-stops/>
      </style:paragraph-properties>
      <style:text-properties officeooo:paragraph-rsid="001da7f5"/>
    </style:style>
    <style:style style:name="P21" style:family="paragraph" style:parent-style-name="Normal">
      <style:paragraph-properties fo:margin-left="0cm" fo:margin-right="0cm" fo:margin-top="0cm" fo:margin-bottom="0.118cm" style:contextual-spacing="false" fo:line-height="132%" fo:text-indent="0cm" style:auto-text-indent="false">
        <style:tab-stops/>
      </style:paragraph-properties>
      <style:text-properties officeooo:paragraph-rsid="00195826"/>
    </style:style>
    <style:style style:name="P22" style:family="paragraph" style:parent-style-name="Normal">
      <style:paragraph-properties fo:margin-left="0cm" fo:margin-right="0cm" fo:margin-top="0cm" fo:margin-bottom="0.118cm" style:contextual-spacing="false" fo:line-height="100%" fo:text-indent="0cm" style:auto-text-indent="false">
        <style:tab-stops/>
      </style:paragraph-properties>
      <style:text-properties officeooo:paragraph-rsid="00195826"/>
    </style:style>
    <style:style style:name="P23" style:family="paragraph" style:parent-style-name="Normal">
      <style:paragraph-properties fo:margin-left="0cm" fo:margin-right="0cm" fo:margin-top="0cm" fo:margin-bottom="0.203cm" style:contextual-spacing="false" fo:text-indent="0cm" style:auto-text-indent="false">
        <style:tab-stops/>
      </style:paragraph-properties>
      <style:text-properties officeooo:paragraph-rsid="001aef91"/>
    </style:style>
    <style:style style:name="P24" style:family="paragraph" style:parent-style-name="Normal">
      <style:paragraph-properties fo:margin-left="0cm" fo:margin-right="0cm" fo:margin-top="0cm" fo:margin-bottom="0.448cm" style:contextual-spacing="false" fo:line-height="148%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cm" fo:margin-top="0cm" fo:margin-bottom="0.086cm" style:contextual-spacing="false" fo:text-indent="0cm" style:auto-text-indent="false">
        <style:tab-stops/>
      </style:paragraph-properties>
    </style:style>
    <style:style style:name="P26" style:family="paragraph" style:parent-style-name="footnote_20_description">
      <style:paragraph-properties fo:margin-left="0cm" fo:margin-right="0cm" fo:line-height="102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font-size="11pt" officeooo:paragraph-rsid="00171377" style:font-size-asian="11pt" style:font-size-complex="11pt"/>
    </style:style>
    <style:style style:name="P28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171377"/>
    </style:style>
    <style:style style:name="P29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1" fo:font-size="11pt" officeooo:paragraph-rsid="00171377" style:font-size-asian="11pt" style:font-size-complex="11pt"/>
    </style:style>
    <style:style style:name="P30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1" fo:font-size="11pt" style:text-underline-style="none" officeooo:paragraph-rsid="00171377" style:font-size-asian="11pt" style:font-size-complex="11pt"/>
    </style:style>
    <style:style style:name="P31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1" fo:font-size="11pt" style:text-underline-style="none" officeooo:rsid="0016e542" officeooo:paragraph-rsid="00171377" fo:background-color="transparent" style:font-size-asian="11pt" style:font-size-complex="11pt"/>
    </style:style>
    <style:style style:name="P32" style:family="paragraph" style:parent-style-name="Normal" style:master-page-name="">
      <loext:graphic-properties draw:fill="none"/>
      <style:paragraph-properties fo:margin-left="0cm" fo:margin-right="-0.499cm" fo:margin-top="0cm" fo:margin-bottom="0.004cm" style:contextual-spacing="false" fo:line-height="98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71377" fo:hyphenate="false" loext:hyphenation-no-caps="false"/>
    </style:style>
    <style:style style:name="P33" style:family="paragraph" style:parent-style-name="Normal">
      <loext:graphic-properties draw:fill="none"/>
      <style:paragraph-properties fo:margin-left="0cm" fo:margin-right="-0.499cm" fo:margin-top="0cm" fo:margin-bottom="0.004cm" style:contextual-spacing="false" fo:line-height="98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19314a" officeooo:paragraph-rsid="00171377" fo:hyphenate="false" loext:hyphenation-no-caps="false"/>
    </style:style>
    <style:style style:name="P34" style:family="paragraph" style:parent-style-name="Normal">
      <loext:graphic-properties draw:fill="none"/>
      <style:paragraph-properties fo:margin-left="0cm" fo:margin-right="-0.499cm" fo:margin-top="0cm" fo:margin-bottom="0.004cm" style:contextual-spacing="false" fo:line-height="197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71377" fo:hyphenate="false" loext:hyphenation-no-caps="false"/>
    </style:style>
    <style:style style:name="P35" style:family="paragraph" style:parent-style-name="Normal">
      <loext:graphic-properties draw:fill="none"/>
      <style:paragraph-properties fo:margin-left="0cm" fo:margin-right="-0.499cm" fo:margin-top="0cm" fo:margin-bottom="0.43cm" style:contextual-spacing="false" fo:hyphenation-ladder-count="no-limit" fo:text-indent="0cm" style:auto-text-indent="false" fo:background-color="transparent">
        <style:tab-stops/>
      </style:paragraph-properties>
      <style:text-properties officeooo:paragraph-rsid="00171377" fo:hyphenate="false" loext:hyphenation-no-caps="false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style:text-underline-style="none" officeooo:paragraph-rsid="00171377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1pt" style:text-underline-style="none" officeooo:rsid="0016e542" officeooo:paragraph-rsid="00171377" fo:background-color="transparent" style:font-size-asian="11pt" style:font-size-complex="11pt"/>
    </style:style>
    <style:style style:name="P38" style:family="paragraph" style:parent-style-name="Normal">
      <style:paragraph-properties fo:margin-left="0.501cm" fo:margin-right="0.386cm" fo:margin-top="0cm" fo:margin-bottom="0.173cm" style:contextual-spacing="false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39" style:family="paragraph" style:parent-style-name="Normal">
      <style:paragraph-properties fo:margin-left="8.946cm" fo:margin-right="0cm" fo:margin-top="0cm" fo:margin-bottom="0.07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.4cm" fo:margin-top="0cm" fo:margin-bottom="0.453cm" style:contextual-spacing="false" fo:line-height="107%" fo:text-align="end" style:justify-single-word="false" fo:text-indent="0cm" style:auto-text-indent="false">
        <style:tab-stops/>
      </style:paragraph-properties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f91" officeooo:paragraph-rsid="001aef9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2" style:family="paragraph" style:parent-style-name="Heading_20_1">
      <style:paragraph-properties fo:margin-left="0.501cm" fo:margin-right="0.386cm" fo:margin-top="0cm" fo:margin-bottom="0.173cm" style:contextual-spacing="false" fo:text-indent="0cm" style:auto-text-indent="false">
        <style:tab-stops/>
      </style:paragraph-properties>
    </style:style>
    <style:style style:name="P43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71377"/>
    </style:style>
    <style:style style:name="P44" style:family="paragraph" style:parent-style-name="Heading_20_1">
      <style:paragraph-properties fo:margin-left="0.501cm" fo:margin-right="0.385cm" fo:text-indent="0cm" style:auto-text-indent="false">
        <style:tab-stops/>
      </style:paragraph-properties>
    </style:style>
    <style:style style:name="P45" style:family="paragraph" style:parent-style-name="Heading_20_1">
      <style:paragraph-properties fo:margin-left="0.501cm" fo:margin-right="0cm" fo:margin-top="0cm" fo:margin-bottom="0.453cm" style:contextual-spacing="false" fo:text-indent="0cm" style:auto-text-indent="false">
        <style:tab-stops/>
      </style:paragraph-properties>
    </style:style>
    <style:style style:name="P46" style:family="paragraph" style:parent-style-name="Normal" style:master-page-name="MP0">
      <style:paragraph-properties fo:margin-left="-1.748cm" fo:margin-right="-1.647cm" fo:margin-top="0cm" fo:margin-bottom="1.258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47" style:family="paragraph" style:parent-style-name="Normal" style:list-style-name="L1">
      <style:paragraph-properties fo:margin-left="0.485cm" fo:margin-right="0.099cm" fo:margin-top="0cm" fo:margin-bottom="0.012cm" style:contextual-spacing="false" fo:line-height="103%" fo:text-indent="-0.3cm" style:auto-text-indent="false">
        <style:tab-stops/>
      </style:paragraph-properties>
      <style:text-properties officeooo:paragraph-rsid="001770ab"/>
    </style:style>
    <style:style style:name="P48" style:family="paragraph" style:parent-style-name="Normal" style:list-style-name="L1">
      <style:paragraph-properties fo:margin-left="0.485cm" fo:margin-right="0.099cm" fo:margin-top="0cm" fo:margin-bottom="0cm" style:contextual-spacing="false" fo:text-indent="-0.3cm" style:auto-text-indent="false">
        <style:tab-stops/>
      </style:paragraph-properties>
      <style:text-properties officeooo:paragraph-rsid="001770ab"/>
    </style:style>
    <style:style style:name="P49" style:family="paragraph" style:parent-style-name="Normal" style:list-style-name="L2">
      <style:paragraph-properties fo:margin-left="0cm" fo:margin-right="0cm" fo:margin-top="0cm" fo:margin-bottom="0.026cm" style:contextual-spacing="false" fo:text-indent="-0.526cm" style:auto-text-indent="false"/>
    </style:style>
    <style:style style:name="P50" style:family="paragraph" style:parent-style-name="Normal" style:list-style-name="L2">
      <style:paragraph-properties fo:margin-left="0cm" fo:margin-right="0cm" fo:margin-top="0cm" fo:margin-bottom="0.018cm" style:contextual-spacing="false" fo:text-indent="-0.526cm" style:auto-text-indent="false"/>
    </style:style>
    <style:style style:name="P51" style:family="paragraph" style:parent-style-name="Normal" style:list-style-name="L2">
      <style:paragraph-properties fo:margin-left="0cm" fo:margin-right="0cm" fo:margin-top="0cm" fo:margin-bottom="0.032cm" style:contextual-spacing="false" fo:text-indent="-0.526cm" style:auto-text-indent="false"/>
    </style:style>
    <style:style style:name="P52" style:family="paragraph" style:parent-style-name="Normal" style:list-style-name="L2">
      <style:paragraph-properties fo:margin-left="0cm" fo:margin-right="0cm" fo:margin-top="0cm" fo:margin-bottom="0cm" style:contextual-spacing="false" fo:text-indent="-0.526cm" style:auto-text-indent="false"/>
    </style:style>
    <style:style style:name="P53" style:family="paragraph" style:parent-style-name="Normal" style:list-style-name="L2">
      <style:paragraph-properties fo:margin-left="0cm" fo:margin-right="0cm" fo:margin-top="0cm" fo:margin-bottom="0cm" style:contextual-spacing="false" fo:text-indent="-0.526cm" style:auto-text-indent="false"/>
      <style:text-properties style:text-line-through-style="solid" style:text-line-through-type="single" fo:background-color="#4caf50"/>
    </style:style>
    <style:style style:name="P54" style:family="paragraph" style:parent-style-name="Normal" style:list-style-name="L2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1c35b3"/>
    </style:style>
    <style:style style:name="P55" style:family="paragraph" style:parent-style-name="Normal" style:list-style-name="L3">
      <style:paragraph-properties fo:margin-left="0cm" fo:margin-right="0cm" fo:margin-top="0cm" fo:margin-bottom="0cm" style:contextual-spacing="false" fo:text-indent="0cm" style:auto-text-indent="false"/>
      <style:text-properties officeooo:paragraph-rsid="001c35b3"/>
    </style:style>
    <style:style style:name="P56" style:family="paragraph" style:parent-style-name="Normal" style:list-style-name="L4" style:master-page-name="">
      <loext:graphic-properties draw:fill="none"/>
      <style:paragraph-properties fo:margin-left="0cm" fo:margin-right="0cm" fo:margin-top="0cm" fo:margin-bottom="0.878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1" fo:font-size="11pt" officeooo:paragraph-rsid="0028bbe0" style:font-size-asian="11pt" style:font-size-complex="11pt" fo:hyphenate="false" loext:hyphenation-no-caps="false"/>
    </style:style>
    <style:style style:name="P57" style:family="paragraph" style:parent-style-name="Normal" style:list-style-name="L3">
      <style:paragraph-properties fo:margin-left="0cm" fo:margin-right="0cm" fo:margin-top="0cm" fo:margin-bottom="0cm" style:contextual-spacing="false" fo:text-indent="-0.224cm" style:auto-text-indent="false"/>
      <style:text-properties fo:font-size="11pt" officeooo:paragraph-rsid="001c35b3" style:font-size-asian="11pt" style:font-size-complex="11pt"/>
    </style:style>
    <style:style style:name="P58" style:family="paragraph" style:parent-style-name="Normal" style:list-style-name="L3">
      <style:paragraph-properties fo:margin-left="0cm" fo:margin-right="0cm" fo:margin-top="0cm" fo:margin-bottom="0cm" style:contextual-spacing="false" fo:text-indent="-0.224cm" style:auto-text-indent="false"/>
      <style:text-properties style:font-name="Times New Roman1" fo:font-size="11pt" fo:font-style="normal" fo:font-weight="normal" officeooo:paragraph-rsid="001c35b3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582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6b8a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1770ab" style:font-style-asian="italic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weight-complex="normal"/>
    </style:style>
    <style:style style:name="T11" style:family="text">
      <style:text-properties style:text-position="super 65%" fo:font-size="10pt" style:font-size-asian="10pt"/>
    </style:style>
    <style:style style:name="T12" style:family="text">
      <style:text-properties fo:color="#000000" loext:opacity="100%" style:font-name="Times New Roman1" fo:language="it" fo:country="IT"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3" style:family="text">
      <style:text-properties fo:color="#000000" loext:opacity="100%" style:font-name="Times New Roman1" style:font-name-asian="Times New Roman1" style:font-name-complex="Times New Roman1"/>
    </style:style>
    <style:style style:name="T14" style:family="text">
      <style:text-properties fo:color="#000000" loext:opacity="100%" style:font-name="Times New Roman1" officeooo:rsid="0012d6c5" style:font-name-asian="Times New Roman1" style:font-name-complex="Times New Roman1"/>
    </style:style>
    <style:style style:name="T15" style:family="text">
      <style:text-properties fo:color="#000000" loext:opacity="100%" style:font-name="Times New Roman1" officeooo:rsid="00166343" style:font-name-asian="Times New Roman1" style:font-name-complex="Times New Roman1"/>
    </style:style>
    <style:style style:name="T16" style:family="text">
      <style:text-properties fo:color="#000000" loext:opacity="100%" style:font-name="Times New Roman1" officeooo:rsid="001770ab" style:font-name-asian="Times New Roman1" style:font-name-complex="Times New Roman1"/>
    </style:style>
    <style:style style:name="T17" style:family="text">
      <style:text-properties fo:color="#000000" loext:opacity="100%" style:font-name="Times New Roman1" officeooo:rsid="00195826" style:font-name-asian="Times New Roman1" style:font-name-complex="Times New Roman1"/>
    </style:style>
    <style:style style:name="T18" style:family="text">
      <style:text-properties fo:color="#000000" loext:opacity="100%" style:font-name="Times New Roman1" officeooo:rsid="001aef91" style:font-name-asian="Times New Roman1" style:font-name-complex="Times New Roman1"/>
    </style:style>
    <style:style style:name="T19" style:family="text">
      <style:text-properties fo:color="#000000" loext:opacity="100%" style:font-name="Times New Roman1" officeooo:rsid="001c35b3" style:font-name-asian="Times New Roman1" style:font-name-complex="Times New Roman1"/>
    </style:style>
    <style:style style:name="T20" style:family="text">
      <style:text-properties fo:color="#000000" loext:opacity="100%" style:font-name="Times New Roman1" officeooo:rsid="001d7abe" style:font-name-asian="Times New Roman1" style:font-name-complex="Times New Roman1"/>
    </style:style>
    <style:style style:name="T21" style:family="text">
      <style:text-properties fo:color="#000000" loext:opacity="100%" style:font-name="Times New Roman1" officeooo:rsid="001da7f5" style:font-name-asian="Times New Roman1" style:font-name-complex="Times New Roman1"/>
    </style:style>
    <style:style style:name="T22" style:family="text">
      <style:text-properties fo:color="#000000" loext:opacity="100%" style:font-name="Times New Roman1" officeooo:rsid="00254f27" style:font-name-asian="Times New Roman1" style:font-name-complex="Times New Roman1"/>
    </style:style>
    <style:style style:name="T23" style:family="text">
      <style:text-properties fo:color="#000000" loext:opacity="100%" style:font-name="Times New Roman1" fo:background-color="transparent" loext:char-shading-value="0" style:font-name-asian="Times New Roman1" style:font-name-complex="Times New Roman1"/>
    </style:style>
    <style:style style:name="T24" style:family="text">
      <style:text-properties fo:color="#000000" loext:opacity="100%" style:font-name="Times New Roman1" officeooo:rsid="0022f356" fo:background-color="transparent" loext:char-shading-value="0" style:font-name-asian="Times New Roman1" style:font-name-complex="Times New Roman1"/>
    </style:style>
    <style:style style:name="T25" style:family="text">
      <style:text-properties fo:color="#000000" loext:opacity="100%" style:font-name-asian="Times New Roman1" style:font-name-complex="Times New Roman1"/>
    </style:style>
    <style:style style:name="T26" style:family="text">
      <style:text-properties fo:color="#000000" loext:opacity="100%" officeooo:rsid="0016e542" style:font-name-asian="Times New Roman1" style:font-name-complex="Times New Roman1"/>
    </style:style>
    <style:style style:name="T27" style:family="text">
      <style:text-properties fo:color="#000000" loext:opacity="100%" style:text-line-through-style="none" style:text-line-through-type="none" style:font-name="Times New Roman1" fo:font-size="11pt" fo:language="it" fo:country="IT" fo:font-style="normal" fo:font-weight="normal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1" fo:font-size="11pt" fo:language="it" fo:country="IT" fo:font-style="normal" fo:font-weight="normal" officeooo:rsid="00182f99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1" fo:font-size="11pt" fo:language="it" fo:country="IT" fo:font-style="normal" fo:font-weight="normal" officeooo:rsid="0022f356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1" fo:font-size="11pt" fo:language="it" fo:country="IT" fo:font-style="normal" fo:font-weight="normal" officeooo:rsid="00271d22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1" fo:font-size="11pt" fo:language="it" fo:country="IT" fo:font-style="normal" fo:font-weight="normal" officeooo:rsid="002cdf82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fo:language="it" fo:country="IT" fo:font-style="italic" officeooo:rsid="00137ff6" style:letter-kerning="false" fo:background-color="transparent" loext:char-shading-value="0" style:font-name-asian="Times New Roman2" style:language-asian="zh" style:country-asian="CN" style:font-style-asian="italic" style:font-name-complex="Times New Roman2" style:language-complex="ar" style:country-complex="SA" style:font-style-complex="italic"/>
    </style:style>
    <style:style style:name="T33" style:family="text">
      <style:text-properties fo:color="#000000" loext:opacity="100%" fo:language="it" fo:country="IT" fo:font-style="italic" officeooo:rsid="0023e7b0" style:letter-kerning="false" fo:background-color="transparent" loext:char-shading-value="0" style:font-name-asian="Times New Roman2" style:language-asian="zh" style:country-asian="CN" style:font-style-asian="italic" style:font-name-complex="Times New Roman2" style:language-complex="ar" style:country-complex="SA" style:font-style-complex="italic"/>
    </style:style>
    <style:style style:name="T34" style:family="text">
      <style:text-properties fo:color="#000000" loext:opacity="100%" fo:language="it" fo:country="IT" fo:font-style="italic" officeooo:rsid="0026315a" style:letter-kerning="false" fo:background-color="transparent" loext:char-shading-value="0" style:font-name-asian="Times New Roman2" style:language-asian="zh" style:country-asian="CN" style:font-style-asian="italic" style:font-name-complex="Times New Roman2" style:language-complex="ar" style:country-complex="SA" style:font-style-complex="italic"/>
    </style:style>
    <style:style style:name="T35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36" style:family="text">
      <style:text-properties style:font-name="Times New Roman1" fo:font-size="9pt" fo:font-style="normal" style:font-name-asian="Times New Roman1" style:font-size-asian="9pt" style:font-style-asian="normal" style:font-name-complex="Times New Roman1" style:font-size-complex="9pt"/>
    </style:style>
    <style:style style:name="T37" style:family="text">
      <style:text-properties style:font-name="Times New Roman1" fo:font-size="9pt" fo:font-style="normal" officeooo:rsid="00182f99" style:font-name-asian="Times New Roman1" style:font-size-asian="9pt" style:font-style-asian="normal" style:font-name-complex="Times New Roman1" style:font-size-complex="9pt"/>
    </style:style>
    <style:style style:name="T3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1" fo:font-style="normal" fo:font-weight="normal" officeooo:rsid="00bd71f7" style:font-style-asian="normal" style:font-weight-asian="normal" style:font-style-complex="normal" style:font-weight-complex="normal"/>
    </style:style>
    <style:style style:name="T40" style:family="text">
      <style:text-properties style:font-name="Times New Roman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font-name="Times New Roman1" fo:font-style="normal" fo:font-weight="normal" officeooo:rsid="007d128a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font-name="Times New Roman1" fo:font-style="normal" fo:font-weight="normal" officeooo:rsid="00bd71f7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font-name="Times New Roman1" fo:font-style="normal" fo:font-weight="normal" officeooo:rsid="00be2162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style:font-name="Times New Roman1" fo:font-style="normal" fo:font-weight="normal" officeooo:rsid="001c35b3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6" style:family="text">
      <style:text-properties style:font-name="Times New Roman" fo:font-size="11pt" fo:font-style="normal" style:text-underline-style="none" fo:font-weight="bold" style:letter-kerning="false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1" fo:letter-spacing="normal" fo:language="it" fo:country="IT" fo:font-style="normal" fo:font-weight="bold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font-name="Times New Roman1" fo:letter-spacing="normal" fo:language="it" fo:country="IT" fo:font-style="normal" fo:font-weight="normal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9" style:family="text">
      <style:text-properties officeooo:rsid="0012d6c5"/>
    </style:style>
    <style:style style:name="T50" style:family="text">
      <style:text-properties officeooo:rsid="00208789"/>
    </style:style>
    <style:style style:name="T51" style:family="text">
      <style:text-properties officeooo:rsid="00166343"/>
    </style:style>
    <style:style style:name="T52" style:family="text">
      <style:text-properties officeooo:rsid="0016e542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6e542" fo:background-color="transparent" loext:char-shading-value="0"/>
    </style:style>
    <style:style style:name="T55" style:family="text">
      <style:text-properties officeooo:rsid="0024c693" fo:background-color="transparent" loext:char-shading-value="0"/>
    </style:style>
    <style:style style:name="T56" style:family="text">
      <style:text-properties officeooo:rsid="002528c1" fo:background-color="transparent" loext:char-shading-value="0"/>
    </style:style>
    <style:style style:name="T57" style:family="text">
      <style:text-properties officeooo:rsid="0022f356" fo:background-color="transparent" loext:char-shading-value="0"/>
    </style:style>
    <style:style style:name="T58" style:family="text">
      <style:text-properties officeooo:rsid="002b3e76" fo:background-color="transparent" loext:char-shading-value="0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1770ab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style:text-underline-mode="continuous" style:text-overline-mode="continuous" style:text-line-through-mode="continuous"/>
    </style:style>
    <style:style style:name="T63" style:family="text">
      <style:text-properties style:text-underline-style="none" officeooo:rsid="001770ab" style:text-underline-mode="continuous" style:text-overline-mode="continuous" style:text-line-through-mode="continuous"/>
    </style:style>
    <style:style style:name="T64" style:family="text">
      <style:text-properties fo:font-size="11pt" officeooo:rsid="0022f356" fo:background-color="transparent" loext:char-shading-value="0" style:font-size-asian="11pt" style:font-size-complex="11pt"/>
    </style:style>
    <style:style style:name="T65" style:family="text">
      <style:text-properties fo:font-size="11pt" officeooo:rsid="00271d22" fo:background-color="transparent" loext:char-shading-value="0" style:font-size-asian="11pt" style:font-size-complex="11pt"/>
    </style:style>
    <style:style style:name="T66" style:family="text">
      <style:text-properties officeooo:rsid="00195826"/>
    </style:style>
    <style:style style:name="T67" style:family="text">
      <style:text-properties officeooo:rsid="001c35b3"/>
    </style:style>
    <style:style style:name="T68" style:family="text">
      <style:text-properties officeooo:rsid="001da7f5"/>
    </style:style>
    <style:style style:name="T69" style:family="text">
      <style:text-properties officeooo:rsid="001e5f88"/>
    </style:style>
    <style:style style:name="T70" style:family="text">
      <style:text-properties officeooo:rsid="001fac8b"/>
    </style:style>
    <style:style style:name="T71" style:family="text">
      <style:text-properties officeooo:rsid="00203976"/>
    </style:style>
    <style:style style:name="T72" style:family="text">
      <style:text-properties officeooo:rsid="0021ffc9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style:text-line-through-style="none" style:text-line-through-type="none" fo:background-color="transparent" loext:char-shading-value="0"/>
    </style:style>
    <style:style style:name="T75" style:family="text">
      <style:text-properties officeooo:rsid="00271d2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487cm"/>
        </style:list-level-properties>
        <style:text-properties style:font-name="Times New Roman1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055cm"/>
        </style:list-level-properties>
        <style:text-properties style:font-name="Times New Roman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325cm"/>
        </style:list-level-properties>
        <style:text-properties style:font-name="Times New Roman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595cm"/>
        </style:list-level-properties>
        <style:text-properties style:font-name="Times New Roman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865cm"/>
        </style:list-level-properties>
        <style:text-properties style:font-name="Times New Roman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135cm"/>
        </style:list-level-properties>
        <style:text-properties style:font-name="Times New Roman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405cm"/>
        </style:list-level-properties>
        <style:text-properties style:font-name="Times New Roman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675cm"/>
        </style:list-level-properties>
        <style:text-properties style:font-name="Times New Roman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94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826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2.2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4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7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6.0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7.2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5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8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margin-left="0.295cm"/>
        </style:list-level-properties>
        <style:text-properties style:font-name="Times New Roman1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1.325cm"/>
        </style:list-level-properties>
        <style:text-properties style:font-name="Times New Roman1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367cm"/>
        </style:list-level-properties>
        <style:text-properties style:font-name="Times New Roman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637cm"/>
        </style:list-level-properties>
        <style:text-properties style:font-name="Times New Roman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907cm"/>
        </style:list-level-properties>
        <style:text-properties style:font-name="Times New Roman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177cm"/>
        </style:list-level-properties>
        <style:text-properties style:font-name="Times New Roman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447cm"/>
        </style:list-level-properties>
        <style:text-properties style:font-name="Times New Roman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717cm"/>
        </style:list-level-properties>
        <style:text-properties style:font-name="Times New Roman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987cm"/>
        </style:list-level-properties>
        <style:text-properties style:font-name="Times New Roman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257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magine2" text:anchor-type="char" svg:x="0.049cm" svg:y="0.231cm" svg:width="16.972cm" svg:height="1.429cm" draw:z-index="0"><draw:image xlink:href="Pictures/10000000000022DC000002EE9AC79750A706741C.jpg" xlink:type="simple" xlink:show="embed" xlink:actuate="onLoad" draw:mime-type="image/jpeg"/></draw:frame></text:p>
      <text:p text:style-name="P40"><text:span text:style-name="Default_20_Paragraph_20_Font"><text:span text:style-name="T2">Allegato </text:span></text:span><text:span text:style-name="Default_20_Paragraph_20_Font"><text:span text:style-name="T5">3</text:span></text:span></text:p>
      <text:h text:style-name="P42" text:outline-level="1">ATTO UNILATERALE DI IMPEGNO</text:h>
      <text:p text:style-name="P38"><text:span text:style-name="T69">(l</text:span>a validità dell'atto unilaterale di impegno è condizionata all'assegnazione del voucher<text:span text:style-name="T69">)</text:span></text:p>
      <text:p text:style-name="P12"/>
      <text:p text:style-name="P7">Alla REGIONE TOSCANA</text:p>
      <text:p text:style-name="P6"><text:span text:style-name="T35">D</text:span><text:span text:style-name="T12">irezione </text:span><text:span text:style-name="T48">ISTRUZIONE, FORMAZIONE, RICERCA E LAVORO</text:span></text:p>
      <text:p text:style-name="P6"><text:span text:style-name="Default_20_Paragraph_20_Font"><text:span text:style-name="T47">Settore FORMAZIONE CONTINUA E PROFESSIONI</text:span></text:span></text:p>
      <text:p text:style-name="P13"><text:span text:style-name="Default_20_Paragraph_20_Font"><text:span text:style-name="T45"/></text:span></text:p>
      <text:p text:style-name="P14"><text:span text:style-name="Default_20_Paragraph_20_Font"><text:span text:style-name="T45">PR FSE+ 2021-2027 Attività PAD D.1.d.2 - </text:span></text:span><text:span text:style-name="Default_20_Paragraph_20_Font"><text:span text:style-name="T46">Avviso pubblico rivolto a libere/i professioniste/i per il finanziamento di voucher formativi individuali</text:span></text:span></text:p>
      <text:p text:style-name="P4"/>
      <text:p text:style-name="P32"><text:span text:style-name="T14">L</text:span>a/<text:span text:style-name="T49">Il</text:span> sottoscritta/<text:span text:style-name="T49">o</text:span> (nome e cognome) ……………………………………………………………………………. nat<text:span text:style-name="T14">a/o</text:span> a …………………………………………...… Prov. ………………… il ……………………………….. residente in…………………………… Via/P.zza ………………………………… n.…….. <text:span text:style-name="T50">CAP ……………...</text:span></text:p>
      <text:p text:style-name="P33">domiciliata/o in……………………….. Via/P.zza ………..………………………. <text:s/>n.…….. <text:span text:style-name="T50">CAP ……………..</text:span></text:p>
      <text:p text:style-name="P35">te<text:span text:style-name="T50">l</text:span>..........................................@mail..................................................................………… @pec...............................................……………………………………………………...</text:p>
      <text:p text:style-name="P34">Codice Fiscale | _ |<text:span text:style-name="Default_20_Paragraph_20_Font"><text:span text:style-name="T6"> </text:span></text:span>_ | _ |<text:span text:style-name="Default_20_Paragraph_20_Font"><text:span text:style-name="T6"> </text:span></text:span>_ |<text:span text:style-name="Default_20_Paragraph_20_Font"><text:span text:style-name="T6"> </text:span></text:span>_ |<text:span text:style-name="Default_20_Paragraph_20_Font"><text:span text:style-name="T6"> </text:span></text:span>_ |<text:span text:style-name="Default_20_Paragraph_20_Font"><text:span text:style-name="T6"> </text:span></text:span>_ | _ | _ | _ | _ | _ | _ | _ |<text:span text:style-name="Default_20_Paragraph_20_Font"><text:span text:style-name="T6"> </text:span></text:span>_ | _ | <text:s/>P.Iva………………………………………….</text:p>
      <text:h text:style-name="P43" text:outline-level="1">per l’iscrizione al seguente corso </text:h>
      <text:p text:style-name="P8">(selezionare corso)</text:p>
      <text:p text:style-name="P8"/>
      <text:p text:style-name="P27">□ Corso di <text:span text:style-name="T13">formazione/aggiornamento professionale erogato da Agenzia formativa accreditata dalla Regione Toscana ai sensi della </text:span><text:span text:style-name="T23">D.G.R.T. 1407/16 e ss.mm.ii (sia corsi riconosciuti che corsi non riconosciuti),</text:span><text:span text:style-name="T13"> denominato: </text:span></text:p>
      <text:p text:style-name="P27">…………………………………………………………………………………………………..……………….</text:p>
      <text:p text:style-name="P16">□ Corso di formazione/aggiornamento professionale, di Agenzia formativ<text:span text:style-name="T15">a </text:span>accreditata da <text:span text:style-name="T75">altra</text:span> Regione, in caso di percorsi svolti al di fuori della Regione Toscana, denominato:</text:p>
      <text:p text:style-name="P27">…………………………………………………………………………………………….…………………….</text:p>
      <text:p text:style-name="P29">□ Corso di formazione/aggiornamento professionale <text:span text:style-name="T51">erogato da </text:span>Ordin<text:span text:style-name="T52">e</text:span> professional<text:span text:style-name="T52">e</text:span>, Collegi<text:span text:style-name="T52">o</text:span> professional<text:span text:style-name="T52">e</text:span>, associazion<text:span text:style-name="T52">e</text:span> professional<text:span text:style-name="T52">e</text:span> inserit<text:span text:style-name="T52">a</text:span> nell'elenco di cui alla L. n. 4/2013 art. 2 comma 7 e/o alla L. R. n. 73/2008 <text:span text:style-name="T71">e ss.mm.ii </text:span><text:span text:style-name="T72">d</text:span><text:span text:style-name="T51">enominato: …………………………………………………………………………………………</text:span></text:p>
      <text:p text:style-name="P29">□ <text:s/>Corso di <text:span text:style-name="T25">formazione/aggiornamento professionale erogato </text:span><text:span text:style-name="T26">da </text:span>soggett<text:span text:style-name="T52">o</text:span> erogant<text:span text:style-name="T52">e</text:span> percorsi formativi accreditati o autorizzati dagli stessi Ordini/Collegi/associazioni professionali, <text:span text:style-name="T51">denominato: …………………………………………………………………………………………………………………..</text:span></text:p>
      <text:p text:style-name="P36"><text:span text:style-name="T53">□ <text:s/>Singola annualità delle Scuole di Specializzazione in possesso del riconoscimento del MIUR</text:span><text:span text:style-name="T54">, denominazione:</text:span></text:p>
      <text:p text:style-name="P37">……………………………………………………………………………………………………………………</text:p>
      <text:p text:style-name="P30"><text:span text:style-name="T53">□ <text:s/>Cors</text:span><text:span text:style-name="T54">o</text:span><text:span text:style-name="T53"> di alta formazione erogat</text:span><text:span text:style-name="T54">o</text:span><text:span text:style-name="T53"> dall’ Università e dall</text:span><text:span text:style-name="T54">a</text:span><text:span text:style-name="T53"> Scuol</text:span><text:span text:style-name="T58">a</text:span><text:span text:style-name="T53"> di alta formazione riconosciut</text:span><text:span text:style-name="T54">a</text:span><text:span text:style-name="T53"> da Ordini e Collegi e/o da AGENAS (Agenzia nazionale per i servizi sanitari regionali), </text:span><text:span text:style-name="T54">denominato:</text:span></text:p>
      <text:p text:style-name="P31">…………………………………………………………………………………………………………………</text:p>
      <text:p text:style-name="P28"><text:soft-page-break/>□ Master<text:span text:style-name="Default_20_Paragraph_20_Font"><text:span text:style-name="T11"><text:note text:id="ftn1" text:note-class="footnote"><text:note-citation>1</text:note-citation><text:note-body><text:p text:style-name="P26"><text:span text:style-name="Default_20_Paragraph_20_Font"><text:span text:style-name="T37"><text:s/>I </text:span></text:span><text:span text:style-name="Default_20_Paragraph_20_Font"><text:span text:style-name="T36">Master di I e II livello devono essere svolti da Università e Scuole di alta formazione italiane in possesso del riconoscimento del MIUR che le abilita al rilascio del titolo di Master</text:span></text:span></text:p></text:note-body></text:note></text:span></text:span> di I livello in Italia denominato …………..………………………………………………….</text:p>
      <text:p text:style-name="P28">□ Master di I livello all'estero denominato …………………………………………………………….</text:p>
      <text:p text:style-name="P28">□ Master di II livello in Italia denominato……………………………………………………………..</text:p>
      <text:p text:style-name="P28">□ Master di II livello all'estero denominato …………..……………………………………………….</text:p>
      <text:p text:style-name="P3"><text:span text:style-name="Default_20_Paragraph_20_Font"><text:span text:style-name="T2"/></text:span></text:p>
      <text:p text:style-name="P3"><text:span text:style-name="Default_20_Paragraph_20_Font"><text:span text:style-name="T2">erogato dall’Ente di formazione</text:span></text:span><text:span text:style-name="Default_20_Paragraph_20_Font"><text:span text:style-name="T59"> (</text:span></text:span><text:span text:style-name="Default_20_Paragraph_20_Font"><text:span text:style-name="T9">denominazione</text:span></text:span><text:span text:style-name="Default_20_Paragraph_20_Font"><text:span text:style-name="T59">) </text:span></text:span></text:p>
      <text:p text:style-name="P2">…………………………………………………………………………………………………………</text:p>
      <text:p text:style-name="P2">Codice accreditamento <text:span text:style-name="T60">(</text:span><text:span text:style-name="T7">se previsto</text:span><text:span text:style-name="T60">) </text:span>…………………………….…………………………………….</text:p>
      <text:h text:style-name="P44" text:outline-level="1">Considerato</text:h>
      <text:list xml:id="list2795048486" text:style-name="L1">
        <text:list-header>
          <text:p text:style-name="P47"><text:span text:style-name="Default_20_Paragraph_20_Font"><text:span text:style-name="T10"/></text:span></text:p>
        </text:list-header>
        <text:list-item>
          <text:p text:style-name="P47">che la Regione Toscana h<text:span text:style-name="T60">a </text:span>approvato, con Decreto Dirigenziale, l’<text:span text:style-name="Default_20_Paragraph_20_Font"><text:span text:style-name="T46">Avviso pubblico rivolto a libere/i professioniste/i per il finanziamento di voucher formativi individuali - PR FSE+ 2021-2027 Attività PAD D.1.d.2</text:span></text:span><text:span text:style-name="Default_20_Paragraph_20_Font"><text:span text:style-name="T2">;</text:span></text:span></text:p>
        </text:list-item>
        <text:list-item>
          <text:p text:style-name="P48">che la Regione Toscana ha approvato, con Decreto Dirig<text:span text:style-name="T61">enziale,</text:span><text:span text:style-name="Default_20_Paragraph_20_Font"><text:span text:style-name="T62"> </text:span></text:span><text:span text:style-name="Default_20_Paragraph_20_Font"><text:span text:style-name="T63">la graduatoria </text:span></text:span>delle domande ammissibili <text:span text:style-name="T60">a finanziamento </text:span>con contestuale impegno di spesa per i voucher formativi individuali, fra i quali è compreso il voucher a favore del<text:span text:style-name="T60">la</text:span> destinatari<text:span text:style-name="T60">a/</text:span>o <text:span text:style-name="T16">per l’importo di </text:span><text:span text:style-name="T4">€</text:span> ......................................…</text:p>
        </text:list-item>
      </text:list>
      <text:p text:style-name="P10"/>
      <text:p text:style-name="P11">DICHIARA</text:p>
      <text:p text:style-name="P9"/>
      <text:p text:style-name="P9">ai sensi e per gli effetti degli artt. 46 e 47 del D.P.R. 28/12/2000 n. 445 e consapevole della responsabilità penale cui può andare incontro per dichiarazioni mendaci, falsità in atti e uso di atti falsi, così come disposto dall’art.76 del citato DPR n. 445/2000: </text:p>
      <text:p text:style-name="P17"/>
      <text:p text:style-name="P19"><text:span text:style-name="T4">di essere a conoscenza che</text:span>:</text:p>
      <text:p text:style-name="P18"><text:span text:style-name="T53">- </text:span><text:span text:style-name="T57">il presente atto unilaterale, </text:span><text:span text:style-name="T24">presentato</text:span><text:span text:style-name="T57"> in fase di candidatura, ha validità soltanto nel caso di finanziamento del vo</text:span><text:span text:style-name="T56">uc</text:span><text:span text:style-name="T57">her rischiesto dal/dalla sottoscritta/o;</text:span></text:p>
      <text:p text:style-name="P18"><text:span text:style-name="T64">- </text:span><text:span text:style-name="T65">il </text:span><text:span text:style-name="T29">percors</text:span><text:span text:style-name="T30">o</text:span><text:span text:style-name="T29"> formativ</text:span><text:span text:style-name="T30">o</text:span><text:span text:style-name="T29"> dovr</text:span><text:span text:style-name="T30">à</text:span><text:span text:style-name="T29"> avviarsi tra il giorno successivo la data di presentazione della domanda stessa e i 6 mesi dalla data di pubblicazione del decreto di approvazione della graduatoria sul BURT </text:span><text:span text:style-name="T31">pena la revoca del voucher assegnato;</text:span></text:p>
      <text:p text:style-name="P18"><text:span text:style-name="T28">- i</text:span><text:span text:style-name="T27">l percorso formativo deve concludersi, entro 12 mesi dalla data di avvio ad esclusione dei Master universitari e dei corsi di alta formazione per i quali si tiene conto della durata effettiva;</text:span></text:p>
      <text:p text:style-name="P9">- tale intervento è finanziato col concorso del Fondo Sociale Europeo <text:span text:style-name="T66">Plus</text:span> 20<text:span text:style-name="T17">21</text:span>-202<text:span text:style-name="T17">7</text:span> e che quindi è soggetto alle normative comunitarie di riferimento, ivi compresi gli obblighi di rendicontazione;</text:p>
      <text:p text:style-name="P9"/>
      <text:p text:style-name="P20">-<text:span text:style-name="T53"> <text:s/></text:span><text:span text:style-name="T55">devono essere rispettati </text:span><text:span text:style-name="T56">i</text:span><text:span text:style-name="T53"> vincoli e gli adempi</text:span>menti posti a carico del <text:span text:style-name="T20">destinatario </text:span><text:span text:style-name="T21">ai sensi dell’Avviso pubblico</text:span>, comprese <text:span text:style-name="T68">le </text:span>modalità di registrazione e certificazione della frequenza, <text:span text:style-name="T68">gli </text:span>adempimenti preliminari di perfezionamento per l’avvio <text:span text:style-name="T68">delle attività, la comunicazione delle variazioni nel percorso formativo, l’accettazione delle attività di verifica e controllo di regolarità, </text:span>le condizioni e le modalità di erogazione del voucher e di accettarli integralmente;</text:p>
      <text:p text:style-name="P20"/>
      <text:p text:style-name="P22">- nel caso in cui non si adempia alle procedure di gestione <text:span text:style-name="T66">previste dall’Avviso</text:span> l’U<text:span text:style-name="T66">fficio regionale </text:span>competente provvede con decreto, alla revoca del voucher dichiarando l’economia della spesa;</text:p>
      <text:p text:style-name="P21"><text:span text:style-name="Default_20_Paragraph_20_Font"><text:span text:style-name="T2"/></text:span></text:p>
      <text:p text:style-name="P21"><text:soft-page-break/><text:span text:style-name="Default_20_Paragraph_20_Font"><text:span text:style-name="T2">- in caso di assegnazione del voucher, di </text:span></text:span><text:span text:style-name="Default_20_Paragraph_20_Font"><text:span text:style-name="T3">indicare la </text:span></text:span><text:span text:style-name="Default_20_Paragraph_20_Font"><text:span text:style-name="T2">seguent</text:span></text:span><text:span text:style-name="Default_20_Paragraph_20_Font"><text:span text:style-name="T3">e</text:span></text:span><text:span text:style-name="Default_20_Paragraph_20_Font"><text:span text:style-name="T2"> modalità di erogazione:</text:span></text:span></text:p>
      <text:p text:style-name="P23">- c/c bancario/postale Ag.......................................................................................................................… intestato o cointestato a<text:span text:style-name="T22">lla sottoscritta/al sottoscritto</text:span></text:p>
      <text:p text:style-name="P23">codice IBAN: </text:p>
      <table:table table:name="Tabella1" table:style-name="Tabella1" table:template-name="Default Style">
        <table:table-column table:style-name="Tabella1.A" table:number-columns-repeated="26"/>
        <table:table-column table:style-name="Tabella1.a"/>
        <table:table-row table:style-name="Tabella1.1"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/>
          </table:table-cell>
        </table:table-row>
      </table:table>
      <text:p text:style-name="P23"><text:span text:style-name="Default_20_Paragraph_20_Font"><text:span text:style-name="T8"/></text:span></text:p>
      <text:p text:style-name="P24">- di essere a conoscenza che il voucher assegnato sarà pagato in un’unica soluzione a saldo secondo le condizioni previste all'art. 1<text:span text:style-name="T18">4</text:span> dell’Avviso</text:p>
      <text:h text:style-name="P45" text:outline-level="1">SI IMPEGNA inoltre</text:h>
      <text:list xml:id="list1883746246" text:style-name="L2">
        <text:list-item>
          <text:p text:style-name="P49">a non cumulare il voucher con altri finanziamenti erogati da soggetti pubblici, per la partecipazione al suddetto percorso formativo;</text:p>
        </text:list-item>
        <text:list-item>
          <text:p text:style-name="P50">a rispettare la normativa regionale <text:span text:style-name="T70">di gestione e rendicontazione </text:span>vigente in materia <text:span text:style-name="T67">di formazione (DGRT 610/2023)</text:span>, la normativa nazionale nonché la normativa comunitaria in materia;</text:p>
        </text:list-item>
        <text:list-item>
          <text:p text:style-name="P51">a fornire tutte le informazioni e i dati necessari all’attuazione del sistema di monitoraggio e di valutazione <text:span text:style-name="T73">dell’</text:span><text:span text:style-name="T74">intervento;</text:span></text:p>
        </text:list-item>
        <text:list-item>
          <text:p text:style-name="P51">a rispettare gli adempimenti e le condizioni finalizzate all'erogazione del contributo indicati puntualmente agli art<text:span text:style-name="T67">t</text:span>. <text:span text:style-name="T67">13 e </text:span>1<text:span text:style-name="T19">4</text:span> dell’Avviso pubblico;</text:p>
        </text:list-item>
        <text:list-item>
          <text:p text:style-name="P52">a trasmettere con le modalità di cui all’<text:span text:style-name="T67">a</text:span>rt. <text:span text:style-name="T19">14 </text:span>la documentazione della rendicontazione finalizzata all’erogazione del finanziamento;</text:p>
          <text:p text:style-name="P53"/>
          <text:p text:style-name="P54"><text:span text:style-name="Default_20_Paragraph_20_Font"><text:span text:style-name="T2">DICHIARA inoltre</text:span></text:span></text:p>
        </text:list-item>
      </text:list>
      <text:p text:style-name="P15">di essere a conoscenza delle condizioni di decadenza dal beneficio del voucher nel caso in cui: </text:p>
      <text:list xml:id="list3435868998" text:style-name="L3">
        <text:list-item>
          <text:p text:style-name="P57"><text:span text:style-name="T38">non consegua il titolo/qualifica/attestazione final</text:span><text:span text:style-name="T40">e o non frequenti il corso per almeno il 70% delle ore previste del monte ore complessivo del corso (o del monte ore ridotto in caso di riconoscimento di crediti in ingresso) e, all’interno di tale percentuale, almeno il 50% delle ore di stage, se previsto;</text:span></text:p>
        </text:list-item>
        <text:list-item>
          <text:p text:style-name="P58">siano emerse, a seguito dei controlli, dichiarazioni sostitutive non veritiere in ordine ai requisiti soggettivi posseduti o alle caratteristiche del percorso prescelto;</text:p>
        </text:list-item>
        <text:list-item>
          <text:p text:style-name="P58">sia emerso il non rispetto degli impegni assunti;</text:p>
        </text:list-item>
        <text:list-item>
          <text:p text:style-name="P58">a seguito della rinuncia, anche se sia già stata avviata la frequenza del corso;</text:p>
        </text:list-item>
        <text:list-item>
          <text:p text:style-name="P57"><text:span text:style-name="T38">se il percorso non ha avuto inizio entro i termini indicati dall’Avviso o non sia stata avviata la frequenza del corso o non sia stata presentata richiesta di proroga </text:span><text:span text:style-name="T39">ai sensi dell’art. 7</text:span><text:span text:style-name="T38">;</text:span></text:p>
        </text:list-item>
        <text:list-item>
          <text:p text:style-name="P57"><text:span text:style-name="T38">la docu</text:span><text:span text:style-name="T40">mentazione presentata a rendiconto non abbia i requisiti richiesti e non sia sanabile.</text:span></text:p>
        </text:list-item>
        <text:list-item>
          <text:p text:style-name="P57"><text:span text:style-name="T41">nel </text:span><text:span text:style-name="T42">caso di mancato rispetto del termine perentorio </text:span><text:span text:style-name="T41">per </text:span><text:span text:style-name="T42">la </text:span><text:span text:style-name="T41">presenta</text:span><text:span text:style-name="T42">zione del</text:span><text:span text:style-name="T41"> rendiconto </text:span><text:span text:style-name="T43">di cui al punto 14.3 </text:span><text:span text:style-name="T44">dell’Avviso</text:span><text:span text:style-name="T43"> .</text:span></text:p>
          <text:p text:style-name="P55"><text:span text:style-name="Default_20_Paragraph_20_Font"><text:span text:style-name="T59">Nei casi sopra descritti il costo del corso rimane a carico del richiedente.</text:span></text:span><text:span text:style-name="T59"> </text:span></text:p>
        </text:list-item>
      </text:list>
      <text:p text:style-name="P5"/>
      <text:p text:style-name="P25">Luogo e data ________________</text:p>
      <text:p text:style-name="P39">Firma ________________________________</text:p>
      <text:p text:style-name="P39"/>
      <text:list xml:id="list2441036023" text:style-name="L4">
        <text:list-header>
          <text:p text:style-name="P56"><text:span text:style-name="Car._20_predefinito_20_paragrafo"><text:span text:style-name="T32">Presentare f</text:span></text:span><text:span text:style-name="Car._20_predefinito_20_paragrafo"><text:span text:style-name="T33">otocopia, chiara e leggibile, del documento di identità in corso di validità </text:span></text:span><text:span text:style-name="Default_20_Paragraph_20_Font"><text:span text:style-name="T33">in caso di </text:span></text:span><text:span text:style-name="Default_20_Paragraph_20_Font"><text:span text:style-name="T34">sottoscrizione</text:span></text:span><text:span text:style-name="Default_20_Paragraph_20_Font"><text:span text:style-name="T33"> autografa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4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115cm" fo:margin-right="0.478cm" fo:margin-top="0cm" fo:margin-bottom="0.305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ootnote_20_description" style:display-name="footnote description" style:family="paragraph" style:next-style-name="Normal">
      <style:paragraph-properties fo:margin-left="0.699cm" fo:margin-right="0.007cm" fo:margin-top="0cm" fo:margin-bottom="0cm" style:contextual-spacing="false" fo:line-height="102%" fo:hyphenation-ladder-count="no-limit" fo:text-indent="-0.601cm" style:auto-text-indent="false">
        <style:tab-stops/>
      </style:paragraph-properties>
      <style:text-properties fo:color="#000000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Calibri1" style:font-family-asian="Calibri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.5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OUTLINELVL1" style:display-name="WW_CharOUTLINELVL1" style:family="text">
      <style:text-properties fo:color="#000000" loext:opacity="100%" style:text-line-through-style="none" style:text-line-through-type="none" style:font-name="Times New Roman" fo:font-family="'Times New Roman'" style:font-family-generic="swiss" style:font-pitch="variable" fo:font-size="12pt" fo:font-style="normal" style:text-underline-style="none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swiss" style:font-pitch="variable" style:font-name-asian="Times New Roman1" style:font-family-asian="'Times New Roman'" style:font-family-generic-asian="roman" style:font-pitch-asian="variabl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9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2.016cm" fo:margin-left="1.905cm" fo:margin-right="1.9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4_ atto unilaterale di impegno_LP</dc:title>
    <dc:subject/>
    <meta:initial-creator>CF19804</meta:initial-creator>
    <meta:editing-cycles>21</meta:editing-cycles>
    <meta:editing-duration>PT7H29M53S</meta:editing-duration>
    <dc:date>2023-09-04T12:45:53.852000000</dc:date>
    <meta:print-date>2023-09-04T12:45:31.199000000</meta:print-date>
    <meta:document-statistic meta:table-count="1" meta:image-count="1" meta:object-count="0" meta:page-count="3" meta:paragraph-count="68" meta:word-count="1079" meta:character-count="7923" meta:non-whitespace-character-count="6914"/>
    <meta:template xlink:type="simple" xlink:actuate="onRequest" xlink:title="" xlink:href="Normal"/>
  </office:meta>
</office:document-meta>
</file>