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60297B04678585B6.png" manifest:media-type="image/png"/>
  <manifest:file-entry manifest:full-path="Pictures/10000000000022DC000002EE9AC79750A706741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 Unicode1" svg:font-family="'Lucida Sans Unicode'" style:font-adornments="Normale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ontserrat Light" svg:font-family="'Montserrat Light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4" style:family="table">
      <style:table-properties style:width="17.463cm" fo:margin-left="-0.009cm" fo:margin-top="0cm" fo:margin-bottom="0cm" table:align="left" style:writing-mode="lr-tb"/>
    </style:style>
    <style:style style:name="Tabella34.A" style:family="table-column">
      <style:table-column-properties style:column-width="3.81cm"/>
    </style:style>
    <style:style style:name="Tabella34.B" style:family="table-column">
      <style:table-column-properties style:column-width="4.62cm"/>
    </style:style>
    <style:style style:name="Tabella34.C" style:family="table-column">
      <style:table-column-properties style:column-width="1.669cm"/>
    </style:style>
    <style:style style:name="Tabella34.D" style:family="table-column">
      <style:table-column-properties style:column-width="2.552cm"/>
    </style:style>
    <style:style style:name="Tabella34.E" style:family="table-column">
      <style:table-column-properties style:column-width="2.635cm"/>
    </style:style>
    <style:style style:name="Tabella34.F" style:family="table-column">
      <style:table-column-properties style:column-width="0.824cm"/>
    </style:style>
    <style:style style:name="Tabella34.G" style:family="table-column">
      <style:table-column-properties style:column-width="1.353cm"/>
    </style:style>
    <style:style style:name="Tabella34.1" style:family="table-row">
      <style:table-row-properties style:min-row-height="0.7cm" fo:keep-together="auto"/>
    </style:style>
    <style:style style:name="Tabella34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38cm" fo:padding-right="0.191cm" fo:padding-top="0cm" fo:padding-bottom="0cm" fo:border-left="1.5pt double #000001" fo:border-right="1.5pt double #000001" fo:border-top="1.5pt double #000001" fo:border-bottom="2.25pt solid #ffffff">
        <style:background-image/>
      </style:table-cell-properties>
    </style:style>
    <style:style style:name="Tabella34.2" style:family="table-row">
      <style:table-row-properties style:min-row-height="0.499cm" fo:keep-together="always"/>
    </style:style>
    <style:style style:name="Tabella34.A2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4.B2" style:family="table-cell">
      <style:table-cell-properties style:vertical-align="middle"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34.3" style:family="table-row">
      <style:table-row-properties style:min-row-height="0.7cm" fo:keep-together="always"/>
    </style:style>
    <style:style style:name="Tabella34.A3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4.A4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4.A5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4.B5" style:family="table-cell">
      <style:table-cell-properties style:vertical-align="middle" fo:background-color="#eaead5" style:border-line-width-right="0.018cm 0.018cm 0.018cm" style:border-line-width-bottom="0.018cm 0.018cm 0.018cm" fo:padding-left="0.109cm" fo:padding-right="0.191cm" fo:padding-top="0cm" fo:padding-bottom="0cm" fo:border-left="2.25pt solid #ffffff" fo:border-right="1.5pt double #000001" fo:border-top="2.25pt solid #ffffff" fo:border-bottom="1.5pt double #000001">
        <style:background-image/>
      </style:table-cell-properties>
    </style:style>
    <style:style style:name="Tabella34.A6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4.B6" style:family="table-cell">
      <style:table-cell-properties style:vertical-align="middle" fo:background-color="#eaead5" style:border-line-width-bottom="0.018cm 0.018cm 0.018cm" fo:padding-left="0.109cm" fo:padding-right="0.191cm" fo:padding-top="0cm" fo:padding-bottom="0cm" fo:border-left="2.25pt solid #ffffff" fo:border-right="none" fo:border-top="none" fo:border-bottom="1.5pt double #000001">
        <style:background-image/>
      </style:table-cell-properties>
    </style:style>
    <style:style style:name="Tabella34.D6" style:family="table-cell">
      <style:table-cell-properties style:vertical-align="middle" fo:background-color="#eaead5" style:border-line-width-right="0.018cm 0.018cm 0.018cm" style:border-line-width-bottom="0.018cm 0.018cm 0.018cm" fo:padding-left="0.109cm" fo:padding-right="0.191cm" fo:padding-top="0cm" fo:padding-bottom="0cm" fo:border-left="2.25pt solid #ffffff" fo:border-right="1.5pt double #000001" fo:border-top="none" fo:border-bottom="1.5pt double #000001">
        <style:background-image/>
      </style:table-cell-properties>
    </style:style>
    <style:style style:name="Tabella38" style:family="table">
      <style:table-properties style:width="17.454cm" fo:margin-left="-0.009cm" fo:margin-top="0cm" fo:margin-bottom="0cm" table:align="left" style:writing-mode="lr-tb"/>
    </style:style>
    <style:style style:name="Tabella38.A" style:family="table-column">
      <style:table-column-properties style:column-width="3.433cm"/>
    </style:style>
    <style:style style:name="Tabella38.B" style:family="table-column">
      <style:table-column-properties style:column-width="5.008cm"/>
    </style:style>
    <style:style style:name="Tabella38.C" style:family="table-column">
      <style:table-column-properties style:column-width="1.677cm"/>
    </style:style>
    <style:style style:name="Tabella38.D" style:family="table-column">
      <style:table-column-properties style:column-width="2.558cm"/>
    </style:style>
    <style:style style:name="Tabella38.E" style:family="table-column">
      <style:table-column-properties style:column-width="2.646cm"/>
    </style:style>
    <style:style style:name="Tabella38.F" style:family="table-column">
      <style:table-column-properties style:column-width="0.81cm"/>
    </style:style>
    <style:style style:name="Tabella38.G" style:family="table-column">
      <style:table-column-properties style:column-width="1.323cm"/>
    </style:style>
    <style:style style:name="Tabella38.1" style:family="table-row">
      <style:table-row-properties style:min-row-height="0.7cm" fo:keep-together="auto"/>
    </style:style>
    <style:style style:name="Tabella38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38cm" fo:padding-right="0.191cm" fo:padding-top="0cm" fo:padding-bottom="0cm" fo:border-left="1.5pt double #000001" fo:border-right="1.5pt double #000001" fo:border-top="1.5pt double #000001" fo:border-bottom="2.25pt solid #ffffff">
        <style:background-image/>
      </style:table-cell-properties>
    </style:style>
    <style:style style:name="Tabella38.2" style:family="table-row">
      <style:table-row-properties style:min-row-height="0.499cm" fo:keep-together="always"/>
    </style:style>
    <style:style style:name="Tabella38.A2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8.B2" style:family="table-cell">
      <style:table-cell-properties style:vertical-align="middle"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38.3" style:family="table-row">
      <style:table-row-properties style:min-row-height="0.7cm" fo:keep-together="always"/>
    </style:style>
    <style:style style:name="Tabella38.A3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8.A4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8.5" style:family="table-row">
      <style:table-row-properties style:min-row-height="0.658cm" fo:keep-together="always"/>
    </style:style>
    <style:style style:name="Tabella38.A5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8.B5" style:family="table-cell">
      <style:table-cell-properties style:vertical-align="middle" fo:background-color="#eaead5" style:border-line-width-right="0.018cm 0.018cm 0.018cm" style:border-line-width-bottom="0.018cm 0.018cm 0.018cm" fo:padding-left="0.109cm" fo:padding-right="0.191cm" fo:padding-top="0cm" fo:padding-bottom="0cm" fo:border-left="2.25pt solid #ffffff" fo:border-right="1.5pt double #000001" fo:border-top="2.25pt solid #ffffff" fo:border-bottom="1.5pt double #000001">
        <style:background-image/>
      </style:table-cell-properties>
    </style:style>
    <style:style style:name="Tabella35" style:family="table">
      <style:table-properties style:width="17.512cm" fo:margin-left="-0.009cm" fo:margin-top="0cm" fo:margin-bottom="0cm" table:align="left" style:writing-mode="lr-tb"/>
    </style:style>
    <style:style style:name="Tabella35.A" style:family="table-column">
      <style:table-column-properties style:column-width="3.429cm"/>
    </style:style>
    <style:style style:name="Tabella35.B" style:family="table-column">
      <style:table-column-properties style:column-width="4.798cm"/>
    </style:style>
    <style:style style:name="Tabella35.C" style:family="table-column">
      <style:table-column-properties style:column-width="2.083cm"/>
    </style:style>
    <style:style style:name="Tabella35.D" style:family="table-column">
      <style:table-column-properties style:column-width="4.974cm"/>
    </style:style>
    <style:style style:name="Tabella35.E" style:family="table-column">
      <style:table-column-properties style:column-width="0.751cm"/>
    </style:style>
    <style:style style:name="Tabella35.F" style:family="table-column">
      <style:table-column-properties style:column-width="1.476cm"/>
    </style:style>
    <style:style style:name="Tabella35.1" style:family="table-row">
      <style:table-row-properties style:min-row-height="0.7cm" fo:keep-together="auto"/>
    </style:style>
    <style:style style:name="Tabella35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38cm" fo:padding-right="0.191cm" fo:padding-top="0cm" fo:padding-bottom="0cm" fo:border-left="1.5pt double #000001" fo:border-right="1.5pt double #000001" fo:border-top="1.5pt double #000001" fo:border-bottom="2.25pt solid #ffffff">
        <style:background-image/>
      </style:table-cell-properties>
    </style:style>
    <style:style style:name="Tabella35.2" style:family="table-row">
      <style:table-row-properties style:min-row-height="0.499cm" fo:keep-together="always"/>
    </style:style>
    <style:style style:name="Tabella35.A2" style:family="table-cell">
      <style:table-cell-properties fo:background-color="#aac8c8" style:border-line-width-left="0.018cm 0.018cm 0.018cm" style:border-line-width-right="0.018cm 0.018cm 0.018cm" fo:padding-left="0.138cm" fo:padding-right="0.191cm" fo:padding-top="0cm" fo:padding-bottom="0cm" fo:border-left="1.5pt double #000001" fo:border-right="1.5pt double #000001" fo:border-top="2.25pt solid #ffffff" fo:border-bottom="2.25pt solid #ffffff">
        <style:background-image/>
      </style:table-cell-properties>
    </style:style>
    <style:style style:name="Tabella35.B2" style:family="table-cell">
      <style:table-cell-properties style:vertical-align="middle"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35.3" style:family="table-row">
      <style:table-row-properties style:min-row-height="0.7cm" fo:keep-together="always"/>
    </style:style>
    <style:style style:name="Tabella35.A3" style:family="table-cell">
      <style:table-cell-properties fo:background-color="#aac8c8" style:border-line-width-left="0.018cm 0.018cm 0.018cm" style:border-line-width-right="0.018cm 0.018cm 0.018cm" fo:padding-left="0.138cm" fo:padding-right="0.191cm" fo:padding-top="0cm" fo:padding-bottom="0cm" fo:border-left="1.5pt double #000001" fo:border-right="1.5pt double #000001" fo:border-top="2.25pt solid #ffffff" fo:border-bottom="2.25pt solid #ffffff">
        <style:background-image/>
      </style:table-cell-properties>
    </style:style>
    <style:style style:name="Tabella35.A4" style:family="table-cell">
      <style:table-cell-properties fo:background-color="#aac8c8" style:border-line-width-left="0.018cm 0.018cm 0.018cm" style:border-line-width-right="0.018cm 0.018cm 0.018cm" fo:padding-left="0.138cm" fo:padding-right="0.191cm" fo:padding-top="0cm" fo:padding-bottom="0cm" fo:border-left="1.5pt double #000001" fo:border-right="1.5pt double #000001" fo:border-top="2.25pt solid #ffffff" fo:border-bottom="2.25pt solid #ffffff">
        <style:background-image/>
      </style:table-cell-properties>
    </style:style>
    <style:style style:name="Tabella35.5" style:family="table-row">
      <style:table-row-properties fo:keep-together="always"/>
    </style:style>
    <style:style style:name="Tabella35.A5" style:family="table-cell">
      <style:table-cell-properties fo:background-color="#aac8c8" style:border-line-width-left="0.018cm 0.018cm 0.018cm" style:border-line-width-right="0.018cm 0.018cm 0.018cm" fo:padding-left="0.138cm" fo:padding-right="0.191cm" fo:padding-top="0cm" fo:padding-bottom="0cm" fo:border-left="1.5pt double #000001" fo:border-right="1.5pt double #000001" fo:border-top="2.25pt solid #ffffff" fo:border-bottom="2.25pt solid #ffffff">
        <style:background-image/>
      </style:table-cell-properties>
    </style:style>
    <style:style style:name="Tabella35.E5" style:family="table-cell">
      <style:table-cell-properties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35.F5" style:family="table-cell">
      <style:table-cell-properties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35.A6" style:family="table-cell">
      <style:table-cell-properties fo:background-color="#aac8c8" style:border-line-width-left="0.018cm 0.018cm 0.018cm" style:border-line-width-right="0.018cm 0.018cm 0.018cm" fo:padding-left="0.138cm" fo:padding-right="0.191cm" fo:padding-top="0cm" fo:padding-bottom="0cm" fo:border-left="1.5pt double #000001" fo:border-right="1.5pt double #000001" fo:border-top="2.25pt solid #ffffff" fo:border-bottom="2.25pt solid #ffffff">
        <style:background-image/>
      </style:table-cell-properties>
    </style:style>
    <style:style style:name="Tabella35.7" style:family="table-row">
      <style:table-row-properties style:min-row-height="1.843cm" fo:keep-together="always"/>
    </style:style>
    <style:style style:name="Tabella35.A7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5.B7" style:family="table-cell">
      <style:table-cell-properties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35.C7" style:family="table-cell">
      <style:table-cell-properties fo:background-color="#eaead5" style:border-line-width-right="0.018cm 0.018cm 0.018cm" fo:padding-left="0.109cm" fo:padding-right="0.191cm" fo:padding-top="0cm" fo:padding-bottom="0cm" fo:border-left="2.25pt solid #ffffff" fo:border-right="1.5pt double #000001" fo:border-top="2.25pt solid #ffffff" fo:border-bottom="2.25pt solid #ffffff">
        <style:background-image/>
      </style:table-cell-properties>
    </style:style>
    <style:style style:name="Tabella35.8" style:family="table-row">
      <style:table-row-properties style:min-row-height="0.462cm" fo:keep-together="always"/>
    </style:style>
    <style:style style:name="Tabella35.A8" style:family="table-cell">
      <style:table-cell-properties fo:background-color="#aac8c8" style:border-line-width-left="0.018cm 0.018cm 0.018cm" style:border-line-width-right="0.018cm 0.018cm 0.018cm" style:border-line-width-bottom="0.018cm 0.018cm 0.018cm" fo:padding-left="0.138cm" fo:padding-right="0.191cm" fo:padding-top="0cm" fo:padding-bottom="0cm" fo:border-left="1.5pt double #000001" fo:border-right="1.5pt double #000001" fo:border-top="2.25pt solid #ffffff" fo:border-bottom="1.5pt double #000001">
        <style:background-image/>
      </style:table-cell-properties>
    </style:style>
    <style:style style:name="Tabella35.B8" style:family="table-cell">
      <style:table-cell-properties style:vertical-align="middle" fo:background-color="#eaead5" style:border-line-width-right="0.018cm 0.018cm 0.018cm" style:border-line-width-bottom="0.018cm 0.018cm 0.018cm" fo:padding-left="0.109cm" fo:padding-right="0.191cm" fo:padding-top="0cm" fo:padding-bottom="0cm" fo:border-left="2.25pt solid #ffffff" fo:border-right="1.5pt double #000001" fo:border-top="2.25pt solid #ffffff" fo:border-bottom="1.5pt double #000001">
        <style:background-image/>
      </style:table-cell-properties>
    </style:style>
    <style:style style:name="Tabella36" style:family="table">
      <style:table-properties style:width="17.463cm" fo:margin-left="-0.009cm" fo:margin-top="0cm" fo:margin-bottom="0cm" table:align="left" style:writing-mode="lr-tb"/>
    </style:style>
    <style:style style:name="Tabella36.A" style:family="table-column">
      <style:table-column-properties style:column-width="2.096cm"/>
    </style:style>
    <style:style style:name="Tabella36.B" style:family="table-column">
      <style:table-column-properties style:column-width="8.909cm"/>
    </style:style>
    <style:style style:name="Tabella36.C" style:family="table-column">
      <style:table-column-properties style:column-width="3.798cm"/>
    </style:style>
    <style:style style:name="Tabella36.D" style:family="table-column">
      <style:table-column-properties style:column-width="2.66cm"/>
    </style:style>
    <style:style style:name="Tabella36.1" style:family="table-row">
      <style:table-row-properties style:min-row-height="0.499cm" fo:keep-together="always"/>
    </style:style>
    <style:style style:name="Tabella36.A1" style:family="table-cell">
      <style:table-cell-properties fo:background-color="#aac8c8" style:border-line-width-left="0.018cm 0.018cm 0.018cm" style:border-line-width-top="0.018cm 0.018cm 0.018cm" style:border-line-width-bottom="0.018cm 0.018cm 0.018cm" fo:padding-left="0.138cm" fo:padding-right="0.191cm" fo:padding-top="0cm" fo:padding-bottom="0cm" fo:border-left="1.5pt double #000001" fo:border-right="none" fo:border-top="1.5pt double #000001" fo:border-bottom="1.5pt double #000001">
        <style:background-image/>
      </style:table-cell-properties>
    </style:style>
    <style:style style:name="Tabella36.B1" style:family="table-cell">
      <style:table-cell-properties style:vertical-align="middle" fo:background-color="#eaead5" style:border-line-width-top="0.018cm 0.018cm 0.018cm" fo:padding-left="0.109cm" fo:padding-right="0.191cm" fo:padding-top="0cm" fo:padding-bottom="0cm" fo:border-left="2.25pt solid #ffffff" fo:border-right="none" fo:border-top="1.5pt double #000001" fo:border-bottom="2.25pt solid #ffffff">
        <style:background-image/>
      </style:table-cell-properties>
    </style:style>
    <style:style style:name="Tabella36.D1" style:family="table-cell">
      <style:table-cell-properties style:vertical-align="middle" fo:background-color="#eaead5" style:border-line-width-right="0.018cm 0.018cm 0.018cm" style:border-line-width-top="0.018cm 0.018cm 0.018cm" fo:padding-left="0.109cm" fo:padding-right="0.191cm" fo:padding-top="0cm" fo:padding-bottom="0cm" fo:border-left="2.25pt solid #ffffff" fo:border-right="1.5pt double #000001" fo:border-top="1.5pt double #000001" fo:border-bottom="2.25pt solid #ffffff">
        <style:background-image/>
      </style:table-cell-properties>
    </style:style>
    <style:style style:name="Tabella36.2" style:family="table-row">
      <style:table-row-properties style:min-row-height="0.7cm" fo:keep-together="always"/>
    </style:style>
    <style:style style:name="Tabella36.B2" style:family="table-cell">
      <style:table-cell-properties style:vertical-align="middle" fo:background-color="#eaead5" style:border-line-width-bottom="0.018cm 0.018cm 0.018cm" fo:padding-left="0.109cm" fo:padding-right="0.191cm" fo:padding-top="0cm" fo:padding-bottom="0cm" fo:border-left="2.25pt solid #ffffff" fo:border-right="none" fo:border-top="2.25pt solid #ffffff" fo:border-bottom="1.5pt double #000001">
        <style:background-image/>
      </style:table-cell-properties>
    </style:style>
    <style:style style:name="Tabella36.D2" style:family="table-cell">
      <style:table-cell-properties style:vertical-align="middle" fo:background-color="#eaead5" style:border-line-width-right="0.018cm 0.018cm 0.018cm" style:border-line-width-bottom="0.018cm 0.018cm 0.018cm" fo:padding-left="0.109cm" fo:padding-right="0.191cm" fo:padding-top="0cm" fo:padding-bottom="0cm" fo:border-left="2.25pt solid #ffffff" fo:border-right="1.5pt double #000001" fo:border-top="2.25pt solid #ffffff" fo:border-bottom="1.5pt double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153e4cc"/>
    </style:style>
    <style:style style:name="P7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text-align="center" style:justify-single-word="false" fo:orphans="2" fo:widows="2" fo:hyphenation-ladder-count="no-limit" fo:text-indent="-0.101cm" style:auto-text-indent="false" style:page-number="auto" fo:background-color="transparent" style:writing-mode="lr-tb"/>
      <style:text-properties officeooo:paragraph-rsid="0153e4cc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center" style:justify-single-word="false" fo:orphans="2" fo:widows="2" fo:hyphenation-ladder-count="no-limit" fo:text-indent="-0.101cm" style:auto-text-indent="false" fo:background-color="transparent" style:writing-mode="lr-tb"/>
      <style:text-properties fo:color="#000000" loext:opacity="100%" officeooo:rsid="01defed3" officeooo:paragraph-rsid="01e5f888" fo:background-color="transparen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center" style:justify-single-word="false" fo:orphans="2" fo:widows="2" fo:hyphenation-ladder-count="no-limit" fo:text-indent="-0.101cm" style:auto-text-indent="false" fo:background-color="transparent" style:writing-mode="lr-tb"/>
      <style:text-properties fo:color="#000000" loext:opacity="100%" officeooo:paragraph-rsid="01e5f888" fo:background-color="transparen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center" style:justify-single-word="false" fo:orphans="2" fo:widows="2" fo:hyphenation-ladder-count="no-limit" fo:text-indent="-0.101cm" style:auto-text-indent="false" fo:background-color="transparent" style:writing-mode="lr-tb"/>
      <style:text-properties officeooo:paragraph-rsid="01e5f888" fo:background-color="transparen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officeooo:paragraph-rsid="01d455b2" fo:background-color="transparen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officeooo:paragraph-rsid="0153e4cc" style:font-weight-complex="bold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153e4cc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officeooo:paragraph-rsid="0153e4cc" style:font-weight-asian="bold" style:font-weight-complex="bold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officeooo:paragraph-rsid="0153e4cc" style:font-weight-asian="bold" style:font-weight-complex="bold"/>
    </style:style>
    <style:style style:name="P16" style:family="paragraph" style:parent-style-name="Standard">
      <style:paragraph-properties fo:margin-top="0cm" fo:margin-bottom="0.212cm" style:contextual-spacing="false" fo:orphans="0" fo:widows="0"/>
      <style:text-properties fo:font-weight="bold" officeooo:paragraph-rsid="0153e4cc" style:font-weight-asian="bold" style:font-weight-complex="bold"/>
    </style:style>
    <style:style style:name="P17" style:family="paragraph" style:parent-style-name="Standard">
      <style:paragraph-properties fo:margin-top="0cm" fo:margin-bottom="0.212cm" style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officeooo:paragraph-rsid="0153e4cc" style:font-weight-asian="bold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153e4cc" style:font-style-complex="italic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style:text-line-through-style="none" style:text-line-through-type="none" fo:font-weight="normal" officeooo:paragraph-rsid="0153e4cc" style:font-weight-asian="normal" style:font-weight-complex="normal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153e4cc" style:font-name-asian="TimesNewRomanPSMT" style:language-asian="it" style:country-asian="IT"/>
    </style:style>
    <style:style style:name="P21" style:family="paragraph" style:parent-style-name="Standard">
      <style:paragraph-properties fo:margin-top="0cm" fo:margin-bottom="0.212cm" style:contextual-spacing="false"/>
      <style:text-properties officeooo:paragraph-rsid="0153e4cc" style:font-name-asian="TimesNewRomanPSMT" style:language-asian="it" style:country-asian="IT"/>
    </style:style>
    <style:style style:name="P22" style:family="paragraph" style:parent-style-name="Standard">
      <style:paragraph-properties fo:margin-top="0cm" fo:margin-bottom="0.212cm" style:contextual-spacing="false"/>
      <style:text-properties officeooo:paragraph-rsid="01da2694" style:font-name-asian="TimesNewRomanPSMT" style:language-asian="it" style:country-asian="IT"/>
    </style:style>
    <style:style style:name="P23" style:family="paragraph" style:parent-style-name="Standard">
      <style:paragraph-properties fo:margin-top="0cm" fo:margin-bottom="0.212cm" style:contextual-spacing="false"/>
      <style:text-properties officeooo:paragraph-rsid="0153e4cc" style:font-weight-complex="bold"/>
    </style:style>
    <style:style style:name="P24" style:family="paragraph" style:parent-style-name="Standard">
      <style:paragraph-properties fo:margin-top="0cm" fo:margin-bottom="0.212cm" style:contextual-spacing="false"/>
      <style:text-properties officeooo:paragraph-rsid="0153e4cc"/>
    </style:style>
    <style:style style:name="P25" style:family="paragraph" style:parent-style-name="Standard">
      <style:paragraph-properties fo:margin-top="0cm" fo:margin-bottom="0.212cm" style:contextual-spacing="false"/>
      <style:text-properties style:text-underline-style="solid" style:text-underline-width="auto" style:text-underline-color="font-color" fo:font-weight="bold" officeooo:paragraph-rsid="0153e4cc" fo:background-color="transparent" style:font-weight-asian="bold" style:font-size-complex="12pt"/>
    </style:style>
    <style:style style:name="P26" style:family="paragraph" style:parent-style-name="Standard">
      <style:paragraph-properties fo:margin-top="0cm" fo:margin-bottom="0.212cm" style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1efb9e1"/>
    </style:style>
    <style:style style:name="P27" style:family="paragraph" style:parent-style-name="Standard" style:master-page-name="">
      <style:paragraph-properties fo:margin-top="0cm" fo:margin-bottom="0.212cm" style:contextual-spacing="false" fo:text-align="justify" style:justify-single-word="false" style:page-number="auto"/>
      <style:text-properties fo:color="#000000" loext:opacity="100%" officeooo:paragraph-rsid="01e5f888" style:font-weight-complex="bold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 fo:keep-with-next="always"/>
      <style:text-properties officeooo:paragraph-rsid="01d455b2" fo:background-color="transparent"/>
    </style:style>
    <style:style style:name="P29" style:family="paragraph" style:parent-style-name="Standard">
      <style:paragraph-properties fo:margin-top="0cm" fo:margin-bottom="0.212cm" style:contextual-spacing="false" fo:orphans="0" fo:widows="0" text:number-lines="false" text:line-number="0" style:snap-to-layout-grid="false"/>
      <style:text-properties fo:font-weight="bold" officeooo:paragraph-rsid="0153e4cc" style:font-weight-asian="bold" style:font-weight-complex="bold"/>
    </style:style>
    <style:style style:name="P30" style:family="paragraph" style:parent-style-name="Standard">
      <style:paragraph-properties fo:margin-top="0cm" fo:margin-bottom="0.212cm" style:contextual-spacing="false" fo:orphans="0" fo:widows="0" text:number-lines="false" text:line-number="0" style:snap-to-layout-grid="false"/>
      <style:text-properties fo:font-weight="bold" officeooo:paragraph-rsid="0153e4cc" style:font-weight-asian="bold"/>
    </style:style>
    <style:style style:name="P31" style:family="paragraph" style:parent-style-name="Standard">
      <style:paragraph-properties fo:margin-top="0cm" fo:margin-bottom="0.212cm" style:contextual-spacing="false" fo:orphans="0" fo:widows="0" text:number-lines="false" text:line-number="0" style:snap-to-layout-grid="false"/>
      <style:text-properties fo:font-weight="bold" officeooo:paragraph-rsid="0153e4cc" fo:background-color="transparent" style:font-weight-asian="bold" style:font-weight-complex="bold"/>
    </style:style>
    <style:style style:name="P32" style:family="paragraph" style:parent-style-name="Standard">
      <style:paragraph-properties fo:margin-top="0cm" fo:margin-bottom="0.212cm" style:contextual-spacing="false" fo:orphans="0" fo:widows="0" text:number-lines="false" text:line-number="0" style:snap-to-layout-grid="false"/>
      <style:text-properties fo:font-weight="bold" officeooo:paragraph-rsid="0153e4cc" fo:background-color="transparent" style:font-weight-asian="bold"/>
    </style:style>
    <style:style style:name="P33" style:family="paragraph" style:parent-style-name="Standard">
      <style:paragraph-properties fo:margin-top="0cm" fo:margin-bottom="0.212cm" style:contextual-spacing="false" fo:orphans="0" fo:widows="0" text:number-lines="false" text:line-number="0" style:snap-to-layout-grid="false"/>
      <style:text-properties officeooo:paragraph-rsid="0153e4cc" style:font-name-asian="TimesNewRomanPSMT" style:language-asian="it" style:country-asian="IT"/>
    </style:style>
    <style:style style:name="P34" style:family="paragraph" style:parent-style-name="Standard">
      <style:paragraph-properties fo:margin-top="0cm" fo:margin-bottom="0.212cm" style:contextual-spacing="false" fo:orphans="0" fo:widows="0" text:number-lines="false" text:line-number="0" style:snap-to-layout-grid="false"/>
      <style:text-properties officeooo:paragraph-rsid="0153e4cc" style:font-weight-complex="bold"/>
    </style:style>
    <style:style style:name="P35" style:family="paragraph" style:parent-style-name="Standard">
      <style:paragraph-properties fo:margin-top="0cm" fo:margin-bottom="0.212cm" style:contextual-spacing="false" fo:orphans="0" fo:widows="0" text:number-lines="false" text:line-number="0" style:snap-to-layout-grid="false"/>
      <style:text-properties officeooo:rsid="01d8dd4c" officeooo:paragraph-rsid="01dd3ae1" style:font-weight-complex="bold"/>
    </style:style>
    <style:style style:name="P36" style:family="paragraph" style:parent-style-name="Standard">
      <style:paragraph-properties fo:margin-top="0cm" fo:margin-bottom="0.212cm" style:contextual-spacing="false" fo:orphans="0" fo:widows="0" text:number-lines="false" text:line-number="0" style:snap-to-layout-grid="false"/>
      <style:text-properties officeooo:rsid="01dd3ae1" officeooo:paragraph-rsid="01dd3ae1" style:font-weight-complex="bold"/>
    </style:style>
    <style:style style:name="P37" style:family="paragraph" style:parent-style-name="Standard">
      <style:paragraph-properties fo:margin-top="0cm" fo:margin-bottom="0.212cm" style:contextual-spacing="false" fo:text-align="start" style:justify-single-word="false" fo:orphans="0" fo:widows="0" text:number-lines="false" text:line-number="0" style:snap-to-layout-grid="false"/>
      <style:text-properties officeooo:paragraph-rsid="0153e4cc" style:font-weight-complex="bold"/>
    </style:style>
    <style:style style:name="P38" style:family="paragraph" style:parent-style-name="Standard">
      <style:paragraph-properties fo:margin-top="0cm" fo:margin-bottom="0.212cm" style:contextual-spacing="false" fo:orphans="0" fo:widows="0" text:number-lines="false" text:line-number="0" style:snap-to-layout-grid="false"/>
      <style:text-properties fo:font-style="normal" officeooo:paragraph-rsid="0153e4cc" style:font-style-asian="normal" style:font-style-complex="normal" style:font-weight-complex="bold"/>
    </style:style>
    <style:style style:name="P39" style:family="paragraph" style:parent-style-name="Standard">
      <style:paragraph-properties fo:margin-top="0cm" fo:margin-bottom="0.212cm" style:contextual-spacing="false" fo:orphans="0" fo:widows="0" text:number-lines="false" text:line-number="0" style:snap-to-layout-grid="false"/>
      <style:text-properties style:use-window-font-color="true" loext:opacity="0%" style:font-name="Times New Roman" fo:font-size="12pt" fo:language="it" fo:country="IT" fo:font-weight="bold" officeooo:rsid="01d6f0b4" officeooo:paragraph-rsid="01d6f0b4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f7b953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font-style="italic" fo:font-weight="normal" officeooo:rsid="01757681" officeooo:paragraph-rsid="01f7b953" style:letter-kerning="true" fo:background-color="transparent" style:font-name-asian="TimesNewRomanPSMT" style:font-size-asian="12pt" style:language-asian="it" style:country-asian="I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italic" fo:font-weight="bold" officeooo:paragraph-rsid="015b0a27" style:letter-kerning="true" style:font-name-asian="TimesNewRomanPSMT" style:font-size-asian="12pt" style:font-style-asian="italic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List_20_Paragraph">
      <style:paragraph-properties fo:margin-left="0cm" fo:margin-right="0cm" fo:margin-top="0cm" fo:margin-bottom="0.212cm" style:contextual-spacing="true" fo:text-align="justify" style:justify-single-word="false" fo:orphans="2" fo:widows="2" fo:hyphenation-ladder-count="no-limit" fo:text-indent="0cm" style:auto-text-indent="false" style:writing-mode="lr-tb"/>
      <style:text-properties fo:color="#000000" loext:opacity="100%" officeooo:paragraph-rsid="0153e4cc" fo:hyphenate="false" fo:hyphenation-remain-char-count="2" fo:hyphenation-push-char-count="2" loext:hyphenation-no-caps="false"/>
    </style:style>
    <style:style style:name="P44" style:family="paragraph" style:parent-style-name="Normal">
      <loext:graphic-properties draw:fill="none"/>
      <style:paragraph-properties fo:margin-left="0cm" fo:margin-right="0cm" fo:margin-top="0cm" fo:margin-bottom="1.429cm" style:contextual-spacing="false" fo:text-align="justify" style:justify-single-word="false" fo:orphans="0" fo:widows="0" fo:hyphenation-ladder-count="no-limit" fo:text-indent="0cm" style:auto-text-indent="false" fo:background-color="transparent" text:number-lines="false" text:line-number="0" style:snap-to-layout-grid="false">
        <style:tab-stops/>
      </style:paragraph-properties>
      <style:text-properties fo:font-size="11pt" fo:font-style="normal" fo:font-weight="normal" officeooo:paragraph-rsid="01ed9006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fo:font-style="italic" officeooo:paragraph-rsid="0153e4cc" fo:background-color="transparent" style:font-style-asian="italic" style:font-weight-complex="bold"/>
    </style:style>
    <style:style style:name="P46" style:family="paragraph" style:parent-style-name="Standard">
      <style:paragraph-properties fo:margin-left="1cm" fo:margin-right="0cm" fo:margin-top="0cm" fo:margin-bottom="0.212cm" style:contextual-spacing="false" fo:text-align="center" style:justify-single-word="false" fo:text-indent="0cm" style:auto-text-indent="false"/>
      <style:text-properties fo:font-weight="bold" officeooo:paragraph-rsid="0153e4cc" style:font-weight-asian="bold" style:font-weight-complex="bold"/>
    </style:style>
    <style:style style:name="P47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0cm" style:auto-text-indent="false"/>
      <style:text-properties fo:font-style="italic" officeooo:paragraph-rsid="0153e4cc" style:font-style-asian="italic" style:font-style-complex="italic" style:font-weight-complex="bold"/>
    </style:style>
    <style:style style:name="P48" style:family="paragraph" style:parent-style-name="Standard">
      <style:paragraph-properties fo:orphans="0" fo:widows="0" text:number-lines="false" text:line-number="0" style:snap-to-layout-grid="false"/>
      <style:text-properties fo:font-weight="bold" officeooo:paragraph-rsid="01da2694" style:font-weight-asian="bold" style:font-weight-complex="bold"/>
    </style:style>
    <style:style style:name="P49" style:family="paragraph" style:parent-style-name="Standard">
      <style:paragraph-properties fo:orphans="0" fo:widows="0" text:number-lines="false" text:line-number="0" style:snap-to-layout-grid="false"/>
      <style:text-properties officeooo:paragraph-rsid="01da2694" style:font-weight-complex="bold"/>
    </style:style>
    <style:style style:name="P50" style:family="paragraph" style:parent-style-name="Standard">
      <style:paragraph-properties fo:orphans="0" fo:widows="0" text:number-lines="false" text:line-number="0" style:snap-to-layout-grid="false"/>
      <style:text-properties officeooo:paragraph-rsid="01da2694"/>
    </style:style>
    <style:style style:name="P51" style:family="paragraph" style:parent-style-name="Standard">
      <style:paragraph-properties fo:margin-top="0cm" fo:margin-bottom="0.106cm" style:contextual-spacing="false"/>
      <style:text-properties fo:font-weight="bold" officeooo:paragraph-rsid="01da2694" style:font-weight-asian="bold" style:font-weight-complex="bold"/>
    </style:style>
    <style:style style:name="P52" style:family="paragraph" style:parent-style-name="Standard">
      <style:paragraph-properties fo:margin-left="0.81cm" fo:margin-right="0cm" fo:margin-top="0cm" fo:margin-bottom="0.212cm" style:contextual-spacing="false" fo:orphans="0" fo:widows="0" fo:text-indent="0cm" style:auto-text-indent="false" text:number-lines="false" text:line-number="0" style:snap-to-layout-grid="false"/>
      <style:text-properties officeooo:paragraph-rsid="0153e4cc" style:font-weight-complex="bold"/>
    </style:style>
    <style:style style:name="P53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-0.501cm" style:auto-text-indent="false"/>
      <style:text-properties fo:font-style="italic" officeooo:rsid="01596bee" officeooo:paragraph-rsid="01596bee" style:font-style-asian="italic" style:font-style-complex="italic" style:font-weight-complex="bold"/>
    </style:style>
    <style:style style:name="P54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-0.501cm" style:auto-text-indent="false"/>
      <style:text-properties fo:font-style="italic" officeooo:rsid="01596bee" officeooo:paragraph-rsid="01596bee" fo:background-color="transparent" style:font-style-asian="italic" style:font-style-complex="italic"/>
    </style:style>
    <style:style style:name="P55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-0.501cm" style:auto-text-indent="false"/>
      <style:text-properties officeooo:paragraph-rsid="01f6edc8"/>
    </style:style>
    <style:style style:name="P56" style:family="paragraph" style:parent-style-name="Corpo_20_testo1">
      <style:paragraph-properties fo:line-height="115%" fo:text-align="center" style:justify-single-word="false"/>
      <style:text-properties style:text-underline-style="solid" style:text-underline-width="auto" style:text-underline-color="font-color" fo:font-weight="bold" officeooo:paragraph-rsid="0153e4cc" fo:background-color="transparent" style:font-weight-asian="bold" style:font-size-complex="12pt"/>
    </style:style>
    <style:style style:name="P57" style:family="paragraph" style:parent-style-name="Corpo_20_testo1">
      <style:paragraph-properties fo:line-height="115%" fo:text-align="center" style:justify-single-word="false"/>
      <style:text-properties officeooo:paragraph-rsid="01d2320a"/>
    </style:style>
    <style:style style:name="P58" style:family="paragraph" style:parent-style-name="Standard">
      <style:paragraph-properties fo:margin-top="0.106cm" fo:margin-bottom="0.423cm" style:contextual-spacing="false" fo:line-height="115%" fo:text-align="justify" style:justify-single-word="false"/>
      <style:text-properties officeooo:paragraph-rsid="0153e4cc"/>
    </style:style>
    <style:style style:name="P59" style:family="paragraph" style:parent-style-name="Standard" style:master-page-name="">
      <loext:graphic-properties draw:fill="none"/>
      <style:paragraph-properties fo:margin-left="-0.101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officeooo:paragraph-rsid="0153e4cc" style:font-weight-asian="bold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.199cm" fo:margin-bottom="0.109cm" style:contextual-spacing="false" fo:text-align="justify" style:justify-single-word="false"/>
      <style:text-properties fo:font-size="11pt" officeooo:paragraph-rsid="01da2e53" style:font-size-asian="11pt" style:font-size-complex="11pt"/>
    </style:style>
    <style:style style:name="P61" style:family="paragraph" style:parent-style-name="Header" style:list-style-name="L1"/>
    <style:style style:name="P62" style:family="paragraph" style:parent-style-name="Heading_20_1">
      <style:paragraph-properties fo:margin-top="0.423cm" fo:margin-bottom="0.106cm" style:contextual-spacing="false" fo:text-align="end" style:justify-single-word="false"/>
      <style:text-properties fo:color="#000000" loext:opacity="100%" style:font-name="Times New Roman" fo:font-size="11pt" officeooo:rsid="01d2320a" officeooo:paragraph-rsid="01ed9006" style:font-name-asian="TimesNewRomanPSMT" style:font-size-asian="11pt" style:font-name-complex="Times New Roman1" style:font-size-complex="11pt"/>
    </style:style>
    <style:style style:name="P63" style:family="paragraph" style:parent-style-name="Heading_20_1">
      <style:paragraph-properties fo:margin-top="0.423cm" fo:margin-bottom="0.106cm" style:contextual-spacing="false" fo:text-align="end" style:justify-single-word="false"/>
      <style:text-properties style:font-name="Times New Roman" fo:font-size="11pt" officeooo:paragraph-rsid="01ed9006" style:font-name-asian="TimesNewRomanPSMT" style:font-size-asian="11pt" style:font-name-complex="Times New Roman1" style:font-size-complex="11pt"/>
    </style:style>
    <style:style style:name="P64" style:family="paragraph" style:parent-style-name="Heading_20_1">
      <style:paragraph-properties fo:margin-top="0.423cm" fo:margin-bottom="0.106cm" style:contextual-spacing="false" fo:text-align="center" style:justify-single-word="false"/>
      <style:text-properties style:font-name="Times New Roman" fo:font-size="11pt" officeooo:paragraph-rsid="0172b121" style:font-name-asian="TimesNewRomanPSMT" style:font-size-asian="11pt" style:font-name-complex="Times New Roman1" style:font-size-complex="11pt"/>
    </style:style>
    <style:style style:name="P65" style:family="paragraph" style:parent-style-name="Heading_20_1">
      <style:paragraph-properties fo:margin-top="0.199cm" fo:margin-bottom="0.109cm" style:contextual-spacing="false" fo:text-align="justify" style:justify-single-word="false"/>
      <style:text-properties fo:color="#000000" loext:opacity="100%" style:font-name="Times New Roman" fo:font-size="12pt" fo:font-style="italic" fo:font-weight="normal" officeooo:rsid="0172b121" officeooo:paragraph-rsid="01da2e53" style:font-name-asian="TimesNewRomanPSM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6" style:family="paragraph" style:parent-style-name="Heading_20_1">
      <style:paragraph-properties fo:margin-top="0.199cm" fo:margin-bottom="0.109cm" style:contextual-spacing="false" fo:text-align="justify" style:justify-single-word="false"/>
      <style:text-properties fo:font-size="11pt" officeooo:paragraph-rsid="01da2e53" style:font-size-asian="11pt" style:font-size-complex="11pt"/>
    </style:style>
    <style:style style:name="P67" style:family="paragraph" style:parent-style-name="Heading_20_1">
      <style:paragraph-properties fo:margin-top="0.199cm" fo:margin-bottom="0.109cm" style:contextual-spacing="false" fo:text-align="center" style:justify-single-word="false"/>
      <style:text-properties fo:font-weight="bold" officeooo:paragraph-rsid="01da2e53" style:font-weight-asian="bold"/>
    </style:style>
    <style:style style:name="P68" style:family="paragraph" style:parent-style-name="Standard" style:list-style-name="WWNum3">
      <style:paragraph-properties fo:margin-left="1cm" fo:margin-right="0cm" fo:margin-top="0cm" fo:margin-bottom="0.212cm" style:contextual-spacing="false" fo:text-align="justify" style:justify-single-word="false" fo:text-indent="-0.501cm" style:auto-text-indent="false"/>
      <style:text-properties officeooo:paragraph-rsid="0153e4cc"/>
    </style:style>
    <style:style style:name="P69" style:family="paragraph" style:parent-style-name="Standard" style:list-style-name="WWNum3">
      <style:paragraph-properties fo:margin-left="1cm" fo:margin-right="0cm" fo:margin-top="0cm" fo:margin-bottom="0.212cm" style:contextual-spacing="false" fo:text-align="justify" style:justify-single-word="false" fo:text-indent="-0.501cm" style:auto-text-indent="false"/>
      <style:text-properties officeooo:paragraph-rsid="01d455b2"/>
    </style:style>
    <style:style style:name="P70" style:family="paragraph" style:parent-style-name="Standard" style:list-style-name="WWNum3">
      <style:paragraph-properties fo:margin-left="1cm" fo:margin-right="0cm" fo:margin-top="0cm" fo:margin-bottom="0.212cm" style:contextual-spacing="false" fo:text-align="justify" style:justify-single-word="false" fo:text-indent="-0.501cm" style:auto-text-indent="false"/>
      <style:text-properties officeooo:paragraph-rsid="0153e4cc" fo:background-color="transparent"/>
    </style:style>
    <style:style style:name="P71" style:family="paragraph" style:parent-style-name="Standard" style:list-style-name="WWNum6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d2caea" fo:background-color="transparent" fo:hyphenate="false" fo:hyphenation-remain-char-count="2" fo:hyphenation-push-char-count="2" loext:hyphenation-no-caps="false"/>
    </style:style>
    <style:style style:name="P72" style:family="paragraph" style:parent-style-name="Standard" style:list-style-name="WWNum6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d2caea" fo:background-color="transparent" fo:hyphenate="false" fo:hyphenation-remain-char-count="2" fo:hyphenation-push-char-count="2" loext:hyphenation-no-caps="false"/>
    </style:style>
    <style:style style:name="P73" style:family="paragraph" style:parent-style-name="Standard" style:list-style-name="WWNum6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53e4cc" fo:background-color="transparent" style:font-weight-complex="bold" fo:hyphenate="false" fo:hyphenation-remain-char-count="2" fo:hyphenation-push-char-count="2" loext:hyphenation-no-caps="false"/>
    </style:style>
    <style:style style:name="P7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style:font-name="Times New Roman" fo:font-size="12pt" fo:font-style="italic" fo:font-weight="normal" style:letter-kerning="true" style:font-name-asian="TimesNewRomanPSMT" style:font-size-asian="12pt" style:font-style-asian="italic" style:font-weight-asian="normal" style:font-name-complex="Times New Roman1" style:font-size-complex="12pt" style:font-weight-complex="normal"/>
    </style:style>
    <style:style style:name="T4" style:family="text">
      <style:text-properties fo:color="#000000" loext:opacity="100%" style:font-name="Times New Roman" fo:font-size="12pt" fo:font-style="italic" fo:font-weight="normal" style:letter-kerning="true" fo:background-color="transparent" loext:char-shading-value="0" style:font-name-asian="TimesNewRomanPSMT" style:font-size-asian="12pt" style:font-style-asian="italic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Times New Roman" fo:font-size="12pt" fo:font-style="italic" fo:font-weight="normal" officeooo:rsid="01757681" style:letter-kerning="true" fo:background-color="transparent" loext:char-shading-value="0" style:font-name-asian="TimesNewRomanPSMT" style:font-size-asian="12pt" style:language-asian="it" style:country-asian="IT" style:font-style-asian="italic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style:font-name="Times New Roman" fo:font-size="12pt" fo:font-style="italic" fo:font-weight="normal" officeooo:rsid="01de478f" style:letter-kerning="true" fo:background-color="transparent" loext:char-shading-value="0" style:font-name-asian="TimesNewRomanPSMT" style:font-size-asian="12pt" style:language-asian="it" style:country-asian="IT" style:font-style-asian="italic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style:font-name="Times New Roman" fo:font-size="12pt" fo:font-style="italic" fo:font-weight="normal" officeooo:rsid="01ee64c3" style:letter-kerning="true" fo:background-color="transparent" loext:char-shading-value="0" style:font-name-asian="TimesNewRomanPSMT" style:font-size-asian="12pt" style:language-asian="it" style:country-asian="IT" style:font-style-asian="italic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Times New Roman" fo:font-size="12pt" fo:font-style="italic" fo:font-weight="normal" officeooo:rsid="01efb9e1" style:letter-kerning="true" fo:background-color="transparent" loext:char-shading-value="0" style:font-name-asian="TimesNewRomanPSMT" style:font-size-asian="12pt" style:language-asian="it" style:country-asian="IT" style:font-style-asian="italic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style:font-name="Times New Roman" fo:font-size="12pt" fo:font-style="italic" fo:font-weight="normal" officeooo:rsid="002e9024" style:letter-kerning="true" fo:background-color="transparent" loext:char-shading-value="0" style:font-name-asian="TimesNewRomanPSMT" style:font-size-asian="12pt" style:language-asian="it" style:country-asian="I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color="#000000" loext:opacity="100%" style:font-name="Times New Roman" fo:font-size="12pt" fo:font-style="italic" fo:font-weight="normal" officeooo:rsid="01757681" style:letter-kerning="true" fo:background-color="transparent" loext:char-shading-value="0" style:font-name-asian="TimesNewRomanPSMT" style:font-size-asian="12pt" style:language-asian="it" style:country-asian="I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000000" loext:opacity="100%" style:font-name="Times New Roman" fo:font-size="12pt" fo:font-style="italic" fo:font-weight="bold" style:letter-kerning="true" style:font-name-asian="TimesNewRomanPSMT" style:font-size-asian="12pt" style:font-style-asian="italic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normal" style:letter-kerning="true" fo:background-color="transparent" loext:char-shading-value="0" style:font-name-asian="TimesNewRomanPSMT" style:font-size-asian="12pt" style:font-style-asian="italic" style:font-weight-asian="normal" style:font-name-complex="Times New Roman1" style:font-size-complex="12pt" style:font-weight-complex="normal"/>
    </style:style>
    <style:style style:name="T13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normal" officeooo:rsid="01298b11" style:letter-kerning="true" fo:background-color="transparent" loext:char-shading-value="0" style:font-name-asian="TimesNewRomanPSMT" style:font-size-asian="12pt" style:language-asian="it" style:country-asian="I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color="#000000" loext:opacity="100%" style:font-name="Times New Roman" fo:font-size="12pt" fo:language="it" fo:country="IT" fo:font-style="italic" style:text-underline-style="solid" style:text-underline-width="auto" style:text-underline-color="font-color" fo:font-weight="normal" officeooo:rsid="011acb54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Times New Roman" fo:font-size="12pt" fo:language="it" fo:country="IT" fo:font-style="italic" style:text-underline-style="solid" style:text-underline-width="auto" style:text-underline-color="font-color" fo:font-weight="normal" officeooo:rsid="01e8b148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Times New Roman" fo:font-size="12pt" fo:language="it" fo:country="IT" fo:font-style="italic" style:text-underline-style="solid" style:text-underline-width="auto" style:text-underline-color="font-color" fo:font-weight="normal" officeooo:rsid="01e707e8" style:letter-kerning="true" fo:background-color="transparent" loext:char-shading-value="0" style:font-name-asian="TimesNewRomanPSMT" style:font-size-asian="12pt" style:language-asian="it" style:country-asian="I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Times New Roman" fo:font-size="12pt" fo:language="it" fo:country="IT" fo:font-style="italic" style:text-underline-style="none" fo:font-weight="normal" officeooo:rsid="011acb54" style:letter-kerning="tru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Times New Roman" fo:font-size="12pt" fo:letter-spacing="-0.004cm" fo:language="it" fo:country="IT" fo:font-style="italic" style:text-underline-style="solid" style:text-underline-width="auto" style:text-underline-color="font-color" fo:font-weight="normal" officeooo:rsid="011acb54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Times New Roman" fo:font-size="12pt" fo:letter-spacing="-0.007cm" fo:language="it" fo:country="IT" fo:font-style="italic" style:text-underline-style="solid" style:text-underline-width="auto" style:text-underline-color="font-color" fo:font-weight="normal" officeooo:rsid="011acb54" style:letter-kern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Times New Roman" fo:font-style="italic" fo:font-weight="normal" officeooo:rsid="0172b121" style:font-name-asian="TimesNewRomanPSMT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fo:color="#000000" loext:opacity="100%" style:font-name="Times New Roman" fo:font-style="italic" fo:font-weight="normal" officeooo:rsid="01da2e53" style:font-name-asian="TimesNewRomanPSMT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fo:color="#000000" loext:opacity="100%" style:font-name="Times New Roman" fo:font-style="italic" fo:font-weight="normal" officeooo:rsid="01d6f0b4" style:font-name-asian="TimesNewRomanPSMT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fo:color="#000000" loext:opacity="100%" style:font-name="Times New Roman" fo:font-style="italic" fo:font-weight="normal" officeooo:rsid="01defed3" style:font-name-asian="TimesNewRomanPSMT" style:font-style-asian="italic" style:font-weight-asian="normal" style:font-name-complex="Times New Roman1" style:font-style-complex="italic" style:font-weight-complex="normal"/>
    </style:style>
    <style:style style:name="T24" style:family="text">
      <style:text-properties fo:color="#000000" loext:opacity="100%" style:font-name="Times New Roman" fo:font-style="italic" fo:font-weight="normal" officeooo:rsid="01ed9006" style:font-name-asian="TimesNewRomanPSMT" style:font-style-asian="italic" style:font-weight-asian="normal" style:font-name-complex="Times New Roman1" style:font-style-complex="italic" style:font-weight-complex="normal"/>
    </style:style>
    <style:style style:name="T25" style:family="text">
      <style:text-properties fo:color="#000000" loext:opacity="100%" style:font-name="Times New Roman" fo:font-style="italic" fo:font-weight="normal" officeooo:rsid="01f3601f" style:font-name-asian="TimesNewRomanPSMT" style:font-style-asian="italic" style:font-weight-asian="normal" style:font-name-complex="Times New Roman1" style:font-style-complex="italic" style:font-weight-complex="normal"/>
    </style:style>
    <style:style style:name="T26" style:family="text">
      <style:text-properties fo:color="#000000" loext:opacity="100%" style:font-name="Times New Roman" fo:font-style="italic" fo:font-weight="normal" officeooo:rsid="01d6f0b4" style:font-name-asian="TimesNewRomanPSMT" style:language-asian="it" style:country-asian="IT" style:font-style-asian="italic" style:font-weight-asian="normal" style:font-name-complex="Times New Roman1" style:font-style-complex="italic" style:font-weight-complex="normal"/>
    </style:style>
    <style:style style:name="T27" style:family="text">
      <style:text-properties fo:color="#000000" loext:opacity="100%" style:font-name="Times New Roman" fo:language="it" fo:country="IT" fo:font-style="italic" fo:font-weight="normal" officeooo:rsid="01da2e53" style:letter-kerning="false" style:font-name-asian="TimesNewRomanPSMT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8" style:family="text">
      <style:text-properties fo:color="#000000" loext:opacity="100%" style:font-name="Times New Roman" fo:language="it" fo:country="IT" fo:font-style="italic" fo:font-weight="normal" officeooo:rsid="01ed9006" style:letter-kerning="false" style:font-name-asian="TimesNewRomanPSMT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9" style:family="text">
      <style:text-properties fo:color="#000000" loext:opacity="100%" style:font-name="Times New Roman" fo:language="it" fo:country="IT" style:text-underline-style="none" fo:font-weight="bold" officeooo:rsid="00120e7c" style:letter-kerning="fals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30" style:family="text">
      <style:text-properties fo:color="#000000" loext:opacity="100%" style:font-name="Times New Roman" fo:language="it" fo:country="IT" style:text-underline-style="none" fo:font-weight="bold" officeooo:rsid="00120e7c" style:letter-kerning="false" fo:background-color="transparent" loext:char-shading-value="0" style:font-name-asian="Times New Roman" style:language-asian="en" style:country-asian="US" style:font-weight-asian="bold" style:font-name-complex="Times New Roman" style:language-complex="ar" style:country-complex="SA"/>
    </style:style>
    <style:style style:name="T31" style:family="text">
      <style:text-properties fo:color="#000000" loext:opacity="100%" style:font-name="Times New Roman" fo:language="it" fo:country="IT" style:text-underline-style="none" fo:font-weight="bold" officeooo:rsid="0022590e" style:letter-kerning="false" fo:background-color="transparent" loext:char-shading-value="0" style:font-name-asian="Times New Roman" style:language-asian="en" style:country-asian="US" style:font-weight-asian="bold" style:font-name-complex="Times New Roman" style:language-complex="ar" style:country-complex="SA"/>
    </style:style>
    <style:style style:name="T32" style:family="text">
      <style:text-properties fo:color="#000000" loext:opacity="100%" style:font-name="Times New Roman" fo:language="it" fo:country="IT" style:text-underline-style="none" fo:font-weight="bold" officeooo:rsid="00120e7c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33" style:family="text">
      <style:text-properties fo:color="#000000" loext:opacity="100%" officeooo:rsid="014fe57f"/>
    </style:style>
    <style:style style:name="T34" style:family="text">
      <style:text-properties fo:color="#000000" loext:opacity="100%" officeooo:rsid="0172b121"/>
    </style:style>
    <style:style style:name="T35" style:family="text">
      <style:text-properties fo:color="#000000" loext:opacity="100%" officeooo:rsid="01d2320a"/>
    </style:style>
    <style:style style:name="T36" style:family="text">
      <style:text-properties fo:color="#000000" loext:opacity="100%" style:font-name-asian="Verdana1"/>
    </style:style>
    <style:style style:name="T37" style:family="text">
      <style:text-properties fo:color="#000000" loext:opacity="100%" style:font-size-complex="12pt"/>
    </style:style>
    <style:style style:name="T38" style:family="text">
      <style:text-properties fo:color="#000000" loext:opacity="100%" officeooo:rsid="01dd82b3" style:font-size-complex="12pt"/>
    </style:style>
    <style:style style:name="T39" style:family="text">
      <style:text-properties fo:color="#000000" loext:opacity="100%" officeooo:rsid="01defed3" style:font-size-complex="12pt"/>
    </style:style>
    <style:style style:name="T40" style:family="text">
      <style:text-properties fo:color="#000000" loext:opacity="100%" officeooo:rsid="01ee64c3" style:font-size-complex="12pt"/>
    </style:style>
    <style:style style:name="T41" style:family="text">
      <style:text-properties fo:color="#000000" loext:opacity="100%" officeooo:rsid="01ed9006"/>
    </style:style>
    <style:style style:name="T42" style:family="text">
      <style:text-properties fo:color="#000000" loext:opacity="100%" fo:language="it" fo:country="IT" fo:font-weight="bold" officeooo:rsid="01ed9006" style:letter-kerning="true" style:language-asian="zh" style:country-asian="CN" style:font-weight-asian="bold" style:language-complex="ar" style:country-complex="SA" style:font-weight-complex="bold"/>
    </style:style>
    <style:style style:name="T43" style:family="text">
      <style:text-properties fo:color="#000000" loext:opacity="100%" fo:language="it" fo:country="IT" fo:font-weight="bold" officeooo:rsid="01f8c754" style:letter-kerning="true" style:language-asian="zh" style:country-asian="CN" style:font-weight-asian="bold" style:language-complex="ar" style:country-complex="SA" style:font-weight-complex="bold"/>
    </style:style>
    <style:style style:name="T44" style:family="text">
      <style:text-properties fo:color="#000000" loext:opacity="100%" officeooo:rsid="01ee64c3"/>
    </style:style>
    <style:style style:name="T45" style:family="text">
      <style:text-properties fo:color="#000000" loext:opacity="100%" officeooo:rsid="01f3601f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1dd3ae1" style:font-weight-asian="bold" style:font-weight-complex="bold"/>
    </style:style>
    <style:style style:name="T49" style:family="text">
      <style:text-properties fo:font-weight="bold" officeooo:rsid="01defed3" style:font-weight-asian="bold" style:font-weight-complex="bold"/>
    </style:style>
    <style:style style:name="T50" style:family="text">
      <style:text-properties fo:font-weight="bold" officeooo:rsid="01ed9006" style:font-weight-asian="bold" style:font-weight-complex="bold"/>
    </style:style>
    <style:style style:name="T51" style:family="text">
      <style:text-properties fo:font-weight="bold" officeooo:rsid="01efb9e1" style:font-weight-asian="bold" style:font-weight-complex="bold"/>
    </style:style>
    <style:style style:name="T52" style:family="text">
      <style:text-properties fo:font-weight="bold" officeooo:rsid="01da2694" style:font-weight-asian="bold"/>
    </style:style>
    <style:style style:name="T53" style:family="text">
      <style:text-properties fo:font-weight="bold" officeooo:rsid="01da2e53" style:font-weight-asian="bold"/>
    </style:style>
    <style:style style:name="T54" style:family="text">
      <style:text-properties fo:font-weight="bold" fo:background-color="transparent" loext:char-shading-value="0" style:font-weight-asian="bold" style:font-weight-complex="bold"/>
    </style:style>
    <style:style style:name="T55" style:family="text">
      <style:text-properties fo:font-style="italic" style:font-style-asian="italic" style:font-weight-complex="bold"/>
    </style:style>
    <style:style style:name="T56" style:family="text">
      <style:text-properties fo:font-style="italic" officeooo:rsid="01d2caea" style:font-style-asian="italic" style:font-weight-complex="bold"/>
    </style:style>
    <style:style style:name="T57" style:family="text">
      <style:text-properties fo:font-style="italic" fo:background-color="transparent" loext:char-shading-value="0" style:font-style-asian="italic" style:font-weight-complex="bold"/>
    </style:style>
    <style:style style:name="T58" style:family="text">
      <style:text-properties fo:font-style="italic" style:text-underline-style="none" fo:font-weight="normal" officeooo:rsid="01c32e69" fo:background-color="transparent" loext:char-shading-value="0" style:font-style-asian="italic" style:font-weight-asian="normal" style:font-size-complex="12pt" style:font-style-complex="italic" style:font-weight-complex="normal"/>
    </style:style>
    <style:style style:name="T59" style:family="text">
      <style:text-properties style:font-weight-complex="bold"/>
    </style:style>
    <style:style style:name="T60" style:family="text">
      <style:text-properties officeooo:rsid="0164246a" style:font-weight-complex="bold"/>
    </style:style>
    <style:style style:name="T61" style:family="text">
      <style:text-properties officeooo:rsid="01f43a2b" style:font-weight-complex="bold"/>
    </style:style>
    <style:style style:name="T62" style:family="text">
      <style:text-properties fo:font-size="9pt" fo:background-color="transparent" loext:char-shading-value="0" style:font-size-asian="9pt" style:font-size-complex="9pt"/>
    </style:style>
    <style:style style:name="T63" style:family="text">
      <style:text-properties style:font-size-complex="12pt"/>
    </style:style>
    <style:style style:name="T64" style:family="text">
      <style:text-properties officeooo:rsid="01dd82b3" style:font-size-complex="12pt"/>
    </style:style>
    <style:style style:name="T65" style:family="text">
      <style:text-properties officeooo:rsid="01defed3" style:font-size-complex="12pt"/>
    </style:style>
    <style:style style:name="T66" style:family="text">
      <style:text-properties officeooo:rsid="01ee64c3" style:font-size-complex="12pt"/>
    </style:style>
    <style:style style:name="T67" style:family="text">
      <style:text-properties style:text-underline-style="none" fo:font-weight="normal" style:font-weight-asian="normal" style:font-size-complex="12pt" style:font-weight-complex="normal"/>
    </style:style>
    <style:style style:name="T68" style:family="text">
      <style:text-properties style:text-underline-style="none" fo:font-weight="normal" fo:background-color="transparent" loext:char-shading-value="0" style:font-weight-asian="normal" style:font-size-complex="12pt" style:font-weight-complex="normal"/>
    </style:style>
    <style:style style:name="T69" style:family="text">
      <style:text-properties fo:background-color="transparent" loext:char-shading-value="0"/>
    </style:style>
    <style:style style:name="T70" style:family="text">
      <style:text-properties fo:background-color="transparent" loext:char-shading-value="0" style:font-weight-complex="bold"/>
    </style:style>
    <style:style style:name="T71" style:family="text">
      <style:text-properties officeooo:rsid="0164246a" fo:background-color="transparent" loext:char-shading-value="0"/>
    </style:style>
    <style:style style:name="T72" style:family="text">
      <style:text-properties officeooo:rsid="019228c0" fo:background-color="transparent" loext:char-shading-value="0"/>
    </style:style>
    <style:style style:name="T73" style:family="text">
      <style:text-properties officeooo:rsid="01ed9006" fo:background-color="transparent" loext:char-shading-value="0"/>
    </style:style>
    <style:style style:name="T74" style:family="text">
      <style:text-properties fo:color="#00000a" loext:opacity="100%" fo:letter-spacing="-0.011cm" style:text-underline-style="none"/>
    </style:style>
    <style:style style:name="T75" style:family="text">
      <style:text-properties fo:letter-spacing="-0.011cm"/>
    </style:style>
    <style:style style:name="T76" style:family="text">
      <style:text-properties fo:letter-spacing="-0.011cm" fo:font-weight="bold" style:font-weight-asian="bold"/>
    </style:style>
    <style:style style:name="T77" style:family="text">
      <style:text-properties fo:letter-spacing="-0.011cm" fo:font-style="italic" style:font-style-asian="italic"/>
    </style:style>
    <style:style style:name="T78" style:family="text">
      <style:text-properties fo:letter-spacing="-0.011cm" officeooo:rsid="01ed9006"/>
    </style:style>
    <style:style style:name="T79" style:family="text">
      <style:text-properties style:font-name-asian="Verdana1"/>
    </style:style>
    <style:style style:name="T80" style:family="text">
      <style:text-properties officeooo:rsid="0172b121"/>
    </style:style>
    <style:style style:name="T81" style:family="text">
      <style:text-properties officeooo:rsid="01d2320a"/>
    </style:style>
    <style:style style:name="T82" style:family="text">
      <style:text-properties officeooo:rsid="01d455b2"/>
    </style:style>
    <style:style style:name="T83" style:family="text">
      <style:text-properties officeooo:rsid="01d64114"/>
    </style:style>
    <style:style style:name="T84" style:family="text">
      <style:text-properties officeooo:rsid="01d6f0b4"/>
    </style:style>
    <style:style style:name="T85" style:family="text">
      <style:text-properties officeooo:rsid="01da2694"/>
    </style:style>
    <style:style style:name="T86" style:family="text">
      <style:text-properties officeooo:rsid="01defed3"/>
    </style:style>
    <style:style style:name="T87" style:family="text">
      <style:text-properties officeooo:rsid="01ed9006"/>
    </style:style>
    <style:style style:name="T88" style:family="text">
      <style:text-properties style:use-window-font-color="true" loext:opacity="0%" style:font-name="Times New Roman" fo:font-size="12pt" fo:language="it" fo:country="IT" officeooo:rsid="01efb9e1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89" style:family="text">
      <style:text-properties style:use-window-font-color="true" loext:opacity="0%" style:font-name="Times New Roman" fo:font-size="12pt" fo:language="it" fo:country="IT" officeooo:rsid="01ed9006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0" style:family="text">
      <style:text-properties style:use-window-font-color="true" loext:opacity="0%" style:font-name="Times New Roman" fo:font-size="12pt" fo:language="it" fo:country="IT" officeooo:rsid="01f8c754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1" style:family="text">
      <style:text-properties style:use-window-font-color="true" loext:opacity="0%" style:font-name="Times New Roman" fo:font-size="12pt" fo:language="it" fo:country="IT" fo:font-weight="bold" officeooo:rsid="01efb9e1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92" style:family="text">
      <style:text-properties style:use-window-font-color="true" loext:opacity="0%" style:font-name="Times New Roman" fo:font-size="12pt" fo:language="it" fo:country="IT" style:text-underline-style="solid" style:text-underline-width="auto" style:text-underline-color="font-color" fo:font-weight="bold" officeooo:rsid="01f43a2b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93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1f43a2b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9pt" fo:language="it" fo:country="IT" officeooo:rsid="01ee64c3" style:letter-kerning="false" fo:background-color="transparent" loext:char-shading-value="0" style:font-name-asian="Times New Roman1" style:font-size-asian="9pt" style:language-asian="zh" style:country-asian="CN" style:font-name-complex="Times New Roman1" style:font-size-complex="9pt" style:language-complex="ar" style:country-complex="SA"/>
    </style:style>
    <style:style style:name="T95" style:family="text">
      <style:text-properties style:use-window-font-color="true" loext:opacity="0%" style:font-name="Times New Roman" fo:font-size="9pt" fo:language="it" fo:country="IT" officeooo:rsid="01f8c754" style:letter-kerning="false" fo:background-color="transparent" loext:char-shading-value="0" style:font-name-asian="Times New Roman1" style:font-size-asian="9pt" style:language-asian="zh" style:country-asian="CN" style:font-name-complex="Times New Roman1" style:font-size-complex="9pt" style:language-complex="ar" style:country-complex="SA"/>
    </style:style>
    <style:style style:name="T96" style:family="text">
      <style:text-properties officeooo:rsid="01efb9e1"/>
    </style:style>
    <style:style style:name="T97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98" style:family="text">
      <style:text-properties fo:font-style="normal" fo:background-color="transparent" loext:char-shading-value="0" style:font-style-asian="normal" style:font-style-complex="normal" style:font-weight-complex="bold"/>
    </style:style>
    <style:style style:name="T99" style:family="text"/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2" text:outline-level="1"><draw:frame draw:style-name="fr1" draw:name="Immagine3" text:anchor-type="char" svg:x="0.028cm" svg:y="0.279cm" svg:width="16.972cm" svg:height="1.429cm" draw:z-index="2"><draw:image xlink:href="Pictures/10000000000022DC000002EE9AC79750A706741C.jpg" xlink:type="simple" xlink:show="embed" xlink:actuate="onLoad" draw:mime-type="image/jpeg"/></draw:frame></text:h>
      <text:h text:style-name="P63" text:outline-level="1"><text:span text:style-name="T35">A</text:span><text:span text:style-name="T41">llegato</text:span><text:bookmark-start text:name="_Toc1255620921"/><text:span text:style-name="T1"> </text:span><text:bookmark-end text:name="_Toc1255620921"/><text:span text:style-name="T43">2</text:span><text:span text:style-name="T33"> </text:span></text:h>
      <text:h text:style-name="P64" text:outline-level="1"><text:span text:style-name="T1">DICHIARAZIONE </text:span><text:span text:style-name="T45">AIUTI REGIME DE MINIMIS </text:span><text:span text:style-name="T34">AI SENSI DEL DPR 445/2000 ARTT. 46-47</text:span></text:h>
      <text:h text:style-name="P65" text:outline-level="1"/>
      <text:h text:style-name="P66" text:outline-level="1"><text:span text:style-name="T20">da compilare </text:span><text:span text:style-name="T21">e sottoscrivere a cura di:</text:span></text:h>
      <text:p text:style-name="P60"><text:span text:style-name="T20">- </text:span><text:span text:style-name="T21">n</text:span><text:span text:style-name="T20">el caso </text:span><text:span text:style-name="T27">in cui la/</text:span><text:span text:style-name="T28">il</text:span><text:span text:style-name="T20"> destinataria/</text:span><text:span text:style-name="T24">o</text:span><text:span text:style-name="T20"> dell’intervento </text:span><text:span text:style-name="T21">sia una libera/</text:span><text:span text:style-name="T24">o</text:span><text:span text:style-name="T21"> professionista in possesso di </text:span><text:span text:style-name="T24">P</text:span><text:span text:style-name="T21">artita iva:</text:span><text:span text:style-name="T20"> <text:s/>dalla stessa/</text:span><text:span text:style-name="T24">o</text:span><text:span text:style-name="T20"> libera/</text:span><text:span text:style-name="T24">o</text:span><text:span text:style-name="T20"> professionista </text:span><text:span text:style-name="T22">(compilare sezione 1.a)</text:span><text:span text:style-name="T20">;</text:span></text:p>
      <text:p text:style-name="P60"><text:span text:style-name="T20">- nel caso </text:span><text:span text:style-name="T27">in cui </text:span><text:span text:style-name="T28">il/</text:span><text:span text:style-name="T27">la</text:span><text:span text:style-name="T20"> destinataria/</text:span><text:span text:style-name="T24">o</text:span><text:span text:style-name="T20"> dell’intervento </text:span><text:span text:style-name="T21">sia una</text:span><text:span text:style-name="T20"> libera/</text:span><text:span text:style-name="T24">o</text:span><text:span text:style-name="T20"> professionista senza </text:span><text:span text:style-name="T24">P</text:span><text:span text:style-name="T20">artita iva individuale che esercita l’attività in forma associata o societaria: dal/</text:span><text:span text:style-name="T23">dalla</text:span><text:span text:style-name="T20"> legale rappresentante dello studio </text:span><text:span text:style-name="T25">associato</text:span><text:span text:style-name="T20">/società di </text:span><text:span text:style-name="T25">professionisti di </text:span><text:span text:style-name="T20">appartenenza </text:span><text:span text:style-name="T26">(compilare sezione 1.b e 2)</text:span></text:p>
      <text:h text:style-name="P67" text:outline-level="1"/>
      <text:p text:style-name="P17"><text:span text:style-name="T80">La/</text:span><text:span text:style-name="T87">Il</text:span><text:span text:style-name="T80"> </text:span>sottoscritt<text:span text:style-name="T87">a</text:span><text:span text:style-name="T83">/</text:span><text:span text:style-name="T87">o</text:span>:</text:p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column table:style-name="Tabella34.E"/>
        <table:table-column table:style-name="Tabella34.F"/>
        <table:table-column table:style-name="Tabella34.G"/>
        <table:table-row table:style-name="Tabella34.1">
          <table:table-cell table:style-name="Tabella34.A1" table:number-columns-spanned="7" office:value-type="string">
            <text:p text:style-name="P29">SEZIONE 1.<text:span text:style-name="T84">a - </text:span>Anagraf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4.2">
          <table:table-cell table:style-name="Tabella34.A6" table:number-rows-spanned="5" office:value-type="string">
            <text:p text:style-name="P39"><text:span text:style-name="T83">L</text:span>ibera/<text:span text:style-name="T87">o</text:span> professionista con partita iva</text:p>
          </table:table-cell>
          <table:table-cell table:style-name="Tabella34.B2" table:number-columns-spanned="2" office:value-type="string">
            <text:p text:style-name="P34">Nome e cognome </text:p>
          </table:table-cell>
          <table:covered-table-cell/>
          <table:table-cell table:style-name="Tabella34.B2" office:value-type="string">
            <text:p text:style-name="P34">nata/o il</text:p>
          </table:table-cell>
          <table:table-cell table:style-name="Tabella34.B2" table:number-columns-spanned="2" office:value-type="string">
            <text:p text:style-name="P34">nel Comune di</text:p>
          </table:table-cell>
          <table:covered-table-cell/>
          <table:table-cell table:style-name="Tabella34.B2" office:value-type="string">
            <text:p text:style-name="P34">Prov.</text:p>
          </table:table-cell>
        </table:table-row>
        <table:table-row table:style-name="Tabella34.3">
          <table:covered-table-cell/>
          <table:table-cell table:style-name="Tabella34.B2" table:number-columns-spanned="2" office:value-type="string">
            <text:p text:style-name="P34"/>
          </table:table-cell>
          <table:covered-table-cell/>
          <table:table-cell table:style-name="Tabella34.B2" office:value-type="string">
            <text:p text:style-name="P34"/>
          </table:table-cell>
          <table:table-cell table:style-name="Tabella34.B2" table:number-columns-spanned="2" office:value-type="string">
            <text:p text:style-name="P34"/>
          </table:table-cell>
          <table:covered-table-cell/>
          <table:table-cell table:style-name="Tabella34.B2" office:value-type="string">
            <text:p text:style-name="P34"/>
          </table:table-cell>
        </table:table-row>
        <table:table-row table:style-name="Tabella34.2">
          <table:covered-table-cell/>
          <table:table-cell table:style-name="Tabella34.B2" office:value-type="string">
            <text:p text:style-name="P34">Comune di residenza</text:p>
          </table:table-cell>
          <table:table-cell table:style-name="Tabella34.B2" office:value-type="string">
            <text:p text:style-name="P34">CAP</text:p>
          </table:table-cell>
          <table:table-cell table:style-name="Tabella34.B2" table:number-columns-spanned="2" office:value-type="string">
            <text:p text:style-name="P34">Via</text:p>
          </table:table-cell>
          <table:covered-table-cell/>
          <table:table-cell table:style-name="Tabella34.B2" office:value-type="string">
            <text:p text:style-name="P34">n.</text:p>
          </table:table-cell>
          <table:table-cell table:style-name="Tabella34.B2" office:value-type="string">
            <text:p text:style-name="P34">Prov.</text:p>
          </table:table-cell>
        </table:table-row>
        <table:table-row table:style-name="Tabella34.3">
          <table:covered-table-cell/>
          <table:table-cell table:style-name="Tabella34.B5" office:value-type="string">
            <text:p text:style-name="P34"/>
          </table:table-cell>
          <table:table-cell table:style-name="Tabella34.B5" office:value-type="string">
            <text:p text:style-name="P34"/>
          </table:table-cell>
          <table:table-cell table:style-name="Tabella34.B5" table:number-columns-spanned="2" office:value-type="string">
            <text:p text:style-name="P34"/>
          </table:table-cell>
          <table:covered-table-cell/>
          <table:table-cell table:style-name="Tabella34.B5" office:value-type="string">
            <text:p text:style-name="P34"/>
          </table:table-cell>
          <table:table-cell table:style-name="Tabella34.B5" office:value-type="string">
            <text:p text:style-name="P34"/>
          </table:table-cell>
        </table:table-row>
        <table:table-row table:style-name="Tabella34.3">
          <table:covered-table-cell/>
          <table:table-cell table:style-name="Tabella34.B6" table:number-columns-spanned="2" office:value-type="string">
            <text:p text:style-name="P36">Cod. fiscale</text:p>
          </table:table-cell>
          <table:covered-table-cell/>
          <table:table-cell table:style-name="Tabella34.D6" table:number-columns-spanned="4" office:value-type="string">
            <text:p text:style-name="P35">Partita IVA</text:p>
          </table:table-cell>
          <table:covered-table-cell/>
          <table:covered-table-cell/>
          <table:covered-table-cell/>
        </table:table-row>
      </table:table>
      <text:p text:style-name="P21"/>
      <text:p text:style-name="P51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column table:style-name="Tabella38.E"/>
        <table:table-column table:style-name="Tabella38.F"/>
        <table:table-column table:style-name="Tabella38.G"/>
        <table:table-row table:style-name="Tabella38.1">
          <table:table-cell table:style-name="Tabella38.A1" table:number-columns-spanned="7" office:value-type="string">
            <text:p text:style-name="P48">SEZIONE 1.<text:span text:style-name="T85">b - </text:span>Anagraf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8.2">
          <table:table-cell table:style-name="Tabella38.A5" table:number-rows-spanned="4" office:value-type="string">
            <text:p text:style-name="P50"><text:span text:style-name="T48">La/</text:span><text:span text:style-name="T50">Il</text:span><text:span text:style-name="T47"> </text:span><text:span text:style-name="T46">Titolare/ legale rappresentante</text:span><text:span text:style-name="T52"> dello studio associato/società </text:span></text:p>
          </table:table-cell>
          <table:table-cell table:style-name="Tabella38.B2" table:number-columns-spanned="2" office:value-type="string">
            <text:p text:style-name="P49">Nome e cognome </text:p>
          </table:table-cell>
          <table:covered-table-cell/>
          <table:table-cell table:style-name="Tabella38.B2" office:value-type="string">
            <text:p text:style-name="P49">nata/o il</text:p>
          </table:table-cell>
          <table:table-cell table:style-name="Tabella38.B2" table:number-columns-spanned="2" office:value-type="string">
            <text:p text:style-name="P49">nel Comune di</text:p>
          </table:table-cell>
          <table:covered-table-cell/>
          <table:table-cell table:style-name="Tabella38.B2" office:value-type="string">
            <text:p text:style-name="P49">Prov</text:p>
          </table:table-cell>
        </table:table-row>
        <table:table-row table:style-name="Tabella38.3">
          <table:covered-table-cell/>
          <table:table-cell table:style-name="Tabella38.B2" table:number-columns-spanned="2" office:value-type="string">
            <text:p text:style-name="P49"/>
          </table:table-cell>
          <table:covered-table-cell/>
          <table:table-cell table:style-name="Tabella38.B2" office:value-type="string">
            <text:p text:style-name="P49"/>
          </table:table-cell>
          <table:table-cell table:style-name="Tabella38.B2" table:number-columns-spanned="2" office:value-type="string">
            <text:p text:style-name="P49"/>
          </table:table-cell>
          <table:covered-table-cell/>
          <table:table-cell table:style-name="Tabella38.B2" office:value-type="string">
            <text:p text:style-name="P49"/>
          </table:table-cell>
        </table:table-row>
        <table:table-row table:style-name="Tabella38.2">
          <table:covered-table-cell/>
          <table:table-cell table:style-name="Tabella38.B2" office:value-type="string">
            <text:p text:style-name="P49">Comune di residenza</text:p>
          </table:table-cell>
          <table:table-cell table:style-name="Tabella38.B2" office:value-type="string">
            <text:p text:style-name="P49">CAP</text:p>
          </table:table-cell>
          <table:table-cell table:style-name="Tabella38.B2" table:number-columns-spanned="2" office:value-type="string">
            <text:p text:style-name="P49">Via</text:p>
          </table:table-cell>
          <table:covered-table-cell/>
          <table:table-cell table:style-name="Tabella38.B2" office:value-type="string">
            <text:p text:style-name="P49">n.</text:p>
          </table:table-cell>
          <table:table-cell table:style-name="Tabella38.B2" office:value-type="string">
            <text:p text:style-name="P49">Prov</text:p>
          </table:table-cell>
        </table:table-row>
        <table:table-row table:style-name="Tabella38.5">
          <table:covered-table-cell/>
          <table:table-cell table:style-name="Tabella38.B5" office:value-type="string">
            <text:p text:style-name="P49"/>
          </table:table-cell>
          <table:table-cell table:style-name="Tabella38.B5" office:value-type="string">
            <text:p text:style-name="P49"/>
          </table:table-cell>
          <table:table-cell table:style-name="Tabella38.B5" table:number-columns-spanned="2" office:value-type="string">
            <text:p text:style-name="P49"/>
          </table:table-cell>
          <table:covered-table-cell/>
          <table:table-cell table:style-name="Tabella38.B5" office:value-type="string">
            <text:p text:style-name="P49"/>
          </table:table-cell>
          <table:table-cell table:style-name="Tabella38.B5" office:value-type="string">
            <text:p text:style-name="P49"/>
          </table:table-cell>
        </table:table-row>
      </table:table>
      <text:p text:style-name="P22"/>
      <text:p text:style-name="P26"><text:span text:style-name="T46">In qualità di titolare/legale rappresentante dell</text:span><text:span text:style-name="T91">o </text:span><text:span text:style-name="T53">studio associato/</text:span><text:span text:style-name="T52">società di professionisti</text:span><text:span text:style-name="T46">:</text:span></text:p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column table:style-name="Tabella35.E"/>
        <table:table-column table:style-name="Tabella35.F"/>
        <table:table-row table:style-name="Tabella35.1">
          <table:table-cell table:style-name="Tabella35.A1" table:number-columns-spanned="6" office:value-type="string">
            <text:p text:style-name="P29">SEZIONE 2 – Anagrafica impresa/<text:span text:style-name="T85">studio associ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5.2">
          <table:table-cell table:style-name="Tabella35.A3" table:number-rows-spanned="2" office:value-type="string">
            <text:p text:style-name="P29"><text:span text:style-name="T96">S</text:span><text:span text:style-name="T86">tudio associato/</text:span><text:span text:style-name="T96">Società</text:span></text:p>
          </table:table-cell>
          <table:table-cell table:style-name="Tabella35.B2" table:number-columns-spanned="2" office:value-type="string">
            <text:p text:style-name="P37">Denominazione/Ragione sociale <text:span text:style-name="T85">dello studio associato/societ</text:span><text:span text:style-name="T96">à</text:span></text:p>
          </table:table-cell>
          <table:covered-table-cell/>
          <table:table-cell table:style-name="Tabella35.B2" table:number-columns-spanned="3" office:value-type="string">
            <text:p text:style-name="P34">Forma giuridica</text:p>
          </table:table-cell>
          <table:covered-table-cell/>
          <table:covered-table-cell/>
        </table:table-row>
        <table:table-row table:style-name="Tabella35.3">
          <table:covered-table-cell/>
          <table:table-cell table:style-name="Tabella35.B2" table:number-columns-spanned="2" office:value-type="string">
            <text:p text:style-name="P29"/>
          </table:table-cell>
          <table:covered-table-cell/>
          <table:table-cell table:style-name="Tabella35.B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35.1">
          <table:table-cell table:style-name="Tabella35.A4" office:value-type="string">
            <text:p text:style-name="P32">Codice ATECO </text:p>
          </table:table-cell>
          <table:table-cell table:style-name="Tabella35.B2" table:number-columns-spanned="2" office:value-type="string">
            <text:p text:style-name="P31"/>
          </table:table-cell>
          <table:covered-table-cell/>
          <table:table-cell table:style-name="Tabella35.B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35.5">
          <table:table-cell table:style-name="Tabella35.A6" table:number-rows-spanned="2" office:value-type="string">
            <text:p text:style-name="P30">Sede legale </text:p>
          </table:table-cell>
          <table:table-cell table:style-name="Tabella35.B2" office:value-type="string">
            <text:p text:style-name="P34">Comune</text:p>
          </table:table-cell>
          <table:table-cell table:style-name="Tabella35.B2" office:value-type="string">
            <text:p text:style-name="P34">CAP</text:p>
          </table:table-cell>
          <table:table-cell table:style-name="Tabella35.B2" office:value-type="string">
            <text:p text:style-name="P34">Via</text:p>
          </table:table-cell>
          <table:table-cell table:style-name="Tabella35.E5" office:value-type="string">
            <text:p text:style-name="P34">n.</text:p>
          </table:table-cell>
          <table:table-cell table:style-name="Tabella35.F5" office:value-type="string">
            <text:p text:style-name="P34">Prov.</text:p>
          </table:table-cell>
        </table:table-row>
        <table:table-row table:style-name="Tabella35.3">
          <table:covered-table-cell/>
          <table:table-cell table:style-name="Tabella35.B2" office:value-type="string">
            <text:p text:style-name="P34"/>
          </table:table-cell>
          <table:table-cell table:style-name="Tabella35.B2" office:value-type="string">
            <text:p text:style-name="P34"/>
          </table:table-cell>
          <table:table-cell table:style-name="Tabella35.B2" office:value-type="string">
            <text:p text:style-name="P34"/>
          </table:table-cell>
          <table:table-cell table:style-name="Tabella35.B2" office:value-type="string">
            <text:p text:style-name="P33"/>
          </table:table-cell>
          <table:table-cell table:style-name="Tabella35.B2" office:value-type="string">
            <text:p text:style-name="P33"/>
          </table:table-cell>
        </table:table-row>
        <text:soft-page-break/>
        <table:table-row table:style-name="Tabella35.7">
          <table:table-cell table:style-name="Tabella35.A8" table:number-rows-spanned="2" office:value-type="string">
            <text:p text:style-name="P30">Dati <text:span text:style-name="T88">S</text:span><text:span text:style-name="T85">tudio associato/</text:span><text:span text:style-name="T96">Società</text:span></text:p>
          </table:table-cell>
          <table:table-cell table:style-name="Tabella35.B7" office:value-type="string">
            <text:p text:style-name="P34">Codice fiscale</text:p>
          </table:table-cell>
          <table:table-cell table:style-name="Tabella35.C7" table:number-columns-spanned="4" office:value-type="string">
            <text:p text:style-name="P34">Partita IVA</text:p>
          </table:table-cell>
          <table:covered-table-cell/>
          <table:covered-table-cell/>
          <table:covered-table-cell/>
        </table:table-row>
        <table:table-row table:style-name="Tabella35.8">
          <table:covered-table-cell/>
          <table:table-cell table:style-name="Tabella35.B8" office:value-type="string">
            <text:p text:style-name="P34"/>
          </table:table-cell>
          <table:table-cell table:style-name="Tabella35.B8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</table:table>
      <text:p text:style-name="P23"/>
      <text:p text:style-name="P24"><text:span text:style-name="T59">In relazione a quanto previsto dall’</text:span><text:span text:style-name="T47">Avviso Pubblico</text:span>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row table:style-name="Tabella36.1">
          <table:table-cell table:style-name="Tabella36.A1" table:number-rows-spanned="2" office:value-type="string">
            <text:p text:style-name="P16">Avviso </text:p>
          </table:table-cell>
          <table:table-cell table:style-name="Tabella36.B1" office:value-type="string">
            <text:p text:style-name="P34">Titolo:</text:p>
          </table:table-cell>
          <table:table-cell table:style-name="Tabella36.B1" office:value-type="string">
            <text:p text:style-name="P34">Estremi provvedimento di approvazione</text:p>
          </table:table-cell>
          <table:table-cell table:style-name="Tabella36.D1" office:value-type="string">
            <text:p text:style-name="P34">Pubblicato in BURT</text:p>
          </table:table-cell>
        </table:table-row>
        <table:table-row table:style-name="Tabella36.2">
          <table:covered-table-cell/>
          <table:table-cell table:style-name="Tabella36.B2" office:value-type="string">
            <text:p text:style-name="P44"><text:span text:style-name="Default_20_Paragraph_20_Font"><text:span text:style-name="T29">Avviso pubblico rivolto a libere/i professioniste/i per il </text:span></text:span><text:span text:style-name="Default_20_Paragraph_20_Font"><text:span text:style-name="T32">finanziamento di voucher formativi individuali - </text:span></text:span><text:span text:style-name="Default_20_Paragraph_20_Font"><text:span text:style-name="T30">P</text:span></text:span><text:span text:style-name="Default_20_Paragraph_20_Font"><text:span text:style-name="T31">R</text:span></text:span><text:span text:style-name="Default_20_Paragraph_20_Font"><text:span text:style-name="T30"> FSE+ 2021-2027 Attività PAD D.1.d.2 </text:span></text:span></text:p>
          </table:table-cell>
          <table:table-cell table:style-name="Tabella36.B2" office:value-type="string">
            <text:p text:style-name="P38">Decreto dirigenziale n. … del ……</text:p>
          </table:table-cell>
          <table:table-cell table:style-name="Tabella36.D2" office:value-type="string">
            <text:p text:style-name="P34">n. ….. del ………</text:p>
          </table:table-cell>
        </table:table-row>
      </table:table>
      <text:p text:style-name="P18"/>
      <text:p text:style-name="P6"><text:span text:style-name="T46">Per la concessione di aiuti</text:span> «de minimis» di cui al <text:span text:style-name="T59">Regolamento (UE) n. 1407/2013 del 18 dicembre 2013, pubblicato nella GUUE L 352/1 del 24 dicembre 2013 aiuti «de minimis»;</text:span></text:p>
      <text:p text:style-name="P20"/>
      <text:p text:style-name="P19"><text:span text:style-name="T47">PRESA VISION</text:span><text:span text:style-name="T54">E </text:span><text:span text:style-name="T69">delle istruzioni per la predisposizione della presente dichiarazione (Allegato </text:span><text:span text:style-name="T89">1</text:span><text:span text:style-name="T90">2</text:span><text:span text:style-name="T72"> dell’</text:span><text:span text:style-name="T73">A</text:span><text:span text:style-name="T72">vviso</text:span><text:span text:style-name="T69">),</text:span></text:p>
      <text:p text:style-name="P15"/>
      <text:p text:style-name="P13"><text:span text:style-name="T47">CONSAPEVOLE delle responsabilità anche penali assunte</text:span><text:span text:style-name="T75"> in caso di rilascio di dichiarazioni mendaci, formazione di atti falsi e loro uso, </text:span><text:span text:style-name="T76">e della conseguente decadenza dai benefici concessi</text:span><text:span text:style-name="T75"> sulla base di una dichiarazione non veritiera, ai sensi degli articoli </text:span><text:a xlink:type="simple" xlink:href="http://bd01.leggiditalia.it/cgi-bin/FulShow?TIPO=5&amp;NOTXT=1&amp;KEY=01LX0000144828ART87" text:style-name="Internet_20_link" text:visited-style-name="Visited_20_Internet_20_Link"><text:span text:style-name="Internet_20_link"><text:span text:style-name="T74">75</text:span></text:span></text:a><text:span text:style-name="T75"> e </text:span><text:a xlink:type="simple" xlink:href="http://bd01.leggiditalia.it/cgi-bin/FulShow?TIPO=5&amp;NOTXT=1&amp;KEY=01LX0000144828ART88" text:style-name="Internet_20_link" text:visited-style-name="Visited_20_Internet_20_Link"><text:span text:style-name="Internet_20_link"><text:span text:style-name="T74">76</text:span></text:span></text:a><text:span text:style-name="T75"> del </text:span><text:span text:style-name="T78">D</text:span><text:a xlink:type="simple" xlink:href="http://bd01.leggiditalia.it/cgi-bin/FulShow?TIPO=5&amp;NOTXT=1&amp;KEY=01LX0000144828" text:style-name="Internet_20_link" text:visited-style-name="Visited_20_Internet_20_Link"><text:span text:style-name="Internet_20_link"><text:span text:style-name="T74">ecreto del Presidente della Repubblica 28 dicembre 2000, n. 445</text:span></text:span></text:a><text:span text:style-name="T75"> (</text:span><text:span text:style-name="T77">Testo unico delle disposizioni legislative e regolamentari in materia di documentazione amministrativa</text:span><text:span text:style-name="T75">),</text:span></text:p>
      <text:p text:style-name="P14"/>
      <text:p text:style-name="P46">DICHIARA</text:p>
      <text:p text:style-name="P43"/>
      <text:p text:style-name="P57"><text:span text:style-name="T97">Sezione A – Natura dell’</text:span><text:span text:style-name="T92">operatore economico</text:span><text:span text:style-name="T67"> </text:span><text:span text:style-name="T58"><text:s/></text:span></text:p>
      <text:p text:style-name="P55"><text:span text:style-name="T70">- </text:span><text:span text:style-name="T68"><text:s/></text:span><text:span text:style-name="T93">che il</text:span><text:span text:style-name="T98"> s</text:span><text:span text:style-name="T70">udde</text:span><text:span text:style-name="T59">tt</text:span><text:span text:style-name="T61">o operatore economico:</text:span></text:p>
      <text:p text:style-name="P55"><text:span text:style-name="T59">□ è iscritt</text:span><text:span text:style-name="T61">o nel Registro delle Imprese</text:span></text:p>
      <text:p text:style-name="P55"><text:span text:style-name="T61">□ non è iscritto</text:span><text:span text:style-name="T59"> nel Registro delle Imprese</text:span></text:p>
      <text:list xml:id="list1585768237" text:style-name="WWNum3">
        <text:list-item>
          <text:p text:style-name="P68"><text:span text:style-name="T59">che l’impresa richiedente, ai fini della individuazione dell’“impresa unica” ai sensi dell’articolo 2, paragrafo 2 del Reg. (UE) 1407/2013, non ha relazioni con altre imprese e non costituisce una “impresa unica”</text:span><text:span text:style-name="T59"><text:note text:id="ftn1" text:note-class="footnote"><text:note-citation>1</text:note-citation><text:note-body><text:p text:style-name="Footnote"><text:span text:style-name="Footnote_20_Symbol"><text:tab/></text:span><text:span text:style-name="T69"> </text:span><text:span text:style-name="T62">Per il concetto di impresa unica, ai fini della presente dichiarazione, si vedano le Istruzioni per la compilazione (allegato </text:span><text:span text:style-name="T94">1</text:span><text:span text:style-name="T95">2</text:span><text:span text:style-name="T62">)</text:span></text:p></text:note-body></text:note></text:span><text:span text:style-name="T59">;</text:span></text:p>
        </text:list-item>
      </text:list>
      <text:p text:style-name="P47">oppure</text:p>
      <text:list xml:id="list122422599686868" text:continue-numbering="true" text:style-name="WWNum3">
        <text:list-item>
          <text:p text:style-name="P68"><text:soft-page-break/><text:span text:style-name="T59">che l’impresa richiedente ha relazioni di cui all’articolo 2, paragrafo 2 del regolamento (UE) n. 1407/2013 con le seguenti imprese (controllate o controllanti)</text:span><text:span text:style-name="T70">, per ciascuna delle quali presenta la dichiarazione </text:span><text:span text:style-name="T57">de minimis</text:span><text:span text:style-name="T70">: </text:span></text:p>
        </text:list-item>
      </text:list>
      <text:list xml:id="list3631648718" text:style-name="WWNum6">
        <text:list-item>
          <text:p text:style-name="P71"><text:span text:style-name="T55">(Ragione sociale </text:span><text:span text:style-name="T56">e codice fiscale</text:span><text:span text:style-name="T55">)_____________________________________________</text:span></text:p>
        </text:list-item>
        <text:list-item>
          <text:p text:style-name="P72"><text:span text:style-name="T59"><text:s/></text:span><text:span text:style-name="T55">(Ragione sociale </text:span><text:span text:style-name="T56">e codice fiscale</text:span><text:span text:style-name="T55">)</text:span><text:span text:style-name="T59">______________________________________________</text:span></text:p>
        </text:list-item>
        <text:list-item>
          <text:p text:style-name="P73">_______________________________________________________________________</text:p>
        </text:list-item>
        <text:list-item>
          <text:p text:style-name="P73">_______________________________________________________________________</text:p>
        </text:list-item>
        <text:list-item>
          <text:p text:style-name="P73">_______________________________________________________________________</text:p>
        </text:list-item>
      </text:list>
      <text:p text:style-name="P45"/>
      <text:p text:style-name="P56">Sezione <text:span text:style-name="T81">B</text:span> – Settori in cui opera <text:span text:style-name="T96">il </text:span><text:span text:style-name="T82">libera_</text:span><text:span text:style-name="T96">o</text:span><text:span text:style-name="T82"> professionista/</text:span><text:span text:style-name="T96">studio associato/società</text:span></text:p>
      <text:list xml:id="list122424007101831" text:continue-list="list122422599686868" text:style-name="WWNum3">
        <text:list-item>
          <text:p text:style-name="P70"><text:span text:style-name="T60">c</text:span><text:span text:style-name="T59">he</text:span> opera solo nei settori economici ammissibili al finanziamento;</text:p>
        </text:list-item>
      </text:list>
      <text:p text:style-name="P54">oppure</text:p>
      <text:list xml:id="list122423836526215" text:continue-numbering="true" text:style-name="WWNum3">
        <text:list-item>
          <text:p text:style-name="P69"><text:span text:style-name="T71">c</text:span><text:span text:style-name="T69">he </text:span><text:span text:style-name="T70">opera anche in settori economici esclusi, tuttavia dispone di un sistema adeguato di separazione delle a</text:span><text:span text:style-name="T59">ttività o distinzione dei costi;</text:span></text:p>
        </text:list-item>
      </text:list>
      <text:p text:style-name="P53">oppure </text:p>
      <text:list xml:id="list122424153901435" text:continue-numbering="true" text:style-name="WWNum3">
        <text:list-item>
          <text:p text:style-name="P69"><text:span text:style-name="T60">c</text:span><text:span text:style-name="T59">he </text:span><text:span text:style-name="T69">opera anche nel settore economico del «trasporto merci su strada per conto terzi», tuttavia dispone di un sistema adeguato di separazione delle attività o distinzione dei costi.</text:span></text:p>
        </text:list-item>
      </text:list>
      <text:p text:style-name="P25"/>
      <text:p text:style-name="P56">Sezione <text:span text:style-name="T81">C</text:span> - Condizioni di cumulo</text:p>
      <text:p text:style-name="P56"/>
      <text:p text:style-name="P28"><text:span text:style-name="T1">- </text:span><text:span text:style-name="T35">c</text:span><text:span text:style-name="T1">he in riferimento agli stessi</text:span><text:span text:style-name="T2"> «costi ammissibili»</text:span><text:span text:style-name="T1"> NON ha beneficiato di </text:span><text:span text:style-name="T44">A</text:span><text:span text:style-name="T1">iuti.</text:span></text:p>
      <text:p text:style-name="P11"/>
      <text:p text:style-name="P27">Luogo e data __________________</text:p>
      <text:p text:style-name="P10"><text:span text:style-name="T36"><text:s/></text:span><text:span text:style-name="T1">Firma </text:span><text:span text:style-name="T37">della</text:span><text:span text:style-name="T38">/del</text:span><text:span text:style-name="T37"> legale rappresentante/</text:span><text:span text:style-name="T39">libera_</text:span><text:span text:style-name="T40">o</text:span><text:span text:style-name="T39"> professionista</text:span></text:p>
      <text:p text:style-name="P8"/>
      <text:p text:style-name="P8"/>
      <text:p text:style-name="P9"/>
      <text:p text:style-name="P58"><text:span text:style-name="T49">La/</text:span><text:span text:style-name="T51">Il</text:span><text:span text:style-name="T47"> sottoscritt</text:span><text:span text:style-name="T49">a/</text:span><text:span text:style-name="T51">o</text:span><text:span text:style-name="T59">, infine, tenuto conto di quanto dichiarato, ai sensi dell’art. 13 del </text:span>Reg. (UE)<text:span text:style-name="T1"> </text:span><text:span text:style-name="T59">679/16 (</text:span><text:span text:style-name="T55">Regolamento Generale sulla Protezione Dati</text:span><text:span text:style-name="T59">) e successive modifiche ed integrazioni:</text:span></text:p>
      <text:p text:style-name="P59">AUTORIZZA</text:p>
      <text:p text:style-name="P12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.</text:p>
      <text:p text:style-name="P12">Luogo e data _________________</text:p>
      <text:p text:style-name="P7"><text:span text:style-name="T79"><text:s/></text:span>Firma <text:span text:style-name="T63">della</text:span><text:span text:style-name="T64">/del</text:span><text:span text:style-name="T63"> legale rappresentante/</text:span><text:span text:style-name="T65">libera_</text:span><text:span text:style-name="T66">o</text:span><text:span text:style-name="T65"> professionista</text:span></text:p>
      <text:p text:style-name="P42">_____________________________________</text:p>
      <text:p text:style-name="P40"><text:soft-page-break/><text:span text:style-name="T11">N.B.<text:line-break/>- </text:span><text:span text:style-name="T3">La presente dichiara</text:span><text:span text:style-name="T4">zione deve essere sottoscritta, </text:span><text:span text:style-name="T12">con firma digitale </text:span><text:span text:style-name="T16">oppure</text:span><text:span text:style-name="T13"> con </text:span><text:span text:style-name="T15">firma</text:span><text:span text:style-name="T14"> autografa, allegando copia</text:span><text:span text:style-name="T18"> </text:span><text:span text:style-name="T14">fotostatica</text:span><text:span text:style-name="T19"> </text:span><text:span text:style-name="T14">del</text:span><text:span text:style-name="T18"> </text:span><text:span text:style-name="T14">documento</text:span><text:span text:style-name="T19"> </text:span><text:span text:style-name="T14">di</text:span><text:span text:style-name="T19"> </text:span><text:span text:style-name="T14">identità</text:span><text:span text:style-name="T18"> </text:span><text:span text:style-name="T14">in</text:span><text:span text:style-name="T19"> </text:span><text:span text:style-name="T14">corso</text:span><text:span text:style-name="T19"> </text:span><text:span text:style-name="T14">di</text:span><text:span text:style-name="T19"> </text:span><text:span text:style-name="T14">validità</text:span><text:span text:style-name="T17">, </text:span><text:span text:style-name="T5">dalla libera_</text:span><text:span text:style-name="T7">o</text:span><text:span text:style-name="T5"> professionista in possesso di propria partita Iva, dalla/dal legale rappresentante dello studio associato/societ</text:span><text:span text:style-name="T6">ario</text:span><text:span text:style-name="T5"> di appartenenza in caso di libera_</text:span><text:span text:style-name="T8">o</text:span><text:span text:style-name="T5"> professionista senza partita Iva </text:span><text:span text:style-name="T8">propria</text:span><text:span text:style-name="T5">.</text:span></text:p>
      <text:p text:style-name="P41"/>
      <text:p text:style-name="P40"><text:span text:style-name="T9">- L</text:span><text:span text:style-name="T10">a sottoscrizione è prevista dall’Avviso a pena di esclusione (art. 11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 Unicode1" svg:font-family="'Lucida Sans Unicode'" style:font-adornments="Normale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ontserrat Light" svg:font-family="'Montserrat Light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 style:list-style-name="WWNum6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 style:list-style-name="WWNum3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 style:list-style-name="WWNum4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1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1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1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1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1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1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cm" style:auto-text-indent="false"/>
    </style:style>
    <style:style style:name="Pa2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Pa0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3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2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1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2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2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="Verdana" fo:font-family="Verdana" style:font-family-generic="roman" style:font-pitch="variable"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2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2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2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2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2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2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Car._20_predefinito_20_paragrafo" style:display-name="Car. predefinito paragrafo" style:family="text"/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font-size-asian="28pt" style:font-weight-asian="bold"/>
    </style:style>
    <style:style style:name="A2" style:family="text">
      <style:text-properties style:font-name="Montserrat Light" fo:font-family="'Montserrat Light'" style:font-family-generic="roman" style:font-pitch="variable" fo:font-size="16pt" style:font-size-asian="16pt" style:font-name-complex="Montserrat Light1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Sans Unicode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OpenSymbol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0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5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15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59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7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88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97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19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9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0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20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2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3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0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2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3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3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3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23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3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4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4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4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 style:list-style-name="ML1"/>
    <style:style style:name="MP6" style:family="paragraph" style:parent-style-name="Header">
      <style:paragraph-properties fo:text-align="center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Converted1" style:page-layout-name="Mpm2" draw:style-name="Mdp1">
      <style:header>
        <text:p text:style-name="Header"><draw:frame draw:style-name="Mfr1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3" draw:style-name="Mdp1">
      <style:header>
        <text:p text:style-name="Header"><draw:frame draw:style-name="Mfr1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3" style:page-layout-name="Mpm4" draw:style-name="Mdp1">
      <style:header>
        <text:list xml:id="list2714578815" text:style-name="ML1">
          <text:list-header>
            <text:p text:style-name="MP5"><draw:frame draw:style-name="Mfr2" draw:name="Immagine8" text:anchor-type="char" svg:x="-0.079cm" svg:y="-0.757cm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    </text:list-header>
        </text:list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4" style:page-layout-name="Mpm3" draw:style-name="Mdp1">
      <style:header>
        <text:p text:style-name="Header"><draw:frame draw:style-name="Mfr1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5" style:page-layout-name="Mpm3" draw:style-name="Mdp1">
      <style:header>
        <text:p text:style-name="Header"><draw:frame draw:style-name="Mfr1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6" style:page-layout-name="Mpm5" draw:style-name="Mdp1">
      <style:header>
        <text:p text:style-name="Header"><draw:frame draw:style-name="Mfr1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7" style:page-layout-name="Mpm6" draw:style-name="Mdp1">
      <style:header>
        <text:p text:style-name="Header"><draw:frame draw:style-name="Mfr1" draw:name="Immagine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8" style:page-layout-name="Mpm7" draw:style-name="Mdp1">
      <style:header>
        <text:p text:style-name="MP6"><draw:frame draw:style-name="Mfr1" draw:name="Immagine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</style:header>
      <style:footer>
        <text:p text:style-name="MP4"><draw:custom-shape text:anchor-type="char" draw:z-index="0" draw:name="Casella di testo 67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5" draw:style-name="Mdp1">
      <style:header>
        <text:p text:style-name="MP6"><draw:frame draw:style-name="Mfr1" draw:name="Immagine1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</style:header>
      <style:footer>
        <text:p text:style-name="MP4"><draw:custom-shape text:anchor-type="char" draw:z-index="1" draw:name="Casella di testo 66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8" draw:style-name="Mdp1">
      <style:header>
        <text:p text:style-name="MP6"><draw:frame draw:style-name="Mfr1" draw:name="Immagine1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1" style:page-layout-name="Mpm5" draw:style-name="Mdp1">
      <style:header>
        <text:p text:style-name="MP6"><draw:frame draw:style-name="Mfr1" draw:name="Immagine1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2" style:page-layout-name="Mpm9" draw:style-name="Mdp1">
      <style:header>
        <text:p text:style-name="MP6"><draw:frame draw:style-name="Mfr1" draw:name="Immagine1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3" style:page-layout-name="Mpm10" draw:style-name="Mdp1">
      <style:header>
        <text:p text:style-name="MP6"><draw:frame draw:style-name="Mfr1" draw:name="Immagine19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4" style:page-layout-name="Mpm11" draw:style-name="Mdp1">
      <style:header>
        <text:p text:style-name="MP6"><draw:frame draw:style-name="Mfr1" draw:name="Immagine2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15" style:page-layout-name="Mpm12" draw:style-name="Mdp1">
      <style:header>
        <text:p text:style-name="Header"><draw:frame draw:style-name="Mfr1" draw:name="Immagine23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6" style:page-layout-name="Mpm13" draw:style-name="Mdp1">
      <style:header>
        <text:p text:style-name="Header"><draw:frame draw:style-name="Mfr1" draw:name="Immagine2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7" style:page-layout-name="Mpm13" draw:style-name="Mdp1">
      <style:header>
        <text:p text:style-name="Header"><draw:frame draw:style-name="Mfr1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8" style:page-layout-name="Mpm14" draw:style-name="Mdp1">
      <style:header>
        <text:p text:style-name="Header"><draw:frame draw:style-name="Mfr1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201000008C9000000DE60297B04678585B6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dc:language>it-IT</dc:language>
    <meta:editing-cycles>519</meta:editing-cycles>
    <meta:editing-duration>P1DT11H12M13S</meta:editing-duration>
    <meta:generator>LibreOffice/7.0.6.2$Windows_X86_64 LibreOffice_project/144abb84a525d8e30c9dbbefa69cbbf2d8d4ae3b</meta:generator>
    <dc:date>2023-08-02T12:24:21.852000000</dc:date>
    <meta:creation-date>2023-05-05T09:31:00</meta:creation-date>
    <meta:document-statistic meta:table-count="4" meta:image-count="19" meta:object-count="0" meta:page-count="4" meta:paragraph-count="120" meta:word-count="726" meta:character-count="5280" meta:non-whitespace-character-count="4643"/>
    <meta:user-defined meta:name="AppVersion">15.0000</meta:user-defined>
    <meta:template xlink:type="simple" xlink:actuate="onRequest" xlink:title="Normal.dotm" xlink:href=""/>
  </office:meta>
</office:document-meta>
</file>