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1" officeooo:paragraph-rsid="001ee968"/>
    </style:style>
    <style:style style:name="P4" style:family="paragraph" style:parent-style-name="Heading_20_1" style:list-style-name="WWNum33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1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5" style:family="paragraph" style:parent-style-name="Heading_20_1" style:list-style-name="WWNum33" style:master-page-name="Converted3">
      <style:paragraph-properties fo:margin-left="1.27cm" fo:margin-right="0cm" fo:text-align="end" style:justify-single-word="false" fo:text-indent="-0.635cm" style:auto-text-indent="false" style:page-number="auto">
        <style:tab-stops>
          <style:tab-stop style:position="0cm"/>
          <style:tab-stop style:position="1.249cm"/>
        </style:tab-stops>
      </style:paragraph-properties>
      <style:text-properties officeooo:paragraph-rsid="001ee968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officeooo:paragraph-rsid="001ee968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8" style:family="paragraph" style:parent-style-name="List_20_Paragraph" style:list-style-name="WWNum34">
      <style:paragraph-properties fo:text-align="justify" style:justify-single-word="false" style:vertical-align="baseline"/>
      <style:text-properties officeooo:paragraph-rsid="001ee968"/>
    </style:style>
    <style:style style:name="P9" style:family="paragraph" style:parent-style-name="List_20_Paragraph">
      <style:text-properties fo:color="#000000" style:font-name="Times New Roman1" officeooo:paragraph-rsid="001ee968" style:font-name-asian="TimesNewRomanPSMT"/>
    </style:style>
    <style:style style:name="P10" style:family="paragraph" style:parent-style-name="List_20_Paragraph">
      <style:text-properties style:font-name="Times New Roman1" officeooo:paragraph-rsid="001ee968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ee968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1" officeooo:paragraph-rsid="001ee968" style:font-name-asian="TimesNewRomanPSM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1ee968"/>
    </style:style>
    <style:style style:name="P14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Times New Roman1" officeooo:paragraph-rsid="001ee968"/>
    </style:style>
    <style:style style:name="P15" style:family="paragraph" style:parent-style-name="List_20_Paragraph">
      <style:paragraph-properties fo:margin-left="1.249cm" fo:margin-right="0cm" fo:text-indent="0cm" style:auto-text-indent="false"/>
      <style:text-properties style:font-name="Times New Roman1" officeooo:paragraph-rsid="001ee968"/>
    </style:style>
    <style:style style:name="P16" style:family="paragraph" style:parent-style-name="List_20_Paragraph" style:list-style-name="WWNum34">
      <style:paragraph-properties fo:margin-top="0cm" fo:margin-bottom="0.071cm" loext:contextual-spacing="false" fo:text-align="justify" style:justify-single-word="false" style:vertical-align="baseline"/>
      <style:text-properties officeooo:paragraph-rsid="001ee968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1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weight="bold" officeooo:paragraph-rsid="001e8047" style:font-name-asian="TimesNewRomanPSM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weight="bold" officeooo:paragraph-rsid="001ee968" style:font-name-asian="TimesNewRomanPSMT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1" fo:font-weight="bold" officeooo:paragraph-rsid="001ee968" style:font-name-asian="TimesNewRomanPSMT" style:language-asian="en" style:country-asian="US" style:font-weight-asian="bold" style:font-name-complex="Times New Roman2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tyle="italic" officeooo:paragraph-rsid="001ee968" style:font-name-asian="TimesNewRomanPSMT" style:font-style-asian="italic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tyle="italic" officeooo:paragraph-rsid="001ee968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1" officeooo:paragraph-rsid="001ee968" style:font-name-asian="TimesNewRomanPSMT"/>
    </style:style>
    <style:style style:name="P26" style:family="paragraph" style:parent-style-name="Standard">
      <style:text-properties fo:color="#000000" style:font-name="Times New Roman1" officeooo:paragraph-rsid="001ee968" style:font-name-asian="TimesNewRomanPSMT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tyle="italic" officeooo:paragraph-rsid="001ee968" style:font-name-asian="TimesNewRomanPSMT" style:font-style-asian="italic"/>
    </style:style>
    <style:style style:name="P29" style:family="paragraph" style:parent-style-name="Standard">
      <style:paragraph-properties fo:text-align="center" style:justify-single-word="false"/>
      <style:text-properties officeooo:paragraph-rsid="001e8047"/>
    </style:style>
    <style:style style:name="P30" style:family="paragraph" style:parent-style-name="Standard">
      <style:paragraph-properties fo:text-align="center" style:justify-single-word="false"/>
      <style:text-properties officeooo:paragraph-rsid="001ee968"/>
    </style:style>
    <style:style style:name="P31" style:family="paragraph" style:parent-style-name="Standard">
      <style:paragraph-properties fo:text-align="justify" style:justify-single-word="false"/>
      <style:text-properties officeooo:paragraph-rsid="001e8047"/>
    </style:style>
    <style:style style:name="P32" style:family="paragraph" style:parent-style-name="Standard" style:list-style-name="WWNum35">
      <style:paragraph-properties fo:text-align="justify" style:justify-single-word="false" style:vertical-align="baseline"/>
      <style:text-properties officeooo:paragraph-rsid="001ee968"/>
    </style:style>
    <style:style style:name="P33" style:family="paragraph" style:parent-style-name="Standard">
      <style:paragraph-properties fo:text-align="justify" style:justify-single-word="false"/>
      <style:text-properties officeooo:paragraph-rsid="001ee968"/>
    </style:style>
    <style:style style:name="P34" style:family="paragraph" style:parent-style-name="Standard">
      <style:paragraph-properties fo:text-align="start" style:justify-single-word="false"/>
      <style:text-properties officeooo:paragraph-rsid="001e8047"/>
    </style:style>
    <style:style style:name="P35" style:family="paragraph" style:parent-style-name="Standard">
      <style:paragraph-properties fo:text-align="justify" style:justify-single-word="false"/>
      <style:text-properties fo:color="#ff0000" style:font-name="Times New Roman1" officeooo:paragraph-rsid="001ee968"/>
    </style:style>
    <style:style style:name="P36" style:family="paragraph" style:parent-style-name="Standard">
      <style:paragraph-properties fo:text-align="justify" style:justify-single-word="false"/>
      <style:text-properties style:font-name="Times New Roman1" officeooo:paragraph-rsid="001ee968"/>
    </style:style>
    <style:style style:name="P37" style:family="paragraph" style:parent-style-name="Standard">
      <style:text-properties officeooo:paragraph-rsid="001ee968"/>
    </style:style>
    <style:style style:name="P38" style:family="paragraph" style:parent-style-name="Standard" style:list-style-name="WWNum34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39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1" officeooo:paragraph-rsid="001ee968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1" officeooo:paragraph-rsid="001ee968" style:font-name-asian="TimesNewRomanPSM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officeooo:paragraph-rsid="001ee968"/>
    </style:style>
    <style:style style:name="T1" style:family="text">
      <style:text-properties fo:color="#000000" style:font-name="Times New Roman1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00" style:font-name="Times New Roman1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0" style:font-name="Times New Roman1" fo:font-weight="bold" style:font-name-asian="TimesNewRomanPS-BoldMT" style:font-weight-asian="bold" style:font-weight-complex="bold"/>
    </style:style>
    <style:style style:name="T4" style:family="text">
      <style:text-properties fo:color="#000000" style:font-name="Times New Roman1" fo:font-size="11.5pt" fo:font-weight="bold" style:font-name-asian="TimesNewRomanPS-BoldMT" style:font-size-asian="11.5pt" style:font-weight-asian="bold" style:font-size-complex="11.5pt" style:font-weight-complex="bold"/>
    </style:style>
    <style:style style:name="T5" style:family="text">
      <style:text-properties fo:color="#000000" style:font-name="Times New Roman1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6" style:family="text">
      <style:text-properties fo:color="#000000" style:font-name="Times New Roman1" style:font-name-asian="TimesNewRomanPSMT" style:font-name-complex="Times New Roman2"/>
    </style:style>
    <style:style style:name="T7" style:family="text">
      <style:text-properties fo:color="#000000" style:font-name="Times New Roman1" style:font-name-asian="TimesNewRomanPSMT"/>
    </style:style>
    <style:style style:name="T8" style:family="text">
      <style:text-properties fo:color="#000000" style:font-name="Times New Roman1" fo:font-style="italic" style:font-name-asian="TimesNewRomanPSMT" style:font-style-asian="italic"/>
    </style:style>
    <style:style style:name="T9" style:family="text">
      <style:text-properties fo:color="#000000" style:font-name="Times New Roman1" fo:font-style="italic" style:font-style-asian="italic" style:font-style-complex="italic"/>
    </style:style>
    <style:style style:name="T10" style:family="text">
      <style:text-properties fo:color="#000000" style:font-name="Times New Roman1" style:font-name-asian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1625962" text:style-name="WWNum33">
        <text:list-item>
          <text:h text:style-name="P5" text:outline-level="1"><text:span text:style-name="T6">Allegato 1.e</text:span></text:h>
        </text:list-item>
      </text:list>
      <text:h text:style-name="P3" text:outline-level="1"/>
      <text:h text:style-name="P3" text:outline-level="1"/>
      <text:list xml:id="list103638589160533" text:continue-numbering="true" text:style-name="WWNum33">
        <text:list-item>
          <text:h text:style-name="P4" text:outline-level="1"><text:bookmark text:name="_Toc1414369171"/><text:bookmark text:name="_Toc5170863461"/><text:bookmark text:name="_Toc1648518251"/><text:bookmark text:name="_Toc1620134741"/><text:bookmark text:name="_Toc1619097041"/><text:bookmark text:name="_Toc1613902601"/><text:bookmark text:name="_Toc1601075671"/><text:bookmark text:name="_Toc1588184871"/><text:bookmark text:name="_Toc1587187191"/><text:bookmark text:name="_Toc1577678011"/><text:bookmark text:name="_Toc1565611241"/><text:bookmark text:name="_Toc1564894951"/><text:bookmark text:name="_Toc1564056911"/><text:bookmark text:name="_Toc1540661661"/><text:bookmark text:name="_Toc1539010631"/><text:bookmark text:name="_Toc1534344961"/><text:bookmark text:name="_Toc1532057421"/><text:bookmark text:name="_Toc1517384431"/><text:bookmark text:name="_Toc1509658891"/><text:bookmark text:name="_Toc1474093511"/><text:bookmark text:name="_Toc1473106701"/></text:h>
        </text:list-item>
      </text:list>
      <text:h text:style-name="P6" text:outline-level="1"><text:span text:style-name="T5">Dichiarazione di affidabilità giuridico-economica-finanziaria e di rispetto della L. 68/99, come modificata dal D.Lgs n. 151/2015, in materia di inserimento al lavoro dei disabili ai sensi del DPR 445/2000 e s.m.i. artt. 46 e 47. </text:span></text:h>
      <text:h text:style-name="P7" text:outline-level="1"/>
      <text:p text:style-name="P35"/>
      <text:p text:style-name="P30"><text:span text:style-name="T8">(in caso di ATS deve essere rilasciata dal capofila e da ciascun partner)</text:span></text:p>
      <text:p text:style-name="P28"/>
      <text:p text:style-name="P23"/>
      <text:p text:style-name="P33"><text:span text:style-name="T3">Oggetto: Avviso pubblico </text:span><text:span text:style-name="T4">PR FSE + 2021-2027 - Priorità 3 "Inclusione Sociale" - Attività 3.k.1.</text:span></text:p>
      <text:p text:style-name="P21"/>
      <text:p text:style-name="P33"><text:span text:style-name="T7">Il sottoscritto ………………………......................................................</text:span></text:p>
      <text:p text:style-name="P33"><text:span text:style-name="T7">nato a …………………………………….… il…………………….... CF .........................................</text:span></text:p>
      <text:p text:style-name="P33"><text:span text:style-name="T7">residente a …………………...................via ………………...................................... CAP …….........</text:span></text:p>
      <text:p text:style-name="P33"><text:span text:style-name="T7">in qualità di legale rappresentante di/del ……………..…………………………………………..…...</text:span></text:p>
      <text:p text:style-name="P33"><text:span text:style-name="T7">avente C.F. ….……………………..………………. P.IVA <text:s/>….………………..……………………., </text:span></text:p>
      <text:p text:style-name="P25"/>
      <text:p text:style-name="P11"><text:span text:style-name="T7">(indicare voce che interessa)</text:span></text:p>
      <text:p text:style-name="P12"/>
      <text:p text:style-name="P11"><text:span text:style-name="T10"> </text:span><text:span text:style-name="T7">capofila dell'ATS</text:span></text:p>
      <text:p text:style-name="P13"/>
      <text:p text:style-name="P11"><text:span text:style-name="T10"> </text:span><text:span text:style-name="T7">partner dell'ATS</text:span></text:p>
      <text:p text:style-name="P12"/>
      <text:p text:style-name="P12"/>
      <text:p text:style-name="P14"/>
      <text:p text:style-name="P33"><text:span text:style-name="T7">proponente il progetto ……………………...…………………………………………………………</text:span></text:p>
      <text:p text:style-name="P33"><text:span text:style-name="T7">consapevole degli effetti penali per dichiarazioni mendaci, falsità in atti ed uso di atti falsi ai sensi dell’articolo 76 del citato DPR 445/2000 e s.m.i., sotto la propria responsabilità:</text:span></text:p>
      <text:p text:style-name="P25"/>
      <text:p text:style-name="P30"><text:span text:style-name="T7">DICHIARA</text:span></text:p>
      <text:p text:style-name="P33"><text:span text:style-name="T9">(barrare i riquadri che interessano)</text:span></text:p>
      <text:p text:style-name="P24"/>
      <text:list xml:id="list4070163041" text:style-name="WWNum34">
        <text:list-item>
          <text:p text:style-name="P38"><text:span text:style-name="T7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</text:list>
      <text:p text:style-name="P40"/>
      <text:list xml:id="list103638957941561" text:continue-numbering="true" text:style-name="WWNum34">
        <text:list-item>
          <text:p text:style-name="P38"><text:span text:style-name="T7">di non essere inibito a contrarre con la P.A a seguito di una sentenza passata in giudicato che preveda tale incapacità;</text:span><text:bookmark text:name="_Hlk164776170"/></text:p>
        </text:list-item>
      </text:list>
      <text:p text:style-name="P15"/>
      <text:list xml:id="list103640439589410" text:continue-numbering="true" text:style-name="WWNum34">
        <text:list-item>
          <text:p text:style-name="P8"><text:span text:style-name="T9">(per i soli progetti con importo superiore a 150.000 euro) </text:span><text:span text:style-name="T7">ai sensi della vigente normativa antimafia, che nei propri confronti non sussistono le cause di divieto, di decadenza o di sospensione previste dall’art. 67 del D.Lgs. n. 159/2011 e successive modificazioni ed integrazioni;</text:span></text:p>
        </text:list-item>
      </text:list>
      <text:p text:style-name="P9"/>
      <text:list xml:id="list103639608159480" text:continue-numbering="true" text:style-name="WWNum34">
        <text:list-item>
          <text:p text:style-name="P8"><text:soft-page-break/><text:span text:style-name="T7">di non aver usufruito in precedenza di altri finanziamenti finalizzati alla realizzazione anche parziale delle stesse azioni previste nel progetto;</text:span></text:p>
        </text:list-item>
      </text:list>
      <text:p text:style-name="P9"/>
      <text:list xml:id="list103640243344960" text:continue-numbering="true" text:style-name="WWNum34">
        <text:list-item>
          <text:p text:style-name="P16"><text:span text:style-name="T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  </text:list-item>
      </text:list>
      <text:p text:style-name="P36"/>
      <text:p text:style-name="P33"><text:span text:style-name="T9">(solo per soggetti non accreditati)</text:span></text:p>
      <text:p text:style-name="P24"/>
      <text:p text:style-name="P33"><text:span text:style-name="T7">In riferimento agli obblighi previsti dalla Legge 68/1999 e ss.mm.ii in materia di inserimento al lavoro dei disabili, come modificata dal D.Lgs n. 151/2015:</text:span></text:p>
      <text:p text:style-name="P33"><text:span text:style-name="T9">(scegliere una delle seguenti opzioni)</text:span></text:p>
      <text:p text:style-name="P36"/>
      <text:list xml:id="list1568159079" text:style-name="WWNum35">
        <text:list-item>
          <text:p text:style-name="P39"><text:span text:style-name="T7">di non essere soggetto in quanto ha un numero di dipendenti inferiore a 15;</text:span></text:p>
        </text:list-item>
      </text:list>
      <text:p text:style-name="P10"/>
      <text:list xml:id="list103639359225577" text:continue-numbering="true" text:style-name="WWNum35">
        <text:list-item>
          <text:p text:style-name="P32"><text:span text:style-name="T7">di non essere soggetto in quanto pur avendo un numero di dipendenti compreso fra 15 e 35, non ha effettuato nuove assunzioni dal 18/01/2000 o, se anche le ha effettuate, rientra nel periodo di esenzione dalla presentazione della certificazione;</text:span></text:p>
        </text:list-item>
      </text:list>
      <text:p text:style-name="P41"/>
      <text:list xml:id="list103638533824156" text:continue-numbering="true" text:style-name="WWNum35">
        <text:list-item>
          <text:p text:style-name="P39"><text:span text:style-name="T7">di essere tenuto all’applicazione delle norme che disciplinano l’inserimento dei disabili e di essere in regola con le stesse;</text:span></text:p>
        </text:list-item>
      </text:list>
      <text:p text:style-name="P10"/>
      <text:list xml:id="list103639816148043" text:continue-numbering="true" text:style-name="WWNum35">
        <text:list-item>
          <text:p text:style-name="P39"><text:span text:style-name="T7">di non essere tenuto in quanto</text:span><text:bookmark-start text:name="_Hlk164776409"/><text:span text:style-name="T7">……………………..…………………….…..</text:span><text:span text:style-name="T9">(specificare fattispecie che prevede l’esclusione dall’obbligo, ad esempio Istituto Scolastico).</text:span><text:bookmark-end text:name="_Hlk164776409"/><text:bookmark text:name="_Hlk161659342"/></text:p>
        </text:list-item>
      </text:list>
      <text:p text:style-name="P42"/>
      <text:p text:style-name="P24"/>
      <text:p text:style-name="P25"/>
      <text:p text:style-name="P37"><text:span text:style-name="T7">Luogo e data <text:tab/><text:tab/><text:tab/><text:tab/><text:tab/><text:tab/><text:tab/><text:tab/>Firma</text:span><text:span text:style-name="T6"> digitale</text:span></text:p>
      <text:p text:style-name="P26"/>
      <text:p text:style-name="P26"/>
      <text:p text:style-name="P26"/>
      <text:p text:style-name="P2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35" style:display-name="ListLabel 135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9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  <style:master-page style:name="Converted3" style:page-layout-name="Mpm2">
      <style:header>
        <text:p text:style-name="Header"><draw:frame draw:style-name="Mfr2" draw:name="Immagine5" text:anchor-type="char" svg:y="0.002cm" svg:width="17.492cm" svg:height="1.778cm" draw:z-index="1"><draw:image xlink:href="Pictures/1000020100002E7A000003E880641B4D25FC1312.png" xlink:type="simple" xlink:show="embed" xlink:actuate="onLoad" loext:mime-type="image/pn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5:23.719000000</meta:creation-date>
    <dc:date>2024-07-10T10:36:38</dc:date>
    <meta:editing-duration>PT1M14S</meta:editing-duration>
    <meta:editing-cycles>2</meta:editing-cycles>
    <meta:generator>LibreOffice/6.4.7.2$Windows_X86_64 LibreOffice_project/639b8ac485750d5696d7590a72ef1b496725cfb5</meta:generator>
    <meta:document-statistic meta:table-count="0" meta:image-count="2" meta:object-count="0" meta:page-count="2" meta:paragraph-count="30" meta:word-count="469" meta:character-count="3281" meta:non-whitespace-character-count="2837"/>
  </office:meta>
</office:document-meta>
</file>