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2E7A000003E880641B4D25FC13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e8047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language="it" fo:country="IT" fo:font-weight="bold" officeooo:paragraph-rsid="001e8047" style:letter-kerning="true" style:font-name-asian="TimesNewRomanPSMT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fo:language="it" fo:country="IT" officeooo:paragraph-rsid="001e8047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language="it" fo:country="IT" officeooo:paragraph-rsid="001e8047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weight="bold" officeooo:paragraph-rsid="001e8047" style:font-name-asian="TimesNewRomanPSM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language="it" fo:country="IT" fo:font-weight="bold" officeooo:paragraph-rsid="001e8047" style:letter-kerning="true" style:font-name-asian="TimesNewRomanPSMT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1e8047"/>
    </style:style>
    <style:style style:name="P8" style:family="paragraph" style:parent-style-name="Standard">
      <style:paragraph-properties fo:text-align="justify" style:justify-single-word="false"/>
      <style:text-properties officeooo:paragraph-rsid="001e8047"/>
    </style:style>
    <style:style style:name="P9" style:family="paragraph" style:parent-style-name="Standard">
      <style:paragraph-properties fo:text-align="start" style:justify-single-word="false"/>
      <style:text-properties officeooo:paragraph-rsid="001e8047"/>
    </style:style>
    <style:style style:name="T1" style:family="text">
      <style:text-properties fo:color="#000000" style:font-name="Times New Roman" fo:font-size="12pt" fo:language="it" fo:country="IT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T2" style:family="text">
      <style:text-properties fo:color="#000000" style:font-name="Times New Roman" fo:font-size="12pt" fo:language="it" fo:country="IT" fo:font-weight="bold" style:letter-kerning="true" style:font-name-asian="TimesNewRomanPSMT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3" style:family="text">
      <style:text-properties fo:color="#000000" style:font-name="Times New Roman" fo:font-weight="bold" style:font-name-asian="TimesNewRomanPS-BoldMT" style:font-weight-asian="bold" style:font-weight-complex="bold"/>
    </style:style>
    <style:style style:name="T4" style:family="text">
      <style:text-properties fo:color="#000000" style:font-name="Times New Roman" fo:font-size="11.5pt" fo:font-weight="bold" style:font-name-asian="TimesNewRomanPS-BoldMT" style:font-size-asian="11.5pt" style:font-weight-asian="bold" style:font-size-complex="11.5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0cm, -0.03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Allegato 1.d</text:span></text:p>
      <text:p text:style-name="P2"/>
      <text:p text:style-name="P6"/>
      <text:p text:style-name="P6"/>
      <text:p text:style-name="P6"/>
      <text:p text:style-name="P7"><text:span text:style-name="T2">Dichiarazione di intenti (in caso di costituita ATS)</text:span></text:p>
      <text:p text:style-name="P6"/>
      <text:p text:style-name="P3"/>
      <text:p text:style-name="P3"/>
      <text:p text:style-name="P8"><text:span text:style-name="T3">Oggetto: Avviso pubblico </text:span><text:span text:style-name="T4">PR FSE + 2021-2027 - Priorità 3 "Inclusione Sociale" - Attività 3.k.1.</text:span></text:p>
      <text:p text:style-name="P5"/>
      <text:p text:style-name="P9"><text:span text:style-name="T1">I sottoscritti:</text:span></text:p>
      <text:p text:style-name="P3"/>
      <text:p text:style-name="P9"><text:span text:style-name="T1">1) ……………….…………………………………... nato a …………………..………il …………... CF .................................................................residente <text:s/>in .....................................…….......................</text:span></text:p>
      <text:p text:style-name="P9"><text:span text:style-name="T1">in qualità di legale rappresentante di …………………………………………………..…...………....</text:span></text:p>
      <text:p text:style-name="P9"><text:span text:style-name="T1">con sede legale in (indicare indirizzo, Comune e Provincia) ……………………....………………....</text:span></text:p>
      <text:p text:style-name="P3"/>
      <text:p text:style-name="P9"><text:span text:style-name="T1">2) ……………….…………………………………... nato a …………………..………il …………... CF .................................................................residente <text:s/>in .....................................…….......................</text:span></text:p>
      <text:p text:style-name="P9"><text:span text:style-name="T1">in qualità di legale rappresentante di …………………………………………………..…...………....</text:span></text:p>
      <text:p text:style-name="P9"><text:span text:style-name="T1">con sede legale in (indicare indirizzo, Comune e Provincia) ……………………....…………………</text:span></text:p>
      <text:p text:style-name="P3"/>
      <text:p text:style-name="P9"><text:span text:style-name="T1">3)…..</text:span></text:p>
      <text:p text:style-name="P3"/>
      <text:p text:style-name="P9"><text:span text:style-name="T1">4)…..</text:span></text:p>
      <text:p text:style-name="P3"/>
      <text:p text:style-name="P7"><text:span text:style-name="T1">DICHIARANO</text:span></text:p>
      <text:p text:style-name="P4"/>
      <text:p text:style-name="P3"/>
      <text:p text:style-name="P8"><text:span text:style-name="T1">- che in caso di approvazione del progetto denominato………………...………………… presentato a seguito dell’avviso per la concessione di finanziamenti secondo quanto in oggetto, provvederanno</text:span></text:p>
      <text:p text:style-name="P8"><text:span text:style-name="T1">entro 30 giorni dalla data di pubblicazione sul BURT della graduatoria, ad associarsi formalmente</text:span></text:p>
      <text:p text:style-name="P8"><text:span text:style-name="T1">in ATS;</text:span></text:p>
      <text:p text:style-name="P8"><text:span text:style-name="T1">- che all’interno dell’ ATS verrà conferito mandato speciale con rappresentanza, incluso il mandato unico all’incasso della sovvenzione, al Comune di …..……… o all’Unione di Comuni …….………</text:span></text:p>
      <text:p text:style-name="P3"/>
      <text:p text:style-name="P3"/>
      <text:p text:style-name="P9"><text:span text:style-name="T1">Luogo e data</text:span></text:p>
      <text:p text:style-name="P3"/>
      <text:p text:style-name="P3"/>
      <text:p text:style-name="P1"><text:span text:style-name="T1">Firma digitale dei legali rappresentanti di tutti i componenti il partenaria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0cm, -0.03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-0.058cm" svg:y="-0.681cm" svg:width="17.492cm" svg:height="1.778cm" draw:z-index="0"><draw:image xlink:href="Pictures/1000020100002E7A000003E880641B4D25FC131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0T10:35:23.719000000</meta:creation-date>
    <dc:date>2024-07-10T10:36:05.008000000</dc:date>
    <meta:editing-duration>PT42S</meta:editing-duration>
    <meta:editing-cycles>1</meta:editing-cycles>
    <meta:document-statistic meta:table-count="0" meta:image-count="1" meta:object-count="0" meta:page-count="1" meta:paragraph-count="19" meta:word-count="164" meta:character-count="1458" meta:non-whitespace-character-count="1311"/>
    <meta:generator>LibreOffice/6.4.7.2$Windows_X86_64 LibreOffice_project/639b8ac485750d5696d7590a72ef1b496725cfb5</meta:generator>
  </office:meta>
</office:document-meta>
</file>