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2E7A000003E880641B4D25FC13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ing_20_1" style:list-style-name="WWNum7">
      <style:paragraph-properties fo:text-align="end" style:justify-single-word="false">
        <style:tab-stops>
          <style:tab-stop style:position="-0.021cm"/>
        </style:tab-stops>
      </style:paragraph-properties>
      <style:text-properties officeooo:paragraph-rsid="0006acb6"/>
    </style:style>
    <style:style style:name="P2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style:font-name="Times New Roman" officeooo:paragraph-rsid="0006acb6" style:font-name-asian="TimesNewRomanPSMT" style:font-name-complex="Times New Roman1"/>
    </style:style>
    <style:style style:name="P3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officeooo:paragraph-rsid="0006acb6" style:font-name-asian="TimesNewRomanPSMT" style:font-name-complex="Times New Roman1"/>
    </style:style>
    <style:style style:name="P4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fo:font-size="12pt" fo:language="it" fo:country="IT" fo:font-weight="bold" officeooo:paragraph-rsid="0006acb6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officeooo:paragraph-rsid="0006acb6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6acb6" style:font-name-asian="TimesNewRomanPSMT" style:font-size-asian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10" style:family="paragraph" style:parent-style-name="Standard"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fo:font-style="italic" officeooo:paragraph-rsid="0006acb6" style:letter-kerning="true" style:font-name-asian="TimesNewRomanPSMT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officeooo:paragraph-rsid="0006acb6" style:font-name-asian="TimesNewRomanPSMT"/>
    </style:style>
    <style:style style:name="P13" style:family="paragraph" style:parent-style-name="Standard">
      <style:text-properties fo:color="#000000" style:font-name="Times New Roman" officeooo:paragraph-rsid="0006acb6" style:font-name-asian="MS Mincho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06acb6" style:font-name-asian="TimesNewRomanPS-BoldM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06acb6" style:font-name-asian="TimesNewRomanPSMT" style:font-weight-asian="bold" style:font-weight-complex="bold"/>
    </style:style>
    <style:style style:name="P16" style:family="paragraph" style:parent-style-name="Standard">
      <style:text-properties fo:color="#000000" style:font-name="Times New Roman" fo:font-size="11pt" officeooo:paragraph-rsid="0006acb6" style:font-name-asian="TimesNewRomanPSMT" style:font-size-asian="11pt"/>
    </style:style>
    <style:style style:name="P17" style:family="paragraph" style:parent-style-name="Standard">
      <style:paragraph-properties fo:text-align="justify" style:justify-single-word="false"/>
      <style:text-properties officeooo:paragraph-rsid="0006acb6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06acb6" style:font-size-asian="12pt"/>
    </style:style>
    <style:style style:name="P19" style:family="paragraph" style:parent-style-name="Standard">
      <style:paragraph-properties fo:text-align="start" style:justify-single-word="false"/>
      <style:text-properties officeooo:paragraph-rsid="0006acb6"/>
    </style:style>
    <style:style style:name="P20" style:family="paragraph" style:parent-style-name="Standard">
      <style:paragraph-properties fo:text-align="center" style:justify-single-word="false"/>
      <style:text-properties officeooo:paragraph-rsid="0006acb6"/>
    </style:style>
    <style:style style:name="P21" style:family="paragraph" style:parent-style-name="Standard">
      <style:paragraph-properties fo:text-align="end" style:justify-single-word="false"/>
      <style:text-properties officeooo:paragraph-rsid="0006acb6"/>
    </style:style>
    <style:style style:name="P22" style:family="paragraph" style:parent-style-name="Standard">
      <style:text-properties officeooo:paragraph-rsid="0006acb6"/>
    </style:style>
    <style:style style:name="P23" style:family="paragraph" style:parent-style-name="Standard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24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06acb6"/>
    </style:style>
    <style:style style:name="P25" style:family="paragraph" style:parent-style-name="Standard">
      <style:paragraph-properties fo:margin-top="0cm" fo:margin-bottom="0.071cm" loext:contextual-spacing="false" fo:text-align="justify" style:justify-single-word="false"/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26" style:family="paragraph" style:parent-style-name="_5b_Basic_20_Paragraph_5d_">
      <style:paragraph-properties fo:margin-left="0cm" fo:margin-right="-0.012cm" fo:text-indent="0cm" style:auto-text-indent="false"/>
      <style:text-properties officeooo:paragraph-rsid="0006acb6"/>
    </style:style>
    <style:style style:name="T1" style:family="text">
      <style:text-properties fo:color="#000000" style:font-name="Times New Roman" style:font-name-asian="TimesNewRomanPSMT" style:font-name-complex="Times New Roman1"/>
    </style:style>
    <style:style style:name="T2" style:family="text">
      <style:text-properties fo:color="#000000" style:font-name="Times New Roman" style:font-name-asian="TimesNewRomanPSMT"/>
    </style:style>
    <style:style style:name="T3" style:family="text">
      <style:text-properties fo:color="#000000" style:font-name="Times New Roman" fo:font-size="12pt" fo:language="it" fo:country="IT" fo:font-weight="bold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it" fo:country="IT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T5" style:family="text">
      <style:text-properties fo:color="#000000" style:font-name="Times New Roman" fo:font-size="12pt" fo:language="it" fo:country="IT" fo:font-style="italic" style:letter-kerning="true" style:font-name-asian="TimesNewRomanPSMT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6" style:family="text">
      <style:text-properties fo:color="#000000" style:font-name="Times New Roman" fo:font-size="12pt" fo:language="it" fo:country="IT" fo:font-weight="normal" style:letter-kerning="true" style:font-name-asian="TimesNewRomanPSMT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7" style:family="text">
      <style:text-properties fo:color="#000000" style:font-name="Times New Roman" fo:font-size="12pt" style:font-name-asian="TimesNewRomanPSMT" style:font-size-asian="12pt"/>
    </style:style>
    <style:style style:name="T8" style:family="text">
      <style:text-properties fo:color="#000000" style:font-name="Times New Roman" fo:font-size="12pt" style:font-size-asian="12pt"/>
    </style:style>
    <style:style style:name="T9" style:family="text">
      <style:text-properties fo:color="#000000" style:font-name="Times New Roman" style:font-name-asian="MS Mincho" style:font-name-complex="Arial"/>
    </style:style>
    <style:style style:name="T10" style:family="text">
      <style:text-properties fo:color="#000000" style:font-name="Times New Roman" fo:font-weight="bold" style:font-name-asian="TimesNewRomanPS-BoldMT" style:font-weight-asian="bold" style:font-weight-complex="bold"/>
    </style:style>
    <style:style style:name="T11" style:family="text">
      <style:text-properties fo:color="#000000" style:font-name="Times New Roman" fo:font-size="11.5pt" fo:font-weight="bold" style:font-name-asian="TimesNewRomanPS-BoldMT" style:font-size-asian="11.5pt" style:font-weight-asian="bold" style:font-size-complex="11.5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asian="MS Mincho" style:font-name-complex="Arial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59926082" text:style-name="WWNum7">
        <text:list-item>
          <text:h text:style-name="P1" text:outline-level="1"><text:span text:style-name="T1">Allegato 1.b</text:span></text:h>
        </text:list-item>
        <text:list-item>
          <text:h text:style-name="P2" text:outline-level="1"/>
        </text:list-item>
        <text:list-item>
          <text:h text:style-name="P3" text:outline-level="1"/>
        </text:list-item>
        <text:list-item>
          <text:h text:style-name="P5" text:outline-level="1"><text:bookmark-start text:name="_Toc14731066221"/><text:bookmark-start text:name="_Toc14143690921"/><text:bookmark-start text:name="_Toc51708633821"/><text:bookmark-start text:name="_Toc15776779321"/><text:bookmark-start text:name="_Toc15656111621"/><text:bookmark-start text:name="_Toc15648948721"/><text:bookmark-start text:name="_Toc15640568321"/><text:bookmark-start text:name="_Toc15406615821"/><text:bookmark-start text:name="_Toc15390105521"/><text:bookmark-start text:name="_Toc15343448821"/><text:bookmark-start text:name="_Toc15320573421"/><text:bookmark-start text:name="_Toc15173843521"/><text:bookmark-start text:name="_Toc15096588121"/><text:bookmark-start text:name="_Toc14740934321"/><text:span text:style-name="T1">Domanda di finanziamento </text:span><text:bookmark-end text:name="_Toc14731066221"/><text:bookmark-end text:name="_Toc14143690921"/><text:bookmark-end text:name="_Toc51708633821"/><text:bookmark-end text:name="_Toc15776779321"/><text:bookmark-end text:name="_Toc15656111621"/><text:bookmark-end text:name="_Toc15648948721"/><text:bookmark-end text:name="_Toc15640568321"/><text:bookmark-end text:name="_Toc15406615821"/><text:bookmark-end text:name="_Toc15390105521"/><text:bookmark-end text:name="_Toc15343448821"/><text:bookmark-end text:name="_Toc15320573421"/><text:bookmark-end text:name="_Toc15173843521"/><text:bookmark-end text:name="_Toc15096588121"/><text:bookmark-end text:name="_Toc14740934321"/><text:span text:style-name="T1"><text:s/></text:span><text:span text:style-name="T3">(in caso di costituita ATS )</text:span></text:h>
        </text:list-item>
        <text:list-item>
          <text:h text:style-name="P4" text:outline-level="1"/>
        </text:list-item>
        <text:list-item>
          <text:h text:style-name="P2" text:outline-level="1"/>
        </text:list-item>
      </text:list>
      <text:p text:style-name="P12"/>
      <text:p text:style-name="P22"><text:span text:style-name="T12"><text:tab/><text:tab/><text:tab/><text:tab/><text:tab/>Alla Regione Toscana</text:span></text:p>
      <text:p text:style-name="P22"><text:span text:style-name="T9"><text:tab/><text:tab/><text:tab/><text:tab/><text:tab/>Settore Affari istituzionali delle autonomie locali</text:span></text:p>
      <text:p text:style-name="P26"><text:span text:style-name="T13"><text:tab/><text:tab/><text:tab/><text:tab/><text:tab/>Cultura della legalità, Sicurezza e Polizia locale, Politiche</text:span></text:p>
      <text:p text:style-name="P22"><text:span text:style-name="T9"><text:tab/><text:tab/><text:tab/><text:tab/><text:tab/>per la partecipazione, Ufficio e Osservatorio elettorale</text:span></text:p>
      <text:p text:style-name="P13"/>
      <text:p text:style-name="P14"/>
      <text:p text:style-name="P17"><text:span text:style-name="T10">Oggetto: Avviso pubblico </text:span><text:span text:style-name="T11">PR FSE + 2021-2027 - Priorità 3 "Inclusione Sociale" - Attività 3.k.1.</text:span></text:p>
      <text:p text:style-name="P15"/>
      <text:p text:style-name="P17"><text:span text:style-name="T2">Il sottoscritto ...……………………………………………………………………………………….</text:span></text:p>
      <text:p text:style-name="P17"><text:span text:style-name="T2">nato a …..…………… il…………………….... CF …………………………………………………</text:span></text:p>
      <text:p text:style-name="P17"><text:span text:style-name="T2">in qualità di legale rappresentante del Comune………..……</text:span><text:span text:style-name="T7">Unione di Comuni…</text:span><text:span text:style-name="T8">……….…………, <text:s/></text:span></text:p>
      <text:p text:style-name="P18"/>
      <text:p text:style-name="P18"/>
      <text:p text:style-name="P19"><text:span text:style-name="T14">Il sottoscritto ...………………………………….……………………………………………………..</text:span></text:p>
      <text:p text:style-name="P19"><text:span text:style-name="T14">nato a ………………………………………….… il……………………....</text:span></text:p>
      <text:p text:style-name="P19"><text:span text:style-name="T14">CF ……………………………………in qualità di legale rappresentante di ……………………</text:span></text:p>
      <text:p text:style-name="P18"/>
      <text:p text:style-name="P19"><text:span text:style-name="T15">(ripetere per ogni soggetto partner)</text:span></text:p>
      <text:p text:style-name="P18"/>
      <text:p text:style-name="P19"><text:span text:style-name="T4">proponenti della costituenda </text:span></text:p>
      <text:p text:style-name="P7"/>
      <text:p text:style-name="P19"><text:span text:style-name="T4"> ATS</text:span></text:p>
      <text:p text:style-name="P7"/>
      <text:p text:style-name="P19"><text:span text:style-name="T4">fra i seguenti soggetti:</text:span></text:p>
      <text:p text:style-name="P19"><text:span text:style-name="T4">……………………………………………………………………………………………………….</text:span></text:p>
      <text:p text:style-name="P7"/>
      <text:p text:style-name="P20"><text:span text:style-name="T4">CHIEDONO</text:span></text:p>
      <text:p text:style-name="P7"/>
      <text:p text:style-name="P19"><text:span text:style-name="T4">il finanziamento per un importo pubblico pari ad euro……………………….….………………. del</text:span></text:p>
      <text:p text:style-name="P19"><text:span text:style-name="T4">progetto dal titolo ………………………..……………………………………………………...……sull'avviso in oggetto di cui al Decreto Dirigenziale n….. del….. </text:span></text:p>
      <text:p text:style-name="P23"/>
      <text:p text:style-name="P20"><text:span text:style-name="T4">DICHIARANO</text:span></text:p>
      <text:p text:style-name="P8"/>
      <text:p text:style-name="P24"><text:span text:style-name="T4"> di conoscere la normativa che regola la gestione del Fondo Sociale Europeo Plus e di essere a conoscenza di tutte le condizioni richieste per ricevere il sostegno a cui si sta facendo domanda;</text:span></text:p>
      <text:p text:style-name="P24"><text:span text:style-name="T4"> di conoscere la Delibera della Giunta regionale n. 610/2023 e ss.mm.ii. e di tenerne conto in fase di gestione e di rendicontazione del progetto stesso;</text:span></text:p>
      <text:p text:style-name="P17"><text:span text:style-name="T4"> di garantire il rispetto delle politiche comunitarie (pari opportunità, non discriminazione, accesso alle persone con disabilità, parità di genere e Carta dei Diritti UE) nell’esecuzione delle attività.</text:span></text:p>
      <text:p text:style-name="P25"/>
      <text:p text:style-name="P17"><text:span text:style-name="T4">Si trasmettono in allegato alla presente domanda:</text:span><text:span text:style-name="T5">(barrare solo le caselle che interessano)</text:span></text:p>
      <text:p text:style-name="P11"><text:soft-page-break/></text:p>
      <text:p text:style-name="P17"><text:span text:style-name="T4"> Dichiarazione di affidabilità giuridico-economica-finanziaria e di rispetto della L. 68/99, come modificata dal D.Lgs n. 151/2015, in materia di inserimento al lavoro dei disabili ai sensi del DPR 445/2000 e s.m.i. artt. 46 e 47;</text:span></text:p>
      <text:p text:style-name="P17"><text:span text:style-name="T6"> Dichiarazione di intenti;</text:span></text:p>
      <text:p text:style-name="P17"><text:span text:style-name="T4"> Copia dell'atto costitutivo dell’ATS</text:span></text:p>
      <text:p text:style-name="P17"><text:span text:style-name="T4"> Formulario descrittivo;</text:span></text:p>
      <text:p text:style-name="P17"><text:span text:style-name="T4"> Dichiarazioni soggetti sostenitori (</text:span><text:span text:style-name="T5">se previsti, specificare numero</text:span><text:span text:style-name="T4">).</text:span></text:p>
      <text:p text:style-name="P9"/>
      <text:p text:style-name="P10"/>
      <text:p text:style-name="P22"><text:span text:style-name="T4"><text:tab/>Luogo e data<text:tab/><text:tab/><text:tab/><text:tab/><text:tab/><text:tab/><text:tab/><text:tab/></text:span></text:p>
      <text:p text:style-name="P10"/>
      <text:p text:style-name="P21"><text:span text:style-name="T4">Firma digitale dei legali rappresentanti di tutti i componenti il partenariato</text:span></text:p>
      <text:p text:style-name="P16"/>
      <text:p text:style-name="P1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725cm" fo:margin-right="0cm" fo:text-align="justify" style:justify-single-word="false" fo:text-indent="0cm" style:auto-text-indent="false"/>
      <style:text-properties style:font-name="Palatino Linotype" fo:font-family="'Palatino Linotype'" style:font-family-generic="swiss" style:font-pitch="variable" fo:font-weight="bold" style:font-name-asian="Palatino Linotype1" style:font-family-asian="'Palatino Linotype'" style:font-family-generic-asian="system" style:font-pitch-asian="variable" style:language-asian="en" style:country-asian="US" style:font-weight-asian="bold" style:font-name-complex="Palatino Linotype1" style:font-family-complex="'Palatino Linotype'" style:font-family-generic-complex="system" style:font-pitch-complex="variable" style:language-complex="ar" style:country-complex="SA" style:font-weight-complex="bold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ListLabel_20_37" style:display-name="ListLabel 37" style:family="text">
      <style:text-properties fo:font-size="12pt" fo:font-weight="normal" style:font-size-asian="12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058cm" svg:y="-0.681cm" svg:width="17.492cm" svg:height="1.778cm" draw:z-index="1"><draw:image xlink:href="Pictures/1000020100002E7A000003E880641B4D25FC131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0T10:32:26.764000000</meta:creation-date>
    <dc:date>2024-07-10T10:33:32.142000000</dc:date>
    <meta:editing-duration>PT1M6S</meta:editing-duration>
    <meta:editing-cycles>1</meta:editing-cycles>
    <meta:document-statistic meta:table-count="0" meta:image-count="1" meta:object-count="0" meta:page-count="2" meta:paragraph-count="37" meta:word-count="293" meta:character-count="2204" meta:non-whitespace-character-count="1904"/>
    <meta:generator>LibreOffice/6.4.7.2$Windows_X86_64 LibreOffice_project/639b8ac485750d5696d7590a72ef1b496725cfb5</meta:generator>
  </office:meta>
</office:document-meta>
</file>