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2000000A03CACB824.png" manifest:media-type="image/png"/>
  <manifest:file-entry manifest:full-path="Pictures/100000000000001B00000021A65C6E61.png" manifest:media-type="image/png"/>
  <manifest:file-entry manifest:full-path="Pictures/100000000000001B00000022735213E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Verdana1" svg:font-family="Verdana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2.2cm" fo:margin-right="0cm" fo:margin-top="0.159cm" fo:margin-bottom="0cm" style:contextual-spacing="false" fo:line-height="100%" fo:text-align="justify" style:justify-single-word="false" fo:orphans="0" fo:widows="0" fo:text-indent="-1.799cm" style:auto-text-indent="false" style:writing-mode="lr-tb">
        <style:tab-stops>
          <style:tab-stop style:position="14.81cm"/>
        </style:tab-stops>
      </style:paragraph-properties>
    </style:style>
    <style:style style:name="P2" style:family="paragraph" style:parent-style-name="Standard">
      <style:paragraph-properties fo:margin-left="0.339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3" style:family="paragraph" style:parent-style-name="Standard">
      <style:paragraph-properties fo:margin-left="7.431cm" fo:margin-right="0.302cm" fo:margin-top="0.335cm" fo:margin-bottom="0cm" style:contextual-spacing="false" fo:text-align="center" style:justify-single-word="false" fo:text-indent="-6.696cm" style:auto-text-indent="false"/>
      <style:text-properties style:font-name="Palatino Linotype"/>
    </style:style>
    <style:style style:name="P4" style:family="paragraph" style:parent-style-name="Standard">
      <style:paragraph-properties fo:margin-left="0.339cm" fo:margin-right="0cm" fo:margin-top="0cm" fo:margin-bottom="0cm" style:contextual-spacing="false" fo:line-height="0.48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339cm" fo:margin-right="0cm" fo:margin-top="0.127cm" fo:margin-bottom="0cm" style:contextual-spacing="false" fo:line-height="0.37cm" fo:text-align="start" style:justify-single-word="false" fo:text-indent="0cm" style:auto-text-indent="false"/>
    </style:style>
    <style:style style:name="P6" style:family="paragraph" style:parent-style-name="Heading_20_1">
      <style:paragraph-properties fo:margin-top="0.136cm" fo:margin-bottom="0cm" style:contextual-spacing="false"/>
      <style:text-properties fo:color="#231f20" loext:opacity="100%" fo:letter-spacing="-0.002cm"/>
    </style:style>
    <style:style style:name="P7" style:family="paragraph" style:parent-style-name="Heading_20_1">
      <style:paragraph-properties fo:margin-left="0.339cm" fo:margin-right="0.302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1.588cm" fo:margin-right="0.309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9" style:family="paragraph" style:parent-style-name="List_20_Paragraph" style:list-style-name="WWNum1">
      <style:paragraph-properties fo:margin-left="1.588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588cm"/>
          <style:tab-stop style:position="1.589cm"/>
        </style:tab-stops>
      </style:paragraph-properties>
    </style:style>
    <style:style style:name="P10" style:family="paragraph" style:parent-style-name="List_20_Paragraph">
      <style:paragraph-properties fo:margin-left="2.54cm" fo:margin-right="0.309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1.589cm"/>
        </style:tab-stops>
      </style:paragraph-properties>
      <style:text-properties style:use-window-font-color="true" loext:opacity="0%"/>
    </style:style>
    <style:style style:name="P11" style:family="paragraph" style:parent-style-name="List_20_Paragraph">
      <style:paragraph-properties fo:margin-left="1.58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88cm"/>
          <style:tab-stop style:position="1.589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List_20_Paragraph" style:list-style-name="WWNum1">
      <style:paragraph-properties fo:margin-left="1.588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588cm"/>
          <style:tab-stop style:position="1.589cm"/>
        </style:tab-stops>
      </style:paragraph-properties>
      <style:text-properties fo:color="#231f20" loext:opacity="100%" style:font-name="Palatino Linotype" fo:font-size="12pt" fo:background-color="transparent" style:font-size-asian="12pt" style:font-size-complex="12pt"/>
    </style:style>
    <style:style style:name="P13" style:family="paragraph" style:parent-style-name="Text_20_body">
      <style:paragraph-properties fo:margin-left="0.339cm" fo:margin-right="0.309cm" fo:text-align="justify" style:justify-single-word="false" fo:text-indent="0cm" style:auto-text-indent="false"/>
    </style:style>
    <style:style style:name="P14" style:family="paragraph" style:parent-style-name="Text_20_body">
      <style:text-properties style:font-name="Palatino Linotype" fo:font-size="13pt" fo:font-style="italic" style:font-size-asian="13pt" style:font-style-asian="italic"/>
    </style:style>
    <style:style style:name="P15" style:family="paragraph" style:parent-style-name="Text_20_body">
      <style:paragraph-properties fo:text-align="justify" style:justify-single-word="false"/>
      <style:text-properties style:font-name="Palatino Linotype" fo:font-size="13pt" style:font-size-asian="13pt"/>
    </style:style>
    <style:style style:name="P16" style:family="paragraph" style:parent-style-name="Text_20_body">
      <style:text-properties style:font-name="Palatino Linotype" fo:font-size="13pt" style:font-size-asian="13pt"/>
    </style:style>
    <style:style style:name="P17" style:family="paragraph" style:parent-style-name="Text_20_body">
      <style:paragraph-properties fo:margin-top="0.019cm" fo:margin-bottom="0cm" style:contextual-spacing="false" fo:text-align="justify" style:justify-single-word="false"/>
      <style:text-properties style:font-name="Palatino Linotype" fo:font-size="11.5pt" fo:font-style="italic" style:font-size-asian="11.5pt" style:font-style-asian="italic"/>
    </style:style>
    <style:style style:name="P18" style:family="paragraph" style:parent-style-name="Text_20_body">
      <style:paragraph-properties fo:margin-top="0.019cm" fo:margin-bottom="0cm" style:contextual-spacing="false"/>
      <style:text-properties style:font-name="Palatino Linotype" fo:font-size="11.5pt" style:font-size-asian="11.5pt"/>
    </style:style>
    <style:style style:name="P19" style:family="paragraph" style:parent-style-name="Text_20_body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20" style:family="paragraph" style:parent-style-name="Text_20_body">
      <style:text-properties style:font-name="Palatino Linotype" fo:font-size="11pt" style:font-size-asian="11pt"/>
    </style:style>
    <style:style style:name="P21" style:family="paragraph" style:parent-style-name="Text_20_body">
      <style:paragraph-properties fo:margin-left="0.339cm" fo:margin-right="0cm" fo:text-indent="0cm" style:auto-text-indent="false"/>
    </style:style>
    <style:style style:name="P22" style:family="paragraph" style:parent-style-name="Text_20_body">
      <style:paragraph-properties fo:margin-left="9.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>
      <style:paragraph-properties fo:margin-left="8.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font-size="10pt" fo:font-style="italic" style:font-size-asian="10pt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margin-top="0.016cm" fo:margin-bottom="0cm" style:contextual-spacing="false"/>
      <style:text-properties style:use-window-font-color="true" loext:opacity="0%" style:font-name="Palatino Linotype" fo:font-size="7.5pt" style:font-size-asian="7.5pt"/>
    </style:style>
    <style:style style:name="P26" style:family="paragraph" style:parent-style-name="Text_20_body">
      <style:paragraph-properties fo:margin-top="0.002cm" fo:margin-bottom="0cm" style:contextual-spacing="false"/>
      <style:text-properties style:use-window-font-color="true" loext:opacity="0%" style:font-name="Palatino Linotype" fo:font-size="8pt" style:font-size-asian="8pt"/>
    </style:style>
    <style:style style:name="P27" style:family="paragraph" style:parent-style-name="Text_20_body">
      <style:paragraph-properties fo:margin-top="0.004cm" fo:margin-bottom="0cm" style:contextual-spacing="false" fo:text-align="justify" style:justify-single-word="false"/>
      <style:text-properties style:use-window-font-color="true" loext:opacity="0%" style:font-name="Palatino Linotype" fo:font-size="8pt" style:font-size-asian="8pt"/>
    </style:style>
    <style:style style:name="P28" style:family="paragraph" style:parent-style-name="Text_20_body">
      <style:paragraph-properties fo:margin-top="0.004cm" fo:margin-bottom="0cm" style:contextual-spacing="false" fo:text-align="justify" style:justify-single-word="false"/>
      <style:text-properties style:use-window-font-color="true" loext:opacity="0%" style:font-name="Palatino Linotype" fo:font-size="8pt" fo:font-style="italic" style:font-size-asian="8pt" style:font-style-asian="italic"/>
    </style:style>
    <style:style style:name="P29" style:family="paragraph" style:parent-style-name="Text_20_body">
      <style:paragraph-properties fo:margin-left="0.339cm" fo:margin-right="0cm" fo:margin-top="0.159cm" fo:margin-bottom="0cm" style:contextual-spacing="false" fo:text-align="justify" style:justify-single-word="false" fo:text-indent="0cm" style:auto-text-indent="false"/>
      <style:text-properties style:use-window-font-color="true" loext:opacity="0%"/>
    </style:style>
    <style:style style:name="P30" style:family="paragraph" style:parent-style-name="Text_20_body">
      <style:paragraph-properties fo:margin-left="0.339cm" fo:margin-right="0cm" fo:margin-top="0.157cm" fo:margin-bottom="0cm" style:contextual-spacing="false" fo:text-align="justify" style:justify-single-word="false" fo:text-indent="0cm" style:auto-text-indent="false"/>
      <style:text-properties style:use-window-font-color="true" loext:opacity="0%"/>
    </style:style>
    <style:style style:name="P31" style:family="paragraph" style:parent-style-name="Text_20_body">
      <style:paragraph-properties fo:margin-left="0.339cm" fo:margin-right="0cm" fo:text-align="justify" style:justify-single-word="false" fo:text-indent="0cm" style:auto-text-indent="false"/>
      <style:text-properties style:use-window-font-color="true" loext:opacity="0%"/>
    </style:style>
    <style:style style:name="P32" style:family="paragraph" style:parent-style-name="Text_20_body">
      <style:paragraph-properties fo:margin-left="1.588cm" fo:margin-right="0.31cm" fo:margin-top="0.157cm" fo:margin-bottom="0cm" style:contextual-spacing="false" fo:text-align="justify" style:justify-single-word="false" fo:text-indent="0cm" style:auto-text-indent="false"/>
      <style:text-properties style:use-window-font-color="true" loext:opacity="0%"/>
    </style:style>
    <style:style style:name="P33" style:family="paragraph" style:parent-style-name="Text_20_body">
      <style:paragraph-properties fo:margin-left="1.588cm" fo:margin-right="0.316cm" fo:margin-top="0.159cm" fo:margin-bottom="0cm" style:contextual-spacing="false" fo:text-align="justify" style:justify-single-word="false" fo:text-indent="0cm" style:auto-text-indent="false"/>
      <style:text-properties style:use-window-font-color="true" loext:opacity="0%" officeooo:paragraph-rsid="00156fa4"/>
    </style:style>
    <style:style style:name="P34" style:family="paragraph" style:parent-style-name="Text_20_body">
      <style:paragraph-properties fo:margin-left="0.305cm" fo:margin-right="0.282cm" fo:margin-top="0.159cm" fo:margin-bottom="0cm" style:contextual-spacing="false" fo:text-align="center" style:justify-single-word="false" fo:text-indent="0cm" style:auto-text-indent="false"/>
      <style:text-properties style:use-window-font-color="true" loext:opacity="0%"/>
    </style:style>
    <style:style style:name="P35" style:family="paragraph" style:parent-style-name="Text_20_body">
      <style:paragraph-properties fo:margin-left="1.588cm" fo:margin-right="0.3cm" fo:margin-top="0.159cm" fo:margin-bottom="0cm" style:contextual-spacing="false" fo:text-align="justify" style:justify-single-word="false" fo:text-indent="0cm" style:auto-text-indent="false"/>
      <style:text-properties style:use-window-font-color="true" loext:opacity="0%" officeooo:paragraph-rsid="00176d60" fo:background-color="transparent"/>
    </style:style>
    <style:style style:name="P36" style:family="paragraph" style:parent-style-name="Text_20_body">
      <style:paragraph-properties fo:margin-left="1.588cm" fo:margin-right="0.3cm" fo:margin-top="0.159cm" fo:margin-bottom="0cm" style:contextual-spacing="false" fo:text-align="justify" style:justify-single-word="false" fo:text-indent="0cm" style:auto-text-indent="false"/>
      <style:text-properties style:use-window-font-color="true" loext:opacity="0%" fo:background-color="transparent"/>
    </style:style>
    <style:style style:name="P37" style:family="paragraph">
      <loext:graphic-properties draw:fill="solid" draw:fill-color="#231f20"/>
      <style:paragraph-properties fo:text-align="start"/>
      <style:text-properties fo:font-size="18pt"/>
    </style:style>
    <style:style style:name="T1" style:family="text">
      <style:text-properties fo:color="#231f20" loext:opacity="100%" fo:letter-spacing="-0.002cm"/>
    </style:style>
    <style:style style:name="T2" style:family="text">
      <style:text-properties fo:color="#231f20" loext:opacity="100%" style:font-name="Palatino Linotype"/>
    </style:style>
    <style:style style:name="T3" style:family="text">
      <style:text-properties fo:color="#231f20" loext:opacity="100%" style:font-name="Palatino Linotype" fo:letter-spacing="0.009cm"/>
    </style:style>
    <style:style style:name="T4" style:family="text">
      <style:text-properties fo:color="#231f20" loext:opacity="100%" style:font-name="Palatino Linotype" fo:letter-spacing="0.009cm" fo:background-color="transparent" loext:char-shading-value="0"/>
    </style:style>
    <style:style style:name="T5" style:family="text">
      <style:text-properties fo:color="#231f20" loext:opacity="100%" style:font-name="Palatino Linotype" fo:letter-spacing="-0.007cm" fo:background-color="transparent" loext:char-shading-value="0"/>
    </style:style>
    <style:style style:name="T6" style:family="text">
      <style:text-properties fo:color="#231f20" loext:opacity="100%" style:font-name="Palatino Linotype" fo:font-size="12pt" fo:letter-spacing="-0.007cm" fo:language="it" fo:country="IT" fo:font-weight="bold" style:letter-kerning="false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color="#231f20" loext:opacity="100%" style:font-name="Palatino Linotype" fo:font-size="12pt" fo:letter-spacing="-0.007cm" style:font-size-asian="12pt" style:font-size-complex="12pt"/>
    </style:style>
    <style:style style:name="T8" style:family="text">
      <style:text-properties fo:color="#231f20" loext:opacity="100%" style:font-name="Palatino Linotype" fo:font-size="12pt" fo:letter-spacing="0.009cm" fo:language="it" fo:country="IT" fo:font-weight="bold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fo:color="#231f20" loext:opacity="100%" style:font-name="Palatino Linotype" fo:font-size="12pt" fo:letter-spacing="-0.004cm" fo:language="it" fo:country="IT" style:text-underline-style="none" fo:font-weight="bold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fo:color="#231f20" loext:opacity="100%" style:font-name="Palatino Linotype" fo:font-size="12pt" fo:letter-spacing="-0.004cm" fo:language="it" fo:country="IT" style:text-underline-style="none" fo:font-weight="normal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T11" style:family="text">
      <style:text-properties fo:color="#231f20" loext:opacity="100%" style:font-name="Palatino Linotype" fo:font-size="12pt" fo:letter-spacing="-0.004cm" style:font-size-asian="12pt" style:font-size-complex="12pt"/>
    </style:style>
    <style:style style:name="T12" style:family="text">
      <style:text-properties fo:color="#231f20" loext:opacity="100%" style:font-name="Palatino Linotype" fo:font-size="12pt" fo:letter-spacing="-0.004cm" fo:background-color="transparent" loext:char-shading-value="0" style:font-size-asian="12pt" style:font-size-complex="12pt"/>
    </style:style>
    <style:style style:name="T13" style:family="text">
      <style:text-properties fo:color="#231f20" loext:opacity="100%" style:font-name="Palatino Linotype" fo:font-size="12pt" style:font-size-asian="12pt" style:font-size-complex="12pt"/>
    </style:style>
    <style:style style:name="T14" style:family="text">
      <style:text-properties fo:color="#231f20" loext:opacity="100%" style:font-name="Palatino Linotype" fo:font-size="12pt" fo:letter-spacing="-0.005cm" style:font-size-asian="12pt" style:font-size-complex="12pt"/>
    </style:style>
    <style:style style:name="T15" style:family="text">
      <style:text-properties fo:color="#231f20" loext:opacity="100%" style:font-name="Palatino Linotype" fo:font-size="12pt" fo:letter-spacing="0.002cm" style:font-size-asian="12pt" style:font-size-complex="12pt"/>
    </style:style>
    <style:style style:name="T16" style:family="text">
      <style:text-properties fo:color="#231f20" loext:opacity="100%" style:font-name="Palatino Linotype" fo:font-size="12pt" fo:background-color="transparent" loext:char-shading-value="0" style:font-size-asian="12pt" style:font-size-complex="12pt"/>
    </style:style>
    <style:style style:name="T17" style:family="text">
      <style:text-properties fo:color="#231f20" loext:opacity="100%" style:font-name="Palatino Linotype" fo:font-size="12pt" fo:letter-spacing="0.018cm" fo:background-color="transparent" loext:char-shading-value="0" style:font-size-asian="12pt" style:font-size-complex="12pt"/>
    </style:style>
    <style:style style:name="T18" style:family="text">
      <style:text-properties fo:color="#231f20" loext:opacity="100%" style:font-name="Palatino Linotype" fo:font-size="12pt" fo:letter-spacing="0.018cm" style:font-size-asian="12pt" style:font-size-complex="12pt"/>
    </style:style>
    <style:style style:name="T19" style:family="text">
      <style:text-properties fo:color="#231f20" loext:opacity="100%" style:font-name="Palatino Linotype" fo:font-size="12pt" fo:letter-spacing="0.016cm" fo:background-color="transparent" loext:char-shading-value="0" style:font-size-asian="12pt" style:font-size-complex="12pt"/>
    </style:style>
    <style:style style:name="T20" style:family="text">
      <style:text-properties fo:color="#231f20" loext:opacity="100%" style:font-name="Palatino Linotype" fo:font-size="12pt" fo:letter-spacing="0.016cm" style:font-size-asian="12pt" style:font-size-complex="12pt"/>
    </style:style>
    <style:style style:name="T21" style:family="text">
      <style:text-properties fo:color="#231f20" loext:opacity="100%" style:font-name="Palatino Linotype" fo:font-size="12pt" fo:letter-spacing="0.023cm" fo:background-color="transparent" loext:char-shading-value="0" style:font-size-asian="12pt" style:font-size-complex="12pt"/>
    </style:style>
    <style:style style:name="T22" style:family="text">
      <style:text-properties fo:color="#231f20" loext:opacity="100%" style:font-name="Palatino Linotype" fo:font-size="12pt" fo:letter-spacing="0.019cm" fo:background-color="transparent" loext:char-shading-value="0" style:font-size-asian="12pt" style:font-size-complex="12pt"/>
    </style:style>
    <style:style style:name="T23" style:family="text">
      <style:text-properties fo:color="#231f20" loext:opacity="100%" style:font-name="Palatino Linotype" fo:font-size="12pt" fo:letter-spacing="0.019cm" style:font-size-asian="12pt" style:font-size-complex="12pt"/>
    </style:style>
    <style:style style:name="T24" style:family="text">
      <style:text-properties fo:color="#231f20" loext:opacity="100%" style:font-name="Palatino Linotype" fo:font-size="12pt" fo:letter-spacing="-0.002cm" style:font-size-asian="12pt" style:font-size-complex="12pt"/>
    </style:style>
    <style:style style:name="T25" style:family="text">
      <style:text-properties fo:color="#231f20" loext:opacity="100%" style:font-name="Palatino Linotype" fo:font-size="12pt" fo:font-style="italic" style:font-size-asian="12pt" style:font-style-asian="italic" style:font-size-complex="12pt" style:font-style-complex="italic"/>
    </style:style>
    <style:style style:name="T26" style:family="text">
      <style:text-properties fo:color="#231f20" loext:opacity="100%" style:font-name="Palatino Linotype" fo:font-size="12pt" fo:font-style="italic" officeooo:rsid="0017d2ce" style:font-size-asian="12pt" style:font-style-asian="italic" style:font-size-complex="12pt" style:font-style-complex="italic"/>
    </style:style>
    <style:style style:name="T27" style:family="text">
      <style:text-properties fo:color="#231f20" loext:opacity="100%" style:font-name="Palatino Linotype" fo:background-color="transparent" loext:char-shading-value="0"/>
    </style:style>
    <style:style style:name="T28" style:family="text">
      <style:text-properties fo:color="#231f20" loext:opacity="100%" style:font-name="Palatino Linotype" fo:letter-spacing="-0.004cm"/>
    </style:style>
    <style:style style:name="T29" style:family="text">
      <style:text-properties fo:color="#231f20" loext:opacity="100%" style:font-name="Palatino Linotype" fo:letter-spacing="-0.004cm" fo:background-color="transparent" loext:char-shading-value="0"/>
    </style:style>
    <style:style style:name="T30" style:family="text">
      <style:text-properties fo:color="#231f20" loext:opacity="100%" style:font-name="Palatino Linotype" fo:letter-spacing="0.095cm" fo:background-color="transparent" loext:char-shading-value="0"/>
    </style:style>
    <style:style style:name="T31" style:family="text">
      <style:text-properties fo:color="#231f20" loext:opacity="100%" style:font-name="Palatino Linotype" fo:letter-spacing="0.097cm" fo:background-color="transparent" loext:char-shading-value="0"/>
    </style:style>
    <style:style style:name="T32" style:family="text">
      <style:text-properties fo:color="#231f20" loext:opacity="100%" style:font-name="Palatino Linotype" fo:letter-spacing="0.093cm" fo:background-color="transparent" loext:char-shading-value="0"/>
    </style:style>
    <style:style style:name="T33" style:family="text">
      <style:text-properties fo:color="#231f20" loext:opacity="100%" style:font-name="Palatino Linotype" fo:letter-spacing="0.019cm"/>
    </style:style>
    <style:style style:name="T34" style:family="text">
      <style:text-properties fo:color="#231f20" loext:opacity="100%" style:font-name="Palatino Linotype" fo:letter-spacing="0.023cm"/>
    </style:style>
    <style:style style:name="T35" style:family="text">
      <style:text-properties fo:color="#231f20" loext:opacity="100%" style:font-name="Palatino Linotype" fo:letter-spacing="0.025cm"/>
    </style:style>
    <style:style style:name="T36" style:family="text">
      <style:text-properties fo:color="#231f20" loext:opacity="100%" style:font-name="Palatino Linotype" fo:letter-spacing="0.021cm"/>
    </style:style>
    <style:style style:name="T37" style:family="text">
      <style:text-properties fo:color="#231f20" loext:opacity="100%" style:font-name="Palatino Linotype" fo:letter-spacing="0.018cm"/>
    </style:style>
    <style:style style:name="T38" style:family="text">
      <style:text-properties fo:color="#231f20" loext:opacity="100%" style:font-name="Palatino Linotype" fo:letter-spacing="-0.005cm"/>
    </style:style>
    <style:style style:name="T39" style:family="text">
      <style:text-properties fo:color="#231f20" loext:opacity="100%" style:font-name="Palatino Linotype" fo:letter-spacing="0.002cm"/>
    </style:style>
    <style:style style:name="T40" style:family="text">
      <style:text-properties fo:color="#231f20" loext:opacity="100%" style:font-name="Palatino Linotype" fo:letter-spacing="0.002cm" fo:background-color="transparent" loext:char-shading-value="0"/>
    </style:style>
    <style:style style:name="T41" style:family="text">
      <style:text-properties fo:color="#231f20" loext:opacity="100%" style:font-name="Palatino Linotype" fo:letter-spacing="-0.009cm"/>
    </style:style>
    <style:style style:name="T42" style:family="text">
      <style:text-properties fo:color="#231f20" loext:opacity="100%" style:font-name="Palatino Linotype" fo:letter-spacing="-0.019cm"/>
    </style:style>
    <style:style style:name="T43" style:family="text">
      <style:text-properties fo:color="#231f20" loext:opacity="100%" style:font-name="Palatino Linotype" fo:letter-spacing="-0.018cm"/>
    </style:style>
    <style:style style:name="T44" style:family="text">
      <style:text-properties fo:color="#231f20" loext:opacity="100%" style:font-name="Palatino Linotype" fo:letter-spacing="-0.014cm"/>
    </style:style>
    <style:style style:name="T45" style:family="text">
      <style:text-properties fo:color="#231f20" loext:opacity="100%" style:font-name="Palatino Linotype" fo:letter-spacing="-0.016cm"/>
    </style:style>
    <style:style style:name="T46" style:family="text">
      <style:text-properties fo:color="#231f20" loext:opacity="100%" style:font-name="Palatino Linotype" fo:letter-spacing="-0.101cm"/>
    </style:style>
    <style:style style:name="T47" style:family="text">
      <style:text-properties fo:color="#231f20" loext:opacity="100%" style:font-name="Palatino Linotype" fo:letter-spacing="-0.101cm" fo:background-color="transparent" loext:char-shading-value="0"/>
    </style:style>
    <style:style style:name="T48" style:family="text">
      <style:text-properties fo:color="#231f20" loext:opacity="100%" style:font-name="Palatino Linotype" fo:letter-spacing="-0.012cm"/>
    </style:style>
    <style:style style:name="T49" style:family="text">
      <style:text-properties fo:color="#231f20" loext:opacity="100%" style:font-name="Palatino Linotype" fo:letter-spacing="-0.011cm"/>
    </style:style>
    <style:style style:name="T50" style:family="text">
      <style:text-properties fo:color="#231f20" loext:opacity="100%" style:font-name="Palatino Linotype" fo:letter-spacing="-0.102cm"/>
    </style:style>
    <style:style style:name="T51" style:family="text">
      <style:text-properties fo:color="#231f20" loext:opacity="100%" style:font-name="Palatino Linotype" fo:letter-spacing="-0.002cm"/>
    </style:style>
    <style:style style:name="T52" style:family="text">
      <style:text-properties fo:color="#231f20" loext:opacity="100%" style:font-name="Palatino Linotype" fo:letter-spacing="-0.002cm" fo:background-color="transparent" loext:char-shading-value="0"/>
    </style:style>
    <style:style style:name="T53" style:family="text">
      <style:text-properties fo:color="#231f20" loext:opacity="100%" style:font-name="Palatino Linotype" fo:letter-spacing="0.071cm"/>
    </style:style>
    <style:style style:name="T54" style:family="text">
      <style:text-properties fo:color="#231f20" loext:opacity="100%" style:font-name="Palatino Linotype" fo:letter-spacing="0.078cm"/>
    </style:style>
    <style:style style:name="T55" style:family="text">
      <style:text-properties fo:color="#231f20" loext:opacity="100%" style:font-name="Palatino Linotype" fo:letter-spacing="0.076cm"/>
    </style:style>
    <style:style style:name="T56" style:family="text">
      <style:text-properties fo:color="#231f20" loext:opacity="100%" style:font-name="Palatino Linotype" fo:letter-spacing="0.074cm"/>
    </style:style>
    <style:style style:name="T57" style:family="text">
      <style:text-properties fo:color="#231f20" loext:opacity="100%" style:font-name="Palatino Linotype" fo:letter-spacing="0.072cm"/>
    </style:style>
    <style:style style:name="T58" style:family="text">
      <style:text-properties fo:color="#231f20" loext:opacity="100%" style:font-name="Palatino Linotype" fo:letter-spacing="0.062cm"/>
    </style:style>
    <style:style style:name="T59" style:family="text">
      <style:text-properties fo:color="#231f20" loext:opacity="100%" style:font-name="Palatino Linotype" fo:letter-spacing="0.056cm"/>
    </style:style>
    <style:style style:name="T60" style:family="text">
      <style:text-properties fo:color="#231f20" loext:opacity="100%" style:font-name="Palatino Linotype" fo:letter-spacing="0.058cm"/>
    </style:style>
    <style:style style:name="T61" style:family="text">
      <style:text-properties fo:color="#231f20" loext:opacity="100%" style:font-name="Palatino Linotype" fo:letter-spacing="0.055cm"/>
    </style:style>
    <style:style style:name="T62" style:family="text">
      <style:text-properties fo:color="#231f20" loext:opacity="100%" style:text-line-through-style="none" style:text-line-through-type="none" style:font-name="Palatino Linotype" fo:font-size="12pt" fo:letter-spacing="0.009cm" fo:language="it" fo:country="IT" fo:font-weight="bold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63" style:family="text">
      <style:text-properties fo:color="#231f20" loext:opacity="100%" style:text-line-through-style="solid" style:text-line-through-type="single" style:font-name="Palatino Linotype" fo:font-size="12pt" fo:letter-spacing="0.009cm" fo:language="it" fo:country="IT" fo:font-weight="bold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64" style:family="text">
      <style:text-properties fo:color="#231f20" loext:opacity="100%" style:text-position="50% 100%" fo:font-size="6pt" style:font-size-asian="6pt"/>
    </style:style>
    <style:style style:name="T65" style:family="text">
      <style:text-properties fo:color="#231f20" loext:opacity="100%" style:text-position="50% 100%" fo:font-size="6pt" fo:letter-spacing="-0.002cm" style:font-size-asian="6pt"/>
    </style:style>
    <style:style style:name="T66" style:family="text">
      <style:text-properties fo:color="#231f20" loext:opacity="100%" fo:font-size="9pt" style:font-size-asian="9pt"/>
    </style:style>
    <style:style style:name="T67" style:family="text">
      <style:text-properties fo:color="#231f20" loext:opacity="100%" fo:font-size="9pt" fo:letter-spacing="-0.004cm" style:font-size-asian="9pt"/>
    </style:style>
    <style:style style:name="T68" style:family="text">
      <style:text-properties fo:color="#231f20" loext:opacity="100%" fo:font-size="9pt" fo:letter-spacing="-0.005cm" style:font-size-asian="9pt"/>
    </style:style>
    <style:style style:name="T69" style:family="text">
      <style:text-properties fo:color="#231f20" loext:opacity="100%" fo:font-size="9pt" fo:letter-spacing="-0.007cm" style:font-size-asian="9pt"/>
    </style:style>
    <style:style style:name="T70" style:family="text">
      <style:text-properties fo:color="#231f20" loext:opacity="100%" fo:font-size="9pt" fo:letter-spacing="-0.002cm" style:font-size-asian="9pt"/>
    </style:style>
    <style:style style:name="T71" style:family="text">
      <style:text-properties fo:color="#231f20" loext:opacity="100%" fo:font-size="9pt" fo:letter-spacing="-0.009cm" style:font-size-asian="9pt"/>
    </style:style>
    <style:style style:name="T72" style:family="text">
      <style:text-properties style:font-name="Palatino Linotype"/>
    </style:style>
    <style:style style:name="T73" style:family="text">
      <style:text-properties style:font-name="Palatino Linotype" fo:font-size="13pt" fo:font-style="italic" style:font-size-asian="13pt" style:font-style-asian="italic"/>
    </style:style>
    <style:style style:name="T74" style:family="text">
      <style:text-properties style:font-name="Palatino Linotype" fo:font-size="13pt" style:font-size-asian="13pt"/>
    </style:style>
    <style:style style:name="T75" style:family="text">
      <style:text-properties style:font-name="Palatino Linotype" fo:font-size="7.5pt" style:font-size-asian="7.5pt"/>
    </style:style>
    <style:style style:name="T76" style:family="text">
      <style:text-properties style:font-name="Palatino Linotype" fo:font-size="8pt" style:font-size-asian="8pt"/>
    </style:style>
    <style:style style:name="T77" style:family="text">
      <style:text-properties style:font-name="Palatino Linotype" fo:font-size="8pt" fo:font-style="italic" style:font-size-asian="8pt" style:font-style-asian="italic"/>
    </style:style>
    <style:style style:name="T78" style:family="text">
      <style:text-properties style:font-name="Palatino Linotype" fo:font-size="11.5pt" fo:font-style="italic" style:font-size-asian="11.5pt" style:font-style-asian="italic"/>
    </style:style>
    <style:style style:name="T79" style:family="text">
      <style:text-properties style:font-name="Palatino Linotype" fo:font-size="11.5pt" style:font-size-asian="11.5pt"/>
    </style:style>
    <style:style style:name="T80" style:family="text">
      <style:text-properties style:font-name="Palatino Linotype" fo:font-size="12pt" style:font-size-asian="12pt"/>
    </style:style>
    <style:style style:name="T81" style:family="text">
      <style:text-properties style:font-name="Palatino Linotype" fo:font-size="12pt" style:font-size-asian="12pt" style:font-size-complex="12pt"/>
    </style:style>
    <style:style style:name="T82" style:family="text">
      <style:text-properties style:font-name="Palatino Linotype" fo:font-size="12pt" fo:language="it" fo:country="IT" style:letter-kerning="false" fo:background-color="transparent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83" style:family="text">
      <style:text-properties style:font-name="Palatino Linotype" fo:font-size="12pt" fo:background-color="transparent" loext:char-shading-value="0" style:font-size-asian="12pt"/>
    </style:style>
    <style:style style:name="T84" style:family="text">
      <style:text-properties style:font-name="Palatino Linotype" fo:font-size="12pt" fo:letter-spacing="0.002cm" fo:background-color="transparent" loext:char-shading-value="0" style:font-size-asian="12pt"/>
    </style:style>
    <style:style style:name="T85" style:family="text">
      <style:text-properties style:font-name="Palatino Linotype" fo:font-size="12pt" fo:letter-spacing="0.002cm" style:font-size-asian="12pt"/>
    </style:style>
    <style:style style:name="T86" style:family="text">
      <style:text-properties style:font-name="Palatino Linotype" fo:font-size="12pt" fo:letter-spacing="-0.016cm" style:font-size-asian="12pt"/>
    </style:style>
    <style:style style:name="T87" style:family="text">
      <style:text-properties style:font-name="Palatino Linotype" fo:font-size="12pt" fo:letter-spacing="-0.011cm" style:font-size-asian="12pt"/>
    </style:style>
    <style:style style:name="T88" style:family="text">
      <style:text-properties style:font-name="Palatino Linotype" fo:font-size="12pt" fo:letter-spacing="-0.012cm" style:font-size-asian="12pt"/>
    </style:style>
    <style:style style:name="T89" style:family="text">
      <style:text-properties style:font-name="Palatino Linotype" fo:font-size="12pt" fo:letter-spacing="-0.102cm" style:font-size-asian="12pt"/>
    </style:style>
    <style:style style:name="T90" style:family="text">
      <style:text-properties style:font-name="Palatino Linotype" fo:font-size="11pt" style:font-size-asian="11pt"/>
    </style:style>
    <style:style style:name="T91" style:family="text">
      <style:text-properties style:font-name="Palatino Linotype" fo:background-color="transparent" loext:char-shading-value="0"/>
    </style:style>
    <style:style style:name="T92" style:family="text">
      <style:text-properties style:font-name="Palatino Linotype" fo:background-color="transparent" loext:char-shading-value="0"/>
    </style:style>
    <style:style style:name="T93" style:family="text">
      <style:text-properties style:font-name="Palatino Linotype" fo:letter-spacing="-0.004cm"/>
    </style:style>
    <style:style style:name="T94" style:family="text">
      <style:text-properties style:font-name="Palatino Linotype" fo:letter-spacing="-0.004cm" fo:background-color="transparent" loext:char-shading-value="0"/>
    </style:style>
    <style:style style:name="T95" style:family="text">
      <style:text-properties style:font-name="Palatino Linotype" fo:letter-spacing="0.095cm" fo:background-color="transparent" loext:char-shading-value="0"/>
    </style:style>
    <style:style style:name="T96" style:family="text">
      <style:text-properties style:font-name="Palatino Linotype" fo:letter-spacing="0.097cm" fo:background-color="transparent" loext:char-shading-value="0"/>
    </style:style>
    <style:style style:name="T97" style:family="text">
      <style:text-properties style:font-name="Palatino Linotype" fo:letter-spacing="0.093cm" fo:background-color="transparent" loext:char-shading-value="0"/>
    </style:style>
    <style:style style:name="T98" style:family="text">
      <style:text-properties style:font-name="Palatino Linotype" fo:letter-spacing="0.019cm"/>
    </style:style>
    <style:style style:name="T99" style:family="text">
      <style:text-properties style:font-name="Palatino Linotype" fo:letter-spacing="0.023cm"/>
    </style:style>
    <style:style style:name="T100" style:family="text">
      <style:text-properties style:font-name="Palatino Linotype" fo:letter-spacing="0.025cm"/>
    </style:style>
    <style:style style:name="T101" style:family="text">
      <style:text-properties style:font-name="Palatino Linotype" fo:letter-spacing="0.021cm"/>
    </style:style>
    <style:style style:name="T102" style:family="text">
      <style:text-properties style:font-name="Palatino Linotype" fo:letter-spacing="0.018cm"/>
    </style:style>
    <style:style style:name="T103" style:family="text">
      <style:text-properties style:font-name="Palatino Linotype" fo:letter-spacing="-0.005cm"/>
    </style:style>
    <style:style style:name="T104" style:family="text">
      <style:text-properties style:font-name="Palatino Linotype" fo:letter-spacing="0.002cm"/>
    </style:style>
    <style:style style:name="T105" style:family="text">
      <style:text-properties style:font-name="Palatino Linotype" fo:letter-spacing="0.002cm" fo:background-color="transparent" loext:char-shading-value="0"/>
    </style:style>
    <style:style style:name="T106" style:family="text">
      <style:text-properties style:font-name="Palatino Linotype" fo:letter-spacing="-0.009cm"/>
    </style:style>
    <style:style style:name="T107" style:family="text">
      <style:text-properties style:font-name="Palatino Linotype" fo:letter-spacing="-0.019cm"/>
    </style:style>
    <style:style style:name="T108" style:family="text">
      <style:text-properties style:font-name="Palatino Linotype" fo:letter-spacing="-0.018cm"/>
    </style:style>
    <style:style style:name="T109" style:family="text">
      <style:text-properties style:font-name="Palatino Linotype" fo:letter-spacing="-0.014cm"/>
    </style:style>
    <style:style style:name="T110" style:family="text">
      <style:text-properties style:font-name="Palatino Linotype" fo:letter-spacing="-0.016cm"/>
    </style:style>
    <style:style style:name="T111" style:family="text">
      <style:text-properties style:font-name="Palatino Linotype" fo:letter-spacing="-0.101cm"/>
    </style:style>
    <style:style style:name="T112" style:family="text">
      <style:text-properties style:font-name="Palatino Linotype" fo:letter-spacing="-0.101cm" fo:background-color="transparent" loext:char-shading-value="0"/>
    </style:style>
    <style:style style:name="T113" style:family="text">
      <style:text-properties style:font-name="Palatino Linotype" fo:letter-spacing="-0.012cm"/>
    </style:style>
    <style:style style:name="T114" style:family="text">
      <style:text-properties style:font-name="Palatino Linotype" fo:letter-spacing="-0.011cm"/>
    </style:style>
    <style:style style:name="T115" style:family="text">
      <style:text-properties style:font-name="Palatino Linotype" fo:letter-spacing="-0.102cm"/>
    </style:style>
    <style:style style:name="T116" style:family="text">
      <style:text-properties style:font-name="Palatino Linotype" fo:letter-spacing="-0.002cm"/>
    </style:style>
    <style:style style:name="T117" style:family="text">
      <style:text-properties style:font-name="Palatino Linotype" fo:letter-spacing="-0.002cm" fo:background-color="transparent" loext:char-shading-value="0"/>
    </style:style>
    <style:style style:name="T118" style:family="text">
      <style:text-properties style:font-name="Palatino Linotype" fo:letter-spacing="0.071cm"/>
    </style:style>
    <style:style style:name="T119" style:family="text">
      <style:text-properties style:font-name="Palatino Linotype" fo:letter-spacing="0.078cm"/>
    </style:style>
    <style:style style:name="T120" style:family="text">
      <style:text-properties style:font-name="Palatino Linotype" fo:letter-spacing="0.076cm"/>
    </style:style>
    <style:style style:name="T121" style:family="text">
      <style:text-properties style:font-name="Palatino Linotype" fo:letter-spacing="0.074cm"/>
    </style:style>
    <style:style style:name="T122" style:family="text">
      <style:text-properties style:font-name="Palatino Linotype" fo:letter-spacing="0.072cm"/>
    </style:style>
    <style:style style:name="T123" style:family="text">
      <style:text-properties style:font-name="Palatino Linotype" fo:letter-spacing="-0.007cm" fo:background-color="transparent" loext:char-shading-value="0"/>
    </style:style>
    <style:style style:name="T124" style:family="text">
      <style:text-properties style:font-name="Palatino Linotype" fo:background-color="#ffff00" loext:char-shading-value="0"/>
    </style:style>
    <style:style style:name="T125" style:family="text">
      <style:text-properties fo:color="#000000" loext:opacity="100%" style:font-name="Palatino Linotype" fo:background-color="transparent" loext:char-shading-value="0"/>
    </style:style>
    <style:style style:name="T126" style:family="text">
      <style:text-properties fo:color="#000000" loext:opacity="100%" style:font-name="Palatino Linotype" fo:letter-spacing="-0.002cm" fo:background-color="transparent" loext:char-shading-value="0"/>
    </style:style>
    <style:style style:name="T127" style:family="text">
      <style:text-properties fo:color="#000000" loext:opacity="100%" style:font-name="Palatino Linotype" fo:letter-spacing="-0.004cm" fo:background-color="transparent" loext:char-shading-value="0"/>
    </style:style>
    <style:style style:name="T128" style:family="text">
      <style:text-properties fo:color="#000000" loext:opacity="100%" style:font-name="Palatino Linotype" fo:letter-spacing="-0.007cm" fo:background-color="transparent" loext:char-shading-value="0"/>
    </style:style>
    <style:style style:name="T129" style:family="text">
      <style:text-properties fo:color="#000000" loext:opacity="100%" style:font-name="Palatino Linotype" fo:background-color="#ffff00" loext:char-shading-value="0"/>
    </style:style>
    <style:style style:name="T130" style:family="text">
      <style:text-properties fo:color="#000000" loext:opacity="100%" style:font-name="Palatino Linotype" fo:font-size="12pt" fo:language="it" fo:country="IT" style:letter-kerning="false" fo:background-color="transparent" loext:char-shading-value="0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31" style:family="text">
      <style:text-properties fo:color="#000000" loext:opacity="100%" style:font-name="Palatino Linotype" fo:font-size="12pt" fo:background-color="transparent" loext:char-shading-value="0" style:font-size-asian="12pt"/>
    </style:style>
    <style:style style:name="T132" style:family="text">
      <style:text-properties fo:color="#000000" loext:opacity="100%" style:font-name="Palatino Linotype" fo:font-size="12pt" fo:letter-spacing="0.002cm" fo:background-color="transparent" loext:char-shading-value="0" style:font-size-asian="12pt"/>
    </style:style>
    <style:style style:name="T133" style:family="text">
      <style:text-properties style:use-window-font-color="true" loext:opacity="0%"/>
    </style:style>
    <style:style style:name="T134" style:family="text">
      <style:text-properties style:use-window-font-color="true" loext:opacity="0%" style:font-name="Palatino Linotype"/>
    </style:style>
    <style:style style:name="T135" style:family="text">
      <style:text-properties style:use-window-font-color="true" loext:opacity="0%" style:font-name="Palatino Linotype" fo:font-size="12pt" style:font-size-asian="12pt"/>
    </style:style>
    <style:style style:name="T136" style:family="text">
      <style:text-properties style:use-window-font-color="true" loext:opacity="0%" style:font-name="Palatino Linotype" fo:font-size="12pt" fo:letter-spacing="-0.016cm" style:font-size-asian="12pt"/>
    </style:style>
    <style:style style:name="T137" style:family="text">
      <style:text-properties style:use-window-font-color="true" loext:opacity="0%" style:font-name="Palatino Linotype" fo:font-size="12pt" fo:letter-spacing="-0.016cm" fo:background-color="transparent" loext:char-shading-value="0" style:font-size-asian="12pt"/>
    </style:style>
    <style:style style:name="T138" style:family="text">
      <style:text-properties style:use-window-font-color="true" loext:opacity="0%" style:font-name="Palatino Linotype" fo:font-size="12pt" fo:letter-spacing="-0.011cm" style:font-size-asian="12pt"/>
    </style:style>
    <style:style style:name="T139" style:family="text">
      <style:text-properties style:use-window-font-color="true" loext:opacity="0%" style:font-name="Palatino Linotype" fo:font-size="12pt" fo:letter-spacing="-0.011cm" fo:background-color="transparent" loext:char-shading-value="0" style:font-size-asian="12pt"/>
    </style:style>
    <style:style style:name="T140" style:family="text">
      <style:text-properties style:use-window-font-color="true" loext:opacity="0%" style:font-name="Palatino Linotype" fo:font-size="12pt" fo:letter-spacing="-0.012cm" style:font-size-asian="12pt"/>
    </style:style>
    <style:style style:name="T141" style:family="text">
      <style:text-properties style:use-window-font-color="true" loext:opacity="0%" style:font-name="Palatino Linotype" fo:font-size="12pt" fo:letter-spacing="-0.012cm" fo:background-color="transparent" loext:char-shading-value="0" style:font-size-asian="12pt"/>
    </style:style>
    <style:style style:name="T142" style:family="text">
      <style:text-properties style:use-window-font-color="true" loext:opacity="0%" style:font-name="Palatino Linotype" fo:font-size="12pt" fo:letter-spacing="-0.102cm" style:font-size-asian="12pt"/>
    </style:style>
    <style:style style:name="T143" style:family="text">
      <style:text-properties style:use-window-font-color="true" loext:opacity="0%" style:font-name="Palatino Linotype" fo:font-size="12pt" fo:letter-spacing="-0.102cm" fo:background-color="transparent" loext:char-shading-value="0" style:font-size-asian="12pt"/>
    </style:style>
    <style:style style:name="T144" style:family="text">
      <style:text-properties style:use-window-font-color="true" loext:opacity="0%" style:font-name="Palatino Linotype" fo:font-size="12pt" fo:letter-spacing="-0.004cm" fo:language="it" fo:country="IT" style:text-underline-style="none" fo:font-weight="bold" fo:background-color="transparent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45" style:family="text">
      <style:text-properties style:use-window-font-color="true" loext:opacity="0%" style:font-name="Palatino Linotype" fo:font-size="12pt" fo:background-color="transparent" loext:char-shading-value="0" style:font-size-asian="12pt"/>
    </style:style>
    <style:style style:name="T146" style:family="text">
      <style:text-properties style:use-window-font-color="true" loext:opacity="0%" style:font-name="Palatino Linotype" fo:font-size="12pt" fo:letter-spacing="0.002cm" fo:background-color="transparent" loext:char-shading-value="0" style:font-size-asian="12pt"/>
    </style:style>
    <style:style style:name="T147" style:family="text">
      <style:text-properties style:use-window-font-color="true" loext:opacity="0%" style:font-name="Palatino Linotype" fo:letter-spacing="0.062cm"/>
    </style:style>
    <style:style style:name="T148" style:family="text">
      <style:text-properties style:use-window-font-color="true" loext:opacity="0%" style:font-name="Palatino Linotype" fo:letter-spacing="0.056cm"/>
    </style:style>
    <style:style style:name="T149" style:family="text">
      <style:text-properties style:use-window-font-color="true" loext:opacity="0%" style:font-name="Palatino Linotype" fo:letter-spacing="0.058cm"/>
    </style:style>
    <style:style style:name="T150" style:family="text">
      <style:text-properties style:use-window-font-color="true" loext:opacity="0%" style:text-position="54% 100%" style:font-name="Palatino Linotype" fo:font-size="6.5pt" style:font-size-asian="6.5pt"/>
    </style:style>
    <style:style style:name="T151" style:family="text">
      <style:text-properties style:use-window-font-color="true" loext:opacity="0%" style:text-position="54% 100%" style:font-name="Palatino Linotype" fo:font-size="6.5pt" fo:background-color="transparent" loext:char-shading-value="0" style:font-size-asian="6.5pt"/>
    </style:style>
    <style:style style:name="T152" style:family="text">
      <style:text-properties fo:background-color="#ffff00" loext:char-shading-value="0"/>
    </style:style>
    <style:style style:name="T153" style:family="text">
      <style:text-properties fo:color="#c9211e" loext:opacity="100%" style:font-name="Palatino Linotype"/>
    </style:style>
    <style:style style:name="T154" style:family="text">
      <style:text-properties fo:color="#c9211e" loext:opacity="100%" style:font-name="Palatino Linotype" fo:font-size="12pt" fo:font-style="italic" style:font-size-asian="12pt" style:font-style-asian="italic"/>
    </style:style>
    <style:style style:name="T155" style:family="text">
      <style:text-properties fo:color="#c9211e" loext:opacity="100%" style:font-name="Palatino Linotype" fo:font-size="12pt" fo:letter-spacing="-0.005cm" fo:font-style="italic" style:font-size-asian="12pt" style:font-style-asian="italic"/>
    </style:style>
    <style:style style:name="T156" style:family="text">
      <style:text-properties fo:color="#c9211e" loext:opacity="100%" style:font-name="Palatino Linotype" fo:font-size="12pt" fo:letter-spacing="-0.004cm" fo:font-style="italic" style:font-size-asian="12pt" style:font-style-asian="italic"/>
    </style:style>
    <style:style style:name="T157" style:family="text">
      <style:text-properties fo:color="#c9211e" loext:opacity="100%" style:font-name="Palatino Linotype" fo:font-size="12pt" fo:letter-spacing="-0.007cm" fo:font-style="italic" style:font-size-asian="12pt" style:font-style-asian="italic"/>
    </style:style>
    <style:style style:name="T158" style:family="text">
      <style:text-properties fo:color="#c9211e" loext:opacity="100%" style:font-name="Palatino Linotype" fo:font-size="12pt" fo:letter-spacing="-0.002cm" fo:font-style="italic" style:font-size-asian="12pt" style:font-style-asian="italic"/>
    </style:style>
    <style:style style:name="T159" style:family="text">
      <style:text-properties fo:font-size="12pt" style:font-size-asian="12pt" style:font-size-complex="12pt"/>
    </style:style>
    <style:style style:name="T160" style:family="text">
      <style:text-properties fo:font-size="10pt" fo:font-style="italic" style:font-size-asian="10pt" style:font-style-asian="italic"/>
    </style:style>
    <style:style style:name="T161" style:family="text">
      <style:text-properties fo:font-size="9pt" style:font-size-asian="9pt"/>
    </style:style>
    <style:style style:name="T162" style:family="text">
      <style:text-properties style:text-position="54% 100%" style:font-name="Palatino Linotype" fo:font-size="6.5pt" style:font-size-asian="6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solid" draw:fill-color="#231f20" draw:textarea-vertical-align="top" draw:auto-grow-height="false" fo:min-height="0cm" fo:min-width="4.59cm" fo:padding-top="0.125cm" fo:padding-bottom="0.125cm" fo:padding-left="0.25cm" fo:padding-right="0.25cm" fo:wrap-option="wrap" loext:decorative="false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 loext:marker-style-name="T1"/>
      <text:h text:style-name="P7" text:outline-level="2" loext:marker-style-name="T72"><draw:frame draw:style-name="fr3" draw:name="Immagine38" text:anchor-type="char" svg:x="-0.476cm" svg:y="-0.885cm" svg:width="18.778cm" svg:height="1.769cm" draw:z-index="3"><draw:image xlink:href="Pictures/10000000000006A2000000A03CACB824.png" xlink:type="simple" xlink:show="embed" xlink:actuate="onLoad" draw:mime-type="image/png"/></draw:frame><text:span text:style-name="T3">Allega</text:span><text:span text:style-name="T4">to</text:span><text:span text:style-name="T5"> </text:span><text:span text:style-name="T6">2</text:span><text:span text:style-name="T8"> – Modello di dichiarazione ai sensi del DPR 445/2000 artt. 46 e 47 di affidabilità giuridico-economica-finanziaria e di rispetto di quanto previsto dal Codice di pari opportunità (D.Lgs. 198/2006 come modificato dalla legge 162/2021) e dalla normativa </text:span><text:span text:style-name="T62">in materia di inserimento al lavoro dei disabili (</text:span><text:span text:style-name="T8">L. 68/99 come modificata dal D.Lgs n. 151/2015</text:span><text:span text:style-name="T63">)</text:span></text:h>
      <text:p text:style-name="P3" loext:marker-style-name="T72"/>
      <text:p text:style-name="P14" loext:marker-style-name="T73"/>
      <text:h text:style-name="P1" text:outline-level="2"><text:span text:style-name="T9">Oggetto</text:span><text:span text:style-name="T10">: </text:span><text:span text:style-name="T9">PR FSE+ 2021-27 - </text:span><text:span text:style-name="T144"><text:s/>Attività 1.c.4. - Avviso pubblico per il finanziamento di piani di welfare aziendale per la conciliazione vita-lavoro - <text:s/>Progetto ........................ <text:s/>Acronimo “….............”</text:span></text:h>
      <text:p text:style-name="P25"/>
      <text:p text:style-name="P29"><text:span text:style-name="T91">Il sottoscritto ……………………………………………………………. nato a …………………… il …………………….… CF</text:span><text:span text:style-name="T94"> </text:span><text:span text:style-name="T91">…………………………………….………………… in</text:span><text:span text:style-name="T95"> </text:span><text:span text:style-name="T91">qualità</text:span><text:span text:style-name="T95"> </text:span><text:span text:style-name="T91">di</text:span><text:span text:style-name="T96"> </text:span><text:span text:style-name="T91">legale</text:span><text:span text:style-name="T95"> </text:span><text:span text:style-name="T91">rappresentante</text:span><text:span text:style-name="T97"> </text:span><text:span text:style-name="T91">di</text:span><text:span text:style-name="T96"> </text:span><text:span text:style-name="T91">…………………………………………………………… con sede legale in …………………</text:span><text:span text:style-name="T72">………………………………………………………..……………………. C.F./P. IVA …………………………………………………………………………………………...</text:span></text:p>
      <text:p text:style-name="P26"/>
      <text:p text:style-name="P30"><text:span text:style-name="T72">proponente</text:span><text:span text:style-name="T93"> </text:span><text:span text:style-name="T72">il</text:span><text:span text:style-name="T93"> </text:span><text:span text:style-name="T72">progetto</text:span><text:span text:style-name="T93"> </text:span><text:span text:style-name="T72">……………………………..…………………………………………………</text:span></text:p>
      <text:p text:style-name="P31"><text:span text:style-name="T72">consapevole</text:span><text:span text:style-name="T98"> </text:span><text:span text:style-name="T72">degli</text:span><text:span text:style-name="T99"> </text:span><text:span text:style-name="T72">effetti</text:span><text:span text:style-name="T100"> </text:span><text:span text:style-name="T72">penali</text:span><text:span text:style-name="T99"> </text:span><text:span text:style-name="T72">per</text:span><text:span text:style-name="T98"> </text:span><text:span text:style-name="T72">dichiarazioni</text:span><text:span text:style-name="T99"> </text:span><text:span text:style-name="T72">mendaci,</text:span><text:span text:style-name="T99"> </text:span><text:span text:style-name="T72">falsità</text:span><text:span text:style-name="T98"> </text:span><text:span text:style-name="T72">in</text:span><text:span text:style-name="T99"> </text:span><text:span text:style-name="T72">atti</text:span><text:span text:style-name="T101"> </text:span><text:span text:style-name="T72">ed</text:span><text:span text:style-name="T99"> </text:span><text:span text:style-name="T72">uso</text:span><text:span text:style-name="T99"> </text:span><text:span text:style-name="T72">di</text:span><text:span text:style-name="T101"> </text:span><text:span text:style-name="T72">atti</text:span><text:span text:style-name="T99"> </text:span><text:span text:style-name="T72">falsi</text:span><text:span text:style-name="T102"> </text:span><text:span text:style-name="T72">ai</text:span><text:span text:style-name="T99"> </text:span><text:span text:style-name="T72">sensi dell’articolo</text:span><text:span text:style-name="T103"> </text:span><text:span text:style-name="T72">76</text:span><text:span text:style-name="T103"> </text:span><text:span text:style-name="T72">del</text:span><text:span text:style-name="T103"> </text:span><text:span text:style-name="T72">citato</text:span><text:span text:style-name="T104"> </text:span><text:span text:style-name="T72">DPR</text:span><text:span text:style-name="T93"> </text:span><text:span text:style-name="T72">445/2000,</text:span><text:span text:style-name="T103"> </text:span><text:span text:style-name="T72">sotto</text:span><text:span text:style-name="T93"> </text:span><text:span text:style-name="T72">la</text:span><text:span text:style-name="T106"> </text:span><text:span text:style-name="T72">propria</text:span><text:span text:style-name="T93"> </text:span><text:span text:style-name="T72">responsabilità:</text:span></text:p>
      <text:p text:style-name="P27"/>
      <text:p text:style-name="P34"><text:span text:style-name="T72">DICHIARA</text:span></text:p>
      <text:p text:style-name="P28"/>
      <text:p text:style-name="P32"><draw:frame draw:style-name="fr2" draw:name="image33.png" text:anchor-type="char" svg:x="2.662cm" svg:y="0.288cm" svg:width="0.226cm" svg:height="0.272cm" draw:z-index="1"><draw:image xlink:href="Pictures/100000000000001B00000021A65C6E61.png" xlink:type="simple" xlink:show="embed" xlink:actuate="onLoad" draw:mime-type="image/png"/></draw:frame><text:span text:style-name="T107">di </text:span><text:span text:style-name="T72">non</text:span><text:span text:style-name="T108"> </text:span><text:span text:style-name="T72">trovarsi</text:span><text:span text:style-name="T107"> </text:span><text:span text:style-name="T72">in</text:span><text:span text:style-name="T109"> </text:span><text:span text:style-name="T72">stato</text:span><text:span text:style-name="T108"> </text:span><text:span text:style-name="T72">di</text:span><text:span text:style-name="T110"> </text:span><text:span text:style-name="T72">fallimento,</text:span><text:span text:style-name="T109"> </text:span><text:span text:style-name="T72">di</text:span><text:span text:style-name="T110"> </text:span><text:span text:style-name="T72">liquidazione,</text:span><text:span text:style-name="T110"> </text:span><text:span text:style-name="T72">di</text:span><text:span text:style-name="T110"> </text:span><text:span text:style-name="T72">cessazione</text:span><text:span text:style-name="T110"> </text:span><text:span text:style-name="T72">di</text:span><text:span text:style-name="T110"> </text:span><text:span text:style-name="T72">attività</text:span><text:span text:style-name="T107"> </text:span><text:span text:style-name="T72">o</text:span><text:span text:style-name="T110"> </text:span><text:span text:style-name="T72">di</text:span><text:span text:style-name="T110"> </text:span><text:span text:style-name="T72">concordato</text:span><text:span text:style-name="T111"> </text:span><text:span text:style-name="T72">preventivo</text:span><text:span text:style-name="T113"> </text:span><text:span text:style-name="T72">e</text:span><text:span text:style-name="T108"> </text:span><text:span text:style-name="T72">in</text:span><text:span text:style-name="T109"> </text:span><text:span text:style-name="T72">qualsiasi</text:span><text:span text:style-name="T114"> </text:span><text:span text:style-name="T72">altra</text:span><text:span text:style-name="T108"> </text:span><text:span text:style-name="T72">situazione</text:span><text:span text:style-name="T110"> </text:span><text:span text:style-name="T72">equivalente</text:span><text:span text:style-name="T110"> </text:span><text:span text:style-name="T72">secondo</text:span><text:span text:style-name="T109"> </text:span><text:span text:style-name="T72">la</text:span><text:span text:style-name="T110"> </text:span><text:span text:style-name="T72">legislazione</text:span><text:span text:style-name="T110"> </text:span><text:span text:style-name="T72">del</text:span><text:span text:style-name="T109"> </text:span><text:span text:style-name="T72">proprio</text:span><text:span text:style-name="T110"> </text:span><text:span text:style-name="T72">stato,</text:span><text:span text:style-name="T115"> </text:span><text:span text:style-name="T72">ovvero di non avere in corso un procedimento per la dichiarazione di una di tali situazioni e</text:span><text:span text:style-name="T104"> </text:span><text:span text:style-name="T72">che</text:span><text:span text:style-name="T93"> </text:span><text:span text:style-name="T72">tali circostanze</text:span><text:span text:style-name="T116"> </text:span><text:span text:style-name="T72">non</text:span><text:span text:style-name="T116"> </text:span><text:span text:style-name="T72">si sono verificate</text:span><text:span text:style-name="T116"> </text:span><text:span text:style-name="T72">nell’ultimo</text:span><text:span text:style-name="T116"> </text:span><text:span text:style-name="T72">quinquennio;</text:span></text:p>
      <text:p text:style-name="P33"><draw:frame draw:style-name="fr2" draw:name="Immagine33" text:anchor-type="char" svg:x="2.662cm" svg:y="0.282cm" svg:width="0.228cm" svg:height="0.286cm" draw:z-index="2"><draw:image xlink:href="Pictures/100000000000001B00000022735213E9.png" xlink:type="simple" xlink:show="embed" xlink:actuate="onLoad" draw:mime-type="image/png"/></draw:frame><text:span text:style-name="T91">di non essere in</text:span><text:span text:style-name="T92">ibito a contrarre con la P.A a seguito di una sentenza passata in giudicato che preveda tale incapacità;</text:span></text:p>
      <text:p text:style-name="P35"><draw:frame draw:style-name="fr1" draw:name="Copia Immagine4 1" text:anchor-type="char" svg:x="1.004cm" svg:y="0.282cm" svg:width="0.228cm" svg:height="0.286cm" draw:z-index="9"><draw:image xlink:href="Pictures/100000000000001B00000022735213E9.png" xlink:type="simple" xlink:show="embed" xlink:actuate="onLoad" draw:mime-type="image/png"/></draw:frame><text:span text:style-name="T72">di non aver usufruito in precedenza di altri finanziamenti finalizzati alla realizzazione anche parziale delle stesse azioni previste nel progetto;</text:span></text:p>
      <text:p text:style-name="P36"><draw:frame draw:style-name="fr1" draw:name="Immagine4" text:anchor-type="char" svg:x="1.004cm" svg:y="0.282cm" svg:width="0.228cm" svg:height="0.286cm" draw:z-index="4"><draw:image xlink:href="Pictures/100000000000001B00000022735213E9.png" xlink:type="simple" xlink:show="embed" xlink:actuate="onLoad" draw:mime-type="image/png"/></draw:frame><text:span text:style-name="T72">di essere in regola con la normativa in materia di sicurezza del lavoro;</text:span></text:p>
      <text:p text:style-name="P36"><draw:frame draw:style-name="fr1" draw:name="Copia di Immagine4 4" text:anchor-type="char" svg:x="1.004cm" svg:y="0.282cm" svg:width="0.228cm" svg:height="0.286cm" draw:z-index="8"><draw:image xlink:href="Pictures/100000000000001B00000022735213E9.png" xlink:type="simple" xlink:show="embed" xlink:actuate="onLoad" draw:mime-type="image/png"/></draw:frame><text:span text:style-name="T72">di essere in regola con gli obblighi relativi al pagamento dei contributi previdenziali e assistenziali a favore dei lavoratori e con le contribuzioni agli Enti Paritetici ove espressamente previsto dai Contratti Collettivi Nazionali Interconfederali o di Categoria;</text:span></text:p>
      <text:p text:style-name="P36"><draw:frame draw:style-name="fr1" draw:name="Copia di Immagine4 1" text:anchor-type="char" svg:x="1.004cm" svg:y="0.282cm" svg:width="0.228cm" svg:height="0.286cm" draw:z-index="7"><draw:image xlink:href="Pictures/100000000000001B00000022735213E9.png" xlink:type="simple" xlink:show="embed" xlink:actuate="onLoad" draw:mime-type="image/png"/></draw:frame><draw:frame draw:style-name="fr1" draw:name="Copia di Immagine4 2" text:anchor-type="char" svg:x="1.004cm" svg:y="0.282cm" svg:width="0.228cm" svg:height="0.286cm" draw:z-index="5"><draw:image xlink:href="Pictures/100000000000001B00000022735213E9.png" xlink:type="simple" xlink:show="embed" xlink:actuate="onLoad" draw:mime-type="image/png"/></draw:frame><text:span text:style-name="T72">di non aver messo in pratica atti, patti o comportamenti discriminatori ai sensi degli artt. 25 e 26 del Decreto legislativo 198/2006 e ss.mm.ii “Codice delle pari </text:span><text:soft-page-break/><text:span text:style-name="T72">opportunità tra uomo e donna ai sensi dell’articolo 6 della legge 28 novembre 2005 n. 246”, accertati da parte della direzione provinciale del lavoro territorialmente competente;</text:span></text:p>
      <text:p text:style-name="P8"><draw:frame draw:style-name="fr1" draw:name="Copia di Immagine4 3" text:anchor-type="char" svg:x="1.004cm" svg:y="0.282cm" svg:width="0.228cm" svg:height="0.286cm" draw:z-index="6"><draw:image xlink:href="Pictures/100000000000001B00000022735213E9.png" xlink:type="simple" xlink:show="embed" xlink:actuate="onLoad" draw:mime-type="image/png"/></draw:frame><draw:frame draw:style-name="fr1" draw:name="Copia Copia di Immagine4 4 1" text:anchor-type="char" svg:x="1.004cm" svg:y="0.282cm" svg:width="0.228cm" svg:height="0.286cm" draw:z-index="10"><draw:image xlink:href="Pictures/100000000000001B00000022735213E9.png" xlink:type="simple" xlink:show="embed" xlink:actuate="onLoad" draw:mime-type="image/png"/></draw:frame><text:span text:style-name="T145">di non aver compiuto gravi violazioni in merito agli obblighi concernenti le dichiarazioni in</text:span><text:span text:style-name="T146"> </text:span><text:span text:style-name="T145">materia</text:span><text:span text:style-name="T137"> </text:span><text:span text:style-name="T145">di</text:span><text:span text:style-name="T139"> </text:span><text:span text:style-name="T145">imposte</text:span><text:span text:style-name="T141"> </text:span><text:span text:style-name="T145">e</text:span><text:span text:style-name="T141"> </text:span><text:span text:style-name="T145">tasse</text:span><text:span text:style-name="T141"> </text:span><text:span text:style-name="T145">con</text:span><text:span text:style-name="T139"> </text:span><text:span text:style-name="T145">i</text:span><text:span text:style-name="T139"> </text:span><text:span text:style-name="T145">conseguenti</text:span><text:span text:style-name="T139"> </text:span><text:span text:style-name="T145">adempimenti,</text:span><text:span text:style-name="T139"> </text:span><text:span text:style-name="T145">secondo</text:span><text:span text:style-name="T139"> </text:span><text:span text:style-name="T145">la</text:span><text:span text:style-name="T141"> </text:span><text:span text:style-name="T145">legislazione</text:span><text:span text:style-name="T141"> </text:span><text:span text:style-name="T145">del</text:span><text:span text:style-name="T139"> </text:span><text:span text:style-name="T145">proprio</text:span><text:span text:style-name="T143"> </text:span><text:span text:style-name="T145">stato</text:span><text:span text:style-name="T151">6</text:span><text:span text:style-name="T145">; </text:span></text:p>
      <text:p text:style-name="P10"/>
      <text:p text:style-name="P13" loext:marker-style-name="T72"><text:span text:style-name="T134">In</text:span><text:span text:style-name="T147"> </text:span><text:span text:style-name="T134">riferimento</text:span><text:span text:style-name="T148"> </text:span><text:span text:style-name="T134">agli</text:span><text:span text:style-name="T149"> </text:span><text:span text:style-name="T134">obblighi</text:span><text:span text:style-name="T148"> </text:span><text:span text:style-name="T134">previsti</text:span><text:span text:style-name="T148"> </text:span><text:span text:style-name="T134">dall</text:span><text:span text:style-name="T2">a</text:span><text:span text:style-name="T60"> </text:span><text:span text:style-name="T2">Legge</text:span><text:span text:style-name="T60"> </text:span><text:span text:style-name="T2">68/1999</text:span><text:span text:style-name="T59"> </text:span><text:span text:style-name="T2">in</text:span><text:span text:style-name="T59"> </text:span><text:span text:style-name="T2">materia</text:span><text:span text:style-name="T60"> </text:span><text:span text:style-name="T2">di</text:span><text:span text:style-name="T59"> </text:span><text:span text:style-name="T2">inserimento</text:span><text:span text:style-name="T59"> </text:span><text:span text:style-name="T2">al</text:span><text:span text:style-name="T60"> </text:span><text:span text:style-name="T2">lavoro</text:span><text:span text:style-name="T61"> </text:span><text:span text:style-name="T2">dei</text:span><text:span text:style-name="T46"> </text:span><text:span text:style-name="T2">disabili,</text:span><text:span text:style-name="T28"> </text:span><text:span text:style-name="T2">come</text:span><text:span text:style-name="T51"> </text:span><text:span text:style-name="T2">modificata</text:span><text:span text:style-name="T39"> </text:span><text:span text:style-name="T2">dal D.Lgs</text:span><text:span text:style-name="T51"> </text:span><text:span text:style-name="T2">n.</text:span><text:span text:style-name="T51"> </text:span><text:span text:style-name="T2">151/2015:</text:span></text:p>
      <text:p text:style-name="P4" loext:marker-style-name="T153"><text:span text:style-name="T154">(scegliere</text:span><text:span text:style-name="T155"> </text:span><text:span text:style-name="T154">una</text:span><text:span text:style-name="T156"> </text:span><text:span text:style-name="T154">delle</text:span><text:span text:style-name="T157"> </text:span><text:span text:style-name="T154">seguenti</text:span><text:span text:style-name="T158"> </text:span><text:span text:style-name="T154">opzioni)</text:span></text:p>
      <text:p text:style-name="P17" loext:marker-style-name="T78"/>
      <text:list text:style-name="WWNum1">
        <text:list-item>
          <text:list>
            <text:list-item>
              <text:p text:style-name="P9" loext:marker-style-name="T159"><text:span text:style-name="T13">di</text:span><text:span text:style-name="T11"> </text:span><text:span text:style-name="T13">non</text:span><text:span text:style-name="T11"> </text:span><text:span text:style-name="T13">essere</text:span><text:span text:style-name="T14"> </text:span><text:span text:style-name="T13">soggetto</text:span><text:span text:style-name="T11"> </text:span><text:span text:style-name="T13">in</text:span><text:span text:style-name="T15"> </text:span><text:span text:style-name="T13">quanto</text:span><text:span text:style-name="T11"> </text:span><text:span text:style-name="T13">ha</text:span><text:span text:style-name="T11"> </text:span><text:span text:style-name="T13">un</text:span><text:span text:style-name="T11"> </text:span><text:span text:style-name="T13">numer</text:span><text:span text:style-name="T16">o</text:span><text:span text:style-name="T12"> </text:span><text:span text:style-name="T16">di dipendenti inferiore a 15;</text:span></text:p>
            </text:list-item>
          </text:list>
        </text:list-item>
      </text:list>
      <text:p text:style-name="P11" loext:marker-style-name="T159"/>
      <text:list text:continue-numbering="true" text:style-name="WWNum1">
        <text:list-item>
          <text:list>
            <text:list-item>
              <text:p text:style-name="P12">di non essere soggetto in quanto pur avendo un numero di dipendenti compreso fra 15 e 35, non ha effettuato nuove assunzioni dal 18/01/2000 o, se anche le ha effettuate, rientra nel periodo di esenzione dalla presentazione della certificazione;</text:p>
            </text:list-item>
          </text:list>
        </text:list-item>
      </text:list>
      <text:p text:style-name="P19" loext:marker-style-name="T81"/>
      <text:list text:continue-numbering="true" text:style-name="WWNum1">
        <text:list-item>
          <text:list>
            <text:list-item>
              <text:p text:style-name="P9" loext:marker-style-name="T159"><text:span text:style-name="T16">di</text:span><text:span text:style-name="T17"> </text:span><text:span text:style-name="T16">essere</text:span><text:span text:style-name="T19"> </text:span><text:span text:style-name="T16">tenuto</text:span><text:span text:style-name="T21"> </text:span><text:span text:style-name="T16">all’applicazione</text:span><text:span text:style-name="T17"> </text:span><text:span text:style-name="T16">delle</text:span><text:span text:style-name="T19"> </text:span><text:span text:style-name="T16">norme</text:span><text:span text:style-name="T22"> </text:span><text:span text:style-name="T16">che</text:span><text:span text:style-name="T22"> </text:span><text:span text:style-name="T13">disciplinano</text:span><text:span text:style-name="T18"> </text:span><text:span text:style-name="T13">l’inserimento</text:span><text:span text:style-name="T23"> </text:span><text:span text:style-name="T13">dei</text:span><text:span text:style-name="T23"> </text:span><text:span text:style-name="T13">disabili</text:span><text:span text:style-name="T23"> </text:span><text:span text:style-name="T13">e</text:span><text:span text:style-name="T20"> </text:span><text:span text:style-name="T13">di essere</text:span><text:span text:style-name="T7"> </text:span><text:span text:style-name="T13">in</text:span><text:span text:style-name="T11"> </text:span><text:span text:style-name="T13">regola</text:span><text:span text:style-name="T14"> </text:span><text:span text:style-name="T13">con</text:span><text:span text:style-name="T14"> </text:span><text:span text:style-name="T13">le</text:span><text:span text:style-name="T14"> </text:span><text:span text:style-name="T13">stesse;</text:span></text:p>
            </text:list-item>
          </text:list>
        </text:list-item>
      </text:list>
      <text:p text:style-name="P11" loext:marker-style-name="T159"/>
      <text:list text:continue-numbering="true" text:style-name="WWNum1">
        <text:list-item>
          <text:list>
            <text:list-item>
              <text:p text:style-name="P9" loext:marker-style-name="T159"><text:span text:style-name="T13">di</text:span><text:span text:style-name="T14"> </text:span><text:span text:style-name="T13">non</text:span><text:span text:style-name="T11"> </text:span><text:span text:style-name="T13">essere</text:span><text:span text:style-name="T14"> </text:span><text:span text:style-name="T13">tenuto</text:span><text:span text:style-name="T24"> </text:span><text:span text:style-name="T13">in</text:span><text:span text:style-name="T24"> </text:span><text:span text:style-name="T13">quanto</text:span><text:span text:style-name="T15"> ………...........................……...</text:span><text:span text:style-name="T13">. </text:span><text:span text:style-name="T25">(specificare </text:span><text:span text:style-name="T26">la </text:span><text:span text:style-name="T25">fattispecie che prevede l’esclusione dall’obbligo).</text:span></text:p>
            </text:list-item>
          </text:list>
        </text:list-item>
      </text:list>
      <text:p text:style-name="P15" loext:marker-style-name="T74"/>
      <text:p text:style-name="P20" loext:marker-style-name="T90"/>
      <text:p text:style-name="P20" loext:marker-style-name="T90"/>
      <text:p text:style-name="P21" loext:marker-style-name="T72"><text:span text:style-name="T2">Luogo</text:span><text:span text:style-name="T38"> </text:span><text:span text:style-name="T2">e data</text:span></text:p>
      <text:p text:style-name="P18" loext:marker-style-name="T79"/>
      <text:p text:style-name="P22" loext:marker-style-name="T72"><text:span text:style-name="T2"/></text:p>
      <text:p text:style-name="P22" loext:marker-style-name="T72"><text:span text:style-name="T2">Firma digitale del legale</text:span><text:span text:style-name="T39"> </text:span><text:span text:style-name="T2">rappresentante</text:span><text:span text:style-name="T48"> </text:span></text:p>
      <text:p text:style-name="P18" loext:marker-style-name="T79"/>
      <text:p text:style-name="P23" loext:marker-style-name="T72"><text:span text:style-name="T2"><text:s text:c="10"/>…...............................................</text:span><text:span text:style-name="T2"/></text:p>
      <text:p text:style-name="P16" loext:marker-style-name="T74"/>
      <text:p text:style-name="P16" loext:marker-style-name="T74"/>
      <text:p text:style-name="P16" loext:marker-style-name="T74"/>
      <text:p text:style-name="P16" loext:marker-style-name="T74"/>
      <text:p text:style-name="P24" loext:marker-style-name="T160"/>
      <text:p text:style-name="P5" loext:marker-style-name="T161"><draw:custom-shape text:anchor-type="char" draw:z-index="0" draw:name="Immagine4" draw:style-name="gr1" draw:text-style-name="P37" svg:width="5.09cm" svg:height="0.033cm" svg:x="1.997cm" svg:y="0.3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4">5</text:span><text:span text:style-name="T65"> </text:span><text:span text:style-name="T66">Ai</text:span><text:span text:style-name="T67"> </text:span><text:span text:style-name="T66">sensi</text:span><text:span text:style-name="T68"> </text:span><text:span text:style-name="T66">dell’art.</text:span><text:span text:style-name="T68"> </text:span><text:span text:style-name="T66">8</text:span><text:span text:style-name="T68"> </text:span><text:span text:style-name="T66">del</text:span><text:span text:style-name="T69"> </text:span><text:span text:style-name="T66">decreto</text:span><text:span text:style-name="T68"> </text:span><text:span text:style-name="T66">del</text:span><text:span text:style-name="T67"> </text:span><text:span text:style-name="T66">Ministero</text:span><text:span text:style-name="T69"> </text:span><text:span text:style-name="T66">del</text:span><text:span text:style-name="T67"> </text:span><text:span text:style-name="T66">lavoro</text:span><text:span text:style-name="T70"> </text:span><text:span text:style-name="T66">e</text:span><text:span text:style-name="T71"> </text:span><text:span text:style-name="T66">delle</text:span><text:span text:style-name="T67"> </text:span><text:span text:style-name="T66">politiche</text:span><text:span text:style-name="T68"> </text:span><text:span text:style-name="T66">sociali 30.01.2015 (Gazzetta</text:span><text:span text:style-name="T70"> </text:span><text:span text:style-name="T66">Ufficiale</text:span><text:span text:style-name="T67"> </text:span><text:span text:style-name="T66">n. 125</text:span><text:span text:style-name="T68"> </text:span><text:span text:style-name="T66">del</text:span><text:span text:style-name="T69"> </text:span><text:span text:style-name="T66">1.06.2015).</text:span></text:p>
      <text:p text:style-name="P2"><text:span text:style-name="T64">6 </text:span><text:span text:style-name="T66">Ai</text:span><text:span text:style-name="T70"> </text:span><text:span text:style-name="T66">sensi</text:span><text:span text:style-name="T67"> </text:span><text:span text:style-name="T66">dell’art. 48-bis,</text:span><text:span text:style-name="T70"> </text:span><text:span text:style-name="T66">commi</text:span><text:span text:style-name="T70"> </text:span><text:span text:style-name="T66">1</text:span><text:span text:style-name="T70"> </text:span><text:span text:style-name="T66">e</text:span><text:span text:style-name="T67"> </text:span><text:span text:style-name="T66">2-bis</text:span><text:span text:style-name="T68"> </text:span><text:span text:style-name="T66">del</text:span><text:span text:style-name="T70"> </text:span><text:span text:style-name="T66">DPR</text:span><text:span text:style-name="T68"> </text:span><text:span text:style-name="T66">n.</text:span><text:span text:style-name="T68"> </text:span><text:span text:style-name="T66">602/1973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Verdana1" svg:font-family="Verdana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39cm" fo:margin-right="0cm" fo:margin-top="0.136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88cm" fo:margin-right="0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Verdana" style:font-family-complex="Verdana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7cm" fo:margin-left="0.817cm"/>
        </style:list-level-properties>
        <style:text-properties style:font-name="Verdana1"/>
      </text:list-level-style-bullet>
      <text:list-level-style-bullet text:level="2" text:style-name="ListLabel_20_2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4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21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287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7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17cm" fo:margin-bottom="1.764cm" fo:margin-left="1.658cm" fo:margin-right="1.693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9T13:38:14</meta:creation-date>
    <meta:initial-creator>Preferred Customer</meta:initial-creator>
    <dc:language>it-IT</dc:language>
    <dc:date>2024-06-20T12:28:34.400000000</dc:date>
    <meta:editing-cycles>29</meta:editing-cycles>
    <meta:editing-duration>PT3H29M8S</meta:editing-duration>
    <meta:generator>LibreOffice/7.6.5.2$Windows_X86_64 LibreOffice_project/38d5f62f85355c192ef5f1dd47c5c0c0c6d6598b</meta:generator>
    <meta:document-statistic meta:table-count="0" meta:image-count="10" meta:object-count="0" meta:page-count="2" meta:paragraph-count="24" meta:word-count="527" meta:character-count="3665" meta:non-whitespace-character-count="3150"/>
    <meta:user-defined meta:name="AppVersion">15.0000</meta:user-defined>
    <meta:user-defined meta:name="Created" meta:value-type="date">2020-11-24T00:00:00</meta:user-defined>
    <meta:user-defined meta:name="Creator">Microsoft® Word 2013</meta:user-defined>
    <meta:user-defined meta:name="HyperlinksChanged" meta:value-type="boolean">false</meta:user-defined>
    <meta:user-defined meta:name="LastSaved" meta:value-type="date">2023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