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1CA639FB.emf" manifest:media-type="image/x-emf"/>
  <manifest:file-entry manifest:full-path="Pictures/10000001000008C9000000DE960269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e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Paragrafo_20_elenco">
      <style:paragraph-properties fo:text-align="justify" style:justify-single-word="false" fo:hyphenation-ladder-count="no-limit"/>
      <style:text-properties fo:color="#000000" loext:opacity="100%" style:text-line-through-style="solid" style:text-line-through-type="single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  <style:text-properties fo:color="#00000a" loext:opacity="100%"/>
    </style:style>
    <style:style style:name="P15" style:family="paragraph" style:parent-style-name="Standard">
      <style:text-properties fo:color="#00000a" loext:opacity="100%"/>
    </style:style>
    <style:style style:name="P16" style:family="paragraph" style:parent-style-name="Standard">
      <style:paragraph-properties fo:text-align="center" style:justify-single-word="false"/>
      <style:text-properties fo:color="#00000a" loext:opacity="100%" fo:font-style="italic" style:font-style-asian="italic"/>
    </style:style>
    <style:style style:name="P17" style:family="paragraph" style:parent-style-name="Standard">
      <style:text-properties fo:color="#00000a" loext:opacity="100%" fo:font-style="italic" style:font-style-asian="italic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/>
    </style:style>
    <style:style style:name="P20" style:family="paragraph" style:parent-style-name="Standard">
      <style:paragraph-properties fo:text-align="center" style:justify-single-word="false"/>
      <style:text-properties fo:color="#00000a" loext:opacity="100%" officeooo:paragraph-rsid="0008cdd5"/>
    </style:style>
    <style:style style:name="P21" style:family="paragraph" style:parent-style-name="Testo_20_nota_20_a_20_piè_20_di_20_pagina" style:master-page-name="MP0">
      <style:paragraph-properties fo:margin-top="0.106cm" fo:margin-bottom="0cm" style:contextual-spacing="false" style:page-number="auto" fo:break-before="page">
        <style:tab-stops>
          <style:tab-stop style:position="10.252cm"/>
        </style:tab-stops>
      </style:paragraph-properties>
      <style:text-properties fo:font-size="12pt" fo:font-weight="bold" style:font-name-asian="Calibri" style:font-size-asian="12pt" style:font-weight-asian="bold" style:font-size-complex="12pt"/>
    </style:style>
    <style:style style:name="P22" style:family="paragraph" style:parent-style-name="Standard">
      <style:text-properties fo:color="#00000a" loext:opacity="100%" fo:font-style="italic" style:font-style-asian="italic"/>
    </style:style>
    <style:style style:name="P23" style:family="paragraph" style:parent-style-name="Normale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5" style:family="paragraph" style:parent-style-name="Normale" style:list-style-name="L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6" style:family="paragraph" style:parent-style-name="Normale" style:list-style-name="L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7" style:family="paragraph" style:parent-style-name="Normale" style:list-style-name="L5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tyle-complex="italic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08cdd5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0ba61b" style:font-name-asian="TimesNewRomanPSMT" style:font-size-asian="12pt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it" style:country-asian="IT" style:font-weight-asian="bold" style:font-style-complex="italic"/>
    </style:style>
    <style:style style:name="T8" style:family="text">
      <style:text-properties fo:font-weight="bold" style:language-asian="it" style:country-asian="IT" style:font-weight-asian="bold" style:font-style-complex="italic" style:font-weight-complex="bold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fo:font-weight="bold" style:font-weight-asian="bold"/>
    </style:style>
    <style:style style:name="T11" style:family="text">
      <style:text-properties fo:color="#00000a" loext:opacity="100%" fo:font-style="italic" style:font-style-asian="italic"/>
    </style:style>
    <style:style style:name="T12" style:family="text">
      <style:text-properties style:letter-kerning="false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9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0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1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2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3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Heading_20_1" text:outline-level="1"><text:bookmark-start text:name="_Toc53055010"/><text:bookmark-start text:name="_Toc141436942"/><text:bookmark-start text:name="_Toc147310694"/><text:bookmark-start text:name="_Toc147331409"/><text:bookmark-start text:name="_Toc147409375"/><text:bookmark-start text:name="_Toc150965913"/><text:bookmark-start text:name="_Toc151738466"/><text:bookmark-start text:name="_Toc153205765"/><text:bookmark-start text:name="_Toc153434519"/><text:bookmark-start text:name="_Toc153901086"/><text:bookmark-start text:name="_Toc154066189"/><text:span text:style-name="Car._20_predefinito_20_paragrafo"><text:span text:style-name="T3">ALLEGATO 1</text:span></text:span><text:span text:style-name="Car._20_predefinito_20_paragrafo"><text:span text:style-name="T5">0</text:span></text:span><text:span text:style-name="Car._20_predefinito_20_paragrafo"><text:span text:style-name="T3"> DICHIARAZIONE CARICHI PENDENTI</text:span></text:span><text:bookmark-end text:name="_Toc53055010"/><text:bookmark-end text:name="_Toc141436942"/><text:bookmark-end text:name="_Toc147310694"/><text:bookmark-end text:name="_Toc147331409"/><text:bookmark-end text:name="_Toc147409375"/><text:bookmark-end text:name="_Toc150965913"/><text:bookmark-end text:name="_Toc151738466"/><text:bookmark-end text:name="_Toc153205765"/><text:bookmark-end text:name="_Toc153434519"/><text:bookmark-end text:name="_Toc153901086"/><text:bookmark-end text:name="_Toc154066189"/><text:span text:style-name="Car._20_predefinito_20_paragrafo"><text:span text:style-name="T3"> </text:span></text:span></text:h>
      <text:p text:style-name="P14">(da presentare all’atto della domanda di pagamento di rimborsi intermedi e del saldo)</text:p>
      <text:p text:style-name="P15"/>
      <text:p text:style-name="P20">DICHIARAZIONE SOSTITUTIVA DI CERTIFICAZIONE </text:p>
      <text:p text:style-name="P20">AI SENSI DEL DPR 445/2000 ART. 46</text:p>
      <text:p text:style-name="P16">(Decisione G.R. n. 4 del 25/10/2016)</text:p>
      <text:p text:style-name="P14"/>
      <text:p text:style-name="P14">Il sottoscritto___________________________________ nato a________________________ il __________________ residente a ______________________________________________ via_______________________________________________________n.________________</text:p>
      <text:p text:style-name="P14">in qualità di legale rappresentante dell’impresa______________________________________</text:p>
      <text:p text:style-name="P14">con sede in______________________________________P.I.__________________________</text:p>
      <text:p text:style-name="P9"><text:span text:style-name="Car._20_predefinito_20_paragrafo"><text:span text:style-name="T9">beneficiaria di interventi formativi finanziati sull’avviso pubblico._________________________</text:span></text:span></text:p>
      <text:p text:style-name="P10"/>
      <text:p text:style-name="P9"><text:span text:style-name="Car._20_predefinito_20_paragrafo"><text:span text:style-name="T9">per il progetto ID FSE___________ denominato___________________________________</text:span></text:span></text:p>
      <text:p text:style-name="P10"/>
      <text:p text:style-name="P13"><text:span text:style-name="Car._20_predefinito_20_paragrafo"><text:span text:style-name="T9">in riferimento alla domanda di pagamento a titolo di_________ di €.___________________ presentata da_________________________________________ in data________________</text:span></text:span></text:p>
      <text:p text:style-name="P15"/>
      <text:p text:style-name="P9"><text:span text:style-name="Car._20_predefinito_20_paragrafo"><text:span text:style-name="T10">CONSAPEVOLE delle responsabilità anche penali assunte </text:span></text:span><text:span text:style-name="Car._20_predefinito_20_paragrafo"><text:span text:style-name="T9">in caso di rilascio di dichiarazioni mendaci, formazione di atti falsi e loro uso, </text:span></text:span><text:span text:style-name="Car._20_predefinito_20_paragrafo"><text:span text:style-name="T10">e della conseguente decadenza dai benefici concessi </text:span></text:span><text:span text:style-name="Car._20_predefinito_20_paragrafo"><text:span text:style-name="T9">sulla base di una dichiarazione non veritiera, ai sensi degli articoli e del (</text:span></text:span><text:span text:style-name="Car._20_predefinito_20_paragrafo"><text:span text:style-name="T11">Testo unico delle disposizioni legislative e regolamentari in materia di documentazione amministrativa</text:span></text:span><text:span text:style-name="Car._20_predefinito_20_paragrafo"><text:span text:style-name="T9">),</text:span></text:span></text:p>
      <text:p text:style-name="P18"/>
      <text:p text:style-name="P18">DICHIARA</text:p>
      <text:p text:style-name="P8">in attuazione di quanto previsto dalla<text:span text:style-name="Car._20_predefinito_20_paragrafo"><text:span text:style-name="T6"> Decisione G.R. n. 4 del 25/10/2016 (Carichi pendenti)</text:span></text:span></text:p>
      <text:p text:style-name="P11"/>
      <text:p text:style-name="P9"><text:span text:style-name="Car._20_predefinito_20_paragrafo"><text:span text:style-name="T9">Che nei confronti del sottoscritto</text:span></text:span><text:span text:style-name="Car._20_predefinito_20_paragrafo"><text:span text:style-name="T12">, alla data di presentazione della domanda di pagamento relativa al progetto sopra identificato,</text:span></text:span><text:span text:style-name="Car._20_predefinito_20_paragrafo"><text:span text:style-name="T9"> per le seguenti fattispecie:</text:span></text:span></text:p>
      <text:p text:style-name="P19"/>
      <text:list text:style-name="L1">
        <text:list-item>
          <text:p text:style-name="P23">omicidio colposo o lesioni gravi o gravissime commesse con violazione delle norme sulla tutela della salute e sicurezza sul lavoro (articoli 589 e 590 c.p.; art. 25-septies del D.lgs. 231/2001 e ss.mm.ii)</text:p>
        </text:list-item>
      </text:list>
      <text:list text:style-name="L2">
        <text:list-item>
          <text:p text:style-name="P24">reato di intermediazione illecita e sfruttamento del lavoro (articolo 603 bis c.p.)</text:p>
        </text:list-item>
      </text:list>
      <text:list text:style-name="L3">
        <text:list-item>
          <text:p text:style-name="P25">gravi violazioni in materia di salute e sicurezza sul lavoro (allegato I del D.lgs. 81/2008 e ss.mm.ii)</text:p>
        </text:list-item>
      </text:list>
      <text:list text:style-name="L4">
        <text:list-item>
          <text:p text:style-name="P26">reati in materia di sfruttamento del lavoro minorile e altre forme di tratta di esseri umani (D.lgs. 24/2014 e D.lgs. 345/1999 e ss.mm.ii)</text:p>
        </text:list-item>
      </text:list>
      <text:list text:style-name="L5">
        <text:list-item>
          <text:p text:style-name="P27">reati in materia previdenziale: omesso versamento ritenute operate nei riguardi dei lavoratori, di importo superiore a 10.000 euro (D.lgs. 463/1983 ss.mm.ii); omesso versamento contributi e premi per un importo non inferiore al maggior importo tra 2.582,26 euro e il 50% dei contributi complessivamente dovuti (art. 37 L. 689/1981 ss.mm.ii)</text:p>
        </text:list-item>
      </text:list>
      <text:p text:style-name="P19"/>
      <text:p text:style-name="P12"><text:soft-page-break/></text:p>
      <text:p text:style-name="P7"><text:span text:style-name="Car._20_predefinito_20_paragrafo"><text:span text:style-name="T7"> </text:span></text:span><text:span text:style-name="Car._20_predefinito_20_paragrafo"><text:span text:style-name="T8">non</text:span></text:span><text:span text:style-name="Car._20_predefinito_20_paragrafo"><text:span text:style-name="T2"> vi sono</text:span></text:span><text:span text:style-name="Car._20_predefinito_20_paragrafo"><text:span text:style-name="T7"> procedimenti penali </text:span></text:span></text:p>
      <text:p text:style-name="P7"><text:span text:style-name="Car._20_predefinito_20_paragrafo"><text:span text:style-name="T7"> </text:span></text:span><text:span text:style-name="Car._20_predefinito_20_paragrafo"><text:span text:style-name="T2">vi sono</text:span></text:span><text:span text:style-name="Car._20_predefinito_20_paragrafo"><text:span text:style-name="T7"> procedimenti penali in corso o con sentenze ancora non definitive</text:span></text:span></text:p>
      <text:p text:style-name="P7"/>
      <text:p text:style-name="Standard"><text:span text:style-name="Car._20_predefinito_20_paragrafo"><text:span text:style-name="T11">(barrare la casella o le caselle pertinenti)</text:span></text:span></text:p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>Luogo e data</text:p>
      <text:p text:style-name="P15"/>
      <text:p text:style-name="P5"><text:span text:style-name="Car._20_predefinito_20_paragrafo"><text:span text:style-name="T13">Firma digitale del legale rappresentante</text:span></text:span></text:p>
      <text:p text:style-name="P5"><text:span text:style-name="Car._20_predefinito_20_paragrafo"><text:span text:style-name="T13"/></text:span></text:p>
      <text:p text:style-name="P5"><text:span text:style-name="Car._20_predefinito_20_paragrafo"><text:span text:style-name="T13">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3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4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4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5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/></text:p>
      </style:footer>
    </style:master-page>
    <style:master-page style:name="MP19" style:page-layout-name="Mpm4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/></text:p>
      </style:footer>
    </style:master-page>
    <style:master-page style:name="MP20" style:page-layout-name="Mpm6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4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7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8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9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0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1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1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1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2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2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2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2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2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2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2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2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2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1CA639FB.emf" xlink:type="simple" xlink:show="embed" xlink:actuate="onLoad" draw:mime-type="image/x-emf"/><draw:image xlink:href="Pictures/10000001000008C9000000DE9602698B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subject/>
    <meta:initial-creator>Preferred Customer</meta:initial-creator>
    <meta:creation-date>2023-12-22T08:40:00Z</meta:creation-date>
    <dc:date>2024-06-25T16:18:59.239000000</dc:date>
    <meta:print-date>2020-11-24T15:24:00Z</meta:print-date>
    <meta:editing-cycles>7</meta:editing-cycles>
    <meta:editing-duration>PT3H19M6S</meta:editing-duration>
    <meta:document-statistic meta:table-count="0" meta:image-count="39" meta:object-count="0" meta:page-count="2" meta:paragraph-count="101" meta:word-count="380" meta:character-count="2747" meta:non-whitespace-character-count="2431"/>
    <meta:template xlink:type="simple" xlink:actuate="onRequest" xlink:title="" xlink:href="file:///C:/Users/AS17946/AppData/Local/Temp/pid-9796/AVVISO%20TIPO_%2021-27_v_22122023.odt/Normal"/>
  </office:meta>
</office:document-meta>
</file>