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380000034E683D780F648E08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.824cm" svg:x="1cm" svg:y="13.437cm">
          <draw:image xlink:href="Pictures/10000000000016380000034E683D780F648E08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0.3$Windows_x86 LibreOffice_project/5e3e00a007d9b3b6efb6797a8b8e57b51ab1f737</meta:generator>
  </office:meta>
</office:document-meta>
</file>