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background-color="#ffff00" style:font-name-asian="TimesNewRomanPSMT" style:font-size-asian="12pt" style:font-name-complex="TimesNewRomanPSMT" style:font-size-complex="12pt"/>
    </style:style>
    <style:style style:name="P4" style:family="paragraph" style:parent-style-name="Standard_20__28_user_29_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5" style:family="paragraph" style:parent-style-name="Standard_20__28_user_29_">
      <style:paragraph-properties fo:margin-left="-0.021cm" fo:margin-right="0cm" fo:margin-top="0cm" fo:margin-bottom="0.109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_20__28_user_29_">
      <style:paragraph-properties fo:margin-left="-0.021cm" fo:margin-right="0cm" fo:margin-top="0cm" fo:margin-bottom="0.109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fo:font-size="12pt" style:font-name-asian="TimesNewRomanPSMT" style:font-size-asian="12pt" style:font-name-complex="TimesNewRomanPSMT" style:font-size-complex="12pt"/>
    </style:style>
    <style:style style:name="P7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/>
      <style:text-properties fo:font-size="12pt" fo:font-weight="normal" style:font-name-asian="Times New Roman" style:font-size-asian="12pt" style:language-asian="zxx" style:country-asian="none" style:font-weight-asian="normal" style:font-size-complex="12pt" style:font-weight-complex="normal"/>
    </style:style>
    <style:style style:name="P8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/>
      <style:text-properties fo:font-size="11pt" fo:font-weight="normal" style:font-name-asian="Times New Roman" style:font-size-asian="11pt" style:language-asian="zxx" style:country-asian="none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background-color="transparent" style:font-name-asian="TimesNewRomanPSMT" style:font-size-asian="12pt" style:font-name-complex="TimesNewRomanPSMT" style:font-size-complex="12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font-name="Times New Roman" fo:font-size="12pt" fo:language="zxx" fo:country="none" fo:background-color="transparent" style:font-size-asian="12pt" style:font-name-complex="Times New Roman" style:font-size-complex="12pt" style:language-complex="ar" style:country-complex="SA"/>
    </style:style>
    <style:style style:name="T4" style:family="text">
      <style:text-properties style:text-underline-style="none"/>
    </style:style>
    <style:style style:name="T5" style:family="text">
      <style:text-properties fo:font-size="10pt" fo:background-color="transparent" style:font-size-asian="10pt" style:font-size-complex="10pt"/>
    </style:style>
    <style:style style:name="T6" style:family="text">
      <style:text-properties fo:font-weight="normal" style:font-name-asian="Times New Roman" style:language-asian="zxx" style:country-asian="none" style:font-weight-asian="normal" style:font-weight-complex="normal"/>
    </style:style>
    <style:style style:name="T7" style:family="text">
      <style:text-properties fo:font-variant="normal" fo:text-transform="none" style:use-window-font-color="true" style:font-name="Times New Roman" fo:font-size="12pt" fo:language="zxx" fo:country="none" fo:font-style="normal" style:text-underline-style="none" fo:background-color="transparent" style:font-size-asian="12pt" style:font-style-asian="normal" style:font-name-complex="Times New Roman" style:font-size-complex="12pt" style:language-complex="ar" style:country-complex="SA" style:font-style-complex="normal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background-color="transparen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.lgs. 152/2006 e s.m.i., Parte Seconda, Titolo III-bis – Aggiornamento Autorizzazione Integrata Ambientale – Saint Gobain Glass Italia S.p.A, installazione di <text:span text:style-name="T1">Via Ponte a Piglieri, 2 Pisa – Codice IPPC 3.3</text:span></text:p>
      <text:p text:style-name="P1"/>
      <text:p text:style-name="P8">La Società Saint Gobain Glass Italia S.p.A. ha presentato una richiesta per una modifica non sostanziale <text:span text:style-name="T6">dell'autorizzazione integrata ambientale rilasciata dalla Provincia di Pisa con Determinazione n. 2287/2009 e s.m.i..</text:span></text:p>
      <text:p text:style-name="P7">La richiesta si riferisce alla possibilità, già prevista nel progetto originario, di utilizzare un'alimentazione bi-fuel del Forno Float, che attualmente marcia in esclusiva alimentazione a gas naturale. La modifica consiste, infatti, nell'introduzione di olio combustibile BTZ (S &lt; 1%), in co-alimentazione mista con gas naturale, fino al 60% del fabbisogno energetico complessivo del forno Float.</text:p>
      <text:p text:style-name="P9"><text:span text:style-name="T7">C</text:span><text:span text:style-name="T8">on riferimento alla documentazione sopra sinteticamente descritta è convocata, ai sensi della L.241/90 e s.m.i., la Conferenza dei Servizi per il giorno </text:span><text:span text:style-name="T9">08</text:span><text:span text:style-name="T10">/03/2016 </text:span><text:span text:style-name="T3">alle</text:span><text:span text:style-name="T10"> ore 10.00</text:span><text:span text:style-name="T11"> presso la sala riunioni al IV piano dell'Ufficio Territoriale della Regione Toscana - Via Nenni, 30 – PISA.</text:span></text:p>
      <text:p text:style-name="P10">Il presente annuncio è effettuato in ottemperanza all'art. 23 della L.R. 40/2009 e s.m.i.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Per informazioni sulla pratica è possibile rivolgersi a:</text:p>
      <text:p text:style-name="P5">Dott. Alessandro Sanna - 050 929779 - <text:a xlink:type="simple" xlink:href="mailto:alessandro.sanna@regione.toscana.it" text:style-name="Internet_20_link" text:visited-style-name="Visited_20_Internet_20_Link"><text:span text:style-name="Internet_20_link">alessandro.sanna@regione.toscana.it</text:span></text:a><text:span text:style-name="Internet_20_link"><text:span text:style-name="T4"> </text:span></text:span><text:span text:style-name="Internet_20_link"><text:span text:style-name="T2">Posizione Organizzativa per materia</text:span></text:span></text:p>
      <text:p text:style-name="P6"><text:span text:style-name="T5">Ing. Chiara Caprioli - 050 929681 – </text:span><text:span text:style-name="Internet_20_link"><text:span text:style-name="T5">chiara.caprioli</text:span></text:span><text:a xlink:type="simple" xlink:href="mailto:marta.cherici@regione.toscana.it" text:style-name="Internet_20_link" text:visited-style-name="Visited_20_Internet_20_Link"><text:span text:style-name="Internet_20_link"><text:span text:style-name="T5">@regione.toscana.it</text:span></text:span></text:a><text:span text:style-name="T5"> Referente per la prat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c</meta:initial-creator>
    <meta:creation-date>2016-03-01T11:43:56.17</meta:creation-date>
    <dc:date>2016-03-07T09:23:38</dc:date>
    <meta:editing-duration>PT2H14M50S</meta:editing-duration>
    <meta:editing-cycles>11</meta:editing-cycles>
    <meta:generator>OpenOffice/4.1.0$Win32 OpenOffice.org_project/410m18$Build-9764</meta:generator>
    <dc:creator>c c</dc:creator>
    <meta:document-statistic meta:table-count="0" meta:image-count="0" meta:object-count="0" meta:page-count="1" meta:paragraph-count="8" meta:word-count="206" meta:character-count="1462"/>
  </office:meta>
</office:document-meta>
</file>