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4.577cm"/>
    </style:style>
    <style:style style:name="Tabella1.E" style:family="table-column">
      <style:table-column-properties style:column-width="2.699cm"/>
    </style:style>
    <style:style style:name="Tabella1.F" style:family="table-column">
      <style:table-column-properties style:column-width="3.62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line-height="115%" fo:text-align="justify" style:justify-single-word="false"/>
      <style:text-properties fo:font-size="10pt" officeooo:paragraph-rsid="000c7d8f" style:font-size-asian="10pt" style:font-size-complex="10pt"/>
    </style:style>
    <style:style style:name="P2" style:family="paragraph" style:parent-style-name="Default">
      <style:paragraph-properties fo:line-height="115%" fo:text-align="justify" style:justify-single-word="false"/>
      <style:text-properties fo:font-size="10pt" officeooo:rsid="000ddcb8" officeooo:paragraph-rsid="000ddcb8" style:font-size-asian="10pt" style:font-size-complex="10pt"/>
    </style:style>
    <style:style style:name="P3" style:family="paragraph" style:parent-style-name="Default">
      <style:paragraph-properties fo:text-align="start" style:justify-single-word="false"/>
      <style:text-properties style:font-name="Georgia" fo:font-size="11pt" fo:font-style="normal" officeooo:rsid="0004cd23" officeooo:paragraph-rsid="0004cd23" style:font-size-asian="11pt" style:font-style-asian="normal" style:font-size-complex="11pt" style:font-style-complex="normal" style:font-weight-complex="bold"/>
    </style:style>
    <style:style style:name="P4" style:family="paragraph" style:parent-style-name="Default">
      <style:paragraph-properties fo:text-align="end" style:justify-single-word="false"/>
      <style:text-properties style:font-name="Georgia" fo:font-size="11pt" fo:font-style="normal" fo:font-weight="bold" officeooo:rsid="0017b406" officeooo:paragraph-rsid="0017b406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Default">
      <style:paragraph-properties fo:text-align="start" style:justify-single-word="false"/>
      <style:text-properties style:font-name="Georgia" fo:font-size="11pt" fo:font-style="italic" officeooo:rsid="0004cd23" officeooo:paragraph-rsid="0004cd23" style:font-size-asian="11pt" style:font-style-asian="italic" style:font-size-complex="11pt" style:font-weight-complex="bold"/>
    </style:style>
    <style:style style:name="P6" style:family="paragraph" style:parent-style-name="Default">
      <style:paragraph-properties fo:text-align="start" style:justify-single-word="false"/>
      <style:text-properties style:font-name="Georgia" fo:font-size="11pt" fo:font-style="italic" officeooo:rsid="0006c003" officeooo:paragraph-rsid="0008a4f1" style:font-size-asian="11pt" style:font-style-asian="italic" style:font-size-complex="11pt" style:font-weight-complex="bold"/>
    </style:style>
    <style:style style:name="P7" style:family="paragraph" style:parent-style-name="Default">
      <style:paragraph-properties fo:text-align="start" style:justify-single-word="false"/>
      <style:text-properties style:font-name="Georgia" fo:font-size="11pt" fo:font-style="italic" officeooo:rsid="0008a4f1" officeooo:paragraph-rsid="0008a4f1" style:font-size-asian="11pt" style:font-style-asian="italic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Georgia" fo:font-size="11pt" fo:font-style="italic" fo:font-weight="bold" officeooo:paragraph-rsid="0004cd23" style:font-size-asian="11pt" style:font-style-asian="italic" style:font-weight-asian="bold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Georgia" fo:font-size="11pt" fo:font-weight="bold" officeooo:paragraph-rsid="0004cd23" style:font-size-asian="11pt" style:font-weight-asian="bold" style:font-size-complex="11pt" style:font-weight-complex="bold"/>
    </style:style>
    <style:style style:name="P10" style:family="paragraph" style:parent-style-name="Default">
      <style:paragraph-properties fo:line-height="100%" fo:text-align="justify" style:justify-single-word="false"/>
      <style:text-properties style:font-name="Georgia" fo:font-size="11pt" fo:font-weight="bold" officeooo:paragraph-rsid="0008a4f1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start" style:justify-single-word="false"/>
      <style:text-properties style:font-name="Georgia" fo:font-size="11pt" officeooo:paragraph-rsid="0004cd23" style:font-size-asian="11pt" style:font-size-complex="11pt"/>
    </style:style>
    <style:style style:name="P12" style:family="paragraph" style:parent-style-name="Default">
      <style:paragraph-properties fo:line-height="100%" fo:text-align="justify" style:justify-single-word="false"/>
      <style:text-properties style:font-name="Georgia" fo:font-size="11pt" officeooo:paragraph-rsid="0008a4f1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officeooo:paragraph-rsid="0008a4f1" style:font-size-asian="11pt" style:font-weight-asian="bold" style:font-size-complex="11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normal" officeooo:paragraph-rsid="0008a4f1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line-height="100%" fo:text-align="justify" style:justify-single-word="false"/>
      <style:text-properties style:font-name="Georgia" fo:font-size="11pt" style:text-underline-style="solid" style:text-underline-width="auto" style:text-underline-color="font-color" fo:font-weight="normal" officeooo:rsid="0008a4f1" officeooo:paragraph-rsid="0008a4f1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line-height="100%" fo:text-align="justify" style:justify-single-word="false"/>
      <style:text-properties style:font-name="Georgia" fo:font-size="12pt" style:text-underline-style="solid" style:text-underline-width="auto" style:text-underline-color="font-color" fo:font-weight="bold" officeooo:rsid="0008a4f1" officeooo:paragraph-rsid="000c2f13" style:font-size-asian="12pt" style:font-weight-asian="bold" style:font-size-complex="12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Georgia" fo:font-size="9pt" fo:font-style="italic" fo:font-weight="normal" officeooo:rsid="000ddcb8" officeooo:paragraph-rsid="000ddcb8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Default">
      <style:paragraph-properties fo:line-height="100%" fo:text-align="justify" style:justify-single-word="false"/>
      <style:text-properties style:font-name="Georgia" fo:font-size="9pt" fo:font-style="normal" style:text-underline-style="none" fo:font-weight="normal" officeooo:rsid="000c2f13" officeooo:paragraph-rsid="000c2f13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Default">
      <style:text-properties style:font-name="Georgia" fo:font-size="10pt" officeooo:rsid="000c7d8f" officeooo:paragraph-rsid="000c7d8f" style:font-size-asian="10pt" style:font-size-complex="10pt"/>
    </style:style>
    <style:style style:name="P20" style:family="paragraph" style:parent-style-name="Default">
      <style:paragraph-properties fo:line-height="100%" fo:text-align="justify" style:justify-single-word="false"/>
      <style:text-properties fo:color="#000000" loext:opacity="100%" style:font-name="Georgia" fo:font-size="11pt" fo:language="it" fo:country="IT" style:text-underline-style="none" fo:font-weight="normal" officeooo:rsid="0008a4f1" officeooo:paragraph-rsid="000c2f13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21" style:family="paragraph" style:parent-style-name="Default">
      <style:paragraph-properties fo:line-height="100%" fo:text-align="justify" style:justify-single-word="false"/>
      <style:text-properties fo:color="#000000" loext:opacity="100%" style:font-name="Georgia" fo:font-size="11pt" fo:language="it" fo:country="IT" style:text-underline-style="none" fo:font-weight="normal" officeooo:rsid="0008a4f1" officeooo:paragraph-rsid="000c7d8f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22" style:family="paragraph" style:parent-style-name="Default">
      <style:paragraph-properties fo:line-height="100%" fo:text-align="justify" style:justify-single-word="false"/>
      <style:text-properties fo:color="#000000" loext:opacity="100%" style:font-name="Georgia" fo:font-size="11pt" fo:language="it" fo:country="IT" style:text-underline-style="none" fo:font-weight="normal" officeooo:rsid="000c7d8f" officeooo:paragraph-rsid="000c7d8f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23" style:family="paragraph" style:parent-style-name="Default">
      <style:paragraph-properties fo:line-height="100%" fo:text-align="justify" style:justify-single-word="false"/>
      <style:text-properties fo:color="#000000" loext:opacity="100%" style:font-name="Georgia" fo:font-size="11pt" fo:language="it" fo:country="IT" fo:font-style="normal" style:text-underline-style="solid" style:text-underline-width="auto" style:text-underline-color="font-color" fo:font-weight="normal" officeooo:rsid="0008a4f1" officeooo:paragraph-rsid="000c2f13" style:font-name-asian="Calibri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P24" style:family="paragraph" style:parent-style-name="Default">
      <style:paragraph-properties fo:line-height="100%" fo:text-align="justify" style:justify-single-word="false"/>
      <style:text-properties fo:color="#000000" loext:opacity="100%" style:font-name="Georgia" fo:font-size="11pt" fo:language="it" fo:country="IT" fo:font-style="normal" style:text-underline-style="none" fo:font-weight="normal" officeooo:rsid="000c2f13" officeooo:paragraph-rsid="000c2f13" style:font-name-asian="Calibri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P25" style:family="paragraph" style:parent-style-name="Default">
      <style:paragraph-properties fo:line-height="115%" fo:text-align="end" style:justify-single-word="false"/>
      <style:text-properties fo:color="#000000" loext:opacity="100%" style:font-name="Georgia" fo:font-size="10pt" fo:language="it" fo:country="IT" fo:font-style="normal" style:text-underline-style="none" fo:font-weight="normal" officeooo:rsid="000c7d8f" officeooo:paragraph-rsid="000c7d8f" style:font-name-asian="Calibri" style:font-size-asian="10pt" style:language-asian="zh" style:country-asian="CN" style:font-style-asian="normal" style:font-weight-asian="normal" style:font-name-complex="Georgia" style:font-size-complex="10pt" style:language-complex="ar" style:country-complex="SA" style:font-style-complex="normal" style:font-weight-complex="normal"/>
    </style:style>
    <style:style style:name="P26" style:family="paragraph" style:parent-style-name="Default">
      <style:paragraph-properties fo:line-height="115%" fo:text-align="justify" style:justify-single-word="false"/>
      <style:text-properties fo:font-weight="bold" officeooo:paragraph-rsid="000ddcb8" style:font-weight-asian="bold" style:font-weight-complex="bold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 style:text-autospace="none"/>
      <style:text-properties style:font-name="Georgia" fo:font-size="10pt" style:text-underline-style="none" fo:font-weight="bold" officeooo:paragraph-rsid="0008a4f1" style:font-name-asian="Calibri" style:font-size-asian="10pt" style:font-weight-asian="bold" style:font-name-complex="Georgia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Georgia" fo:font-size="11pt" style:font-name-asian="Calibri" style:font-size-asian="11pt" style:font-name-complex="Georgia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Georgia" fo:font-size="10pt" fo:font-weight="bold" officeooo:rsid="0008a4f1" officeooo:paragraph-rsid="0008a4f1" style:font-name-asian="Calibri" style:font-size-asian="10pt" style:font-weight-asian="bold" style:font-name-complex="Georgia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Georgia" fo:font-size="10pt" officeooo:rsid="0008a4f1" officeooo:paragraph-rsid="0008a4f1" style:font-name-asian="Calibri" style:font-size-asian="10pt" style:font-name-complex="Georgia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Georgia" fo:font-size="9pt" fo:font-weight="normal" officeooo:rsid="0008a4f1" officeooo:paragraph-rsid="0008a4f1" style:font-name-asian="Calibri" style:font-size-asian="9pt" style:font-weight-asian="normal" style:font-name-complex="Georgia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eorgia" fo:font-size="9pt" fo:font-style="normal" fo:font-weight="normal" officeooo:rsid="0008a4f1" officeooo:paragraph-rsid="0008a4f1" style:font-name-asian="Calibri" style:font-size-asian="9pt" style:font-style-asian="normal" style:font-weight-asian="normal" style:font-name-complex="Georgia" style:font-size-complex="9pt" style:font-style-complex="normal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188edf"/>
    </style:style>
    <style:style style:name="T1" style:family="text">
      <style:text-properties fo:color="#000000" loext:opacity="100%" fo:language="it" fo:country="IT" fo:font-weight="normal" style:font-name-asian="Calibri" style:font-weight-asian="normal" style:font-name-complex="Georgia" style:language-complex="ar" style:country-complex="SA" style:font-weight-complex="normal"/>
    </style:style>
    <style:style style:name="T2" style:family="text">
      <style:text-properties fo:color="#000000" loext:opacity="100%" fo:language="it" fo:country="IT" style:font-name-asian="Calibri" style:font-name-complex="Georgia" style:language-complex="ar" style:country-complex="SA" style:font-weight-complex="bold"/>
    </style:style>
    <style:style style:name="T3" style:family="text">
      <style:text-properties fo:color="#000000" loext:opacity="100%" fo:language="it" fo:country="IT" style:font-name-asian="Calibri" style:language-asian="zh" style:country-asian="CN" style:font-name-complex="Georgia" style:language-complex="ar" style:country-complex="SA"/>
    </style:style>
    <style:style style:name="T4" style:family="text">
      <style:text-properties fo:color="#000000" loext:opacity="100%" fo:language="it" fo:country="IT" officeooo:rsid="00107b0f" style:font-name-asian="Calibri" style:language-asian="zh" style:country-asian="CN" style:font-name-complex="Georgia" style:language-complex="ar" style:country-complex="SA"/>
    </style:style>
    <style:style style:name="T5" style:family="text">
      <style:text-properties fo:color="#000000" loext:opacity="100%" fo:language="it" fo:country="IT" style:language-asian="en" style:country-asian="US"/>
    </style:style>
    <style:style style:name="T6" style:family="text">
      <style:text-properties fo:color="#000000" loext:opacity="100%" fo:language="it" fo:country="IT" officeooo:rsid="0008a4f1" style:language-asian="en" style:country-asian="US"/>
    </style:style>
    <style:style style:name="T7" style:family="text">
      <style:text-properties fo:color="#000000" loext:opacity="100%" style:font-name="Georgia" fo:language="it" fo:country="IT" fo:font-style="normal" style:text-underline-style="none" fo:font-weight="normal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Georgia" fo:font-size="10pt" fo:language="it" fo:country="IT" fo:font-weight="bold" style:font-name-asian="Calibri" style:font-size-asian="10pt" style:language-asian="zh" style:country-asian="CN" style:font-weight-asian="bold" style:font-name-complex="Georgia" style:font-size-complex="10pt" style:language-complex="ar" style:country-complex="SA" style:font-weight-complex="bold"/>
    </style:style>
    <style:style style:name="T9" style:family="text">
      <style:text-properties fo:color="#000000" loext:opacity="100%" style:font-name="Georgia" fo:font-size="10pt" fo:language="it" fo:country="IT" fo:font-weight="bold" officeooo:rsid="00107b0f" style:font-name-asian="Calibri" style:font-size-asian="10pt" style:language-asian="zh" style:country-asian="CN" style:font-weight-asian="bold" style:font-name-complex="Georgia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Georgia" fo:font-size="10pt" fo:language="it" fo:country="IT" fo:font-weight="bold" officeooo:rsid="00167fc7" style:font-name-asian="Calibri" style:font-size-asian="10pt" style:language-asian="zh" style:country-asian="CN" style:font-weight-asian="bold" style:font-name-complex="Georgia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Georgia" fo:font-size="10pt" fo:language="it" fo:country="IT" fo:font-weight="bold" officeooo:rsid="00107b0f" fo:background-color="transparent" loext:char-shading-value="0" style:font-name-asian="Calibri" style:font-size-asian="10pt" style:language-asian="zh" style:country-asian="CN" style:font-weight-asian="bold" style:font-name-complex="Georgia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Georgia" fo:font-size="10pt" fo:language="it" fo:country="IT" fo:font-weight="bold" officeooo:rsid="0010edb6" fo:background-color="transparent" loext:char-shading-value="0" style:font-name-asian="Calibri" style:font-size-asian="10pt" style:language-asian="zh" style:country-asian="CN" style:font-weight-asian="bold" style:font-name-complex="Georgia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Georgia" fo:font-size="10pt" fo:language="it" fo:country="IT" fo:font-weight="bold" officeooo:rsid="0013eaaa" fo:background-color="transparent" loext:char-shading-value="0" style:font-name-asian="Calibri" style:font-size-asian="10pt" style:language-asian="zh" style:country-asian="CN" style:font-weight-asian="bold" style:font-name-complex="Georgia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Georgia" fo:font-size="10pt" fo:language="it" fo:country="IT" fo:font-weight="bold" officeooo:rsid="00167fc7" fo:background-color="transparent" loext:char-shading-value="0" style:font-name-asian="Calibri" style:font-size-asian="10pt" style:language-asian="zh" style:country-asian="CN" style:font-weight-asian="bold" style:font-name-complex="Georgia" style:font-size-complex="10pt" style:language-complex="ar" style:country-complex="SA" style:font-weight-complex="bold"/>
    </style:style>
    <style:style style:name="T15" style:family="text">
      <style:text-properties fo:color="#000000" loext:opacity="100%" fo:font-size="9pt" fo:language="it" fo:country="IT" fo:font-style="italic" style:text-underline-style="none" fo:font-weight="normal" officeooo:rsid="000c2f13" style:font-name-asian="Calibri" style:font-size-asian="9pt" style:language-asian="zh" style:country-asian="CN" style:font-style-asian="italic" style:font-weight-asian="normal" style:font-name-complex="Georgia" style:font-size-complex="9pt" style:language-complex="ar" style:country-complex="SA" style:font-style-complex="italic" style:font-weight-complex="normal"/>
    </style:style>
    <style:style style:name="T16" style:family="text">
      <style:text-properties fo:color="#000000" loext:opacity="100%" fo:font-size="9pt" fo:language="it" fo:country="IT" fo:font-style="normal" fo:font-weight="normal" officeooo:rsid="000a9a01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loext:opacity="100%" fo:font-size="11pt" fo:language="it" fo:country="IT" fo:font-weight="normal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8" style:family="text">
      <style:text-properties officeooo:rsid="0008a4f1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ddcb8" style:font-size-asian="10pt" style:font-size-complex="1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c2f13" style:font-style-asian="normal" style:font-style-complex="normal"/>
    </style:style>
    <style:style style:name="T24" style:family="text">
      <style:text-properties fo:font-style="normal" officeooo:rsid="000c7d8f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style:text-underline-style="none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0a9a01" style:font-size-asian="9pt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style-complex="italic"/>
    </style:style>
    <style:style style:name="T31" style:family="text">
      <style:text-properties fo:font-size="9pt" fo:font-style="italic" officeooo:rsid="000c2f13" style:font-size-asian="9pt" style:font-style-asian="italic" style:font-size-complex="9pt" style:font-style-complex="italic"/>
    </style:style>
    <style:style style:name="T32" style:family="text">
      <style:text-properties fo:font-size="9pt" fo:font-style="italic" officeooo:rsid="000c7d8f" style:font-size-asian="9pt" style:font-style-asian="italic" style:font-size-complex="9pt" style:font-style-complex="italic"/>
    </style:style>
    <style:style style:name="T33" style:family="text">
      <style:text-properties fo:font-size="9pt" fo:font-style="italic" style:text-underline-style="none" fo:font-weight="normal" officeooo:rsid="000c2f13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size="9pt" fo:font-style="normal" style:text-underline-style="none" fo:font-weight="normal" officeooo:rsid="000c2f13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officeooo:rsid="000a9a01"/>
    </style:style>
    <style:style style:name="T37" style:family="text">
      <style:text-properties officeooo:rsid="00155bed"/>
    </style:style>
    <style:style style:name="T38" style:family="text">
      <style:text-properties officeooo:rsid="0013eaaa" fo:background-color="transparent" loext:char-shading-value="0"/>
    </style:style>
    <style:style style:name="gr1" style:family="graphic">
      <style:graphic-properties draw:textarea-horizontal-align="justify" draw:textarea-vertical-align="middle" draw:auto-grow-height="false" fo:min-height="0.289cm" fo:min-width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3</text:p>
      <text:p text:style-name="P3">Denominazione progetto: ______________________________________</text:p>
      <text:p text:style-name="P5"><text:span text:style-name="T25">Ruolo</text:span> <text:span text:style-name="T18">(selezionare)</text:span>:</text:p>
      <text:p text:style-name="P6"><draw:custom-shape text:anchor-type="paragraph" draw:z-index="0" draw:name="Forma1" draw:style-name="gr1" svg:width="0.398cm" svg:height="0.318cm" svg:x="0.07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1_0" draw:style-name="gr1" svg:width="0.398cm" svg:height="0.318cm" svg:x="0.07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1_1" draw:style-name="gr1" svg:width="0.398cm" svg:height="0.318cm" svg:x="0.07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Docente</text:p>
      <text:p text:style-name="P7"><draw:custom-shape text:anchor-type="paragraph" draw:z-index="3" draw:name="Forma1_2" draw:style-name="gr1" svg:width="0.398cm" svg:height="0.318cm" svg:x="0.07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Orientator<text:span text:style-name="T37">e</text:span></text:p>
      <text:p text:style-name="P8">Curriculum professionale</text:p>
      <text:p text:style-name="P17">(rilasciato ai sensi del DPR 445 del 28.12.2000) </text:p>
      <text:p text:style-name="P9"/>
      <text:p text:style-name="P11"><text:span text:style-name="T1">Nome e </text:span><text:span text:style-name="T2">Cog</text:span><text:span text:style-name="T26">nome:</text:span><text:span text:style-name="T21"> _________________________</text:span></text:p>
      <text:p text:style-name="P13"/>
      <text:p text:style-name="P14">Informazioni personali<text:span text:style-name="T27"> </text:span></text:p>
      <text:p text:style-name="P12"/>
      <text:p text:style-name="P12">Data e luogo di nascita: ________________________</text:p>
      <text:p text:style-name="P12"><text:span text:style-name="T18">Domicilio</text:span>: _________________________________</text:p>
      <text:p text:style-name="P10"/>
      <text:p text:style-name="P15">Esperienza professionale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679644145408">
          <table:table-cell table:style-name="Tabella1.A1" office:value-type="string">
            <text:p text:style-name="P30"><text:span text:style-name="T21">Ruolo</text:span> <text:span text:style-name="T28">(ricercatore </text:span><text:span text:style-name="T29">universitario, ricercatore junior</text:span><text:span text:style-name="T28">, </text:span><text:span text:style-name="T29">funzionario pubblico</text:span><text:span text:style-name="T28"> professionista, esperto)</text:span></text:p>
          </table:table-cell>
          <table:table-cell table:style-name="Tabella1.A1" office:value-type="string">
            <text:p text:style-name="P29">Data inizio</text:p>
            <text:p text:style-name="P31">(giorno/mese/anno)</text:p>
          </table:table-cell>
          <table:table-cell table:style-name="Tabella1.A1" office:value-type="string">
            <text:p text:style-name="P29">Data fine</text:p>
            <text:p text:style-name="P32">(giorno/mese/anno)</text:p>
          </table:table-cell>
          <table:table-cell table:style-name="Tabella1.A1" office:value-type="string">
            <text:p text:style-name="P30"><text:span text:style-name="T21">Datore di lavoro</text:span> <text:span text:style-name="T34">(Denominazione e Codice fiscale)</text:span></text:p>
          </table:table-cell>
          <table:table-cell table:style-name="Tabella1.A1" office:value-type="string">
            <text:p text:style-name="P27"><text:span text:style-name="T5">Principal</text:span><text:span text:style-name="T6">i</text:span><text:span text:style-name="T5"> attività </text:span><text:span text:style-name="T16">(docenza, conduzione/gestione progetti)</text:span></text:p>
          </table:table-cell>
          <table:table-cell table:style-name="Tabella1.F1" office:value-type="string">
            <text:p text:style-name="P29">Descrizione attività <text:span text:style-name="T36">e settore/materia</text:span></text:p>
          </table:table-cell>
        </table:table-row>
        <table:table-row table:style-name="TableLine1679644166080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F2" office:value-type="string">
            <text:p text:style-name="P28"/>
          </table:table-cell>
        </table:table-row>
        <table:table-row table:style-name="TableLine167964417315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F2" office:value-type="string">
            <text:p text:style-name="P28"/>
          </table:table-cell>
        </table:table-row>
      </table:table>
      <text:p text:style-name="P15"/>
      <text:p text:style-name="P16"><text:span text:style-name="T17">Istruzione e formazione</text:span><text:span text:style-name="T27"> </text:span><text:span text:style-name="T35">(</text:span><text:span text:style-name="T33">elencare i titoli di studio e formazione dal più recente</text:span><text:span text:style-name="T35">)</text:span></text:p>
      <text:p text:style-name="P18"/>
      <text:p text:style-name="P16"><text:span text:style-name="T35">___________________________________________________________________________________ (</text:span><text:span text:style-name="T33">indicare titolo, denominazione e </text:span><text:span text:style-name="T15">sede</text:span><text:span text:style-name="T33"> Istituto che ha rilasciato il titolo</text:span><text:span text:style-name="T35">)</text:span></text:p>
      <text:p text:style-name="P18"/>
      <text:p text:style-name="P16"><text:span text:style-name="T35">___________________________________________________________________________________ (</text:span><text:span text:style-name="T33">indicare titolo, denominazione e </text:span><text:span text:style-name="T15">sede</text:span><text:span text:style-name="T33"> Istituto che ha rilasciato il titolo</text:span><text:span text:style-name="T35">)</text:span></text:p>
      <text:p text:style-name="P18"/>
      <text:p text:style-name="P23">Competenze personali</text:p>
      <text:p text:style-name="P23"/>
      <text:p text:style-name="P20"><text:span text:style-name="T22">- </text:span><text:span text:style-name="T24">L</text:span><text:span text:style-name="T23">inguistiche</text:span></text:p>
      <text:p text:style-name="P22"><text:span text:style-name="T23">M</text:span><text:span text:style-name="T22">adrelingua: ________________________ (</text:span><text:span text:style-name="T30">indicare lingua</text:span><text:span text:style-name="T22">)</text:span></text:p>
      <text:p text:style-name="P22"><text:span text:style-name="T22">Altre lingue: _________________________ (</text:span><text:span text:style-name="T30">indicare lingua, autolivello di conoscenza ed eventuali certificazioni con indicazione della </text:span><text:span text:style-name="T31">denominazione e sede Istituto che ha rilasciato il titolo</text:span><text:span text:style-name="T22">) </text:span></text:p>
      <text:p text:style-name="P24"/>
      <text:p text:style-name="P20"><text:span text:style-name="T23">- </text:span><text:span text:style-name="T24">I</text:span><text:span text:style-name="T23">nformatiche</text:span></text:p>
      <text:p text:style-name="P21"><text:span text:style-name="T23">____________________________________________________________________ </text:span><text:span text:style-name="T24">(</text:span><text:span text:style-name="T32">descrivere le conoscenze, autolivello di conoscenza ed eventuali certificazioni con indicazione della </text:span><text:span text:style-name="T31">denominazione e sede Istituto che ha rilasciato il titolo</text:span><text:span text:style-name="T24">) </text:span></text:p>
      <text:p text:style-name="P18"/>
      <text:p text:style-name="P26"><text:span text:style-name="T20">Il/La sottoscritto/a rilascia le suddette dichiarazioni </text:span><text:span text:style-name="T19">consapevole delle sanzioni penali previste in caso di dichiarazioni mendaci, falsità negli atti e uso di atti falsi </text:span><text:span text:style-name="T20">ai sensi dell’art. </text:span><text:span text:style-name="T19">76 </text:span><text:span text:style-name="T20">del </text:span><text:span text:style-name="T19">D</text:span><text:span text:style-name="T20">PR 445 del </text:span><text:span text:style-name="T19">28.12.2000</text:span></text:p>
      <text:p text:style-name="P2">e</text:p>
      <text:p text:style-name="P33"><text:span text:style-name="T9">d</text:span><text:span text:style-name="T8">ichiara di </text:span><text:span text:style-name="T9">aver </text:span><text:span text:style-name="T8">pres</text:span><text:span text:style-name="T9">o</text:span><text:span text:style-name="T8"> visione dell’informativa sul conferimento e trattamento dei dati </text:span><text:span text:style-name="T11">personali pubblicat</text:span><text:span text:style-name="T12">a</text:span><text:span text:style-name="T11"> sul sito web istituzionale dell’Amministrazione </text:span><text:a xlink:type="simple" xlink:href="http://www.regione.toscana.it/giardinieredartePNRR" text:style-name="Internet_20_link" text:visited-style-name="Visited_20_Internet_20_Link"><text:span text:style-name="T38">www.regione.toscana.it/giardinieredartePNRR</text:span></text:a><text:span text:style-name="T38"> </text:span><text:span text:style-name="T13"><text:s/></text:span><text:span text:style-name="T11"><text:s/></text:span><text:span text:style-name="T14">(allegat</text:span><text:span text:style-name="T10">o 4 dell’avviso pubblico)</text:span></text:p>
      <text:p text:style-name="P1"/>
      <text:p text:style-name="P19"><text:span text:style-name="T3">Dat</text:span><text:span text:style-name="T4">a _________________ <text:tab/><text:tab/><text:tab/><text:tab/><text:tab/><text:tab/><text:tab/> <text:s text:c="5"/></text:span><text:span text:style-name="T7">Firma</text:span></text:p>
      <text:p text:style-name="P25"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Georgia" fo:font-family="Georgia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7.2$Windows_X86_64 LibreOffice_project/c6a4e3954236145e2acb0b65f68614365aeee33f</meta:generator>
    <dc:date>2022-10-12T12:01:54.493000000</dc:date>
    <meta:editing-duration>PT1H15M43S</meta:editing-duration>
    <meta:editing-cycles>16</meta:editing-cycles>
    <meta:document-statistic meta:table-count="1" meta:image-count="0" meta:object-count="0" meta:page-count="1" meta:paragraph-count="34" meta:word-count="220" meta:character-count="2123" meta:non-whitespace-character-count="1916"/>
  </office:meta>
</office:document-meta>
</file>