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0.423cm"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0.423cm"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0.635cm" fo:text-align="justify" style:justify-single-word="false">
        <style:tab-stops>
          <style:tab-stop style:position="2cm" style:type="center"/>
          <style:tab-stop style:position="13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13.753cm" style:type="center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line-height="0.635cm" fo:text-align="justify" style:justify-single-word="false">
        <style:tab-stops>
          <style:tab-stop style:position="13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line-height="0.529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9" style:family="paragraph" style:parent-style-name="Standard">
      <style:paragraph-properties fo:line-height="0.529cm" fo:text-align="center" style:justify-single-word="false">
        <style:tab-stops>
          <style:tab-stop style:position="8.2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2pt" fo:font-style="italic" style:font-size-asian="12pt" style:font-style-asian="italic"/>
    </style:style>
    <style:style style:name="P11" style:family="paragraph" style:parent-style-name="Standard">
      <style:paragraph-properties fo:line-height="0.318cm" fo:text-align="center" style:justify-single-word="false"/>
      <style:text-properties fo:font-size="12pt" fo:font-style="italic" style:font-size-asian="12pt" style:font-style-asian="italic"/>
    </style:style>
    <style:style style:name="P12" style:family="paragraph" style:parent-style-name="Standard">
      <style:paragraph-properties fo:line-height="0.635cm" fo:text-align="justify" style:justify-single-word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line-height="0.141cm" fo:text-align="center" style:justify-single-word="false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/>
      <style:text-properties officeooo:paragraph-rsid="0009d9ca"/>
    </style:style>
    <style:style style:name="P16" style:family="paragraph" style:parent-style-name="Standard">
      <style:paragraph-properties fo:line-height="0.635cm" fo:text-align="justify" style:justify-single-word="false"/>
      <style:text-properties fo:font-size="8pt" style:font-size-asian="8pt"/>
    </style:style>
    <style:style style:name="P17" style:family="paragraph" style:parent-style-name="Standard">
      <style:paragraph-properties fo:line-height="0.635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0cm" fo:line-height="0.529cm" fo:text-indent="5.948cm" style:auto-text-indent="false">
        <style:tab-stops>
          <style:tab-stop style:position="8.2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margin-left="0.499cm" fo:margin-right="0cm" fo:line-height="0.635cm" fo:text-align="justify" style:justify-single-word="false" fo:text-indent="-0.499cm" style:auto-text-indent="false"/>
      <style:text-properties fo:font-size="12pt" officeooo:paragraph-rsid="0009d9ca" style:font-size-asian="12pt"/>
    </style:style>
    <style:style style:name="P20" style:family="paragraph" style:parent-style-name="Corpo_20_del_20_testo_20_2">
      <style:text-properties officeooo:paragraph-rsid="000fd4c1"/>
    </style:style>
    <style:style style:name="P21" style:family="paragraph" style:parent-style-name="Standard" style:list-style-name="WW8Num2">
      <style:paragraph-properties fo:line-height="0.776cm" fo:text-align="justify" style:justify-single-word="false"/>
      <style:text-properties fo:font-size="12pt" style:font-size-asian="12pt"/>
    </style:style>
    <style:style style:name="P22" style:family="paragraph" style:parent-style-name="Standard" style:list-style-name="WW8Num4">
      <style:paragraph-properties fo:line-height="0.635cm" fo:text-align="justify" style:justify-single-word="false"/>
      <style:text-properties fo:font-size="12pt" officeooo:paragraph-rsid="0009d9ca" style:font-size-asian="12pt"/>
    </style:style>
    <style:style style:name="P23" style:family="paragraph" style:parent-style-name="Standard" style:list-style-name="WW8Num3">
      <style:paragraph-properties fo:line-height="0.635cm" fo:text-align="justify" style:justify-single-word="false">
        <style:tab-stops>
          <style:tab-stop style:position="1.141cm"/>
        </style:tab-stops>
      </style:paragraph-properties>
      <style:text-properties fo:font-size="12pt" style:font-size-asian="12pt"/>
    </style:style>
    <style:style style:name="P24" style:family="paragraph" style:parent-style-name="Standard" style:list-style-name="WW8Num3">
      <style:paragraph-properties fo:line-height="0.635cm" fo:text-align="justify" style:justify-single-word="false">
        <style:tab-stops>
          <style:tab-stop style:position="1.189cm"/>
          <style:tab-stop style:position="2.185cm"/>
        </style:tab-stops>
      </style:paragraph-properties>
      <style:text-properties fo:font-size="12pt" style:font-size-asian="12pt"/>
    </style:style>
    <style:style style:name="P25" style:family="paragraph" style:parent-style-name="Standard" style:list-style-name="WW8Num3">
      <style:paragraph-properties fo:line-height="0.635cm" fo:text-align="justify" style:justify-single-word="false">
        <style:tab-stops>
          <style:tab-stop style:position="1.166cm"/>
        </style:tab-stops>
      </style:paragraph-properties>
      <style:text-properties fo:font-size="12pt" style:font-size-asian="12pt"/>
    </style:style>
    <style:style style:name="P26" style:family="paragraph" style:parent-style-name="Standard" style:list-style-name="WW8Num3">
      <style:paragraph-properties fo:line-height="0.635cm" fo:text-align="justify" style:justify-single-word="false"/>
      <style:text-properties fo:font-size="12pt" style:font-size-asian="12pt"/>
    </style:style>
    <style:style style:name="P27" style:family="paragraph" style:parent-style-name="Standard">
      <style:paragraph-properties fo:line-height="0.635cm" fo:text-align="justify" style:justify-single-word="false"/>
      <style:text-properties fo:font-size="12pt" style:text-underline-style="solid" style:text-underline-width="auto" style:text-underline-color="font-color" fo:font-weight="bold" officeooo:paragraph-rsid="0011ae4e" style:font-size-asian="12pt" style:font-weight-asian="bold"/>
    </style:style>
    <style:style style:name="P28" style:family="paragraph" style:parent-style-name="Standard" style:list-style-name="L1">
      <style:paragraph-properties fo:line-height="0.635cm" fo:text-align="justify" style:justify-single-word="false"/>
      <style:text-properties fo:font-size="12pt" style:text-underline-style="solid" style:text-underline-width="auto" style:text-underline-color="font-color" fo:font-weight="bold" officeooo:paragraph-rsid="0011ae4e" style:font-size-asian="12pt" style:font-weight-asian="bold"/>
    </style:style>
    <style:style style:name="P29" style:family="paragraph" style:parent-style-name="Standard" style:list-style-name="L1">
      <style:paragraph-properties fo:line-height="0.635cm" fo:text-align="justify" style:justify-single-word="false"/>
      <style:text-properties fo:font-size="12pt" style:text-underline-style="solid" style:text-underline-width="auto" style:text-underline-color="font-color" fo:font-weight="bold" officeooo:rsid="0011ae4e" officeooo:paragraph-rsid="0011ae4e" style:font-size-asian="12pt" style:font-weight-asian="bold"/>
    </style:style>
    <style:style style:name="P30" style:family="paragraph" style:parent-style-name="Standard">
      <style:paragraph-properties fo:line-height="0.529cm" fo:text-align="center" style:justify-single-word="false">
        <style:tab-stops>
          <style:tab-stop style:position="8.2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1" style:family="paragraph" style:parent-style-name="Standard">
      <style:paragraph-properties fo:line-height="0.635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Standard">
      <style:paragraph-properties fo:line-height="0.635cm" fo:text-align="justify" style:justify-single-word="false"/>
      <style:text-properties fo:font-size="16pt" style:text-underline-style="solid" style:text-underline-width="auto" style:text-underline-color="font-color" fo:font-weight="bold" officeooo:paragraph-rsid="0011ae4e" style:font-size-asian="16pt" style:font-weight-asian="bold" style:font-size-complex="16pt"/>
    </style:style>
    <style:style style:name="P33" style:family="paragraph" style:parent-style-name="Standard" style:list-style-name="WW8Num5">
      <style:paragraph-properties fo:margin-left="0.6cm" fo:margin-right="0cm" fo:line-height="0.635cm" fo:text-align="justify" style:justify-single-word="false" fo:text-indent="-0.6cm" style:auto-text-indent="false"/>
    </style:style>
    <style:style style:name="P34" style:family="paragraph" style:parent-style-name="Standard" style:list-style-name="WW8Num5">
      <style:paragraph-properties fo:margin-left="0.6cm" fo:margin-right="0cm" fo:line-height="0.635cm" fo:text-align="justify" style:justify-single-word="false" fo:text-indent="-0.6cm" style:auto-text-indent="false"/>
      <style:text-properties fo:font-size="12pt" officeooo:paragraph-rsid="0009d9ca" style:font-size-asian="12pt"/>
    </style:style>
    <style:style style:name="P35" style:family="paragraph" style:parent-style-name="Standard">
      <style:paragraph-properties fo:margin-left="0cm" fo:margin-right="0cm" fo:line-height="0.529cm" fo:text-indent="5.948cm" style:auto-text-indent="false">
        <style:tab-stops>
          <style:tab-stop style:position="8.2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6" style:family="paragraph" style:parent-style-name="Heading_20_1" style:master-page-name="Standard">
      <loext:graphic-properties draw:fill="none"/>
      <style:paragraph-properties fo:margin-left="0cm" fo:margin-right="0cm" fo:line-height="0.529cm" fo:text-align="justify" style:justify-single-word="false" fo:orphans="2" fo:widows="2" fo:hyphenation-ladder-count="no-limit" fo:text-indent="7.5cm" style:auto-text-indent="false" style:page-number="auto" fo:background-color="transparent" fo:keep-with-next="always" style:writing-mode="lr-tb">
        <style:tab-stops>
          <style:tab-stop style:position="7.692cm"/>
          <style:tab-stop style:position="8.2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7" style:family="paragraph" style:parent-style-name="Heading_20_1">
      <loext:graphic-properties draw:fill="none"/>
      <style:paragraph-properties fo:margin-left="0cm" fo:margin-right="0cm" fo:line-height="0.529cm" fo:text-align="justify" style:justify-single-word="false" fo:orphans="2" fo:widows="2" fo:hyphenation-ladder-count="no-limit" fo:text-indent="7.5cm" style:auto-text-indent="false" fo:background-color="transparent" fo:keep-with-next="always" style:writing-mode="lr-tb">
        <style:tab-stops>
          <style:tab-stop style:position="7.692cm"/>
          <style:tab-stop style:position="8.2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8" style:family="paragraph" style:parent-style-name="Heading_20_1">
      <loext:graphic-properties draw:fill="none"/>
      <style:paragraph-properties fo:margin-left="0cm" fo:margin-right="0cm" fo:line-height="0.529cm" fo:text-align="justify" style:justify-single-word="false" fo:orphans="2" fo:widows="2" fo:hyphenation-ladder-count="no-limit" fo:text-indent="7.5cm" style:auto-text-indent="false" fo:background-color="transparent" fo:keep-with-next="always" style:writing-mode="lr-tb">
        <style:tab-stops>
          <style:tab-stop style:position="7.692cm"/>
          <style:tab-stop style:position="8.251cm"/>
        </style:tab-stops>
      </style:paragraph-properties>
      <style:text-properties fo:font-size="12pt" officeooo:rsid="000ab2c5" officeooo:paragraph-rsid="000ab2c5" style:font-size-asian="12pt" style:font-size-complex="12pt" fo:hyphenate="false" fo:hyphenation-remain-char-count="2" fo:hyphenation-push-char-count="2"/>
    </style:style>
    <style:style style:name="P39" style:family="paragraph" style:parent-style-name="Heading_20_1">
      <loext:graphic-properties draw:fill="none"/>
      <style:paragraph-properties fo:margin-left="0cm" fo:margin-right="0cm" fo:line-height="0.529cm" fo:text-align="justify" style:justify-single-word="false" fo:orphans="2" fo:widows="2" fo:hyphenation-ladder-count="no-limit" fo:text-indent="7.5cm" style:auto-text-indent="false" fo:background-color="transparent" fo:keep-with-next="always" style:writing-mode="lr-tb">
        <style:tab-stops>
          <style:tab-stop style:position="7.692cm"/>
          <style:tab-stop style:position="8.251cm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40" style:family="paragraph" style:parent-style-name="Heading_20_1">
      <loext:graphic-properties draw:fill="none"/>
      <style:paragraph-properties fo:margin-left="0cm" fo:margin-right="0cm" fo:line-height="0.529cm" fo:text-align="justify" style:justify-single-word="false" fo:orphans="2" fo:widows="2" fo:hyphenation-ladder-count="no-limit" fo:text-indent="7.5cm" style:auto-text-indent="false" fo:background-color="transparent" fo:keep-with-next="always" style:writing-mode="lr-tb">
        <style:tab-stops>
          <style:tab-stop style:position="7.692cm"/>
          <style:tab-stop style:position="8.2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fo:hyphenate="false" fo:hyphenation-remain-char-count="2" fo:hyphenation-push-char-count="2"/>
    </style:style>
    <style:style style:name="P41" style:family="paragraph" style:parent-style-name="Heading_20_1">
      <loext:graphic-properties draw:fill="none"/>
      <style:paragraph-properties fo:margin-left="0cm" fo:margin-right="0cm" fo:line-height="0.529cm" fo:text-align="justify" style:justify-single-word="false" fo:orphans="2" fo:widows="2" fo:hyphenation-ladder-count="no-limit" fo:text-indent="7.5cm" style:auto-text-indent="false" fo:background-color="transparent" style:writing-mode="lr-tb">
        <style:tab-stops>
          <style:tab-stop style:position="7.692cm"/>
          <style:tab-stop style:position="8.2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2" style:family="paragraph" style:parent-style-name="Corpo_20_del_20_testo_20_2">
      <style:text-properties fo:font-size="10pt" style:text-underline-style="solid" style:text-underline-width="auto" style:text-underline-color="font-color" fo:font-weight="bold" officeooo:rsid="000fd4c1" officeooo:paragraph-rsid="000fd4c1" style:font-size-asian="10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9d9ca" style:font-size-asian="12pt"/>
    </style:style>
    <style:style style:name="T4" style:family="text">
      <style:text-properties fo:font-size="12pt" officeooo:rsid="000bcbe7" style:font-size-asian="12pt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weight="bold" officeooo:rsid="000fd4c1" style:font-size-asian="12pt" style:font-weight-asian="bold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officeooo:rsid="000fd4c1" style:font-size-asian="10pt" style:font-weight-asian="bold" style:font-weight-complex="bold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8pt" style:font-size-asian="8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officeooo:rsid="000ef477"/>
    </style:style>
    <style:style style:name="T15" style:family="text">
      <style:text-properties officeooo:rsid="000fd4c1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fo:font-weight="bold" officeooo:rsid="000fd4c1" style:font-size-asian="16pt" style:font-weight-asian="bold" style:font-size-complex="16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22f3c" style:font-weight-asian="normal" style:font-weight-complex="normal"/>
    </style:style>
    <style:style style:name="T2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/>
      <text:h text:style-name="P41" text:outline-level="1">Alla REGIONE TOSCANA</text:h>
      <text:h text:style-name="P37" text:outline-level="1">DIREZIONE PROGRAMMAZIONE E BILANCIO</text:h>
      <text:h text:style-name="P38" text:outline-level="1">SETTORE CONTABILITA’</text:h>
      <text:h text:style-name="P37" text:outline-level="1">Via di Novoli, 26</text:h>
      <text:h text:style-name="P37" text:outline-level="1"><text:span text:style-name="T11">50127 - </text:span><text:span text:style-name="T13">FIRENZE</text:span><text:span text:style-name="T11"> -</text:span></text:h>
      <text:h text:style-name="P39" text:outline-level="1"/>
      <text:h text:style-name="P40" text:outline-level="1">regionetoscana@postacert.toscana.it</text:h>
      <text:p text:style-name="P18"/>
      <text:p text:style-name="P18"/>
      <text:p text:style-name="P18"/>
      <text:p text:style-name="P9"/>
      <text:p text:style-name="P9"/>
      <text:p text:style-name="P8">ISTANZA DI RATEIZZAZIONE SANZIONE AMMINISTRATIVA PECUNIARIA</text:p>
      <text:p text:style-name="P13"/>
      <text:p text:style-name="P10">(Art. 46 del D.P.R. 28 dicembre 2000, n. 445)</text:p>
      <text:p text:style-name="P11"/>
      <text:p text:style-name="P11"/>
      <text:p text:style-name="P11"/>
      <text:p text:style-name="P4">Io sottoscritto/a __________________________________________________________________,</text:p>
      <text:p text:style-name="P1"/>
      <text:p text:style-name="P4">nato/a a ______________________________________________________ il ________________,</text:p>
      <text:p text:style-name="P1"/>
      <text:p text:style-name="P1">codice fiscale ____________________________________________________________________,</text:p>
      <text:p text:style-name="P1"/>
      <text:p text:style-name="P4">residente a __________________________________________________________ (Prov. ______)</text:p>
      <text:p text:style-name="P1"/>
      <text:p text:style-name="P4">in Via/Piazza _____________________________________________________ n. _____________,</text:p>
      <text:p text:style-name="P4"/>
      <text:p text:style-name="P14"><text:span text:style-name="T1">indirizzo e-mail </text:span><text:span text:style-name="T12">(1)</text:span><text:span text:style-name="T5"> </text:span><text:span text:style-name="T1">_________________________________, recapito telefonico ______________,</text:span></text:p>
      <text:p text:style-name="P1"/>
      <text:p text:style-name="P1"/>
      <text:p text:style-name="P4">dovendo pagare a titolo di sanzione amministrativa la somma di € ___________________________</text:p>
      <text:p text:style-name="P1"/>
      <text:p text:style-name="P14"><text:span text:style-name="T1">a seguito </text:span><text:span text:style-name="T12">(2)</text:span>:</text:p>
      <text:p text:style-name="P1"/>
      <text:list xml:id="list3030217772" text:style-name="WW8Num2">
        <text:list-item>
          <text:p text:style-name="P21">del verbale n. _______________ del _____________ elevato da ________________________,</text:p>
        </text:list-item>
        <text:list-item>
          <text:p text:style-name="P21">dell’Ordinanza Ingiunzione n. ____________________ del ____________________________,</text:p>
          <text:p text:style-name="P21"/>
        </text:list-item>
      </text:list>
      <text:p text:style-name="P12">chiedo la rateizzazione del pagamento in n. ___________ rate mensili (minimo n. 3 rate – massimo 30 rate).</text:p>
      <text:p text:style-name="P4"/>
      <text:p text:style-name="P4"/>
      <text:p text:style-name="P4">A tal fine, consapevole che in caso di dichiarazioni mendaci, falsità in atti e uso di atti falsi, l’Amministrazione regionale procederà alla revoca del beneficio ottenuto, salva l’applicazione delle sanzioni penali come richiamato dall’art. 76 del D.P.R. 28/12/2000 n. 445,</text:p>
      <text:p text:style-name="P3"/>
      <text:p text:style-name="P17"><text:soft-page-break/></text:p>
      <text:p text:style-name="P17">DICHIARO</text:p>
      <text:p text:style-name="P2"/>
      <text:p text:style-name="P20"><text:span text:style-name="T18">A)</text:span><text:span text:style-name="T16"> </text:span>di non poter far fronte al pagamento della sanzione suddetta in un’unica soluzione in quanto <text:span text:style-name="T9">(3)</text:span><text:span text:style-name="T7"> </text:span><text:span text:style-name="T8">(COMPILAZIONE OBBLIGATORIA)</text:span>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20"><text:span text:style-name="T18">B</text:span><text:span text:style-name="T17">)</text:span><text:span text:style-name="T12"> </text:span><text:span text:style-name="T9">(2)</text:span><text:span text:style-name="T7"> </text:span><text:span text:style-name="T8">(COMPILAZIONE OBBLIGATORIA)</text:span></text:p>
      <text:p text:style-name="P42"/>
      <text:list xml:id="list680086393" text:style-name="WW8Num5">
        <text:list-item>
          <text:p text:style-name="P33"><text:span text:style-name="T1">di aver percepito relativamente all’anno </text:span><text:span text:style-name="T12">(4)</text:span><text:span text:style-name="T1"> </text:span><text:span text:style-name="T10">_________________________</text:span><text:span text:style-name="T1"> un reddito lordo complessivo </text:span><text:span text:style-name="T12">(5)</text:span><text:span text:style-name="T10"> </text:span><text:span text:style-name="T1">di € ___________________________________;</text:span></text:p>
        </text:list-item>
      </text:list>
      <text:p text:style-name="P16"/>
      <text:list xml:id="list110044064016255" text:continue-numbering="true" text:style-name="WW8Num5">
        <text:list-item>
          <text:p text:style-name="P34">di non aver percepito alcun reddito nell’anno precedente alla presente istanza;</text:p>
        </text:list-item>
      </text:list>
      <text:list xml:id="list1581664885" text:style-name="WW8Num4">
        <text:list-header>
          <text:p text:style-name="P22"/>
        </text:list-header>
      </text:list>
      <text:p text:style-name="P15"><text:span text:style-name="T18">C)</text:span><text:span text:style-name="T6"> </text:span><text:span text:style-name="T1">di essere informato </text:span><text:span text:style-name="T3">che, </text:span><text:span text:style-name="T1">ai sensi e per gli effetti di cui all’art</text:span><text:span text:style-name="T2">. 13 del <text:s/>Reg. (CE) 27/04/2016 n. 2016/679/UE,</text:span><text:span text:style-name="T1"> i dati personali forniti con la presente sono raccolti presso la Direzione Programmazione e Bilancio – </text:span><text:span text:style-name="T4">Settore Contabilità -</text:span><text:span text:style-name="T1"> della Regione Toscana e saranno trattati presso una banca dati automatizzata per finalità inerenti il procedimento sanzionatorio in questione;</text:span></text:p>
      <text:p text:style-name="P19"/>
      <text:p text:style-name="P4"><text:span text:style-name="T18">D)</text:span><text:span text:style-name="T15"> </text:span>che le dichiarazioni rese sono documentabili.</text:p>
      <text:p text:style-name="P4"/>
      <text:p text:style-name="P4"/>
      <text:p text:style-name="P32">ALLEGO:</text:p>
      <text:p text:style-name="P27"/>
      <text:list xml:id="list3938423839" text:style-name="L1">
        <text:list-item>
          <text:p text:style-name="P28"><text:span text:style-name="T19">COPIA</text:span> DOCUMENTO DI <text:span text:style-name="T14">IDENTITA</text:span>’ <text:span text:style-name="T19">IN CORSO DI VALIDITA’.</text:span></text:p>
        </text:list-item>
        <text:list-item>
          <text:p text:style-name="P29"><text:span text:style-name="T19">COPIA DEL </text:span>VERBALE <text:span text:style-name="T19">PER CUI SI RICHIEDE LA RATEIZZAZIONE (</text:span><text:span text:style-name="T20">NON RICHIESTO</text:span><text:span text:style-name="T19"> </text:span><text:span text:style-name="T20">NEL CASO DI ISTANZA A SEGUITO DI ORDINANZA INGIUNZIONE)</text:span><text:span text:style-name="T19">.</text:span></text:p>
        </text:list-item>
      </text:list>
      <text:p text:style-name="P4"/>
      <text:p text:style-name="P4"/>
      <text:p text:style-name="P5"><text:tab/>DATA <text:tab/>FIRMA</text:p>
      <text:p text:style-name="P5"/>
      <text:p text:style-name="P6">____________________<text:tab/>_____________________________</text:p>
      <text:p text:style-name="P7"/>
      <text:list xml:id="list1404222820" text:style-name="WW8Num3">
        <text:list-item>
          <text:p text:style-name="P23">Indicazione facoltativa</text:p>
        </text:list-item>
        <text:list-item>
          <text:p text:style-name="P24">Barrare la casella interessata</text:p>
        </text:list-item>
        <text:list-item>
          <text:p text:style-name="P25">Indicare la causa di difficoltà economica</text:p>
        </text:list-item>
        <text:list-item>
          <text:p text:style-name="P26">Indicare l'anno di riferimento dell’ultima dichiarazione dei redditi presentata o dell’ultimo mod. CUD ricevuto</text:p>
        </text:list-item>
        <text:list-item>
          <text:p text:style-name="P26">Riportare reddito lordo imponibile ai fini IRPEF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>
        <style:tab-stops>
          <style:tab-stop style:position="8.251cm"/>
        </style:tab-stops>
      </style:paragraph-properties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29cm" fo:text-align="justify" style:justify-single-word="false" fo:keep-with-next="always">
        <style:tab-stops>
          <style:tab-stop style:position="8.752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529cm" fo:text-align="justify" style:justify-single-word="false" fo:keep-with-next="always">
        <style:tab-stops>
          <style:tab-stop style:position="8.251cm"/>
        </style:tab-stops>
      </style:paragraph-properties>
      <style:text-properties fo:font-size="11pt" fo:font-weight="bold" style:font-size-asian="11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nd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line-height="0.635cm" fo:text-align="justify" style:justify-single-word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0" style:family="text">
      <style:text-properties fo:font-size="12pt" fo:font-style="normal" fo:font-weight="normal" style:font-size-asian="12pt" style:font-style-asian="normal" style:font-weight-asian="normal"/>
    </style:style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St1z0" style:family="text">
      <style:text-properties style:font-name="Symbol" fo:font-family="Symbol" style:font-family-generic="roman" style:font-pitch="variable" style:font-charset="x-symbol" fo:font-size="15pt" style:font-size-asian="15pt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Endnote_20_Symbol" style:display-name="Endnote Symbol" style:family="text" style:parent-style-name="WW-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a" style:num-letter-sync="true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E DI AUDIZIONE</dc:title>
    <meta:initial-creator>Regione Toscana</meta:initial-creator>
    <meta:creation-date>2016-02-04T10:03:00</meta:creation-date>
    <dc:date>2020-01-10T11:00:42.699000000</dc:date>
    <meta:print-date>2019-10-16T10:12:56.377000000</meta:print-date>
    <meta:editing-cycles>17</meta:editing-cycles>
    <meta:editing-duration>PT28M53S</meta:editing-duration>
    <meta:generator>LibreOffice/6.2.4.2$Windows_X86_64 LibreOffice_project/2412653d852ce75f65fbfa83fb7e7b669a126d64</meta:generator>
    <meta:document-statistic meta:table-count="0" meta:image-count="0" meta:object-count="0" meta:page-count="2" meta:paragraph-count="39" meta:word-count="342" meta:character-count="3167" meta:non-whitespace-character-count="2865"/>
  </office:meta>
</office:document-meta>
</file>