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5fc8d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fo:background-color="#ffff0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(W1)" style:font-name-complex="Times New (W1)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text-properties style:text-line-through-style="solid" style:text-line-through-type="single" style:font-name="Times New (W1)" style:font-name-complex="Times New (W1)" style:font-size-complex="12pt" style:font-style-complex="itali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weight-complex="bold"/>
    </style:style>
    <style:style style:name="P18" style:family="paragraph" style:parent-style-name="Standard">
      <style:paragraph-properties fo:text-align="start" style:justify-single-word="false"/>
      <style:text-properties fo:background-color="transparent" style:font-weight-complex="bold"/>
    </style:style>
    <style:style style:name="P19" style:family="paragraph" style:parent-style-name="Standard">
      <style:paragraph-properties fo:margin-left="0.635cm" fo:margin-right="0cm" fo:text-indent="-0.318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Footer">
      <style:paragraph-properties>
        <style:tab-stops/>
      </style:paragraph-properties>
    </style:style>
    <style:style style:name="P23" style:family="paragraph" style:parent-style-name="Footer">
      <style:paragraph-properties>
        <style:tab-stops/>
      </style:paragraph-properties>
      <style:text-properties style:font-name="Times New (W1)" style:font-name-complex="Times New (W1)" style:font-size-complex="12pt" style:font-style-complex="italic"/>
    </style:style>
    <style:style style:name="P24" style:family="paragraph" style:parent-style-name="Footer">
      <style:paragraph-properties>
        <style:tab-stops/>
      </style:paragraph-properties>
      <style:text-properties style:font-name="Times New (W1)" style:font-name-complex="Times New (W1)" style:font-size-complex="12pt"/>
    </style:style>
    <style:style style:name="P25" style:family="paragraph" style:parent-style-name="Footer">
      <style:paragraph-properties>
        <style:tab-stops/>
      </style:paragraph-properties>
      <style:text-properties style:text-line-through-style="solid" style:text-line-through-type="single" style:font-name="Times New (W1)" style:font-name-complex="Times New (W1)" style:font-size-complex="12pt" style:font-style-complex="italic"/>
    </style:style>
    <style:style style:name="P26" style:family="paragraph" style:parent-style-name="Footer">
      <style:paragraph-properties fo:text-align="center" style:justify-single-word="false">
        <style:tab-stops/>
      </style:paragraph-properties>
      <style:text-properties style:font-style-complex="italic"/>
    </style:style>
    <style:style style:name="P27" style:family="paragraph" style:parent-style-name="Footer">
      <style:paragraph-properties>
        <style:tab-stops/>
      </style:paragraph-properties>
      <style:text-properties style:font-style-complex="italic"/>
    </style:style>
    <style:style style:name="P28" style:family="paragraph" style:parent-style-name="Footer">
      <style:paragraph-properties fo:text-align="center" style:justify-single-word="false">
        <style:tab-stops/>
      </style:paragraph-properties>
      <style:text-properties fo:language="de" fo:country="DE" style:font-style-complex="italic"/>
    </style:style>
    <style:style style:name="P29" style:family="paragraph" style:parent-style-name="Footer">
      <style:paragraph-properties>
        <style:tab-stops/>
      </style:paragraph-properties>
      <style:text-properties fo:language="de" fo:country="DE" style:font-style-complex="italic"/>
    </style:style>
    <style:style style:name="P30" style:family="paragraph" style:parent-style-name="Footer">
      <style:paragraph-properties>
        <style:tab-stops/>
      </style:paragraph-properties>
      <style:text-properties style:font-size-complex="12pt"/>
    </style:style>
    <style:style style:name="P31" style:family="paragraph" style:parent-style-name="Text_20_body">
      <style:paragraph-properties style:text-autospace="ideograph-alpha"/>
    </style:style>
    <style:style style:name="P32" style:family="paragraph" style:parent-style-name="Text_20_body">
      <style:paragraph-properties style:text-autospace="ideograph-alpha"/>
      <style:text-properties style:font-style-complex="italic"/>
    </style:style>
    <style:style style:name="P33" style:family="paragraph" style:parent-style-name="Footer">
      <style:paragraph-properties>
        <style:tab-stops/>
      </style:paragraph-properties>
      <style:text-properties style:font-name="Times New (W1)" style:font-name-complex="Times New (W1)" style:font-size-complex="12pt" style:font-style-complex="italic"/>
    </style:style>
    <style:style style:name="P34" style:family="paragraph" style:parent-style-name="Footer">
      <style:paragraph-properties>
        <style:tab-stops/>
      </style:paragraph-properties>
      <style:text-properties style:font-style-complex="italic"/>
    </style:style>
    <style:style style:name="P35" style:family="paragraph" style:parent-style-name="Footer">
      <style:paragraph-properties fo:text-align="center" style:justify-single-word="false">
        <style:tab-stops/>
      </style:paragraph-properties>
      <style:text-properties style:font-style-complex="italic"/>
    </style:style>
    <style:style style:name="P36" style:family="paragraph" style:parent-style-name="Standard" style:list-style-name="L1"/>
    <style:style style:name="P37" style:family="paragraph" style:parent-style-name="Standard" style:list-style-name="L1">
      <style:paragraph-properties>
        <style:tab-stops>
          <style:tab-stop style:position="0.635cm"/>
        </style:tab-stops>
      </style:paragraph-properties>
    </style:style>
    <style:style style:name="P38" style:family="paragraph" style:parent-style-name="Standard" style:list-style-name="WW8Num6"/>
    <style:style style:name="P39" style:family="paragraph" style:parent-style-name="Standard" style:list-style-name="WW8Num3"/>
    <style:style style:name="P40" style:family="paragraph" style:parent-style-name="Standard" style:list-style-name="WW8Num9"/>
    <style:style style:name="P41" style:family="paragraph" style:parent-style-name="Standard">
      <style:text-properties style:font-name="Times New (W1)" style:font-name-complex="Times New (W1)" style:font-size-complex="12pt"/>
    </style:style>
    <style:style style:name="P42" style:family="paragraph" style:parent-style-name="Standard" style:list-style-name="WW8Num9">
      <style:text-properties style:font-name="Times New (W1)" style:font-name-complex="Times New (W1)" style:font-size-complex="12pt"/>
    </style:style>
    <style:style style:name="P43" style:family="paragraph" style:parent-style-name="Standard">
      <style:text-properties style:font-style-complex="italic"/>
    </style:style>
    <style:style style:name="P44" style:family="paragraph" style:parent-style-name="Standard">
      <style:paragraph-properties fo:margin-left="1.27cm" fo:margin-right="0cm" fo:text-indent="-0.635cm" style:auto-text-indent="false"/>
      <style:text-properties style:font-size-complex="12pt"/>
    </style:style>
    <style:style style:name="P45" style:family="paragraph" style:parent-style-name="Heading_20_2" style:master-page-name="Standard">
      <style:paragraph-properties fo:line-height="150%" style:page-number="auto"/>
      <style:text-properties fo:font-size="14pt" style:font-size-asian="14pt"/>
    </style:style>
    <style:style style:name="P46" style:family="paragraph" style:parent-style-name="Text_20_body">
      <style:text-properties fo:font-size="10pt" style:font-size-asian="10pt"/>
    </style:style>
    <style:style style:name="T1" style:family="text">
      <style:text-properties style:font-size-complex="12pt"/>
    </style:style>
    <style:style style:name="T2" style:family="text">
      <style:text-properties fo:color="#000000" style:font-size-complex="12pt"/>
    </style:style>
    <style:style style:name="T3" style:family="text">
      <style:text-properties style:font-name="Times New (W1)" style:font-name-complex="Times New (W1)" style:font-size-complex="12pt"/>
    </style:style>
    <style:style style:name="T4" style:family="text">
      <style:text-properties style:font-name="Times New (W1)" style:font-name-complex="Times New (W1)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text-line-through-style="solid" style:text-line-through-type="single" style:font-name="Times New (W1)" style:font-name-complex="Times New (W1)" style:font-size-complex="12pt" style:font-style-complex="italic"/>
    </style:style>
    <style:style style:name="T7" style:family="text">
      <style:text-properties style:font-weight-complex="bold"/>
    </style:style>
    <style:style style:name="T8" style:family="text">
      <style:text-properties fo:background-color="transparent" loext:char-shading-value="0" style:font-weight-complex="bold"/>
    </style:style>
    <style:style style:name="T9" style:family="text">
      <style:text-properties officeooo:rsid="0015fc8d" fo:background-color="transparent" loext:char-shading-value="0" style:font-weight-complex="bold"/>
    </style:style>
    <style:style style:name="T10" style:family="text">
      <style:text-properties officeooo:rsid="0015fc8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5fc8d" style:font-size-asian="12pt" style:font-size-complex="12pt"/>
    </style:style>
    <style:style style:name="T13" style:family="text">
      <style:text-properties officeooo:rsid="0016b3e6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1z0" style:num-prefix="*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2">PROTOCOLLO D’INTESA REGIONE – ENTI LOCALI</text:h>
      <text:p text:style-name="P46">art. 20 legge regionale 2 agosto 2013, n. 46</text:p>
      <text:p text:style-name="P46">(Dibattito pubblico regionale e promozione della partecipazione alla elaborazione delle politiche regionali e locali)</text:p>
      <text:p text:style-name="P2"/>
      <text:p text:style-name="P3">Premesso che:</text:p>
      <text:p text:style-name="P5"/>
      <text:p text:style-name="P5"><text:tab/>- lo Statuto regionale definisce un quadro avanzato di principi nei rapporti della Regione con le autonomie locali, ispirati:</text:p>
      <text:p text:style-name="P5">a) alla necessità della partecipazione dei cittadini e dei residenti alla elaborazione delle politiche pubbliche;</text:p>
      <text:p text:style-name="P5">b) ai valori della concertazione e del confronto come metodo di governance nei rapporti con gli enti locali;</text:p>
      <text:p text:style-name="P5"/>
      <text:p text:style-name="P5">- <text:tab/>in attuazione dei principi appena detti ed ai fini del presente protocollo, nello Statuto della Toscana rilevano in particolare:</text:p>
      <text:p text:style-name="Standard">a) l’art. 58 sul principio di sussidiarietà e l’art. 59 sulla sussidiarietà sociale;</text:p>
      <text:p text:style-name="Standard">b) l’art. 62 sulla sussidiarietà istituzionale in quanto la Regione fa leva sugli enti locali per lo svolgimento delle proprie competenze e l’attuazione dei principi statutari;</text:p>
      <text:p text:style-name="Standard">c) l’art. 72 che parla della “partecipazione dei cittadini e dei residenti nonché dei soggetti sociali organizzati, nelle diverse forme: come iniziativa autonoma verso l’amministrazione”;</text:p>
      <text:p text:style-name="Standard"/>
      <text:p text:style-name="Standard">- la legge regionale 2 agosto 2013, n. 46  (Dibattito pubblico regionale e promozione della partecipazione alla elaborazione delle politiche regionali e locali), di seguito denominata “legge”, attuando lo Statuto regionale, contribuisce a rafforzare e a rinnovare la democrazia e le sue istituzioni, integrando la loro azione con pratiche, processi e strumenti di democrazia partecipativa e persegue, tra gli altri, gli obiettivi di (articolo 1, comma 2): </text:p>
      <text:p text:style-name="Standard">1) concorrere a rafforzare, attraverso la partecipazione degli abitanti, la capacità di costruzione, definizione ed elaborazione delle politiche pubbliche;</text:p>
      <text:p text:style-name="Standard">2)  promuovere la partecipazione come forma ordinaria di amministrazione e di governo della Regione in tutti i settori e a tutti i livelli amministrativi;</text:p>
      <text:p text:style-name="Standard">3)  contribuire ad una più elevata coesione sociale, attraverso la diffusione della cultura della partecipazione e la valorizzazione di tutte le forme di impegno civico, dei saperi e delle competenze diffuse nella società;</text:p>
      <text:p text:style-name="Standard">4)  favorire l'inclusione dei soggetti deboli e l'emersione di interessi diffusi o scarsamente rappresentati;</text:p>
      <text:p text:style-name="Standard">5)  valorizzare le migliori esperienze di partecipazione, promuovendone la conoscenza e la diffusione.</text:p>
      <text:p text:style-name="Standard"/>
      <text:p text:style-name="Standard">- l’art. 20 della legge prevede altresì che la “Regione promuove un protocollo di intesa tra enti locali e Regione, aperto a sottoscrizioni anche successive”;</text:p>
      <text:p text:style-name="Standard"/>
      <text:p text:style-name="P5">Considerato che:</text:p>
      <text:p text:style-name="P5"/>
      <text:list xml:id="list1677061180" text:style-name="L1">
        <text:list-item>
          <text:p text:style-name="P37">la Giunta regionale e gli enti locali della Toscana che sottoscrivono il presente protocollo condividono gli obiettivi statutari sopra richiamati e quindi gli impegni inerenti a:</text:p>
        </text:list-item>
      </text:list>
      <text:p text:style-name="P5"><text:tab/>a) rafforzare la coesione istituzionale;</text:p>
      <text:p text:style-name="P5"><text:soft-page-break/><text:tab/>b) favorire la più ampia partecipazione possibile dei cittadini e dei residenti alla elaborazione del proprie politiche nella più ampia attuazione della sussidiarietà sociale;</text:p>
      <text:p text:style-name="P5"/>
      <text:list xml:id="list101532910514591" text:continue-numbering="true" text:style-name="L1">
        <text:list-item>
          <text:p text:style-name="P37">gli enti firmatari valutano come essenziale anche ai fini dell’attuazione della legge:</text:p>
        </text:list-item>
      </text:list>
      <text:p text:style-name="P5"><text:tab/>a) la definizione di politiche pubbliche condivise;</text:p>
      <text:p text:style-name="P19"><text:tab/>b) la conferma e lo sviluppo dei processi decisionali il più possibile partecipati anche mediante l’adozione o la riforma dei regolamenti locali sulla partecipazione previsti dall’art. 8 del decreto legislativo 18 agosto 2000, n. 267 (Ordinamento degli enti locali); </text:p>
      <text:p text:style-name="P19"><text:tab/>c) la diffusione delle migliori pratiche partecipative nonché la condivisione delle migliori esperienze, anche attraverso la costituzione di una rete regionale delle buone pratiche partecipative;</text:p>
      <text:p text:style-name="P20"><text:tab/>d) la massima e più efficace possibile diffusione di tutte le informazioni rilevanti per i processi partecipativi;</text:p>
      <text:p text:style-name="P20"><text:tab/>e) la messa a disposizione per la realizzazione dei punti c) e d) delle infrastrutture e dei servizi della RTRT nell’ambito del Programma Regionale per lo sviluppo della Società dell’Informazione; </text:p>
      <text:p text:style-name="P6"/>
      <text:p text:style-name="P5">Ricordato che:</text:p>
      <text:p text:style-name="P5"/>
      <text:list xml:id="list101532622756900" text:continue-numbering="true" text:style-name="L1">
        <text:list-item>
          <text:p text:style-name="P37">l’art. 20 della legge stabilisce i contenuti di tale Protocollo e gli impegni reciproci che esso comporta, sia per la Regione che per gli enti locali che lo sottoscrivono; </text:p>
        </text:list-item>
        <text:list-item>
          <text:p text:style-name="P36">in particolare la sottoscrizione del presente protocollo comporta per gli enti aderenti:</text:p>
        </text:list-item>
      </text:list>
      <text:p text:style-name="P44">a) “la condivisione dei principi” della legge, “l’accettazione delle procedure in essa previste”;</text:p>
      <text:list xml:id="list903854213" text:style-name="WW8Num6">
        <text:list-item>
          <text:p text:style-name="P38"><text:span text:style-name="T2">“la sospensione dell'adozione o dell'attuazione degli atti amministrativi di propria competenza la cui adozione o attuazione può prefigurare una decisione che anticipi o pregiudichi l'esito del Dibattito Pubblico o degli altri processi di partecipazione”</text:span><text:span text:style-name="T1">;</text:span></text:p>
        </text:list-item>
      </text:list>
      <text:list xml:id="list101532840107949" text:continue-list="list101532622756900" text:style-name="L1">
        <text:list-item>
          <text:p text:style-name="P36">gli enti locali possono presentare all’Autorità domanda di sostegno regionale a processi partecipativi ai sensi del capo III della legge da loro proposti solo se aderenti al presente protocollo (art. 16, comma 1, lettera b, della legge).</text:p>
        </text:list-item>
      </text:list>
      <text:p text:style-name="P5"/>
      <text:p text:style-name="P5"/>
      <text:p text:style-name="P7">si conviene e si stipula quanto segue:</text:p>
      <text:p text:style-name="Standard"/>
      <text:p text:style-name="P7">Art. 1</text:p>
      <text:p text:style-name="P32">(Oggetto)</text:p>
      <text:p text:style-name="P8"/>
      <text:list xml:id="list658975004" text:style-name="WW8Num3">
        <text:list-item>
          <text:p text:style-name="P39">La premessa e l’intera parte narrativa formano parte integrante e sostanziale del presente atto.</text:p>
        </text:list-item>
      </text:list>
      <text:p text:style-name="Standard"/>
      <text:list xml:id="list101533346880326" text:continue-numbering="true" text:style-name="WW8Num3">
        <text:list-item>
          <text:p text:style-name="P39">Il presente protocollo in particolare disciplina:</text:p>
        </text:list-item>
      </text:list>
      <text:list xml:id="list1901772325" text:style-name="WW8Num9">
        <text:list-item>
          <text:p text:style-name="P40">Le forme di collaborazione con l’Autorità regionale per la garanzia e la promozione della partecipazione di cui al capo I, sezione II della legge, di seguito denominata “Autorità”;</text:p>
        </text:list-item>
        <text:list-item>
          <text:p text:style-name="P40">la promozione di processi partecipativi da parte degli enti locali sia in relazione al dibattito pubblico regionale che ai processi partecipativi locali di cui, rispettivamente al <text:s/>capo II e al capo III della legge;</text:p>
        </text:list-item>
        <text:list-item>
          <text:p text:style-name="P40"><text:soft-page-break/>la sospensione degli atti amministrativi rilevanti per la decisione di oggetti su cui è in corso un processo partecipativo ai sensi della legge;</text:p>
        </text:list-item>
        <text:list-item>
          <text:p text:style-name="P40">le attività di informazione e formazione rilevante ai processi partecipativi;</text:p>
        </text:list-item>
        <text:list-item>
          <text:p text:style-name="P40">le forme di supporto regionale agli enti locali anche al di là di una specifica procedura partecipativa ammessa a sostegno regionale.</text:p>
        </text:list-item>
      </text:list>
      <text:p text:style-name="P21"/>
      <text:p text:style-name="P7"/>
      <text:p text:style-name="P7">Art. 2</text:p>
      <text:p text:style-name="P7">(Rapporti con l’Autorità)</text:p>
      <text:p text:style-name="P22"/>
      <text:p text:style-name="Standard">1. Gli enti locali collaborano con l’Autorità in tutti i casi di domanda di sostegno regionale per un processo partecipativo, anche quando non ne siano promotori; tale collaborazione si sostanzia, in particolare nella:</text:p>
      <text:list xml:id="list101532282047023" text:continue-numbering="true" text:style-name="WW8Num9">
        <text:list-item>
          <text:list>
            <text:list-item>
              <text:p text:style-name="P40">produzione di tutta la documentazione rilevante per ogni decisione dell’Autorità, anche su sua specifica richiesta;</text:p>
            </text:list-item>
            <text:list-item>
              <text:p text:style-name="P40">scrupoloso adempimento, per quanto di competenza, di ogni decisione dell’Autorità;</text:p>
            </text:list-item>
            <text:list-item>
              <text:p text:style-name="P42">tempestività della espressione dei pareri di cui all’articolo 18, comma 2 della legge ed in ogni caso entro quindici giorni dalla richiesta;</text:p>
            </text:list-item>
            <text:list-item>
              <text:p text:style-name="P42">osservanza degli orientamenti per la gestione dei processi partecipativi locali ai sensi dell’art. 5, comma 1, lettera d) della legge, anche chiedendo chiarimenti in caso di dubbi;</text:p>
            </text:list-item>
            <text:list-item>
              <text:p text:style-name="P40">comunicazione dell’adozione o modifica dei propri regolamenti sulla partecipazione ai sensi dell’articolo 8 del d.lvo 267/2000;</text:p>
            </text:list-item>
            <text:list-item>
              <text:p text:style-name="P42">comunicazione degli esiti dei processi partecipativi e di ogni proprio atto che ad essi fa seguito;</text:p>
            </text:list-item>
            <text:list-item>
              <text:p text:style-name="P40">implementazione di una rete di conoscenza delle esperienze partecipative collaborando coi compiti dell’Autorità per l’esercizio delle funzioni di cui all’articolo 5, comma 1, <text:s/>lettera h), della legge e quindi nella messa a disposizione di tutti gli atti da parte degli enti locali in modalità elettronica;</text:p>
            </text:list-item>
            <text:list-item>
              <text:p text:style-name="P40">pieno utilizzo delle infrastrutture di RTRT al fine della trasmissione e diffusione delle informazioni a sostegno dei processi partecipativi.</text:p>
            </text:list-item>
          </text:list>
        </text:list-item>
      </text:list>
      <text:p text:style-name="Standard"/>
      <text:p text:style-name="P7">Art. 3</text:p>
      <text:p text:style-name="P31">(Promozione di processi partecipativi)</text:p>
      <text:p text:style-name="P10"/>
      <text:p text:style-name="P11"/>
      <text:p text:style-name="P8">1. Gli enti locali che intendono presentare una richiesta di sostegno ai processi partecipativi locali ai sensi del capo III della legge possono richiedere sostegno e consulenza all’Autorità per la presentazione delle domande e della documentazione prevista.</text:p>
      <text:p text:style-name="P8"/>
      <text:p text:style-name="Standard"><text:span text:style-name="T5">2. La </text:span>messa a disposizione di risorse proprie finanziarie e organizzative, per i processi partecipativi da essi proposti ai sensi della lettera e) del comma 2 dell’articolo 14 della legge, deve essere significativa in relazione alla previsione complessiva dei costi.</text:p>
      <text:p text:style-name="P8"/>
      <text:p text:style-name="P8"/>
      <text:p text:style-name="Standard"><text:soft-page-break/><text:span text:style-name="T5">3. Anche quando non sono promotori dei processi partecipativi, gli enti locali mettono <text:s/>disposizione dei processi partecipativi ammessi a sostegno regionale ai sensi della legge risorse proprie, in particolare la disponibilità di luoghi e locali per il loro svolgimento</text:span><text:span text:style-name="T6">.</text:span></text:p>
      <text:p text:style-name="P8"/>
      <text:p text:style-name="P8">4. Gli enti locali promuovono forme di collaborazione con i cittadini e residenti in vista di presentazione di progetti partecipativi comuni.</text:p>
      <text:p text:style-name="P8"/>
      <text:p text:style-name="P41">5. L’adesione al presente protocollo non costituisce requisito per la presentazione di domanda di dibattito pubblico di cui all’art. 8 della legge, fermi restando i poteri dell’Autorità.</text:p>
      <text:p text:style-name="P12"/>
      <text:p text:style-name="P12"/>
      <text:p text:style-name="P9">Art. 4</text:p>
      <text:p text:style-name="P7"><text:span text:style-name="T4">(S</text:span><text:span text:style-name="T3">ospensione degli atti amministrativi</text:span><text:span text:style-name="T4">)</text:span></text:p>
      <text:p text:style-name="P23"/>
      <text:p text:style-name="P23">1. Gli enti locali possono presentare all’Autorità richiesta di chiarimenti circa gli atti da sospendere ai sensi degli articoli 11 e 20 della legge.</text:p>
      <text:p text:style-name="P23"/>
      <text:p text:style-name="P23">2. L’Autorità risponde in modo tempestivo alle richieste di cui al comma 1 ed in ogni caso prima della pubblicazione del proprio provvedimento di cui al comma 3.</text:p>
      <text:p text:style-name="P25"/>
      <text:p text:style-name="P23">3. La sospensione degli atti decorre dalla data di pubblicazione del provvedimento dell’Autorità.</text:p>
      <text:p text:style-name="P25"/>
      <text:p text:style-name="P25"/>
      <text:p text:style-name="P26">Art. 5</text:p>
      <text:p text:style-name="P26">(Informazione)</text:p>
      <text:p text:style-name="P27"/>
      <text:p text:style-name="P27">1. Gli enti locali massimizzano la diffusione di ogni documentazione utile ai processi partecipativi in tutte le forme, anche su specifica indicazione dell’Autorità.</text:p>
      <text:p text:style-name="P27"/>
      <text:p text:style-name="P22"><text:span text:style-name="T5">2. Gli enti locali e la Regione mettono a disposizione del pubblico </text:span>la documentazione delle esperienze di partecipazione svolte, <text:span text:style-name="T5">scambiandosi ogni informazione.</text:span></text:p>
      <text:p text:style-name="P27"/>
      <text:p text:style-name="P27">3. Gli enti locali, anche con il supporto regionale, allestiscono siti internet per i processi partecipativi.</text:p>
      <text:p text:style-name="P27"/>
      <text:p text:style-name="P26">Art. 6</text:p>
      <text:p text:style-name="P26">(Formazione)</text:p>
      <text:p text:style-name="P26"/>
      <text:p text:style-name="P27">1. Nell’ambito delle attività di promozione e organizzazione delle attività formative da parte della Regione ai sensi dell’articolo 21 della legge, gli enti locali possono proporre alla Regione iniziative specifiche per i propri dipendenti.</text:p>
      <text:p text:style-name="P27"/>
      <text:p text:style-name="P27">2. Gli enti locali segnalano periodicamente, anche singolarmente, alla Regione le esigenze formative presenti nel proprio territorio, in collaborazione con le associazioni di volontariato e promozione sociale.</text:p>
      <text:p text:style-name="P27"/>
      <text:p text:style-name="P27">3. Ai fini di cui al comma 1, gli enti locali mettono a disposizione risorse proprie.</text:p>
      <text:p text:style-name="P27"/>
      <text:p text:style-name="P23"><text:soft-page-break/>4. La Regione prevede attività formative per la formazione del regolamento sulla partecipazione rivolte in particolare al personale dei comuni al di sotto dei tremila abitanti.</text:p>
      <text:p text:style-name="P23"/>
      <text:p text:style-name="P25"/>
      <text:p text:style-name="P26">Art. 7</text:p>
      <text:p text:style-name="P28">(Norme finali)</text:p>
      <text:p text:style-name="P29"/>
      <text:p text:style-name="P22">1. Per quanto non previsto dal presente atto si applicano le disposizioni e le procedure della legge.</text:p>
      <text:p text:style-name="Standard"/>
      <text:p text:style-name="P24">2. Qualora sia sollevato un problema interpretativo del presente protocollo da parte anche di uno degli enti sottoscrittori o aderenti ai sensi dell’art. 8, la questione è esaminata dalle parti amichevolmente per arrivare ad un’interpretazione univoca. </text:p>
      <text:p text:style-name="P24"/>
      <text:p text:style-name="P22"><text:span text:style-name="T3">3. L’interpretazione di cui al comma 2 è comunicata a tutti gli altri enti sottoscrittori od aderenti al presente protocollo; in caso di disaccordo le parti possono chiedere che si esprima il Tavolo di concertazione istituzionale, rimettendosi alla sua decisione</text:span><text:span text:style-name="T1">.</text:span></text:p>
      <text:p text:style-name="P30"/>
      <text:p text:style-name="Standard"/>
      <text:h text:style-name="Heading_20_1" text:outline-level="1"><text:span text:style-name="T11">Letto, approvato e sottoscritto </text:span><text:span text:style-name="T12">digitalmente</text:span><text:span text:style-name="T11"> </text:span></text:h>
      <text:p text:style-name="P13"><text:s/></text:p>
      <text:p text:style-name="P3"/>
      <text:p text:style-name="P14"/>
      <text:p text:style-name="P16">Per la Regione Toscan<text:span text:style-name="T10">a</text:span></text:p>
      <text:p text:style-name="P16">L’Assessore <text:s/><text:span text:style-name="T13">Stefano Ciuoffo</text:span> <text:s text:c="22"/></text:p>
      <text:p text:style-name="P16"/>
      <text:p text:style-name="P16"/>
      <text:p text:style-name="P18"/>
      <text:p text:style-name="P18">Per il Comune </text:p>
      <text:p text:style-name="P4"><text:span text:style-name="T8">Il </text:span><text:span text:style-name="T9">S</text:span><text:span text:style-name="T8">indaco </text:span><text:span text:style-name="T7"><text:s text:c="54"/></text:span></text:p>
      <text:p text:style-name="P16"/>
      <text:p text:style-name="P16"/>
      <text:p text:style-name="P16"/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text-align="start" style:justify-single-word="false"/>
      <style:text-properties style:font-size-complex="12pt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start" style:justify-single-word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1pt" fo:font-style="normal" fo:background-color="#00ff00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(W1)" fo:font-family="'Times New (W1)'" style:font-family-generic="roman" style:font-pitch="variable" style:font-name-complex="Times New (W1)" style:font-family-complex="'Times New (W1)'" style:font-family-generic-complex="roman" style:font-pitch-complex="variable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1pt" fo:font-style="normal" fo:background-color="#00ff00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anchor_5f_anti_5f_marker" style:display-name="anchor_anti_marker" style:family="text" style:parent-style-name="Car._20_predefinito_20_paragrafo"/>
    <style:style style:name="apple-converted-spac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LO D’INTESA REGIONE – ENTI LOCALI</dc:title>
    <meta:initial-creator>rt</meta:initial-creator>
    <meta:creation-date>2014-08-11T09:31:00</meta:creation-date>
    <dc:date>2021-07-26T10:15:30.243000000</dc:date>
    <meta:print-date>2014-08-11T11:05:00</meta:print-date>
    <meta:editing-cycles>8</meta:editing-cycles>
    <meta:editing-duration>PT33M57S</meta:editing-duration>
    <meta:generator>LibreOffice/5.4.1.2$Windows_x86 LibreOffice_project/ea7cb86e6eeb2bf3a5af73a8f7777ac570321527</meta:generator>
    <meta:document-statistic meta:table-count="0" meta:image-count="0" meta:object-count="0" meta:page-count="5" meta:paragraph-count="90" meta:word-count="1576" meta:character-count="10742" meta:non-whitespace-character-count="9171"/>
  </office:meta>
</office:document-meta>
</file>