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7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Foglio3.xml" manifest:media-type="text/xml"/>
  <manifest:file-entry manifest:full-path="Basic/VBAProject/Foglio4.xml" manifest:media-type="text/xml"/>
  <manifest:file-entry manifest:full-path="Basic/VBAProject/Foglio6.xml" manifest:media-type="text/xml"/>
  <manifest:file-entry manifest:full-path="Basic/VBAProject/Modulo2.xml" manifest:media-type="text/xml"/>
  <manifest:file-entry manifest:full-path="Basic/VBAProject/Foglio8.xml" manifest:media-type="text/xml"/>
  <manifest:file-entry manifest:full-path="Basic/VBAProject/Modul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63.46mm"/>
    </style:style>
    <style:style style:name="co2" style:family="table-column">
      <style:table-column-properties fo:break-before="auto" style:column-width="48.93mm"/>
    </style:style>
    <style:style style:name="co20" style:family="table-column">
      <style:table-column-properties fo:break-before="auto" style:column-width="53.96mm"/>
    </style:style>
    <style:style style:name="co21" style:family="table-column">
      <style:table-column-properties fo:break-before="auto" style:column-width="36.62mm"/>
    </style:style>
    <style:style style:name="co22" style:family="table-column">
      <style:table-column-properties fo:break-before="auto" style:column-width="34.66mm"/>
    </style:style>
    <style:style style:name="co23" style:family="table-column">
      <style:table-column-properties fo:break-before="auto" style:column-width="50.04mm"/>
    </style:style>
    <style:style style:name="co24" style:family="table-column">
      <style:table-column-properties fo:break-before="auto" style:column-width="59mm"/>
    </style:style>
    <style:style style:name="co25" style:family="table-column">
      <style:table-column-properties fo:break-before="auto" style:column-width="45.58mm"/>
    </style:style>
    <style:style style:name="co6" style:family="table-column">
      <style:table-column-properties fo:break-before="auto" style:column-width="17.6mm"/>
    </style:style>
    <style:style style:name="co26" style:family="table-column">
      <style:table-column-properties fo:break-before="auto" style:column-width="67.66mm"/>
    </style:style>
    <style:style style:name="co27" style:family="table-column">
      <style:table-column-properties fo:break-before="auto" style:column-width="71.86mm"/>
    </style:style>
    <style:style style:name="co28" style:family="table-column">
      <style:table-column-properties fo:break-before="auto" style:column-width="49.49mm"/>
    </style:style>
    <style:style style:name="co29" style:family="table-column">
      <style:table-column-properties fo:break-before="auto" style:column-width="67.12mm"/>
    </style:style>
    <style:style style:name="co30" style:family="table-column">
      <style:table-column-properties fo:break-before="auto" style:column-width="86.41mm"/>
    </style:style>
    <style:style style:name="co31" style:family="table-column">
      <style:table-column-properties fo:break-before="auto" style:column-width="39.42mm"/>
    </style:style>
    <style:style style:name="co32" style:family="table-column">
      <style:table-column-properties fo:break-before="auto" style:column-width="43.06mm"/>
    </style:style>
    <style:style style:name="co33" style:family="table-column">
      <style:table-column-properties fo:break-before="auto" style:column-width="31.03mm"/>
    </style:style>
    <style:style style:name="co34" style:family="table-column">
      <style:table-column-properties fo:break-before="auto" style:column-width="30.18mm"/>
    </style:style>
    <style:style style:name="co15" style:family="table-column">
      <style:table-column-properties fo:break-before="auto" style:column-width="42.49mm"/>
    </style:style>
    <style:style style:name="co35" style:family="table-column">
      <style:table-column-properties fo:break-before="auto" style:column-width="33.83mm"/>
    </style:style>
    <style:style style:name="co36" style:family="table-column">
      <style:table-column-properties fo:break-before="auto" style:column-width="17.89mm"/>
    </style:style>
    <style:style style:name="co38" style:family="table-column">
      <style:table-column-properties fo:break-before="auto" style:column-width="71.58mm"/>
    </style:style>
    <style:style style:name="co39" style:family="table-column">
      <style:table-column-properties fo:break-before="auto" style:column-width="55.92mm"/>
    </style:style>
    <style:style style:name="co40" style:family="table-column">
      <style:table-column-properties fo:break-before="auto" style:column-width="58.16mm"/>
    </style:style>
    <style:style style:name="co41" style:family="table-column">
      <style:table-column-properties fo:break-before="auto" style:column-width="41.66mm"/>
    </style:style>
    <style:style style:name="co42" style:family="table-column">
      <style:table-column-properties fo:break-before="auto" style:column-width="34.38mm"/>
    </style:style>
    <style:style style:name="co43" style:family="table-column">
      <style:table-column-properties fo:break-before="auto" style:column-width="31.31mm"/>
    </style:style>
    <style:style style:name="co44" style:family="table-column">
      <style:table-column-properties fo:break-before="auto" style:column-width="22.58mm"/>
    </style:style>
    <style:style style:name="co45" style:family="table-column">
      <style:table-column-properties fo:break-before="auto" style:column-width="138.54mm"/>
    </style:style>
    <style:style style:name="co46" style:family="table-column">
      <style:table-column-properties fo:break-before="auto" style:column-width="62.92mm"/>
    </style:style>
    <style:style style:name="co47" style:family="table-column">
      <style:table-column-properties fo:break-before="auto" style:column-width="60.11mm"/>
    </style:style>
    <style:style style:name="co48" style:family="table-column">
      <style:table-column-properties fo:break-before="auto" style:column-width="61.79mm"/>
    </style:style>
    <style:style style:name="co49" style:family="table-column">
      <style:table-column-properties fo:break-before="auto" style:column-width="72.99mm"/>
    </style:style>
    <style:style style:name="co50" style:family="table-column">
      <style:table-column-properties fo:break-before="auto" style:column-width="113.26mm"/>
    </style:style>
    <style:style style:name="co51" style:family="table-column">
      <style:table-column-properties fo:break-before="auto" style:column-width="113.54mm"/>
    </style:style>
    <style:style style:name="co52" style:family="table-column">
      <style:table-column-properties fo:break-before="auto" style:column-width="40.25mm"/>
    </style:style>
    <style:style style:name="ro1" style:family="table-row">
      <style:table-row-properties style:row-height="6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28.5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17.25mm" fo:break-before="auto" style:use-optimal-row-height="false"/>
    </style:style>
    <style:style style:name="ro17" style:family="table-row">
      <style:table-row-properties style:row-height="6mm" fo:break-before="page" style:use-optimal-row-height="true"/>
    </style:style>
    <style:style style:name="ro18" style:family="table-row">
      <style:table-row-properties style:row-height="13.42mm" fo:break-before="auto" style:use-optimal-row-height="true"/>
    </style:style>
    <style:style style:name="ro19" style:family="table-row">
      <style:table-row-properties style:row-height="20.18mm" fo:break-before="auto" style:use-optimal-row-height="false"/>
    </style:style>
    <style:style style:name="ta6" style:family="table" style:master-page-name="PageStyle_5f_Tavola_20_6">
      <style:table-properties table:display="true" style:writing-mode="lr-tb"/>
    </style:style>
    <style:style style:name="ta7" style:family="table" style:master-page-name="PageStyle_5f_Tavola_20_7">
      <style:table-properties table:display="true" style:writing-mode="lr-tb"/>
    </style:style>
    <style:style style:name="ta8" style:family="table" style:master-page-name="PageStyle_5f_Tavola_20_8">
      <style:table-properties table:display="true" style:writing-mode="lr-tb"/>
    </style:style>
    <style:style style:name="ta9" style:family="table" style:master-page-name="PageStyle_5f_Tavola_20_9">
      <style:table-properties table:display="true" style:writing-mode="lr-tb"/>
    </style:style>
    <style:style style:name="ta5" style:family="table" style:master-page-name="PageStyle_5f_Tavola_20_1">
      <style:table-properties table:display="true" style:writing-mode="lr-tb"/>
    </style:style>
    <style:style style:name="ta10" style:family="table" style:master-page-name="PageStyle_5f_Tavola_20_2">
      <style:table-properties table:display="true" style:writing-mode="lr-tb"/>
    </style:style>
    <style:style style:name="ta11" style:family="table" style:master-page-name="PageStyle_5f_Tavola_20_3">
      <style:table-properties table:display="true" style:writing-mode="lr-tb"/>
    </style:style>
    <style:style style:name="ta12" style:family="table" style:master-page-name="PageStyle_5f_Tavola_20_4">
      <style:table-properties table:display="true" style:writing-mode="lr-tb"/>
    </style:style>
    <style:style style:name="ta13" style:family="table" style:master-page-name="PageStyle_5f_Tavola_20_5-5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13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3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fo:padding="0.71mm"/>
    </style:style>
    <style:style style:name="ce19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 style:data-style-name="N134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3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3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3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35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3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3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35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135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34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style:text-position="33% 58%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 58%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0% 100%"/>
    </style:style>
    <style:style style:name="T7" style:family="text">
      <style:text-properties fo:font-size="10pt" fo:font-style="italic" style:text-position="33% 58%" style:font-size-asian="10pt" style:font-size-complex="10pt" style:font-style-asian="italic" style:font-style-complex="italic"/>
    </style:style>
    <style:style style:name="T8" style:family="text">
      <style:text-properties fo:font-size="10pt" fo:font-style="italic" style:font-size-asian="10pt" style:font-size-complex="10pt" style:font-style-asian="italic" style:font-style-complex="italic" style:text-position="0% 100%"/>
    </style:style>
    <style:style style:name="T9" style:family="text">
      <style:text-properties fo:font-size="10pt" fo:font-style="italic" style:font-size-asian="10pt" style:font-size-complex="10pt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position="33% 58%" style:font-style-asian="italic" style:font-style-complex="italic"/>
    </style:style>
    <style:style style:name="T12" style:family="text">
      <style:text-properties fo:font-style="italic" style:text-position="33% 58%" style:font-style-asian="italic" style:font-style-complex="italic" fo:font-size="10pt" style:font-size-asian="10pt" style:font-size-complex="10pt"/>
    </style:style>
    <style:style style:name="T13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family="text">
      <style:text-properties fo:font-style="italic" style:text-position="33% 58%" style:font-weight-asian="normal" style:font-weight-complex="normal" style:font-style-asian="italic" style:font-style-complex="italic"/>
    </style:style>
    <style:style style:name="T15" style:family="text">
      <style:text-properties fo:font-style="italic" style:font-weight-asian="normal" style:font-weight-complex="normal" style:font-style-asian="italic" style:font-style-complex="italic"/>
    </style:style>
    <style:style style:name="T16" style:family="text">
      <style:text-properties fo:font-style="italic" style:font-weight-asian="normal" style:font-weight-complex="normal" style:font-style-asian="italic" style:font-style-complex="italic" fo:font-size="10pt" style:font-size-asian="10pt" style:font-size-complex="10pt"/>
    </style:style>
    <style:style style:name="T18" style:family="text">
      <style:text-properties fo:font-style="italic" style:font-style-asian="italic" style:font-style-complex="italic" fo:font-size="10pt" fo:font-weight="normal" style:font-size-asian="10pt" style:font-size-complex="10pt" style:font-weight-asian="normal" style:font-weight-complex="normal"/>
    </style:style>
    <style:style style:name="T1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vola 1" table:style-name="ta5">
        <office:forms form:automatic-focus="false" form:apply-design-mode="false"/>
        <table:table-column table:style-name="co38" table:default-cell-style-name="ce66"/>
        <table:table-column table:style-name="co2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6" table:number-columns-repeated="3" table:default-cell-style-name="ce66"/>
        <table:table-column table:style-name="co42" table:default-cell-style-name="ce66"/>
        <table:table-column table:style-name="co6" table:default-cell-style-name="ce66"/>
        <table:table-column table:style-name="co43" table:default-cell-style-name="ce66"/>
        <table:table-column table:style-name="co6" table:number-columns-repeated="246" table:default-cell-style-name="ce66"/>
        <table:table-row table:style-name="ro1">
          <table:table-cell table:style-name="ce49" office:value-type="string" calcext:value-type="string">
            <text:p>Tavola 1 - Spesa per interventi e servizi sociali dei comuni singoli o associati, compartecipazione </text:p>
          </table:table-cell>
          <table:table-cell table:number-columns-repeated="256"/>
        </table:table-row>
        <table:table-row table:style-name="ro1">
          <table:table-cell table:style-name="ce49" office:value-type="string" calcext:value-type="string">
            <text:p><text:span text:style-name="T2"> degli utenti e compartecipazione del servizio sanitario nazionale per zone socio-sanitarie</text:span><text:span text:style-name="T3">(1)</text:span><text:span text:style-name="T4"> in Toscana</text:span></text:p>
          </table:table-cell>
          <table:table-cell table:number-columns-repeated="256"/>
        </table:table-row>
        <table:table-row table:style-name="ro1">
          <table:table-cell table:style-name="ce50" office:value-type="string" calcext:value-type="string">
            <text:p>Anno 2021 <text:s/>(Valori assoluti e percentuali)</text:p>
          </table:table-cell>
          <table:table-cell table:number-columns-repeated="256"/>
        </table:table-row>
        <table:table-row table:style-name="ro1">
          <table:table-cell table:style-name="ce51" office:value-type="string" calcext:value-type="string">
            <text:p>ZONA SOCIO SANITARIA</text:p>
          </table:table-cell>
          <table:table-cell table:style-name="ce68" office:value-type="string" calcext:value-type="string">
            <text:p>Spesa lorda<text:span text:style-name="T17">(a)</text:span></text:p>
          </table:table-cell>
          <table:table-cell table:style-name="ce68" office:value-type="string" calcext:value-type="string">
            <text:p>Compartecipazione utenti <text:span text:style-name="T17">(b)</text:span></text:p>
          </table:table-cell>
          <table:table-cell table:style-name="ce68" office:value-type="string" calcext:value-type="string">
            <text:p>Compartecipazione SSN <text:span text:style-name="T17">(c)</text:span></text:p>
          </table:table-cell>
          <table:table-cell table:style-name="ce75" office:value-type="string" calcext:value-type="string">
            <text:p>Spesa netta<text:span text:style-name="T17">(d)</text:span></text:p>
          </table:table-cell>
          <table:table-cell table:number-columns-repeated="252"/>
        </table:table-row>
        <table:table-row table:style-name="ro1">
          <table:table-cell table:style-name="ce52"/>
          <table:table-cell table:style-name="ce69" table:number-columns-repeated="3"/>
          <table:table-cell table:style-name="ce77"/>
          <table:table-cell table:number-columns-repeated="252"/>
        </table:table-row>
        <table:table-row table:style-name="ro1">
          <table:table-cell table:style-name="ce54" office:value-type="string" calcext:value-type="string" table:number-columns-spanned="5" table:number-rows-spanned="1">
            <text:p>Valori assoluti (euro)</text:p>
          </table:table-cell>
          <table:covered-table-cell table:number-columns-repeated="4" table:style-name="ce54"/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55" office:value-type="float" office:value="11425265" calcext:value-type="float">
            <text:p>11.425.265</text:p>
          </table:table-cell>
          <table:table-cell table:style-name="ce55" office:value-type="float" office:value="1216938" calcext:value-type="float">
            <text:p>1.216.938</text:p>
          </table:table-cell>
          <table:table-cell table:style-name="ce55" office:value-type="float" office:value="4377852" calcext:value-type="float">
            <text:p>4.377.852</text:p>
          </table:table-cell>
          <table:table-cell table:style-name="ce78" table:formula="of:=([.B7]-([.C7]+[.D7]))" office:value-type="float" office:value="5830475" calcext:value-type="float">
            <text:p>5.830.475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55" office:value-type="float" office:value="24192968" calcext:value-type="float">
            <text:p>24.192.968</text:p>
          </table:table-cell>
          <table:table-cell table:style-name="ce55" office:value-type="float" office:value="3520109" calcext:value-type="float">
            <text:p>3.520.109</text:p>
          </table:table-cell>
          <table:table-cell table:style-name="ce55" office:value-type="float" office:value="1452051" calcext:value-type="float">
            <text:p>1.452.051</text:p>
          </table:table-cell>
          <table:table-cell table:style-name="ce78" table:formula="of:=([.B8]-([.C8]+[.D8]))" office:value-type="float" office:value="19220808" calcext:value-type="float">
            <text:p>19.220.808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55" office:value-type="float" office:value="12657210" calcext:value-type="float">
            <text:p>12.657.210</text:p>
          </table:table-cell>
          <table:table-cell table:style-name="ce55" office:value-type="float" office:value="1769562" calcext:value-type="float">
            <text:p>1.769.562</text:p>
          </table:table-cell>
          <table:table-cell table:style-name="ce55" office:value-type="float" office:value="885484" calcext:value-type="float">
            <text:p>885.484</text:p>
          </table:table-cell>
          <table:table-cell table:style-name="ce78" table:formula="of:=([.B9]-([.C9]+[.D9]))" office:value-type="float" office:value="10002164" calcext:value-type="float">
            <text:p>10.002.164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55" office:value-type="float" office:value="44308946" calcext:value-type="float">
            <text:p>44.308.946</text:p>
          </table:table-cell>
          <table:table-cell table:style-name="ce55" office:value-type="float" office:value="4509966" calcext:value-type="float">
            <text:p>4.509.966</text:p>
          </table:table-cell>
          <table:table-cell table:style-name="ce55" office:value-type="float" office:value="745812" calcext:value-type="float">
            <text:p>745.812</text:p>
          </table:table-cell>
          <table:table-cell table:style-name="ce78" table:formula="of:=([.B10]-([.C10]+[.D10]))" office:value-type="float" office:value="39053168" calcext:value-type="float">
            <text:p>39.053.168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55" office:value-type="float" office:value="37953595" calcext:value-type="float">
            <text:p>37.953.595</text:p>
          </table:table-cell>
          <table:table-cell table:style-name="ce55" office:value-type="float" office:value="2424386" calcext:value-type="float">
            <text:p>2.424.386</text:p>
          </table:table-cell>
          <table:table-cell table:style-name="ce55" office:value-type="float" office:value="203997" calcext:value-type="float">
            <text:p>203.997</text:p>
          </table:table-cell>
          <table:table-cell table:style-name="ce78" table:formula="of:=([.B11]-([.C11]+[.D11]))" office:value-type="float" office:value="35325212" calcext:value-type="float">
            <text:p>35.325.21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55" office:value-type="float" office:value="22921532" calcext:value-type="float">
            <text:p>22.921.532</text:p>
          </table:table-cell>
          <table:table-cell table:style-name="ce55" office:value-type="float" office:value="2295700" calcext:value-type="float">
            <text:p>2.295.700</text:p>
          </table:table-cell>
          <table:table-cell table:style-name="ce55" office:value-type="float" office:value="23000" calcext:value-type="float">
            <text:p>23.000</text:p>
          </table:table-cell>
          <table:table-cell table:style-name="ce78" table:formula="of:=([.B12]-([.C12]+[.D12]))" office:value-type="float" office:value="20602832" calcext:value-type="float">
            <text:p>20.602.83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55" office:value-type="float" office:value="98792269" calcext:value-type="float">
            <text:p>98.792.269</text:p>
          </table:table-cell>
          <table:table-cell table:style-name="ce55" office:value-type="float" office:value="5928804" calcext:value-type="float">
            <text:p>5.928.804</text:p>
          </table:table-cell>
          <table:table-cell table:style-name="ce55" office:value-type="float" office:value="900000" calcext:value-type="float">
            <text:p>900.000</text:p>
          </table:table-cell>
          <table:table-cell table:style-name="ce78" table:formula="of:=([.B13]-([.C13]+[.D13]))" office:value-type="float" office:value="91963465" calcext:value-type="float">
            <text:p>91.963.465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55" office:value-type="float" office:value="10444604" calcext:value-type="float">
            <text:p>10.444.604</text:p>
          </table:table-cell>
          <table:table-cell table:style-name="ce55" office:value-type="float" office:value="701451" calcext:value-type="float">
            <text:p>701.451</text:p>
          </table:table-cell>
          <table:table-cell table:style-name="ce55" office:value-type="float" office:value="0" calcext:value-type="float">
            <text:p>0</text:p>
          </table:table-cell>
          <table:table-cell table:style-name="ce78" table:formula="of:=([.B14]-([.C14]+[.D14]))" office:value-type="float" office:value="9743153" calcext:value-type="float">
            <text:p>9.743.153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55" office:value-type="float" office:value="42759805" calcext:value-type="float">
            <text:p>42.759.805</text:p>
          </table:table-cell>
          <table:table-cell table:style-name="ce55" office:value-type="float" office:value="7356362" calcext:value-type="float">
            <text:p>7.356.362</text:p>
          </table:table-cell>
          <table:table-cell table:style-name="ce55" office:value-type="float" office:value="0" calcext:value-type="float">
            <text:p>0</text:p>
          </table:table-cell>
          <table:table-cell table:style-name="ce78" table:formula="of:=([.B15]-([.C15]+[.D15]))" office:value-type="float" office:value="35403443" calcext:value-type="float">
            <text:p>35.403.443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55" office:value-type="float" office:value="7346845" calcext:value-type="float">
            <text:p>7.346.845</text:p>
          </table:table-cell>
          <table:table-cell table:style-name="ce55" office:value-type="float" office:value="539020" calcext:value-type="float">
            <text:p>539.020</text:p>
          </table:table-cell>
          <table:table-cell table:style-name="ce55" office:value-type="float" office:value="33582" calcext:value-type="float">
            <text:p>33.582</text:p>
          </table:table-cell>
          <table:table-cell table:style-name="ce78" table:formula="of:=([.B16]-([.C16]+[.D16]))" office:value-type="float" office:value="6774243" calcext:value-type="float">
            <text:p>6.774.243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55" office:value-type="float" office:value="27072656" calcext:value-type="float">
            <text:p>27.072.656</text:p>
          </table:table-cell>
          <table:table-cell table:style-name="ce55" office:value-type="float" office:value="757883" calcext:value-type="float">
            <text:p>757.883</text:p>
          </table:table-cell>
          <table:table-cell table:style-name="ce55" office:value-type="float" office:value="0" calcext:value-type="float">
            <text:p>0</text:p>
          </table:table-cell>
          <table:table-cell table:style-name="ce78" table:formula="of:=([.B17]-([.C17]+[.D17]))" office:value-type="float" office:value="26314773" calcext:value-type="float">
            <text:p>26.314.773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55" office:value-type="float" office:value="6952283" calcext:value-type="float">
            <text:p>6.952.283</text:p>
          </table:table-cell>
          <table:table-cell table:style-name="ce55" office:value-type="float" office:value="1051607" calcext:value-type="float">
            <text:p>1.051.607</text:p>
          </table:table-cell>
          <table:table-cell table:style-name="ce55" office:value-type="float" office:value="2545221" calcext:value-type="float">
            <text:p>2.545.221</text:p>
          </table:table-cell>
          <table:table-cell table:style-name="ce78" table:formula="of:=([.B18]-([.C18]+[.D18]))" office:value-type="float" office:value="3355455" calcext:value-type="float">
            <text:p>3.355.455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55" office:value-type="float" office:value="30093395" calcext:value-type="float">
            <text:p>30.093.395</text:p>
          </table:table-cell>
          <table:table-cell table:style-name="ce55" office:value-type="float" office:value="3186705" calcext:value-type="float">
            <text:p>3.186.705</text:p>
          </table:table-cell>
          <table:table-cell table:style-name="ce55" office:value-type="float" office:value="0" calcext:value-type="float">
            <text:p>0</text:p>
          </table:table-cell>
          <table:table-cell table:style-name="ce78" table:formula="of:=([.B19]-([.C19]+[.D19]))" office:value-type="float" office:value="26906690" calcext:value-type="float">
            <text:p>26.906.690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55" office:value-type="float" office:value="26750396" calcext:value-type="float">
            <text:p>26.750.396</text:p>
          </table:table-cell>
          <table:table-cell table:style-name="ce55" office:value-type="float" office:value="1563869" calcext:value-type="float">
            <text:p>1.563.869</text:p>
          </table:table-cell>
          <table:table-cell table:style-name="ce55" office:value-type="float" office:value="615810" calcext:value-type="float">
            <text:p>615.810</text:p>
          </table:table-cell>
          <table:table-cell table:style-name="ce78" table:formula="of:=([.B20]-([.C20]+[.D20]))" office:value-type="float" office:value="24570717" calcext:value-type="float">
            <text:p>24.570.717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55" office:value-type="float" office:value="8023598" calcext:value-type="float">
            <text:p>8.023.598</text:p>
          </table:table-cell>
          <table:table-cell table:style-name="ce55" office:value-type="float" office:value="444715" calcext:value-type="float">
            <text:p>444.715</text:p>
          </table:table-cell>
          <table:table-cell table:style-name="ce55" office:value-type="float" office:value="3628292" calcext:value-type="float">
            <text:p>3.628.292</text:p>
          </table:table-cell>
          <table:table-cell table:style-name="ce78" table:formula="of:=([.B21]-([.C21]+[.D21]))" office:value-type="float" office:value="3950591" calcext:value-type="float">
            <text:p>3.950.591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55" office:value-type="float" office:value="26593820" calcext:value-type="float">
            <text:p>26.593.820</text:p>
          </table:table-cell>
          <table:table-cell table:style-name="ce55" office:value-type="float" office:value="1863877" calcext:value-type="float">
            <text:p>1.863.877</text:p>
          </table:table-cell>
          <table:table-cell table:style-name="ce55" office:value-type="float" office:value="794911" calcext:value-type="float">
            <text:p>794.911</text:p>
          </table:table-cell>
          <table:table-cell table:style-name="ce78" table:formula="of:=([.B22]-([.C22]+[.D22]))" office:value-type="float" office:value="23935032" calcext:value-type="float">
            <text:p>23.935.03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55" office:value-type="float" office:value="13836979" calcext:value-type="float">
            <text:p>13.836.979</text:p>
          </table:table-cell>
          <table:table-cell table:style-name="ce55" office:value-type="float" office:value="813949" calcext:value-type="float">
            <text:p>813.949</text:p>
          </table:table-cell>
          <table:table-cell table:style-name="ce55" office:value-type="float" office:value="1436662" calcext:value-type="float">
            <text:p>1.436.662</text:p>
          </table:table-cell>
          <table:table-cell table:style-name="ce78" table:formula="of:=([.B23]-([.C23]+[.D23]))" office:value-type="float" office:value="11586368" calcext:value-type="float">
            <text:p>11.586.368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55" office:value-type="float" office:value="14106027" calcext:value-type="float">
            <text:p>14.106.027</text:p>
          </table:table-cell>
          <table:table-cell table:style-name="ce55" office:value-type="float" office:value="509112" calcext:value-type="float">
            <text:p>509.112</text:p>
          </table:table-cell>
          <table:table-cell table:style-name="ce55" office:value-type="float" office:value="7472473" calcext:value-type="float">
            <text:p>7.472.473</text:p>
          </table:table-cell>
          <table:table-cell table:style-name="ce78" table:formula="of:=([.B24]-([.C24]+[.D24]))" office:value-type="float" office:value="6124442" calcext:value-type="float">
            <text:p>6.124.44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55" office:value-type="float" office:value="54037607" calcext:value-type="float">
            <text:p>54.037.607</text:p>
          </table:table-cell>
          <table:table-cell table:style-name="ce55" office:value-type="float" office:value="4251526" calcext:value-type="float">
            <text:p>4.251.526</text:p>
          </table:table-cell>
          <table:table-cell table:style-name="ce55" office:value-type="float" office:value="20579395" calcext:value-type="float">
            <text:p>20.579.395</text:p>
          </table:table-cell>
          <table:table-cell table:style-name="ce78" table:formula="of:=([.B25]-([.C25]+[.D25]))" office:value-type="float" office:value="29206686" calcext:value-type="float">
            <text:p>29.206.686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55" office:value-type="float" office:value="32217499" calcext:value-type="float">
            <text:p>32.217.499</text:p>
          </table:table-cell>
          <table:table-cell table:style-name="ce55" office:value-type="float" office:value="1358470" calcext:value-type="float">
            <text:p>1.358.470</text:p>
          </table:table-cell>
          <table:table-cell table:style-name="ce55" office:value-type="float" office:value="12342036" calcext:value-type="float">
            <text:p>12.342.036</text:p>
          </table:table-cell>
          <table:table-cell table:style-name="ce78" table:formula="of:=([.B26]-([.C26]+[.D26]))" office:value-type="float" office:value="18516993" calcext:value-type="float">
            <text:p>18.516.993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55" office:value-type="float" office:value="35830978" calcext:value-type="float">
            <text:p>35.830.978</text:p>
          </table:table-cell>
          <table:table-cell table:style-name="ce55" office:value-type="float" office:value="1757711" calcext:value-type="float">
            <text:p>1.757.711</text:p>
          </table:table-cell>
          <table:table-cell table:style-name="ce55" office:value-type="float" office:value="0" calcext:value-type="float">
            <text:p>0</text:p>
          </table:table-cell>
          <table:table-cell table:style-name="ce78" table:formula="of:=([.B27]-([.C27]+[.D27]))" office:value-type="float" office:value="34073267" calcext:value-type="float">
            <text:p>34.073.267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55" office:value-type="float" office:value="21004846" calcext:value-type="float">
            <text:p>21.004.846</text:p>
          </table:table-cell>
          <table:table-cell table:style-name="ce55" office:value-type="float" office:value="3977058" calcext:value-type="float">
            <text:p>3.977.058</text:p>
          </table:table-cell>
          <table:table-cell table:style-name="ce55" office:value-type="float" office:value="2289050" calcext:value-type="float">
            <text:p>2.289.050</text:p>
          </table:table-cell>
          <table:table-cell table:style-name="ce78" table:formula="of:=([.B28]-([.C28]+[.D28]))" office:value-type="float" office:value="14738738" calcext:value-type="float">
            <text:p>14.738.738</text:p>
          </table:table-cell>
          <table:table-cell table:number-columns-repeated="3"/>
          <table:table-cell table:style-name="ce79"/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55" office:value-type="float" office:value="46075954" calcext:value-type="float">
            <text:p>46.075.954</text:p>
          </table:table-cell>
          <table:table-cell table:style-name="ce55" office:value-type="float" office:value="8052784" calcext:value-type="float">
            <text:p>8.052.784</text:p>
          </table:table-cell>
          <table:table-cell table:style-name="ce55" office:value-type="float" office:value="0" calcext:value-type="float">
            <text:p>0</text:p>
          </table:table-cell>
          <table:table-cell table:style-name="ce78" table:formula="of:=([.B29]-([.C29]+[.D29]))" office:value-type="float" office:value="38023170" calcext:value-type="float">
            <text:p>38.023.170</text:p>
          </table:table-cell>
          <table:table-cell table:number-columns-repeated="5"/>
          <table:table-cell table:style-name="ce80"/>
          <table:table-cell table:number-columns-repeated="246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55" office:value-type="float" office:value="17260471" calcext:value-type="float">
            <text:p>17.260.471</text:p>
          </table:table-cell>
          <table:table-cell table:style-name="ce55" office:value-type="float" office:value="3259528" calcext:value-type="float">
            <text:p>3.259.528</text:p>
          </table:table-cell>
          <table:table-cell table:style-name="ce55" office:value-type="float" office:value="3217415" calcext:value-type="float">
            <text:p>3.217.415</text:p>
          </table:table-cell>
          <table:table-cell table:style-name="ce78" table:formula="of:=([.B30]-([.C30]+[.D30]))" office:value-type="float" office:value="10783528" calcext:value-type="float">
            <text:p>10.783.528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55" office:value-type="float" office:value="22474923" calcext:value-type="float">
            <text:p>22.474.923</text:p>
          </table:table-cell>
          <table:table-cell table:style-name="ce55" office:value-type="float" office:value="2682525" calcext:value-type="float">
            <text:p>2.682.525</text:p>
          </table:table-cell>
          <table:table-cell table:style-name="ce55" office:value-type="float" office:value="1359329" calcext:value-type="float">
            <text:p>1.359.329</text:p>
          </table:table-cell>
          <table:table-cell table:style-name="ce78" table:formula="of:=([.B31]-([.C31]+[.D31]))" office:value-type="float" office:value="18433069" calcext:value-type="float">
            <text:p>18.433.069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55" office:value-type="float" office:value="12093103" calcext:value-type="float">
            <text:p>12.093.103</text:p>
          </table:table-cell>
          <table:table-cell table:style-name="ce55" office:value-type="float" office:value="1683684" calcext:value-type="float">
            <text:p>1.683.684</text:p>
          </table:table-cell>
          <table:table-cell table:style-name="ce55" office:value-type="float" office:value="1209164" calcext:value-type="float">
            <text:p>1.209.164</text:p>
          </table:table-cell>
          <table:table-cell table:style-name="ce78" table:formula="of:=([.B32]-([.C32]+[.D32]))" office:value-type="float" office:value="9200255" calcext:value-type="float">
            <text:p>9.200.255</text:p>
          </table:table-cell>
          <table:table-cell table:number-columns-repeated="252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70" table:formula="of:=SUM([.B7:.B32])" office:value-type="float" office:value="707227574" calcext:value-type="float">
            <text:p>707.227.574</text:p>
          </table:table-cell>
          <table:table-cell table:style-name="ce70" table:formula="of:=SUM([.C7:.C32])" office:value-type="float" office:value="67477301" calcext:value-type="float">
            <text:p>67.477.301</text:p>
          </table:table-cell>
          <table:table-cell table:style-name="ce70" table:formula="of:=SUM([.D7:.D32])" office:value-type="float" office:value="66111536" calcext:value-type="float">
            <text:p>66.111.536</text:p>
          </table:table-cell>
          <table:table-cell table:style-name="ce70" table:formula="of:=SUM([.E7:.E32])" office:value-type="float" office:value="573638737" calcext:value-type="float">
            <text:p>573.638.737</text:p>
          </table:table-cell>
          <table:table-cell table:number-columns-repeated="252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style-name="ce71" table:number-columns-repeated="4"/>
          <table:table-cell table:number-columns-repeated="252"/>
        </table:table-row>
        <table:table-row table:style-name="ro1">
          <table:table-cell table:style-name="ce59" office:value-type="string" calcext:value-type="string">
            <text:p><text:span text:style-name="T5">(1)</text:span><text:span text:style-name="T6"> Legge regionale 23 marzo 2017, n. 11 "Disposizioni in merito alla revisione degli ambiti territoriali delle zone-distretto. Modifiche alla l.r. 40/2005 ed alla l.r. 41/2 0 0 5</text:span></text:p>
          </table:table-cell>
          <table:table-cell table:style-name="ce71" table:number-columns-repeated="4"/>
          <table:table-cell table:number-columns-repeated="252"/>
        </table:table-row>
        <table:table-row table:style-name="ro16">
          <table:table-cell table:style-name="ce60" office:value-type="string" calcext:value-type="string" table:number-columns-spanned="5" table:number-rows-spanned="1">
            <text:p><text:span text:style-name="T7">(a)</text:span><text:span text:style-name="T8">S</text:span><text:span text:style-name="T9">pesa in conto corrente di competenza impegnata nell'anno per l'erogazione dei servizi o degli interventi socio-assistenziali. Sono incluse le spese per il personale, per l'affitto di immobili o attrezzature e per l'acquisto di beni e servizi. Nel caso in cui il servizio venga gestito da altre organizzazioni (ad esempio: cooperative sociali) la spesa è data dai costi dell'affidamento a terzi del servizio. La spesa è indicata in euro, al lordo della compartecipazione degli utenti e del Servizio Sanitario Nazionale</text:span><text:span text:style-name="T10">.</text:span></text:p>
          </table:table-cell>
          <table:covered-table-cell table:number-columns-repeated="4" table:style-name="ce72"/>
          <table:table-cell table:number-columns-repeated="252"/>
        </table:table-row>
        <table:table-row table:style-name="ro17">
          <table:table-cell table:style-name="ce62" office:value-type="string" calcext:value-type="string">
            <text:p><text:span text:style-name="T11">(b)</text:span><text:span text:style-name="T12">E</text:span><text:span text:style-name="T13">ntrate accertate nell'anno per il contributo pagato dagli utenti per i servizi fruiti (valori arrotondati all'unità di euro)</text:span><text:span text:style-name="T10">.</text:span></text:p>
          </table:table-cell>
          <table:table-cell table:style-name="ce71" table:number-columns-repeated="4"/>
          <table:table-cell table:number-columns-repeated="252"/>
        </table:table-row>
        <table:table-row table:style-name="ro1">
          <table:table-cell table:style-name="ce63" office:value-type="string" calcext:value-type="string">
            <text:p><text:span text:style-name="T14">(c)</text:span><text:span text:style-name="T15"> </text:span><text:span text:style-name="T16">Valore delle entrate provenienti dal Servizio Sanitario Nazionale per i servizi socio-sanitari erogati (valori arrotondati all'unità di euro).</text:span></text:p>
          </table:table-cell>
          <table:table-cell table:style-name="ce71" table:number-columns-repeated="4"/>
          <table:table-cell table:number-columns-repeated="252"/>
        </table:table-row>
        <table:table-row table:style-name="ro1">
          <table:table-cell table:style-name="ce64" office:value-type="string" calcext:value-type="string">
            <text:p><text:span text:style-name="T11">(d)</text:span><text:span text:style-name="T18">Spesa in conto corrente di competenza impegnata nell'anno per l'erogazione dei servizi o degli interventi socio-assistenziali da parte di comuni e associazioni di comuni, al netto della compartecipazione degli utenti e del Servizio Sanitario Nazionale</text:span></text:p>
          </table:table-cell>
          <table:table-cell table:style-name="ce71" table:number-columns-repeated="4"/>
          <table:table-cell table:number-columns-repeated="252"/>
        </table:table-row>
        <table:table-row table:style-name="ro1" table:number-rows-repeated="2">
          <table:table-cell table:style-name="ce65"/>
          <table:table-cell table:style-name="ce71" table:number-columns-repeated="4"/>
          <table:table-cell table:number-columns-repeated="252"/>
        </table:table-row>
        <table:table-row table:style-name="ro1">
          <table:table-cell table:style-name="ce49" office:value-type="string" calcext:value-type="string">
            <text:p>Tavola 1 (segue) - Spesa per interventi e servizi sociali dei comuni singoli o associati, compartecipazione </text:p>
          </table:table-cell>
          <table:table-cell table:number-columns-repeated="256"/>
        </table:table-row>
        <table:table-row table:style-name="ro1">
          <table:table-cell table:style-name="ce49" office:value-type="string" calcext:value-type="string">
            <text:p><text:span text:style-name="T2"> degli utenti e compartecipazione del servizio sanitario nazionale per zone socio-sanitarie</text:span><text:span text:style-name="T3">(1)</text:span><text:span text:style-name="T4"> in Toscana</text:span></text:p>
          </table:table-cell>
          <table:table-cell table:number-columns-repeated="256"/>
        </table:table-row>
        <table:table-row table:style-name="ro1">
          <table:table-cell table:style-name="ce49" office:value-type="string" calcext:value-type="string">
            <text:p>Anno 2021 <text:s/>(Valori assoluti e percentuali)</text:p>
          </table:table-cell>
          <table:table-cell table:number-columns-repeated="256"/>
        </table:table-row>
        <table:table-row table:style-name="ro1">
          <table:table-cell table:style-name="ce51" office:value-type="string" calcext:value-type="string">
            <text:p>ZONA SOCIO SANITARIA</text:p>
          </table:table-cell>
          <table:table-cell table:style-name="ce68" office:value-type="string" calcext:value-type="string">
            <text:p>Spesa lorda<text:span text:style-name="T17">(a)</text:span></text:p>
          </table:table-cell>
          <table:table-cell table:style-name="ce68" office:value-type="string" calcext:value-type="string">
            <text:p>Compartecipazione utenti <text:span text:style-name="T17">(b)</text:span></text:p>
          </table:table-cell>
          <table:table-cell table:style-name="ce68" office:value-type="string" calcext:value-type="string">
            <text:p>Compartecipazione SSN <text:span text:style-name="T17">(c)</text:span></text:p>
          </table:table-cell>
          <table:table-cell table:style-name="ce75" office:value-type="string" calcext:value-type="string">
            <text:p>Spesa netta<text:span text:style-name="T17">(d)</text:span></text:p>
          </table:table-cell>
          <table:table-cell table:number-columns-repeated="252"/>
        </table:table-row>
        <table:table-row table:style-name="ro1">
          <table:table-cell table:style-name="ce52"/>
          <table:table-cell table:style-name="ce69" table:number-columns-repeated="3"/>
          <table:table-cell table:style-name="ce77"/>
          <table:table-cell table:number-columns-repeated="252"/>
        </table:table-row>
        <table:table-row table:style-name="ro1">
          <table:table-cell table:style-name="ce54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54"/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73" table:formula="of:=([.B7]/[.B$33])*100" office:value-type="float" office:value="1.61550050083313" calcext:value-type="float">
            <text:p>1,6</text:p>
          </table:table-cell>
          <table:table-cell table:style-name="ce73" table:formula="of:=([.C7]/[.C$33])*100" office:value-type="float" office:value="1.80347758722596" calcext:value-type="float">
            <text:p>1,8</text:p>
          </table:table-cell>
          <table:table-cell table:style-name="ce73" table:formula="of:=([.D7]/[.D$33])*100" office:value-type="float" office:value="6.62191845005689" calcext:value-type="float">
            <text:p>6,6</text:p>
          </table:table-cell>
          <table:table-cell table:style-name="ce73" table:formula="of:=([.E7]/[.E$33])*100" office:value-type="float" office:value="1.01640189616414" calcext:value-type="float">
            <text:p>1,0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73" table:formula="of:=([.B8]/[.B$33])*100" office:value-type="float" office:value="3.42081797845738" calcext:value-type="float">
            <text:p>3,4</text:p>
          </table:table-cell>
          <table:table-cell table:style-name="ce73" table:formula="of:=([.C8]/[.C$33])*100" office:value-type="float" office:value="5.21673058618631" calcext:value-type="float">
            <text:p>5,2</text:p>
          </table:table-cell>
          <table:table-cell table:style-name="ce73" table:formula="of:=([.D8]/[.D$33])*100" office:value-type="float" office:value="2.19636554806411" calcext:value-type="float">
            <text:p>2,2</text:p>
          </table:table-cell>
          <table:table-cell table:style-name="ce73" table:formula="of:=([.E8]/[.E$33])*100" office:value-type="float" office:value="3.35068166778981" calcext:value-type="float">
            <text:p>3,4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73" table:formula="of:=([.B9]/[.B$33])*100" office:value-type="float" office:value="1.78969407660567" calcext:value-type="float">
            <text:p>1,8</text:p>
          </table:table-cell>
          <table:table-cell table:style-name="ce73" table:formula="of:=([.C9]/[.C$33])*100" office:value-type="float" office:value="2.62245521645864" calcext:value-type="float">
            <text:p>2,6</text:p>
          </table:table-cell>
          <table:table-cell table:style-name="ce73" table:formula="of:=([.D9]/[.D$33])*100" office:value-type="float" office:value="1.33937895498299" calcext:value-type="float">
            <text:p>1,3</text:p>
          </table:table-cell>
          <table:table-cell table:style-name="ce73" table:formula="of:=([.E9]/[.E$33])*100" office:value-type="float" office:value="1.74363468762745" calcext:value-type="float">
            <text:p>1,7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73" table:formula="of:=([.B10]/[.B$33])*100" office:value-type="float" office:value="6.26516097914474" calcext:value-type="float">
            <text:p>6,3</text:p>
          </table:table-cell>
          <table:table-cell table:style-name="ce73" table:formula="of:=([.C10]/[.C$33])*100" office:value-type="float" office:value="6.68367870848895" calcext:value-type="float">
            <text:p>6,7</text:p>
          </table:table-cell>
          <table:table-cell table:style-name="ce73" table:formula="of:=([.D10]/[.D$33])*100" office:value-type="float" office:value="1.12811174134572" calcext:value-type="float">
            <text:p>1,1</text:p>
          </table:table-cell>
          <table:table-cell table:style-name="ce73" table:formula="of:=([.E10]/[.E$33])*100" office:value-type="float" office:value="6.80797259338502" calcext:value-type="float">
            <text:p>6,8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73" table:formula="of:=([.B11]/[.B$33])*100" office:value-type="float" office:value="5.36653213128254" calcext:value-type="float">
            <text:p>5,4</text:p>
          </table:table-cell>
          <table:table-cell table:style-name="ce73" table:formula="of:=([.C11]/[.C$33])*100" office:value-type="float" office:value="3.5928911857337" calcext:value-type="float">
            <text:p>3,6</text:p>
          </table:table-cell>
          <table:table-cell table:style-name="ce73" table:formula="of:=([.D11]/[.D$33])*100" office:value-type="float" office:value="0.30856490764335" calcext:value-type="float">
            <text:p>0,3</text:p>
          </table:table-cell>
          <table:table-cell table:style-name="ce73" table:formula="of:=([.E11]/[.E$33])*100" office:value-type="float" office:value="6.15809388758207" calcext:value-type="float">
            <text:p>6,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73" table:formula="of:=([.B12]/[.B$33])*100" office:value-type="float" office:value="3.24104048578853" calcext:value-type="float">
            <text:p>3,2</text:p>
          </table:table-cell>
          <table:table-cell table:style-name="ce73" table:formula="of:=([.C12]/[.C$33])*100" office:value-type="float" office:value="3.40218112754688" calcext:value-type="float">
            <text:p>3,4</text:p>
          </table:table-cell>
          <table:table-cell table:style-name="ce73" table:formula="of:=([.D12]/[.D$33])*100" office:value-type="float" office:value="0.0347896923768342" calcext:value-type="float">
            <text:p>0,0</text:p>
          </table:table-cell>
          <table:table-cell table:style-name="ce73" table:formula="of:=([.E12]/[.E$33])*100" office:value-type="float" office:value="3.59160403074383" calcext:value-type="float">
            <text:p>3,6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73" table:formula="of:=([.B13]/[.B$33])*100" office:value-type="float" office:value="13.9689503961564" calcext:value-type="float">
            <text:p>14,0</text:p>
          </table:table-cell>
          <table:table-cell table:style-name="ce73" table:formula="of:=([.C13]/[.C$33])*100" office:value-type="float" office:value="8.78636802619002" calcext:value-type="float">
            <text:p>8,8</text:p>
          </table:table-cell>
          <table:table-cell table:style-name="ce73" table:formula="of:=([.D13]/[.D$33])*100" office:value-type="float" office:value="1.36133578865873" calcext:value-type="float">
            <text:p>1,4</text:p>
          </table:table-cell>
          <table:table-cell table:style-name="ce73" table:formula="of:=([.E13]/[.E$33])*100" office:value-type="float" office:value="16.0315995187054" calcext:value-type="float">
            <text:p>16,0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73" table:formula="of:=([.B14]/[.B$33])*100" office:value-type="float" office:value="1.47683777951791" calcext:value-type="float">
            <text:p>1,5</text:p>
          </table:table-cell>
          <table:table-cell table:style-name="ce73" table:formula="of:=([.C14]/[.C$33])*100" office:value-type="float" office:value="1.03953624345467" calcext:value-type="float">
            <text:p>1,0</text:p>
          </table:table-cell>
          <table:table-cell table:style-name="ce73" table:formula="of:=([.D14]/[.D$33])*100" office:value-type="float" office:value="0" calcext:value-type="float">
            <text:p>0,0</text:p>
          </table:table-cell>
          <table:table-cell table:style-name="ce73" table:formula="of:=([.E14]/[.E$33])*100" office:value-type="float" office:value="1.69848240217431" calcext:value-type="float">
            <text:p>1,7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73" table:formula="of:=([.B15]/[.B$33])*100" office:value-type="float" office:value="6.04611677654978" calcext:value-type="float">
            <text:p>6,0</text:p>
          </table:table-cell>
          <table:table-cell table:style-name="ce73" table:formula="of:=([.C15]/[.C$33])*100" office:value-type="float" office:value="10.9019802081295" calcext:value-type="float">
            <text:p>10,9</text:p>
          </table:table-cell>
          <table:table-cell table:style-name="ce73" table:formula="of:=([.D15]/[.D$33])*100" office:value-type="float" office:value="0" calcext:value-type="float">
            <text:p>0,0</text:p>
          </table:table-cell>
          <table:table-cell table:style-name="ce73" table:formula="of:=([.E15]/[.E$33])*100" office:value-type="float" office:value="6.17173156491348" calcext:value-type="float">
            <text:p>6,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73" table:formula="of:=([.B16]/[.B$33])*100" office:value-type="float" office:value="1.03882332506453" calcext:value-type="float">
            <text:p>1,0</text:p>
          </table:table-cell>
          <table:table-cell table:style-name="ce73" table:formula="of:=([.C16]/[.C$33])*100" office:value-type="float" office:value="0.798816775436824" calcext:value-type="float">
            <text:p>0,8</text:p>
          </table:table-cell>
          <table:table-cell table:style-name="ce73" table:formula="of:=([.D16]/[.D$33])*100" office:value-type="float" office:value="0.0507959760608194" calcext:value-type="float">
            <text:p>0,1</text:p>
          </table:table-cell>
          <table:table-cell table:style-name="ce73" table:formula="of:=([.E16]/[.E$33])*100" office:value-type="float" office:value="1.18092495556136" calcext:value-type="float">
            <text:p>1,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73" table:formula="of:=([.B17]/[.B$33])*100" office:value-type="float" office:value="3.82799780371686" calcext:value-type="float">
            <text:p>3,8</text:p>
          </table:table-cell>
          <table:table-cell table:style-name="ce73" table:formula="of:=([.C17]/[.C$33])*100" office:value-type="float" office:value="1.12316733000331" calcext:value-type="float">
            <text:p>1,1</text:p>
          </table:table-cell>
          <table:table-cell table:style-name="ce73" table:formula="of:=([.D17]/[.D$33])*100" office:value-type="float" office:value="0" calcext:value-type="float">
            <text:p>0,0</text:p>
          </table:table-cell>
          <table:table-cell table:style-name="ce73" table:formula="of:=([.E17]/[.E$33])*100" office:value-type="float" office:value="4.58734239908906" calcext:value-type="float">
            <text:p>4,6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73" table:formula="of:=([.B18]/[.B$33])*100" office:value-type="float" office:value="0.983033362327584" calcext:value-type="float">
            <text:p>1,0</text:p>
          </table:table-cell>
          <table:table-cell table:style-name="ce73" table:formula="of:=([.C18]/[.C$33])*100" office:value-type="float" office:value="1.55846037766093" calcext:value-type="float">
            <text:p>1,6</text:p>
          </table:table-cell>
          <table:table-cell table:style-name="ce73" table:formula="of:=([.D18]/[.D$33])*100" office:value-type="float" office:value="3.84988937482862" calcext:value-type="float">
            <text:p>3,8</text:p>
          </table:table-cell>
          <table:table-cell table:style-name="ce73" table:formula="of:=([.E18]/[.E$33])*100" office:value-type="float" office:value="0.584942191587037" calcext:value-type="float">
            <text:p>0,6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73" table:formula="of:=([.B19]/[.B$33])*100" office:value-type="float" office:value="4.25512184568754" calcext:value-type="float">
            <text:p>4,3</text:p>
          </table:table-cell>
          <table:table-cell table:style-name="ce73" table:formula="of:=([.C19]/[.C$33])*100" office:value-type="float" office:value="4.72263257832438" calcext:value-type="float">
            <text:p>4,7</text:p>
          </table:table-cell>
          <table:table-cell table:style-name="ce73" table:formula="of:=([.D19]/[.D$33])*100" office:value-type="float" office:value="0" calcext:value-type="float">
            <text:p>0,0</text:p>
          </table:table-cell>
          <table:table-cell table:style-name="ce73" table:formula="of:=([.E19]/[.E$33])*100" office:value-type="float" office:value="4.69052877089784" calcext:value-type="float">
            <text:p>4,7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73" table:formula="of:=([.B20]/[.B$33])*100" office:value-type="float" office:value="3.78243114146451" calcext:value-type="float">
            <text:p>3,8</text:p>
          </table:table-cell>
          <table:table-cell table:style-name="ce73" table:formula="of:=([.C20]/[.C$33])*100" office:value-type="float" office:value="2.31762233643577" calcext:value-type="float">
            <text:p>2,3</text:p>
          </table:table-cell>
          <table:table-cell table:style-name="ce73" table:formula="of:=([.D20]/[.D$33])*100" office:value-type="float" office:value="0.931471324459925" calcext:value-type="float">
            <text:p>0,9</text:p>
          </table:table-cell>
          <table:table-cell table:style-name="ce73" table:formula="of:=([.E20]/[.E$33])*100" office:value-type="float" office:value="4.28330853814009" calcext:value-type="float">
            <text:p>4,3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73" table:formula="of:=([.B21]/[.B$33])*100" office:value-type="float" office:value="1.13451430557486" calcext:value-type="float">
            <text:p>1,1</text:p>
          </table:table-cell>
          <table:table-cell table:style-name="ce73" table:formula="of:=([.C21]/[.C$33])*100" office:value-type="float" office:value="0.659058666261711" calcext:value-type="float">
            <text:p>0,7</text:p>
          </table:table-cell>
          <table:table-cell table:style-name="ce73" table:formula="of:=([.D21]/[.D$33])*100" office:value-type="float" office:value="5.48813750144907" calcext:value-type="float">
            <text:p>5,5</text:p>
          </table:table-cell>
          <table:table-cell table:style-name="ce73" table:formula="of:=([.E21]/[.E$33])*100" office:value-type="float" office:value="0.688689717967913" calcext:value-type="float">
            <text:p>0,7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73" table:formula="of:=([.B22]/[.B$33])*100" office:value-type="float" office:value="3.76029173319535" calcext:value-type="float">
            <text:p>3,8</text:p>
          </table:table-cell>
          <table:table-cell table:style-name="ce73" table:formula="of:=([.C22]/[.C$33])*100" office:value-type="float" office:value="2.76222814543219" calcext:value-type="float">
            <text:p>2,8</text:p>
          </table:table-cell>
          <table:table-cell table:style-name="ce73" table:formula="of:=([.D22]/[.D$33])*100" office:value-type="float" office:value="1.20237865899833" calcext:value-type="float">
            <text:p>1,2</text:p>
          </table:table-cell>
          <table:table-cell table:style-name="ce73" table:formula="of:=([.E22]/[.E$33])*100" office:value-type="float" office:value="4.17249227713853" calcext:value-type="float">
            <text:p>4,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73" table:formula="of:=([.B23]/[.B$33])*100" office:value-type="float" office:value="1.95651011197705" calcext:value-type="float">
            <text:p>2,0</text:p>
          </table:table-cell>
          <table:table-cell table:style-name="ce73" table:formula="of:=([.C23]/[.C$33])*100" office:value-type="float" office:value="1.20625601192911" calcext:value-type="float">
            <text:p>1,2</text:p>
          </table:table-cell>
          <table:table-cell table:style-name="ce73" table:formula="of:=([.D23]/[.D$33])*100" office:value-type="float" office:value="2.17308821867336" calcext:value-type="float">
            <text:p>2,2</text:p>
          </table:table-cell>
          <table:table-cell table:style-name="ce73" table:formula="of:=([.E23]/[.E$33])*100" office:value-type="float" office:value="2.01980222963917" calcext:value-type="float">
            <text:p>2,0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73" table:formula="of:=([.B24]/[.B$33])*100" office:value-type="float" office:value="1.99455274632717" calcext:value-type="float">
            <text:p>2,0</text:p>
          </table:table-cell>
          <table:table-cell table:style-name="ce73" table:formula="of:=([.C24]/[.C$33])*100" office:value-type="float" office:value="0.754493722266692" calcext:value-type="float">
            <text:p>0,8</text:p>
          </table:table-cell>
          <table:table-cell table:style-name="ce73" table:formula="of:=([.D24]/[.D$33])*100" office:value-type="float" office:value="11.3028276940956" calcext:value-type="float">
            <text:p>11,3</text:p>
          </table:table-cell>
          <table:table-cell table:style-name="ce73" table:formula="of:=([.E24]/[.E$33])*100" office:value-type="float" office:value="1.06764791234801" calcext:value-type="float">
            <text:p>1,1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73" table:formula="of:=([.B25]/[.B$33])*100" office:value-type="float" office:value="7.64076642181375" calcext:value-type="float">
            <text:p>7,6</text:p>
          </table:table-cell>
          <table:table-cell table:style-name="ce73" table:formula="of:=([.C25]/[.C$33])*100" office:value-type="float" office:value="6.30067583764205" calcext:value-type="float">
            <text:p>6,3</text:p>
          </table:table-cell>
          <table:table-cell table:style-name="ce73" table:formula="of:=([.D25]/[.D$33])*100" office:value-type="float" office:value="31.1282965804939" calcext:value-type="float">
            <text:p>31,1</text:p>
          </table:table-cell>
          <table:table-cell table:style-name="ce73" table:formula="of:=([.E25]/[.E$33])*100" office:value-type="float" office:value="5.09147728633954" calcext:value-type="float">
            <text:p>5,1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73" table:formula="of:=([.B26]/[.B$33])*100" office:value-type="float" office:value="4.55546420762152" calcext:value-type="float">
            <text:p>4,6</text:p>
          </table:table-cell>
          <table:table-cell table:style-name="ce73" table:formula="of:=([.C26]/[.C$33])*100" office:value-type="float" office:value="2.013225158487" calcext:value-type="float">
            <text:p>2,0</text:p>
          </table:table-cell>
          <table:table-cell table:style-name="ce73" table:formula="of:=([.D26]/[.D$33])*100" office:value-type="float" office:value="18.6685059019049" calcext:value-type="float">
            <text:p>18,7</text:p>
          </table:table-cell>
          <table:table-cell table:style-name="ce73" table:formula="of:=([.E26]/[.E$33])*100" office:value-type="float" office:value="3.22798859380377" calcext:value-type="float">
            <text:p>3,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73" table:formula="of:=([.B27]/[.B$33])*100" office:value-type="float" office:value="5.06640002698764" calcext:value-type="float">
            <text:p>5,1</text:p>
          </table:table-cell>
          <table:table-cell table:style-name="ce73" table:formula="of:=([.C27]/[.C$33])*100" office:value-type="float" office:value="2.60489227332907" calcext:value-type="float">
            <text:p>2,6</text:p>
          </table:table-cell>
          <table:table-cell table:style-name="ce73" table:formula="of:=([.D27]/[.D$33])*100" office:value-type="float" office:value="0" calcext:value-type="float">
            <text:p>0,0</text:p>
          </table:table-cell>
          <table:table-cell table:style-name="ce73" table:formula="of:=([.E27]/[.E$33])*100" office:value-type="float" office:value="5.93984764316919" calcext:value-type="float">
            <text:p>5,9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73" table:formula="of:=([.B28]/[.B$33])*100" office:value-type="float" office:value="2.97002644865767" calcext:value-type="float">
            <text:p>3,0</text:p>
          </table:table-cell>
          <table:table-cell table:style-name="ce73" table:formula="of:=([.C28]/[.C$33])*100" office:value-type="float" office:value="5.89391979385779" calcext:value-type="float">
            <text:p>5,9</text:p>
          </table:table-cell>
          <table:table-cell table:style-name="ce73" table:formula="of:=([.D28]/[.D$33])*100" office:value-type="float" office:value="3.46240631892141" calcext:value-type="float">
            <text:p>3,5</text:p>
          </table:table-cell>
          <table:table-cell table:style-name="ce73" table:formula="of:=([.E28]/[.E$33])*100" office:value-type="float" office:value="2.56934147736958" calcext:value-type="float">
            <text:p>2,6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73" table:formula="of:=([.B29]/[.B$33])*100" office:value-type="float" office:value="6.51501096590445" calcext:value-type="float">
            <text:p>6,5</text:p>
          </table:table-cell>
          <table:table-cell table:style-name="ce73" table:formula="of:=([.C29]/[.C$33])*100" office:value-type="float" office:value="11.9340635749494" calcext:value-type="float">
            <text:p>11,9</text:p>
          </table:table-cell>
          <table:table-cell table:style-name="ce73" table:formula="of:=([.D29]/[.D$33])*100" office:value-type="float" office:value="0" calcext:value-type="float">
            <text:p>0,0</text:p>
          </table:table-cell>
          <table:table-cell table:style-name="ce73" table:formula="of:=([.E29]/[.E$33])*100" office:value-type="float" office:value="6.62841742502477" calcext:value-type="float">
            <text:p>6,6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73" table:formula="of:=([.B30]/[.B$33])*100" office:value-type="float" office:value="2.44058230116463" calcext:value-type="float">
            <text:p>2,4</text:p>
          </table:table-cell>
          <table:table-cell table:style-name="ce73" table:formula="of:=([.C30]/[.C$33])*100" office:value-type="float" office:value="4.83055479649371" calcext:value-type="float">
            <text:p>4,8</text:p>
          </table:table-cell>
          <table:table-cell table:style-name="ce73" table:formula="of:=([.D30]/[.D$33])*100" office:value-type="float" office:value="4.8666468738527" calcext:value-type="float">
            <text:p>4,9</text:p>
          </table:table-cell>
          <table:table-cell table:style-name="ce73" table:formula="of:=([.E30]/[.E$33])*100" office:value-type="float" office:value="1.87984654878703" calcext:value-type="float">
            <text:p>1,9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73" table:formula="of:=([.B31]/[.B$33])*100" office:value-type="float" office:value="3.17789122288945" calcext:value-type="float">
            <text:p>3,2</text:p>
          </table:table-cell>
          <table:table-cell table:style-name="ce73" table:formula="of:=([.C31]/[.C$33])*100" office:value-type="float" office:value="3.9754479806476" calcext:value-type="float">
            <text:p>4,0</text:p>
          </table:table-cell>
          <table:table-cell table:style-name="ce73" table:formula="of:=([.D31]/[.D$33])*100" office:value-type="float" office:value="2.0561146847352" calcext:value-type="float">
            <text:p>2,1</text:p>
          </table:table-cell>
          <table:table-cell table:style-name="ce73" table:formula="of:=([.E31]/[.E$33])*100" office:value-type="float" office:value="3.21335848000795" calcext:value-type="float">
            <text:p>3,2</text:p>
          </table:table-cell>
          <table:table-cell table:number-columns-repeated="252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73" table:formula="of:=([.B32]/[.B$33])*100" office:value-type="float" office:value="1.7099309252894" calcext:value-type="float">
            <text:p>1,7</text:p>
          </table:table-cell>
          <table:table-cell table:style-name="ce73" table:formula="of:=([.C32]/[.C$33])*100" office:value-type="float" office:value="2.49518575142773" calcext:value-type="float">
            <text:p>2,5</text:p>
          </table:table-cell>
          <table:table-cell table:style-name="ce73" table:formula="of:=([.D32]/[.D$33])*100" office:value-type="float" office:value="1.82897580839749" calcext:value-type="float">
            <text:p>1,8</text:p>
          </table:table-cell>
          <table:table-cell table:style-name="ce73" table:formula="of:=([.E32]/[.E$33])*100" office:value-type="float" office:value="1.60384130404359" calcext:value-type="float">
            <text:p>1,6</text:p>
          </table:table-cell>
          <table:table-cell table:number-columns-repeated="252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74" table:formula="of:=SUM([.B48:.B73])" office:value-type="float" office:value="100" calcext:value-type="float">
            <text:p>100,0</text:p>
          </table:table-cell>
          <table:table-cell table:style-name="ce74" table:formula="of:=SUM([.C48:.C73])" office:value-type="float" office:value="100" calcext:value-type="float">
            <text:p>100,0</text:p>
          </table:table-cell>
          <table:table-cell table:style-name="ce74" table:formula="of:=SUM([.D48:.D73])" office:value-type="float" office:value="100" calcext:value-type="float">
            <text:p>100,0</text:p>
          </table:table-cell>
          <table:table-cell table:style-name="ce74" table:formula="of:=SUM([.E48:.E73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number-columns-repeated="256"/>
        </table:table-row>
        <table:table-row table:style-name="ro1">
          <table:table-cell table:style-name="ce59" office:value-type="string" calcext:value-type="string">
            <text:p><text:span text:style-name="T5">(1)</text:span><text:span text:style-name="T6"> Legge regionale 23 marzo 2017, n. 11 "Disposizioni in merito alla revisione degli ambiti territoriali delle zone-distretto. Modifiche alla l.r. 40/2005 ed alla l.r. 41/2 0 0 5</text:span></text:p>
          </table:table-cell>
          <table:table-cell table:number-columns-repeated="256"/>
        </table:table-row>
        <table:table-row table:style-name="ro18">
          <table:table-cell table:style-name="ce60" office:value-type="string" calcext:value-type="string" table:number-columns-spanned="5" table:number-rows-spanned="1">
            <text:p><text:span text:style-name="T7">(a)</text:span><text:span text:style-name="T8">S</text:span><text:span text:style-name="T9">pesa in conto corrente di competenza impegnata nell'anno per l'erogazione dei servizi o degli interventi socio-assistenziali. Sono incluse le spese per il personale, per l'affitto di immobili o attrezzature e per l'acquisto di beni e servizi. Nel caso in cui il servizio venga gestito da altre organizzazioni (ad esempio: cooperative sociali) la spesa è data dai costi dell'affidamento a terzi del servizio. La spesa è indicata in euro, al lordo della compartecipazione degli utenti e del Servizio Sanitario Nazionale</text:span><text:span text:style-name="T10">.</text:span></text:p>
          </table:table-cell>
          <table:covered-table-cell table:number-columns-repeated="4" table:style-name="ce72"/>
          <table:table-cell table:number-columns-repeated="252"/>
        </table:table-row>
        <table:table-row table:style-name="ro1">
          <table:table-cell table:style-name="ce62" office:value-type="string" calcext:value-type="string">
            <text:p><text:span text:style-name="T11">(b)</text:span><text:span text:style-name="T12">E</text:span><text:span text:style-name="T13">ntrate accertate nell'anno per il contributo pagato dagli utenti per i servizi fruiti (valori arrotondati all'unità di euro)</text:span><text:span text:style-name="T10">.</text:span></text:p>
          </table:table-cell>
          <table:table-cell table:style-name="ce71" table:number-columns-repeated="4"/>
          <table:table-cell table:number-columns-repeated="252"/>
        </table:table-row>
        <table:table-row table:style-name="ro1">
          <table:table-cell table:style-name="ce63" office:value-type="string" calcext:value-type="string">
            <text:p><text:span text:style-name="T14">(c)</text:span><text:span text:style-name="T15"> </text:span><text:span text:style-name="T16">Valore delle entrate provenienti dal Servizio Sanitario Nazionale per i servizi socio-sanitari erogati (valori arrotondati all'unità di euro).</text:span></text:p>
          </table:table-cell>
          <table:table-cell table:style-name="ce71" table:number-columns-repeated="4"/>
          <table:table-cell table:number-columns-repeated="252"/>
        </table:table-row>
        <table:table-row table:style-name="ro1">
          <table:table-cell table:style-name="ce64" office:value-type="string" calcext:value-type="string">
            <text:p><text:span text:style-name="T11">(d)</text:span><text:span text:style-name="T18">Spesa in conto corrente di competenza impegnata nell'anno per l'erogazione dei servizi o degli interventi socio-assistenziali da parte di comuni e associazioni di comuni, al netto della compartecipazione degli utenti e del Servizio Sanitario Nazionale</text:span></text:p>
          </table:table-cell>
          <table:table-cell table:style-name="ce71" table:number-columns-repeated="4"/>
          <table:table-cell table:number-columns-repeated="252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2" table:style-name="ta10">
        <office:forms form:automatic-focus="false" form:apply-design-mode="false"/>
        <table:table-column table:style-name="co45" table:default-cell-style-name="ce66"/>
        <table:table-column table:style-name="co46" table:default-cell-style-name="ce66"/>
        <table:table-column table:style-name="co47" table:default-cell-style-name="ce66"/>
        <table:table-column table:style-name="co48" table:default-cell-style-name="ce66"/>
        <table:table-column table:style-name="co6" table:number-columns-repeated="236" table:default-cell-style-name="ce66"/>
        <table:table-row table:style-name="ro1">
          <table:table-cell table:style-name="ce49" office:value-type="string" calcext:value-type="string">
            <text:p>Tavola 2-Spesa per interventi e servizi sociali dei comuni singoli o associati per zone </text:p>
          </table:table-cell>
          <table:table-cell table:number-columns-repeated="239"/>
        </table:table-row>
        <table:table-row table:style-name="ro1">
          <table:table-cell table:style-name="ce49" office:value-type="string" calcext:value-type="string">
            <text:p><text:span text:style-name="T2">socio-sanitarie</text:span><text:span text:style-name="T3"> (1)</text:span><text:span text:style-name="T4"> in Toscana- Anno 2021 (Valori assoluti, percentuali e spesa media pro-capite)    </text:span></text:p>
          </table:table-cell>
          <table:table-cell table:number-columns-repeated="239"/>
        </table:table-row>
        <table:table-row table:style-name="ro1">
          <table:table-cell table:style-name="ce81"/>
          <table:table-cell table:style-name="ce89" office:value-type="string" calcext:value-type="string" table:number-columns-spanned="2" table:number-rows-spanned="1">
            <text:p><text:span text:style-name="T19">Spesa</text:span><text:span text:style-name="T20">(2)</text:span></text:p>
          </table:table-cell>
          <table:covered-table-cell table:style-name="ce89"/>
          <table:table-cell table:style-name="ce94" office:value-type="string" calcext:value-type="string">
            <text:p><text:span text:style-name="T19">Spesa media pro capite</text:span><text:span text:style-name="T20">(3)</text:span></text:p>
          </table:table-cell>
          <table:table-cell table:number-columns-repeated="236"/>
        </table:table-row>
        <table:table-row table:style-name="ro1">
          <table:table-cell table:style-name="ce82" office:value-type="string" calcext:value-type="string">
            <text:p>ZONA SOCIO SANITARIA</text:p>
          </table:table-cell>
          <table:table-cell table:style-name="ce90" office:value-type="string" calcext:value-type="string">
            <text:p>Valori assoluti (euro)</text:p>
          </table:table-cell>
          <table:table-cell table:style-name="ce90" office:value-type="string" calcext:value-type="string">
            <text:p>Valori percentuali</text:p>
          </table:table-cell>
          <table:table-cell table:style-name="ce95"/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55" office:value-type="float" office:value="5830475" calcext:value-type="float">
            <text:p>5.830.475</text:p>
          </table:table-cell>
          <table:table-cell table:style-name="ce73" table:formula="of:=([.B5]/[.B31])*100" office:value-type="float" office:value="1.01640189616414" calcext:value-type="float">
            <text:p>1,0</text:p>
          </table:table-cell>
          <table:table-cell table:style-name="ce73" office:value-type="float" office:value="115.50870206928" calcext:value-type="float">
            <text:p>115,5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55" office:value-type="float" office:value="19220808" calcext:value-type="float">
            <text:p>19.220.808</text:p>
          </table:table-cell>
          <table:table-cell table:style-name="ce73" table:formula="of:=([.B6]/[.B31])*100" office:value-type="float" office:value="3.35068166778981" calcext:value-type="float">
            <text:p>3,4</text:p>
          </table:table-cell>
          <table:table-cell table:style-name="ce73" office:value-type="float" office:value="100.672824455868" calcext:value-type="float">
            <text:p>100,7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55" office:value-type="float" office:value="10002164" calcext:value-type="float">
            <text:p>10.002.164</text:p>
          </table:table-cell>
          <table:table-cell table:style-name="ce73" table:formula="of:=([.B7]/[.B31])*100" office:value-type="float" office:value="1.74363468762745" calcext:value-type="float">
            <text:p>1,7</text:p>
          </table:table-cell>
          <table:table-cell table:style-name="ce73" office:value-type="float" office:value="106.052304283056" calcext:value-type="float">
            <text:p>106,1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55" office:value-type="float" office:value="39053168" calcext:value-type="float">
            <text:p>39.053.168</text:p>
          </table:table-cell>
          <table:table-cell table:style-name="ce73" table:formula="of:=([.B8]/[.B31])*100" office:value-type="float" office:value="6.80797259338502" calcext:value-type="float">
            <text:p>6,8</text:p>
          </table:table-cell>
          <table:table-cell table:style-name="ce73" office:value-type="float" office:value="162.437605934627" calcext:value-type="float">
            <text:p>162,4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55" office:value-type="float" office:value="35325212" calcext:value-type="float">
            <text:p>35.325.212</text:p>
          </table:table-cell>
          <table:table-cell table:style-name="ce73" table:formula="of:=([.B9]/[.B31])*100" office:value-type="float" office:value="6.15809388758207" calcext:value-type="float">
            <text:p>6,2</text:p>
          </table:table-cell>
          <table:table-cell table:style-name="ce73" office:value-type="float" office:value="168.960733904584" calcext:value-type="float">
            <text:p>169,0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55" office:value-type="float" office:value="20602832" calcext:value-type="float">
            <text:p>20.602.832</text:p>
          </table:table-cell>
          <table:table-cell table:style-name="ce73" table:formula="of:=([.B10]/[.B31])*100" office:value-type="float" office:value="3.59160403074383" calcext:value-type="float">
            <text:p>3,6</text:p>
          </table:table-cell>
          <table:table-cell table:style-name="ce73" office:value-type="float" office:value="113.131511031552" calcext:value-type="float">
            <text:p>113,1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55" office:value-type="float" office:value="91963465" calcext:value-type="float">
            <text:p>91.963.465</text:p>
          </table:table-cell>
          <table:table-cell table:style-name="ce73" table:formula="of:=([.B11]/[.B31])*100" office:value-type="float" office:value="16.0315995187054" calcext:value-type="float">
            <text:p>16,0</text:p>
          </table:table-cell>
          <table:table-cell table:style-name="ce73" office:value-type="float" office:value="251.941583862758" calcext:value-type="float">
            <text:p>251,9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55" office:value-type="float" office:value="9743153" calcext:value-type="float">
            <text:p>9.743.153</text:p>
          </table:table-cell>
          <table:table-cell table:style-name="ce73" table:formula="of:=([.B12]/[.B31])*100" office:value-type="float" office:value="1.69848240217431" calcext:value-type="float">
            <text:p>1,7</text:p>
          </table:table-cell>
          <table:table-cell table:style-name="ce73" office:value-type="float" office:value="154.413024184602" calcext:value-type="float">
            <text:p>154,4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55" office:value-type="float" office:value="35403443" calcext:value-type="float">
            <text:p>35.403.443</text:p>
          </table:table-cell>
          <table:table-cell table:style-name="ce73" table:formula="of:=([.B13]/[.B31])*100" office:value-type="float" office:value="6.17173156491348" calcext:value-type="float">
            <text:p>6,2</text:p>
          </table:table-cell>
          <table:table-cell table:style-name="ce73" office:value-type="float" office:value="210.054602952345" calcext:value-type="float">
            <text:p>210,1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55" office:value-type="float" office:value="6774243" calcext:value-type="float">
            <text:p>6.774.243</text:p>
          </table:table-cell>
          <table:table-cell table:style-name="ce73" table:formula="of:=([.B14]/[.B31])*100" office:value-type="float" office:value="1.18092495556136" calcext:value-type="float">
            <text:p>1,2</text:p>
          </table:table-cell>
          <table:table-cell table:style-name="ce73" office:value-type="float" office:value="138.579336585965" calcext:value-type="float">
            <text:p>138,6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55" office:value-type="float" office:value="26314773" calcext:value-type="float">
            <text:p>26.314.773</text:p>
          </table:table-cell>
          <table:table-cell table:style-name="ce73" table:formula="of:=([.B15]/[.B31])*100" office:value-type="float" office:value="4.58734239908906" calcext:value-type="float">
            <text:p>4,6</text:p>
          </table:table-cell>
          <table:table-cell table:style-name="ce73" office:value-type="float" office:value="194.607106936844" calcext:value-type="float">
            <text:p>194,6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55" office:value-type="float" office:value="3355455" calcext:value-type="float">
            <text:p>3.355.455</text:p>
          </table:table-cell>
          <table:table-cell table:style-name="ce73" table:formula="of:=([.B16]/[.B31])*100" office:value-type="float" office:value="0.584942191587037" calcext:value-type="float">
            <text:p>0,6</text:p>
          </table:table-cell>
          <table:table-cell table:style-name="ce73" office:value-type="float" office:value="106.885452170866" calcext:value-type="float">
            <text:p>106,9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55" office:value-type="float" office:value="26906690" calcext:value-type="float">
            <text:p>26.906.690</text:p>
          </table:table-cell>
          <table:table-cell table:style-name="ce73" table:formula="of:=([.B17]/[.B31])*100" office:value-type="float" office:value="4.69052877089784" calcext:value-type="float">
            <text:p>4,7</text:p>
          </table:table-cell>
          <table:table-cell table:style-name="ce73" office:value-type="float" office:value="156.719893526864" calcext:value-type="float">
            <text:p>156,7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55" office:value-type="float" office:value="24570717" calcext:value-type="float">
            <text:p>24.570.717</text:p>
          </table:table-cell>
          <table:table-cell table:style-name="ce73" table:formula="of:=([.B18]/[.B31])*100" office:value-type="float" office:value="4.28330853814009" calcext:value-type="float">
            <text:p>4,3</text:p>
          </table:table-cell>
          <table:table-cell table:style-name="ce73" office:value-type="float" office:value="145.152234079947" calcext:value-type="float">
            <text:p>145,2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55" office:value-type="float" office:value="3950591" calcext:value-type="float">
            <text:p>3.950.591</text:p>
          </table:table-cell>
          <table:table-cell table:style-name="ce73" table:formula="of:=([.B19]/[.B31])*100" office:value-type="float" office:value="0.688689717967913" calcext:value-type="float">
            <text:p>0,7</text:p>
          </table:table-cell>
          <table:table-cell table:style-name="ce73" office:value-type="float" office:value="73.7835197878341" calcext:value-type="float">
            <text:p>73,8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55" office:value-type="float" office:value="23935032" calcext:value-type="float">
            <text:p>23.935.032</text:p>
          </table:table-cell>
          <table:table-cell table:style-name="ce73" table:formula="of:=([.B20]/[.B31])*100" office:value-type="float" office:value="4.17249227713853" calcext:value-type="float">
            <text:p>4,2</text:p>
          </table:table-cell>
          <table:table-cell table:style-name="ce73" office:value-type="float" office:value="149.228340565614" calcext:value-type="float">
            <text:p>149,2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55" office:value-type="float" office:value="11586368" calcext:value-type="float">
            <text:p>11.586.368</text:p>
          </table:table-cell>
          <table:table-cell table:style-name="ce73" table:formula="of:=([.B21]/[.B31])*100" office:value-type="float" office:value="2.01980222963917" calcext:value-type="float">
            <text:p>2,0</text:p>
          </table:table-cell>
          <table:table-cell table:style-name="ce73" office:value-type="float" office:value="84.3672692188666" calcext:value-type="float">
            <text:p>84,4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55" office:value-type="float" office:value="6124442" calcext:value-type="float">
            <text:p>6.124.442</text:p>
          </table:table-cell>
          <table:table-cell table:style-name="ce73" table:formula="of:=([.B22]/[.B31])*100" office:value-type="float" office:value="1.06764791234801" calcext:value-type="float">
            <text:p>1,1</text:p>
          </table:table-cell>
          <table:table-cell table:style-name="ce73" office:value-type="float" office:value="118.170876184228" calcext:value-type="float">
            <text:p>118,2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55" office:value-type="float" office:value="29206686" calcext:value-type="float">
            <text:p>29.206.686</text:p>
          </table:table-cell>
          <table:table-cell table:style-name="ce73" table:formula="of:=([.B23]/[.B31])*100" office:value-type="float" office:value="5.09147728633954" calcext:value-type="float">
            <text:p>5,1</text:p>
          </table:table-cell>
          <table:table-cell table:style-name="ce73" office:value-type="float" office:value="144.732286742188" calcext:value-type="float">
            <text:p>144,7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55" office:value-type="float" office:value="18516993" calcext:value-type="float">
            <text:p>18.516.993</text:p>
          </table:table-cell>
          <table:table-cell table:style-name="ce73" table:formula="of:=([.B24]/[.B31])*100" office:value-type="float" office:value="3.22798859380377" calcext:value-type="float">
            <text:p>3,2</text:p>
          </table:table-cell>
          <table:table-cell table:style-name="ce73" office:value-type="float" office:value="133.537612230916" calcext:value-type="float">
            <text:p>133,5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55" office:value-type="float" office:value="34073267" calcext:value-type="float">
            <text:p>34.073.267</text:p>
          </table:table-cell>
          <table:table-cell table:style-name="ce73" table:formula="of:=([.B25]/[.B31])*100" office:value-type="float" office:value="5.93984764316919" calcext:value-type="float">
            <text:p>5,9</text:p>
          </table:table-cell>
          <table:table-cell table:style-name="ce73" office:value-type="float" office:value="199.143577694785" calcext:value-type="float">
            <text:p>199,1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55" office:value-type="float" office:value="14738738" calcext:value-type="float">
            <text:p>14.738.738</text:p>
          </table:table-cell>
          <table:table-cell table:style-name="ce73" table:formula="of:=([.B26]/[.B31])*100" office:value-type="float" office:value="2.56934147736958" calcext:value-type="float">
            <text:p>2,6</text:p>
          </table:table-cell>
          <table:table-cell table:style-name="ce73" office:value-type="float" office:value="124.136072870914" calcext:value-type="float">
            <text:p>124,1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55" office:value-type="float" office:value="38023170" calcext:value-type="float">
            <text:p>38.023.170</text:p>
          </table:table-cell>
          <table:table-cell table:style-name="ce73" table:formula="of:=([.B27]/[.B31])*100" office:value-type="float" office:value="6.62841742502477" calcext:value-type="float">
            <text:p>6,6</text:p>
          </table:table-cell>
          <table:table-cell table:style-name="ce73" office:value-type="float" office:value="145.295189838591" calcext:value-type="float">
            <text:p>145,3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55" office:value-type="float" office:value="10783528" calcext:value-type="float">
            <text:p>10.783.528</text:p>
          </table:table-cell>
          <table:table-cell table:style-name="ce73" table:formula="of:=([.B28]/[.B31])*100" office:value-type="float" office:value="1.87984654878703" calcext:value-type="float">
            <text:p>1,9</text:p>
          </table:table-cell>
          <table:table-cell table:style-name="ce73" office:value-type="float" office:value="172.361328889848" calcext:value-type="float">
            <text:p>172,4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55" office:value-type="float" office:value="18433069" calcext:value-type="float">
            <text:p>18.433.069</text:p>
          </table:table-cell>
          <table:table-cell table:style-name="ce73" table:formula="of:=([.B29]/[.B31])*100" office:value-type="float" office:value="3.21335848000795" calcext:value-type="float">
            <text:p>3,2</text:p>
          </table:table-cell>
          <table:table-cell table:style-name="ce73" office:value-type="float" office:value="147.806280119637" calcext:value-type="float">
            <text:p>147,8</text:p>
          </table:table-cell>
          <table:table-cell table:number-columns-repeated="236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55" office:value-type="float" office:value="9200255" calcext:value-type="float">
            <text:p>9.200.255</text:p>
          </table:table-cell>
          <table:table-cell table:style-name="ce73" table:formula="of:=([.B30]/[.B31])*100" office:value-type="float" office:value="1.60384130404359" calcext:value-type="float">
            <text:p>1,6</text:p>
          </table:table-cell>
          <table:table-cell table:style-name="ce73" office:value-type="float" office:value="122.294215776846" calcext:value-type="float">
            <text:p>122,3</text:p>
          </table:table-cell>
          <table:table-cell table:number-columns-repeated="236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91" table:formula="of:=SUM([.B5:.B30])" office:value-type="float" office:value="573638737" calcext:value-type="float">
            <text:p>573.638.737</text:p>
          </table:table-cell>
          <table:table-cell table:style-name="ce74" table:formula="of:=SUM([.C5:.C30])" office:value-type="float" office:value="100" calcext:value-type="float">
            <text:p>100,0</text:p>
          </table:table-cell>
          <table:table-cell table:style-name="ce74" office:value-type="float" office:value="155.963667758919" calcext:value-type="float">
            <text:p>156,0</text:p>
          </table:table-cell>
          <table:table-cell table:number-columns-repeated="236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style-name="ce92"/>
          <table:table-cell table:style-name="ce93" table:number-columns-repeated="2"/>
          <table:table-cell table:number-columns-repeated="236"/>
        </table:table-row>
        <table:table-row table:style-name="ro1">
          <table:table-cell table:style-name="ce58"/>
          <table:table-cell table:style-name="ce92"/>
          <table:table-cell table:style-name="ce93" table:number-columns-repeated="2"/>
          <table:table-cell table:number-columns-repeated="236"/>
        </table:table-row>
        <table:table-row table:style-name="ro1">
          <table:table-cell table:style-name="ce59" office:value-type="string" calcext:value-type="string">
            <text:p><text:span text:style-name="T5">(1)</text:span><text:span text:style-name="T6"> Legge regionale 23 marzo 2017, n. 11 "Disposizioni in merito alla revisione degli ambiti territoriali delle zone-distretto. Modifiche alla l.r. 40/2005 ed alla l.r. 41/2 0 0 5</text:span></text:p>
          </table:table-cell>
          <table:table-cell table:style-name="ce92"/>
          <table:table-cell table:style-name="ce93" table:number-columns-repeated="2"/>
          <table:table-cell table:number-columns-repeated="236"/>
        </table:table-row>
        <table:table-row table:style-name="ro1">
          <table:table-cell table:style-name="ce88" office:value-type="string" calcext:value-type="string">
            <text:p><text:span text:style-name="T5">(2)</text:span><text:span text:style-name="T6"> Per spesa si intendono gli impegni di spesa in conto corrente di competenza relativi al 2021, di comuni e associazioni di</text:span></text:p>
          </table:table-cell>
          <table:table-cell table:number-columns-repeated="239"/>
        </table:table-row>
        <table:table-row table:style-name="ro1">
          <table:table-cell table:style-name="ce88" office:value-type="string" calcext:value-type="string">
            <text:p>comuni per l'erogazione dei servizi e degli interventi socio-assistenziali. Sono incluse le spese per il personale, per l'affitto</text:p>
          </table:table-cell>
          <table:table-cell table:number-columns-repeated="239"/>
        </table:table-row>
        <table:table-row table:style-name="ro1">
          <table:table-cell table:style-name="ce88" office:value-type="string" calcext:value-type="string">
            <text:p>di immobili o attrezzature e per l'acquisto di beni <text:s/>e servizi (spesa gestita direttamente). Nel caso in cui il servizio venga </text:p>
          </table:table-cell>
          <table:table-cell table:number-columns-repeated="239"/>
        </table:table-row>
        <table:table-row table:style-name="ro1">
          <table:table-cell table:style-name="ce88" office:value-type="string" calcext:value-type="string">
            <text:p>gestito da altre organizzazioni (ad esempio:cooperative sociali) la spesa è data dai costi dell'affidamento a terzi del servizio</text:p>
          </table:table-cell>
          <table:table-cell table:number-columns-repeated="239"/>
        </table:table-row>
        <table:table-row table:style-name="ro1">
          <table:table-cell table:style-name="ce88" office:value-type="string" calcext:value-type="string">
            <text:p>(spesa gestita indirettamente). La spesa è al netto della compartecipazione degli utenti e del Servizio Sanitario Nazionale.</text:p>
          </table:table-cell>
          <table:table-cell table:number-columns-repeated="239"/>
        </table:table-row>
        <table:table-row table:style-name="ro1">
          <table:table-cell table:style-name="ce88" office:value-type="string" calcext:value-type="string">
            <text:p><text:span text:style-name="T5">(3)</text:span><text:span text:style-name="T6">  Spesa dei Comuni singoli o associati rapportata alla popolazione media residente dell’anno di riferimento (popolazione media dell’anno t = [(popolazione al 1° gennaio dell’anno t) + (popolazione al 31°dicembre dell’anno t]/2</text:span></text:p>
          </table:table-cell>
          <table:table-cell table:number-columns-repeated="239"/>
        </table:table-row>
        <table:table-row table:style-name="ro1" table:number-rows-repeated="1048535">
          <table:table-cell table:number-columns-repeated="240"/>
        </table:table-row>
        <table:table-row table:style-name="ro1">
          <table:table-cell table:number-columns-repeated="240"/>
        </table:table-row>
      </table:table>
      <table:table table:name="Tavola 3" table:style-name="ta11">
        <office:forms form:automatic-focus="false" form:apply-design-mode="false"/>
        <table:table-column table:style-name="co49" table:default-cell-style-name="ce66"/>
        <table:table-column table:style-name="co15" table:number-columns-repeated="7" table:default-cell-style-name="ce98"/>
        <table:table-column table:style-name="co15" table:number-columns-repeated="249" table:default-cell-style-name="ce66"/>
        <table:table-row table:style-name="ro1">
          <table:table-cell table:style-name="ce49" office:value-type="string" calcext:value-type="string">
            <text:p><text:span text:style-name="T2">Tavola 3- Compartecipazione degli utenti alla spesa per zona socio sanitaria </text:span><text:span text:style-name="T3">(1)</text:span><text:span text:style-name="T4"> e area di intervento</text:span></text:p>
          </table:table-cell>
          <table:table-cell table:number-columns-repeated="256"/>
        </table:table-row>
        <table:table-row table:style-name="ro1">
          <table:table-cell table:style-name="ce49" office:value-type="string" calcext:value-type="string">
            <text:p><text:s/>in Toscana-Anno 2021 (Valori assoluti e percentuali) </text:p>
          </table:table-cell>
          <table:table-cell table:number-columns-repeated="256"/>
        </table:table-row>
        <table:table-row table:style-name="ro5">
          <table:table-cell table:style-name="ce96" office:value-type="string" calcext:value-type="string" table:number-columns-spanned="1" table:number-rows-spanned="2">
            <text:p>ZONA SOCIO SANITARIA</text:p>
          </table:table-cell>
          <table:table-cell table:style-name="ce99" office:value-type="string" calcext:value-type="string" table:number-columns-spanned="8" table:number-rows-spanned="1">
            <text:p>AREA DI UTENZA</text:p>
          </table:table-cell>
          <table:covered-table-cell table:number-columns-repeated="7" table:style-name="ce99"/>
          <table:table-cell table:number-columns-repeated="248"/>
        </table:table-row>
        <table:table-row table:style-name="ro19">
          <table:covered-table-cell table:style-name="ce96"/>
          <table:table-cell table:style-name="ce100" office:value-type="string" calcext:value-type="string">
            <text:p>Famiglie e minori</text:p>
          </table:table-cell>
          <table:table-cell table:style-name="ce103" office:value-type="string" calcext:value-type="string">
            <text:p>Anziani</text:p>
          </table:table-cell>
          <table:table-cell table:style-name="ce104" office:value-type="string" calcext:value-type="string">
            <text:p>Disabili</text:p>
          </table:table-cell>
          <table:table-cell table:style-name="ce105" office:value-type="string" calcext:value-type="string">
            <text:p>Povertà e Disagio adulti</text:p>
          </table:table-cell>
          <table:table-cell table:style-name="ce100" office:value-type="string" calcext:value-type="string">
            <text:p>Immigrati e Nomadi</text:p>
          </table:table-cell>
          <table:table-cell table:style-name="ce106" office:value-type="string" calcext:value-type="string">
            <text:p>Dipendenze</text:p>
          </table:table-cell>
          <table:table-cell table:style-name="ce106" office:value-type="string" calcext:value-type="string">
            <text:p>Multiutenza</text:p>
          </table:table-cell>
          <table:table-cell table:style-name="ce106" office:value-type="string" calcext:value-type="string">
            <text:p>Totale</text:p>
          </table:table-cell>
          <table:table-cell table:number-columns-repeated="248"/>
        </table:table-row>
        <table:table-row table:style-name="ro1">
          <table:table-cell table:style-name="ce54" office:value-type="string" calcext:value-type="string" table:number-columns-spanned="8" table:number-rows-spanned="1">
            <text:p>Valori assoluti (euro)</text:p>
          </table:table-cell>
          <table:covered-table-cell table:number-columns-repeated="7" table:style-name="ce54"/>
          <table:table-cell table:number-columns-repeated="249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55" office:value-type="float" office:value="2012294" calcext:value-type="float">
            <text:p>2.012.294</text:p>
          </table:table-cell>
          <table:table-cell table:style-name="ce55" office:value-type="float" office:value="1366286" calcext:value-type="float">
            <text:p>1.366.286</text:p>
          </table:table-cell>
          <table:table-cell table:style-name="ce55" office:value-type="float" office:value="1478365" calcext:value-type="float">
            <text:p>1.478.365</text:p>
          </table:table-cell>
          <table:table-cell table:style-name="ce55" office:value-type="float" office:value="638873" calcext:value-type="float">
            <text:p>638.873</text:p>
          </table:table-cell>
          <table:table-cell table:style-name="ce55" office:value-type="float" office:value="45376" calcext:value-type="float">
            <text:p>45.376</text:p>
          </table:table-cell>
          <table:table-cell table:style-name="ce55" office:value-type="float" office:value="4187" calcext:value-type="float">
            <text:p>4.187</text:p>
          </table:table-cell>
          <table:table-cell table:style-name="ce55" office:value-type="float" office:value="285094" calcext:value-type="float">
            <text:p>285.094</text:p>
          </table:table-cell>
          <table:table-cell table:style-name="ce101" table:formula="of:=SUM([.B6:.H6])" office:value-type="float" office:value="5830475" calcext:value-type="float">
            <text:p>5.830.475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55" office:value-type="float" office:value="9241302" calcext:value-type="float">
            <text:p>9.241.302</text:p>
          </table:table-cell>
          <table:table-cell table:style-name="ce55" office:value-type="float" office:value="2737942" calcext:value-type="float">
            <text:p>2.737.942</text:p>
          </table:table-cell>
          <table:table-cell table:style-name="ce55" office:value-type="float" office:value="3219241" calcext:value-type="float">
            <text:p>3.219.241</text:p>
          </table:table-cell>
          <table:table-cell table:style-name="ce55" office:value-type="float" office:value="2013505" calcext:value-type="float">
            <text:p>2.013.505</text:p>
          </table:table-cell>
          <table:table-cell table:style-name="ce55" office:value-type="float" office:value="1054913" calcext:value-type="float">
            <text:p>1.054.913</text:p>
          </table:table-cell>
          <table:table-cell table:style-name="ce55" office:value-type="float" office:value="83452" calcext:value-type="float">
            <text:p>83.452</text:p>
          </table:table-cell>
          <table:table-cell table:style-name="ce55" office:value-type="float" office:value="870453" calcext:value-type="float">
            <text:p>870.453</text:p>
          </table:table-cell>
          <table:table-cell table:style-name="ce101" table:formula="of:=SUM([.B7:.H7])" office:value-type="float" office:value="19220808" calcext:value-type="float">
            <text:p>19.220.808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55" office:value-type="float" office:value="4271822" calcext:value-type="float">
            <text:p>4.271.822</text:p>
          </table:table-cell>
          <table:table-cell table:style-name="ce55" office:value-type="float" office:value="1979932" calcext:value-type="float">
            <text:p>1.979.932</text:p>
          </table:table-cell>
          <table:table-cell table:style-name="ce55" office:value-type="float" office:value="2061415" calcext:value-type="float">
            <text:p>2.061.415</text:p>
          </table:table-cell>
          <table:table-cell table:style-name="ce55" office:value-type="float" office:value="793294" calcext:value-type="float">
            <text:p>793.294</text:p>
          </table:table-cell>
          <table:table-cell table:style-name="ce55" office:value-type="float" office:value="317223" calcext:value-type="float">
            <text:p>317.223</text:p>
          </table:table-cell>
          <table:table-cell table:style-name="ce55" office:value-type="float" office:value="30162" calcext:value-type="float">
            <text:p>30.162</text:p>
          </table:table-cell>
          <table:table-cell table:style-name="ce55" office:value-type="float" office:value="548316" calcext:value-type="float">
            <text:p>548.316</text:p>
          </table:table-cell>
          <table:table-cell table:style-name="ce101" table:formula="of:=SUM([.B8:.H8])" office:value-type="float" office:value="10002164" calcext:value-type="float">
            <text:p>10.002.164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55" office:value-type="float" office:value="14067003" calcext:value-type="float">
            <text:p>14.067.003</text:p>
          </table:table-cell>
          <table:table-cell table:style-name="ce55" office:value-type="float" office:value="7911605" calcext:value-type="float">
            <text:p>7.911.605</text:p>
          </table:table-cell>
          <table:table-cell table:style-name="ce55" office:value-type="float" office:value="9142820" calcext:value-type="float">
            <text:p>9.142.820</text:p>
          </table:table-cell>
          <table:table-cell table:style-name="ce55" office:value-type="float" office:value="4558276" calcext:value-type="float">
            <text:p>4.558.276</text:p>
          </table:table-cell>
          <table:table-cell table:style-name="ce55" office:value-type="float" office:value="1554286" calcext:value-type="float">
            <text:p>1.554.286</text:p>
          </table:table-cell>
          <table:table-cell table:style-name="ce55" office:value-type="float" office:value="8200" calcext:value-type="float">
            <text:p>8.200</text:p>
          </table:table-cell>
          <table:table-cell table:style-name="ce55" office:value-type="float" office:value="1810978" calcext:value-type="float">
            <text:p>1.810.978</text:p>
          </table:table-cell>
          <table:table-cell table:style-name="ce101" table:formula="of:=SUM([.B9:.H9])" office:value-type="float" office:value="39053168" calcext:value-type="float">
            <text:p>39.053.168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55" office:value-type="float" office:value="14716924" calcext:value-type="float">
            <text:p>14.716.924</text:p>
          </table:table-cell>
          <table:table-cell table:style-name="ce55" office:value-type="float" office:value="5622806" calcext:value-type="float">
            <text:p>5.622.806</text:p>
          </table:table-cell>
          <table:table-cell table:style-name="ce55" office:value-type="float" office:value="9078229" calcext:value-type="float">
            <text:p>9.078.229</text:p>
          </table:table-cell>
          <table:table-cell table:style-name="ce55" office:value-type="float" office:value="2629914" calcext:value-type="float">
            <text:p>2.629.914</text:p>
          </table:table-cell>
          <table:table-cell table:style-name="ce55" office:value-type="float" office:value="1467468" calcext:value-type="float">
            <text:p>1.467.468</text:p>
          </table:table-cell>
          <table:table-cell table:style-name="ce55" office:value-type="float" office:value="1752" calcext:value-type="float">
            <text:p>1.752</text:p>
          </table:table-cell>
          <table:table-cell table:style-name="ce55" office:value-type="float" office:value="1808119" calcext:value-type="float">
            <text:p>1.808.119</text:p>
          </table:table-cell>
          <table:table-cell table:style-name="ce101" table:formula="of:=SUM([.B10:.H10])" office:value-type="float" office:value="35325212" calcext:value-type="float">
            <text:p>35.325.21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55" office:value-type="float" office:value="7599096" calcext:value-type="float">
            <text:p>7.599.096</text:p>
          </table:table-cell>
          <table:table-cell table:style-name="ce55" office:value-type="float" office:value="3046604" calcext:value-type="float">
            <text:p>3.046.604</text:p>
          </table:table-cell>
          <table:table-cell table:style-name="ce55" office:value-type="float" office:value="6275194" calcext:value-type="float">
            <text:p>6.275.194</text:p>
          </table:table-cell>
          <table:table-cell table:style-name="ce55" office:value-type="float" office:value="804907" calcext:value-type="float">
            <text:p>804.907</text:p>
          </table:table-cell>
          <table:table-cell table:style-name="ce55" office:value-type="float" office:value="798355" calcext:value-type="float">
            <text:p>798.355</text:p>
          </table:table-cell>
          <table:table-cell table:style-name="ce55" office:value-type="float" office:value="29688" calcext:value-type="float">
            <text:p>29.688</text:p>
          </table:table-cell>
          <table:table-cell table:style-name="ce55" office:value-type="float" office:value="2048988" calcext:value-type="float">
            <text:p>2.048.988</text:p>
          </table:table-cell>
          <table:table-cell table:style-name="ce101" table:formula="of:=SUM([.B11:.H11])" office:value-type="float" office:value="20602832" calcext:value-type="float">
            <text:p>20.602.83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55" office:value-type="float" office:value="42592330" calcext:value-type="float">
            <text:p>42.592.330</text:p>
          </table:table-cell>
          <table:table-cell table:style-name="ce55" office:value-type="float" office:value="14374729" calcext:value-type="float">
            <text:p>14.374.729</text:p>
          </table:table-cell>
          <table:table-cell table:style-name="ce55" office:value-type="float" office:value="19058451" calcext:value-type="float">
            <text:p>19.058.451</text:p>
          </table:table-cell>
          <table:table-cell table:style-name="ce55" office:value-type="float" office:value="7606312" calcext:value-type="float">
            <text:p>7.606.312</text:p>
          </table:table-cell>
          <table:table-cell table:style-name="ce55" office:value-type="float" office:value="6270826" calcext:value-type="float">
            <text:p>6.270.826</text:p>
          </table:table-cell>
          <table:table-cell table:style-name="ce55" office:value-type="float" office:value="276246" calcext:value-type="float">
            <text:p>276.246</text:p>
          </table:table-cell>
          <table:table-cell table:style-name="ce55" office:value-type="float" office:value="1784571" calcext:value-type="float">
            <text:p>1.784.571</text:p>
          </table:table-cell>
          <table:table-cell table:style-name="ce101" table:formula="of:=SUM([.B12:.H12])" office:value-type="float" office:value="91963465" calcext:value-type="float">
            <text:p>91.963.465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55" office:value-type="float" office:value="3573089" calcext:value-type="float">
            <text:p>3.573.089</text:p>
          </table:table-cell>
          <table:table-cell table:style-name="ce55" office:value-type="float" office:value="2235557" calcext:value-type="float">
            <text:p>2.235.557</text:p>
          </table:table-cell>
          <table:table-cell table:style-name="ce55" office:value-type="float" office:value="1591039" calcext:value-type="float">
            <text:p>1.591.039</text:p>
          </table:table-cell>
          <table:table-cell table:style-name="ce55" office:value-type="float" office:value="560461" calcext:value-type="float">
            <text:p>560.461</text:p>
          </table:table-cell>
          <table:table-cell table:style-name="ce55" office:value-type="float" office:value="23514" calcext:value-type="float">
            <text:p>23.514</text:p>
          </table:table-cell>
          <table:table-cell table:style-name="ce55" office:value-type="float" office:value="8884" calcext:value-type="float">
            <text:p>8.884</text:p>
          </table:table-cell>
          <table:table-cell table:style-name="ce55" office:value-type="float" office:value="1750609" calcext:value-type="float">
            <text:p>1.750.609</text:p>
          </table:table-cell>
          <table:table-cell table:style-name="ce101" table:formula="of:=SUM([.B13:.H13])" office:value-type="float" office:value="9743153" calcext:value-type="float">
            <text:p>9.743.153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55" office:value-type="float" office:value="10651589" calcext:value-type="float">
            <text:p>10.651.589</text:p>
          </table:table-cell>
          <table:table-cell table:style-name="ce55" office:value-type="float" office:value="10398648" calcext:value-type="float">
            <text:p>10.398.648</text:p>
          </table:table-cell>
          <table:table-cell table:style-name="ce55" office:value-type="float" office:value="9693992" calcext:value-type="float">
            <text:p>9.693.992</text:p>
          </table:table-cell>
          <table:table-cell table:style-name="ce55" office:value-type="float" office:value="4034077" calcext:value-type="float">
            <text:p>4.034.077</text:p>
          </table:table-cell>
          <table:table-cell table:style-name="ce55" office:value-type="float" office:value="371934" calcext:value-type="float">
            <text:p>371.934</text:p>
          </table:table-cell>
          <table:table-cell table:style-name="ce55" office:value-type="float" office:value="89757" calcext:value-type="float">
            <text:p>89.757</text:p>
          </table:table-cell>
          <table:table-cell table:style-name="ce55" office:value-type="float" office:value="163446" calcext:value-type="float">
            <text:p>163.446</text:p>
          </table:table-cell>
          <table:table-cell table:style-name="ce101" table:formula="of:=SUM([.B14:.H14])" office:value-type="float" office:value="35403443" calcext:value-type="float">
            <text:p>35.403.443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55" office:value-type="float" office:value="2065734" calcext:value-type="float">
            <text:p>2.065.734</text:p>
          </table:table-cell>
          <table:table-cell table:style-name="ce55" office:value-type="float" office:value="1804401" calcext:value-type="float">
            <text:p>1.804.401</text:p>
          </table:table-cell>
          <table:table-cell table:style-name="ce55" office:value-type="float" office:value="2126256" calcext:value-type="float">
            <text:p>2.126.256</text:p>
          </table:table-cell>
          <table:table-cell table:style-name="ce55" office:value-type="float" office:value="602193" calcext:value-type="float">
            <text:p>602.193</text:p>
          </table:table-cell>
          <table:table-cell table:style-name="ce55" office:value-type="float" office:value="35500" calcext:value-type="float">
            <text:p>35.500</text:p>
          </table:table-cell>
          <table:table-cell table:style-name="ce55" office:value-type="float" office:value="2624" calcext:value-type="float">
            <text:p>2.624</text:p>
          </table:table-cell>
          <table:table-cell table:style-name="ce55" office:value-type="float" office:value="137535" calcext:value-type="float">
            <text:p>137.535</text:p>
          </table:table-cell>
          <table:table-cell table:style-name="ce101" table:formula="of:=SUM([.B15:.H15])" office:value-type="float" office:value="6774243" calcext:value-type="float">
            <text:p>6.774.243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55" office:value-type="float" office:value="8200217" calcext:value-type="float">
            <text:p>8.200.217</text:p>
          </table:table-cell>
          <table:table-cell table:style-name="ce55" office:value-type="float" office:value="3917538" calcext:value-type="float">
            <text:p>3.917.538</text:p>
          </table:table-cell>
          <table:table-cell table:style-name="ce55" office:value-type="float" office:value="4401576" calcext:value-type="float">
            <text:p>4.401.576</text:p>
          </table:table-cell>
          <table:table-cell table:style-name="ce55" office:value-type="float" office:value="4543138" calcext:value-type="float">
            <text:p>4.543.138</text:p>
          </table:table-cell>
          <table:table-cell table:style-name="ce55" office:value-type="float" office:value="1018040" calcext:value-type="float">
            <text:p>1.018.040</text:p>
          </table:table-cell>
          <table:table-cell table:style-name="ce55" office:value-type="float" office:value="500" calcext:value-type="float">
            <text:p>500</text:p>
          </table:table-cell>
          <table:table-cell table:style-name="ce55" office:value-type="float" office:value="4233764" calcext:value-type="float">
            <text:p>4.233.764</text:p>
          </table:table-cell>
          <table:table-cell table:style-name="ce101" table:formula="of:=SUM([.B16:.H16])" office:value-type="float" office:value="26314773" calcext:value-type="float">
            <text:p>26.314.773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55" office:value-type="float" office:value="1309270" calcext:value-type="float">
            <text:p>1.309.270</text:p>
          </table:table-cell>
          <table:table-cell table:style-name="ce55" office:value-type="float" office:value="601343" calcext:value-type="float">
            <text:p>601.343</text:p>
          </table:table-cell>
          <table:table-cell table:style-name="ce55" office:value-type="float" office:value="922275" calcext:value-type="float">
            <text:p>922.275</text:p>
          </table:table-cell>
          <table:table-cell table:style-name="ce55" office:value-type="float" office:value="263063" calcext:value-type="float">
            <text:p>263.063</text:p>
          </table:table-cell>
          <table:table-cell table:style-name="ce55" office:value-type="float" office:value="88915" calcext:value-type="float">
            <text:p>88.915</text:p>
          </table:table-cell>
          <table:table-cell table:style-name="ce55" office:value-type="float" office:value="25150" calcext:value-type="float">
            <text:p>25.150</text:p>
          </table:table-cell>
          <table:table-cell table:style-name="ce55" office:value-type="float" office:value="145439" calcext:value-type="float">
            <text:p>145.439</text:p>
          </table:table-cell>
          <table:table-cell table:style-name="ce101" table:formula="of:=SUM([.B17:.H17])" office:value-type="float" office:value="3355455" calcext:value-type="float">
            <text:p>3.355.455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55" office:value-type="float" office:value="11101853" calcext:value-type="float">
            <text:p>11.101.853</text:p>
          </table:table-cell>
          <table:table-cell table:style-name="ce55" office:value-type="float" office:value="10905026" calcext:value-type="float">
            <text:p>10.905.026</text:p>
          </table:table-cell>
          <table:table-cell table:style-name="ce55" office:value-type="float" office:value="3040690" calcext:value-type="float">
            <text:p>3.040.690</text:p>
          </table:table-cell>
          <table:table-cell table:style-name="ce55" office:value-type="float" office:value="1759437" calcext:value-type="float">
            <text:p>1.759.437</text:p>
          </table:table-cell>
          <table:table-cell table:style-name="ce55" office:value-type="float" office:value="9064" calcext:value-type="float">
            <text:p>9.06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0620" calcext:value-type="float">
            <text:p>90.620</text:p>
          </table:table-cell>
          <table:table-cell table:style-name="ce101" table:formula="of:=SUM([.B18:.H18])" office:value-type="float" office:value="26906690" calcext:value-type="float">
            <text:p>26.906.69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55" office:value-type="float" office:value="9330923" calcext:value-type="float">
            <text:p>9.330.923</text:p>
          </table:table-cell>
          <table:table-cell table:style-name="ce55" office:value-type="float" office:value="4079349" calcext:value-type="float">
            <text:p>4.079.349</text:p>
          </table:table-cell>
          <table:table-cell table:style-name="ce55" office:value-type="float" office:value="3248747" calcext:value-type="float">
            <text:p>3.248.747</text:p>
          </table:table-cell>
          <table:table-cell table:style-name="ce55" office:value-type="float" office:value="3024494" calcext:value-type="float">
            <text:p>3.024.494</text:p>
          </table:table-cell>
          <table:table-cell table:style-name="ce55" office:value-type="float" office:value="2014448" calcext:value-type="float">
            <text:p>2.014.448</text:p>
          </table:table-cell>
          <table:table-cell table:style-name="ce55" office:value-type="float" office:value="128202" calcext:value-type="float">
            <text:p>128.202</text:p>
          </table:table-cell>
          <table:table-cell table:style-name="ce55" office:value-type="float" office:value="2744554" calcext:value-type="float">
            <text:p>2.744.554</text:p>
          </table:table-cell>
          <table:table-cell table:style-name="ce101" table:formula="of:=SUM([.B19:.H19])" office:value-type="float" office:value="24570717" calcext:value-type="float">
            <text:p>24.570.717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55" office:value-type="float" office:value="1530654" calcext:value-type="float">
            <text:p>1.530.654</text:p>
          </table:table-cell>
          <table:table-cell table:style-name="ce55" office:value-type="float" office:value="661783" calcext:value-type="float">
            <text:p>661.783</text:p>
          </table:table-cell>
          <table:table-cell table:style-name="ce55" office:value-type="float" office:value="1393131" calcext:value-type="float">
            <text:p>1.393.131</text:p>
          </table:table-cell>
          <table:table-cell table:style-name="ce55" office:value-type="float" office:value="312581" calcext:value-type="float">
            <text:p>312.581</text:p>
          </table:table-cell>
          <table:table-cell table:style-name="ce55" office:value-type="float" office:value="22039" calcext:value-type="float">
            <text:p>22.039</text:p>
          </table:table-cell>
          <table:table-cell table:style-name="ce55" office:value-type="float" office:value="5338" calcext:value-type="float">
            <text:p>5.338</text:p>
          </table:table-cell>
          <table:table-cell table:style-name="ce55" office:value-type="float" office:value="25065" calcext:value-type="float">
            <text:p>25.065</text:p>
          </table:table-cell>
          <table:table-cell table:style-name="ce101" table:formula="of:=SUM([.B20:.H20])" office:value-type="float" office:value="3950591" calcext:value-type="float">
            <text:p>3.950.591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55" office:value-type="float" office:value="10321698" calcext:value-type="float">
            <text:p>10.321.698</text:p>
          </table:table-cell>
          <table:table-cell table:style-name="ce55" office:value-type="float" office:value="2830784" calcext:value-type="float">
            <text:p>2.830.784</text:p>
          </table:table-cell>
          <table:table-cell table:style-name="ce55" office:value-type="float" office:value="5005553" calcext:value-type="float">
            <text:p>5.005.553</text:p>
          </table:table-cell>
          <table:table-cell table:style-name="ce55" office:value-type="float" office:value="3905946" calcext:value-type="float">
            <text:p>3.905.946</text:p>
          </table:table-cell>
          <table:table-cell table:style-name="ce55" office:value-type="float" office:value="734646" calcext:value-type="float">
            <text:p>734.646</text:p>
          </table:table-cell>
          <table:table-cell table:style-name="ce55" office:value-type="float" office:value="25280" calcext:value-type="float">
            <text:p>25.280</text:p>
          </table:table-cell>
          <table:table-cell table:style-name="ce55" office:value-type="float" office:value="1111125" calcext:value-type="float">
            <text:p>1.111.125</text:p>
          </table:table-cell>
          <table:table-cell table:style-name="ce101" table:formula="of:=SUM([.B21:.H21])" office:value-type="float" office:value="23935032" calcext:value-type="float">
            <text:p>23.935.03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55" office:value-type="float" office:value="6224114" calcext:value-type="float">
            <text:p>6.224.114</text:p>
          </table:table-cell>
          <table:table-cell table:style-name="ce55" office:value-type="float" office:value="1847959" calcext:value-type="float">
            <text:p>1.847.959</text:p>
          </table:table-cell>
          <table:table-cell table:style-name="ce55" office:value-type="float" office:value="2157706" calcext:value-type="float">
            <text:p>2.157.706</text:p>
          </table:table-cell>
          <table:table-cell table:style-name="ce55" office:value-type="float" office:value="1294121" calcext:value-type="float">
            <text:p>1.294.121</text:p>
          </table:table-cell>
          <table:table-cell table:style-name="ce55" office:value-type="float" office:value="15224" calcext:value-type="float">
            <text:p>15.224</text:p>
          </table:table-cell>
          <table:table-cell table:style-name="ce55" office:value-type="float" office:value="41244" calcext:value-type="float">
            <text:p>41.244</text:p>
          </table:table-cell>
          <table:table-cell table:style-name="ce55" office:value-type="float" office:value="6000" calcext:value-type="float">
            <text:p>6.000</text:p>
          </table:table-cell>
          <table:table-cell table:style-name="ce101" table:formula="of:=SUM([.B22:.H22])" office:value-type="float" office:value="11586368" calcext:value-type="float">
            <text:p>11.586.368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55" office:value-type="float" office:value="2316011" calcext:value-type="float">
            <text:p>2.316.011</text:p>
          </table:table-cell>
          <table:table-cell table:style-name="ce55" office:value-type="float" office:value="1132974" calcext:value-type="float">
            <text:p>1.132.974</text:p>
          </table:table-cell>
          <table:table-cell table:style-name="ce55" office:value-type="float" office:value="775163" calcext:value-type="float">
            <text:p>775.163</text:p>
          </table:table-cell>
          <table:table-cell table:style-name="ce55" office:value-type="float" office:value="290277" calcext:value-type="float">
            <text:p>290.277</text:p>
          </table:table-cell>
          <table:table-cell table:style-name="ce55" office:value-type="float" office:value="570121" calcext:value-type="float">
            <text:p>570.121</text:p>
          </table:table-cell>
          <table:table-cell table:style-name="ce55" office:value-type="float" office:value="33561" calcext:value-type="float">
            <text:p>33.561</text:p>
          </table:table-cell>
          <table:table-cell table:style-name="ce55" office:value-type="float" office:value="1006335" calcext:value-type="float">
            <text:p>1.006.335</text:p>
          </table:table-cell>
          <table:table-cell table:style-name="ce101" table:formula="of:=SUM([.B23:.H23])" office:value-type="float" office:value="6124442" calcext:value-type="float">
            <text:p>6.124.44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55" office:value-type="float" office:value="10263581" calcext:value-type="float">
            <text:p>10.263.581</text:p>
          </table:table-cell>
          <table:table-cell table:style-name="ce55" office:value-type="float" office:value="5662474" calcext:value-type="float">
            <text:p>5.662.474</text:p>
          </table:table-cell>
          <table:table-cell table:style-name="ce55" office:value-type="float" office:value="6210660" calcext:value-type="float">
            <text:p>6.210.660</text:p>
          </table:table-cell>
          <table:table-cell table:style-name="ce55" office:value-type="float" office:value="4732252" calcext:value-type="float">
            <text:p>4.732.252</text:p>
          </table:table-cell>
          <table:table-cell table:style-name="ce55" office:value-type="float" office:value="519922" calcext:value-type="float">
            <text:p>519.922</text:p>
          </table:table-cell>
          <table:table-cell table:style-name="ce55" office:value-type="float" office:value="30537" calcext:value-type="float">
            <text:p>30.537</text:p>
          </table:table-cell>
          <table:table-cell table:style-name="ce55" office:value-type="float" office:value="1787260" calcext:value-type="float">
            <text:p>1.787.260</text:p>
          </table:table-cell>
          <table:table-cell table:style-name="ce101" table:formula="of:=SUM([.B24:.H24])" office:value-type="float" office:value="29206686" calcext:value-type="float">
            <text:p>29.206.686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55" office:value-type="float" office:value="5790034" calcext:value-type="float">
            <text:p>5.790.034</text:p>
          </table:table-cell>
          <table:table-cell table:style-name="ce55" office:value-type="float" office:value="3012104" calcext:value-type="float">
            <text:p>3.012.104</text:p>
          </table:table-cell>
          <table:table-cell table:style-name="ce55" office:value-type="float" office:value="5257370" calcext:value-type="float">
            <text:p>5.257.370</text:p>
          </table:table-cell>
          <table:table-cell table:style-name="ce55" office:value-type="float" office:value="2166012" calcext:value-type="float">
            <text:p>2.166.012</text:p>
          </table:table-cell>
          <table:table-cell table:style-name="ce55" office:value-type="float" office:value="718238" calcext:value-type="float">
            <text:p>718.238</text:p>
          </table:table-cell>
          <table:table-cell table:style-name="ce55" office:value-type="float" office:value="106634" calcext:value-type="float">
            <text:p>106.634</text:p>
          </table:table-cell>
          <table:table-cell table:style-name="ce55" office:value-type="float" office:value="1466601" calcext:value-type="float">
            <text:p>1.466.601</text:p>
          </table:table-cell>
          <table:table-cell table:style-name="ce101" table:formula="of:=SUM([.B25:.H25])" office:value-type="float" office:value="18516993" calcext:value-type="float">
            <text:p>18.516.993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55" office:value-type="float" office:value="10117486" calcext:value-type="float">
            <text:p>10.117.486</text:p>
          </table:table-cell>
          <table:table-cell table:style-name="ce55" office:value-type="float" office:value="10974383" calcext:value-type="float">
            <text:p>10.974.383</text:p>
          </table:table-cell>
          <table:table-cell table:style-name="ce55" office:value-type="float" office:value="7253415" calcext:value-type="float">
            <text:p>7.253.415</text:p>
          </table:table-cell>
          <table:table-cell table:style-name="ce55" office:value-type="float" office:value="2525859" calcext:value-type="float">
            <text:p>2.525.859</text:p>
          </table:table-cell>
          <table:table-cell table:style-name="ce55" office:value-type="float" office:value="2412422" calcext:value-type="float">
            <text:p>2.412.422</text:p>
          </table:table-cell>
          <table:table-cell table:style-name="ce55" office:value-type="float" office:value="194742" calcext:value-type="float">
            <text:p>194.742</text:p>
          </table:table-cell>
          <table:table-cell table:style-name="ce55" office:value-type="float" office:value="594960" calcext:value-type="float">
            <text:p>594.960</text:p>
          </table:table-cell>
          <table:table-cell table:style-name="ce101" table:formula="of:=SUM([.B26:.H26])" office:value-type="float" office:value="34073267" calcext:value-type="float">
            <text:p>34.073.267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55" office:value-type="float" office:value="5098926" calcext:value-type="float">
            <text:p>5.098.926</text:p>
          </table:table-cell>
          <table:table-cell table:style-name="ce55" office:value-type="float" office:value="3269640" calcext:value-type="float">
            <text:p>3.269.640</text:p>
          </table:table-cell>
          <table:table-cell table:style-name="ce55" office:value-type="float" office:value="3104121" calcext:value-type="float">
            <text:p>3.104.121</text:p>
          </table:table-cell>
          <table:table-cell table:style-name="ce55" office:value-type="float" office:value="2439950" calcext:value-type="float">
            <text:p>2.439.950</text:p>
          </table:table-cell>
          <table:table-cell table:style-name="ce55" office:value-type="float" office:value="8866" calcext:value-type="float">
            <text:p>8.866</text:p>
          </table:table-cell>
          <table:table-cell table:style-name="ce55" office:value-type="float" office:value="12768" calcext:value-type="float">
            <text:p>12.768</text:p>
          </table:table-cell>
          <table:table-cell table:style-name="ce55" office:value-type="float" office:value="804467" calcext:value-type="float">
            <text:p>804.467</text:p>
          </table:table-cell>
          <table:table-cell table:style-name="ce101" table:formula="of:=SUM([.B27:.H27])" office:value-type="float" office:value="14738738" calcext:value-type="float">
            <text:p>14.738.738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55" office:value-type="float" office:value="15793320" calcext:value-type="float">
            <text:p>15.793.320</text:p>
          </table:table-cell>
          <table:table-cell table:style-name="ce55" office:value-type="float" office:value="10170304" calcext:value-type="float">
            <text:p>10.170.304</text:p>
          </table:table-cell>
          <table:table-cell table:style-name="ce55" office:value-type="float" office:value="6014897" calcext:value-type="float">
            <text:p>6.014.897</text:p>
          </table:table-cell>
          <table:table-cell table:style-name="ce55" office:value-type="float" office:value="4185158" calcext:value-type="float">
            <text:p>4.185.158</text:p>
          </table:table-cell>
          <table:table-cell table:style-name="ce55" office:value-type="float" office:value="670390" calcext:value-type="float">
            <text:p>670.390</text:p>
          </table:table-cell>
          <table:table-cell table:style-name="ce55" office:value-type="float" office:value="15000" calcext:value-type="float">
            <text:p>15.000</text:p>
          </table:table-cell>
          <table:table-cell table:style-name="ce55" office:value-type="float" office:value="1174101" calcext:value-type="float">
            <text:p>1.174.101</text:p>
          </table:table-cell>
          <table:table-cell table:style-name="ce101" table:formula="of:=SUM([.B28:.H28])" office:value-type="float" office:value="38023170" calcext:value-type="float">
            <text:p>38.023.17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55" office:value-type="float" office:value="4136733" calcext:value-type="float">
            <text:p>4.136.733</text:p>
          </table:table-cell>
          <table:table-cell table:style-name="ce55" office:value-type="float" office:value="2380361" calcext:value-type="float">
            <text:p>2.380.361</text:p>
          </table:table-cell>
          <table:table-cell table:style-name="ce55" office:value-type="float" office:value="1722459" calcext:value-type="float">
            <text:p>1.722.459</text:p>
          </table:table-cell>
          <table:table-cell table:style-name="ce55" office:value-type="float" office:value="615240" calcext:value-type="float">
            <text:p>615.240</text:p>
          </table:table-cell>
          <table:table-cell table:style-name="ce55" office:value-type="float" office:value="325579" calcext:value-type="float">
            <text:p>325.57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603156" calcext:value-type="float">
            <text:p>1.603.156</text:p>
          </table:table-cell>
          <table:table-cell table:style-name="ce101" table:formula="of:=SUM([.B29:.H29])" office:value-type="float" office:value="10783528" calcext:value-type="float">
            <text:p>10.783.528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55" office:value-type="float" office:value="8579049" calcext:value-type="float">
            <text:p>8.579.049</text:p>
          </table:table-cell>
          <table:table-cell table:style-name="ce55" office:value-type="float" office:value="4055094" calcext:value-type="float">
            <text:p>4.055.094</text:p>
          </table:table-cell>
          <table:table-cell table:style-name="ce55" office:value-type="float" office:value="3098404" calcext:value-type="float">
            <text:p>3.098.404</text:p>
          </table:table-cell>
          <table:table-cell table:style-name="ce55" office:value-type="float" office:value="1807622" calcext:value-type="float">
            <text:p>1.807.622</text:p>
          </table:table-cell>
          <table:table-cell table:style-name="ce55" office:value-type="float" office:value="280000" calcext:value-type="float">
            <text:p>280.00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12900" calcext:value-type="float">
            <text:p>612.900</text:p>
          </table:table-cell>
          <table:table-cell table:style-name="ce101" table:formula="of:=SUM([.B30:.H30])" office:value-type="float" office:value="18433069" calcext:value-type="float">
            <text:p>18.433.069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55" office:value-type="float" office:value="3125323" calcext:value-type="float">
            <text:p>3.125.323</text:p>
          </table:table-cell>
          <table:table-cell table:style-name="ce55" office:value-type="float" office:value="2101319" calcext:value-type="float">
            <text:p>2.101.319</text:p>
          </table:table-cell>
          <table:table-cell table:style-name="ce55" office:value-type="float" office:value="1945398" calcext:value-type="float">
            <text:p>1.945.398</text:p>
          </table:table-cell>
          <table:table-cell table:style-name="ce55" office:value-type="float" office:value="1446656" calcext:value-type="float">
            <text:p>1.446.656</text:p>
          </table:table-cell>
          <table:table-cell table:style-name="ce55" office:value-type="float" office:value="48711" calcext:value-type="float">
            <text:p>48.711</text:p>
          </table:table-cell>
          <table:table-cell table:style-name="ce55" office:value-type="float" office:value="16150" calcext:value-type="float">
            <text:p>16.150</text:p>
          </table:table-cell>
          <table:table-cell table:style-name="ce55" office:value-type="float" office:value="516698" calcext:value-type="float">
            <text:p>516.698</text:p>
          </table:table-cell>
          <table:table-cell table:style-name="ce101" table:formula="of:=SUM([.B31:.H31])" office:value-type="float" office:value="9200255" calcext:value-type="float">
            <text:p>9.200.255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101" table:formula="of:=SUM([.B6:.B31])" office:value-type="float" office:value="224030375" calcext:value-type="float">
            <text:p>224.030.375</text:p>
          </table:table-cell>
          <table:table-cell table:style-name="ce101" table:formula="of:=SUM([.C6:.C31])" office:value-type="float" office:value="119080945" calcext:value-type="float">
            <text:p>119.080.945</text:p>
          </table:table-cell>
          <table:table-cell table:style-name="ce101" table:formula="of:=SUM([.D6:.D31])" office:value-type="float" office:value="119276567" calcext:value-type="float">
            <text:p>119.276.567</text:p>
          </table:table-cell>
          <table:table-cell table:style-name="ce101" table:formula="of:=SUM([.E6:.E31])" office:value-type="float" office:value="59553618" calcext:value-type="float">
            <text:p>59.553.618</text:p>
          </table:table-cell>
          <table:table-cell table:style-name="ce101" table:formula="of:=SUM([.F6:.F31])" office:value-type="float" office:value="21396020" calcext:value-type="float">
            <text:p>21.396.020</text:p>
          </table:table-cell>
          <table:table-cell table:style-name="ce101" table:formula="of:=SUM([.G6:.G31])" office:value-type="float" office:value="1170058" calcext:value-type="float">
            <text:p>1.170.058</text:p>
          </table:table-cell>
          <table:table-cell table:style-name="ce101" table:formula="of:=SUM([.H6:.H31])" office:value-type="float" office:value="29131154" calcext:value-type="float">
            <text:p>29.131.154</text:p>
          </table:table-cell>
          <table:table-cell table:style-name="ce101" table:formula="of:=SUM([.I6:.I31])" office:value-type="float" office:value="573638737" calcext:value-type="float">
            <text:p>573.638.737</text:p>
          </table:table-cell>
          <table:table-cell table:style-name="ce92"/>
          <table:table-cell table:style-name="ce98" table:number-columns-repeated="3"/>
          <table:table-cell table:number-columns-repeated="244"/>
        </table:table-row>
        <table:table-row table:style-name="ro17">
          <table:table-cell table:style-name="ce97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97"/>
          <table:table-cell/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102" table:formula="of:=([.B6]/[.$I6])*100" office:value-type="float" office:value="34.5133801276911" calcext:value-type="float">
            <text:p>34,5</text:p>
          </table:table-cell>
          <table:table-cell table:style-name="ce102" table:formula="of:=([.C6]/[.$I6])*100" office:value-type="float" office:value="23.4335281430758" calcext:value-type="float">
            <text:p>23,4</text:p>
          </table:table-cell>
          <table:table-cell table:style-name="ce102" table:formula="of:=([.D6]/[.$I6])*100" office:value-type="float" office:value="25.3558243539334" calcext:value-type="float">
            <text:p>25,4</text:p>
          </table:table-cell>
          <table:table-cell table:style-name="ce102" table:formula="of:=([.E6]/[.$I6])*100" office:value-type="float" office:value="10.957477735519" calcext:value-type="float">
            <text:p>11,0</text:p>
          </table:table-cell>
          <table:table-cell table:style-name="ce102" table:formula="of:=([.F6]/[.$I6])*100" office:value-type="float" office:value="0.778255630973463" calcext:value-type="float">
            <text:p>0,8</text:p>
          </table:table-cell>
          <table:table-cell table:style-name="ce102" table:formula="of:=([.G6]/[.$I6])*100" office:value-type="float" office:value="0.0718123308992835" calcext:value-type="float">
            <text:p>0,1</text:p>
          </table:table-cell>
          <table:table-cell table:style-name="ce102" table:formula="of:=([.H6]/[.$I6])*100" office:value-type="float" office:value="4.88972167790789" calcext:value-type="float">
            <text:p>4,9</text:p>
          </table:table-cell>
          <table:table-cell table:style-name="ce101" table:formula="of:=SUM([.B34:.H34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102" table:formula="of:=([.B7]/[.$I7])*100" office:value-type="float" office:value="48.0796749023246" calcext:value-type="float">
            <text:p>48,1</text:p>
          </table:table-cell>
          <table:table-cell table:style-name="ce102" table:formula="of:=([.C7]/[.$I7])*100" office:value-type="float" office:value="14.244676914727" calcext:value-type="float">
            <text:p>14,2</text:p>
          </table:table-cell>
          <table:table-cell table:style-name="ce102" table:formula="of:=([.D7]/[.$I7])*100" office:value-type="float" office:value="16.748728773525" calcext:value-type="float">
            <text:p>16,7</text:p>
          </table:table-cell>
          <table:table-cell table:style-name="ce102" table:formula="of:=([.E7]/[.$I7])*100" office:value-type="float" office:value="10.4756522202396" calcext:value-type="float">
            <text:p>10,5</text:p>
          </table:table-cell>
          <table:table-cell table:style-name="ce102" table:formula="of:=([.F7]/[.$I7])*100" office:value-type="float" office:value="5.48839049846396" calcext:value-type="float">
            <text:p>5,5</text:p>
          </table:table-cell>
          <table:table-cell table:style-name="ce102" table:formula="of:=([.G7]/[.$I7])*100" office:value-type="float" office:value="0.434175295856449" calcext:value-type="float">
            <text:p>0,4</text:p>
          </table:table-cell>
          <table:table-cell table:style-name="ce102" table:formula="of:=([.H7]/[.$I7])*100" office:value-type="float" office:value="4.52870139486332" calcext:value-type="float">
            <text:p>4,5</text:p>
          </table:table-cell>
          <table:table-cell table:style-name="ce101" table:formula="of:=SUM([.B35:.H35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102" table:formula="of:=([.B8]/[.$I8])*100" office:value-type="float" office:value="42.708977777209" calcext:value-type="float">
            <text:p>42,7</text:p>
          </table:table-cell>
          <table:table-cell table:style-name="ce102" table:formula="of:=([.C8]/[.$I8])*100" office:value-type="float" office:value="19.795036354133" calcext:value-type="float">
            <text:p>19,8</text:p>
          </table:table-cell>
          <table:table-cell table:style-name="ce102" table:formula="of:=([.D8]/[.$I8])*100" office:value-type="float" office:value="20.6096900630704" calcext:value-type="float">
            <text:p>20,6</text:p>
          </table:table-cell>
          <table:table-cell table:style-name="ce102" table:formula="of:=([.E8]/[.$I8])*100" office:value-type="float" office:value="7.93122368319496" calcext:value-type="float">
            <text:p>7,9</text:p>
          </table:table-cell>
          <table:table-cell table:style-name="ce102" table:formula="of:=([.F8]/[.$I8])*100" office:value-type="float" office:value="3.17154367794809" calcext:value-type="float">
            <text:p>3,2</text:p>
          </table:table-cell>
          <table:table-cell table:style-name="ce102" table:formula="of:=([.G8]/[.$I8])*100" office:value-type="float" office:value="0.301554743553495" calcext:value-type="float">
            <text:p>0,3</text:p>
          </table:table-cell>
          <table:table-cell table:style-name="ce102" table:formula="of:=([.H8]/[.$I8])*100" office:value-type="float" office:value="5.48197370089113" calcext:value-type="float">
            <text:p>5,5</text:p>
          </table:table-cell>
          <table:table-cell table:style-name="ce101" table:formula="of:=SUM([.B36:.H36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102" table:formula="of:=([.B9]/[.$I9])*100" office:value-type="float" office:value="36.0201328609244" calcext:value-type="float">
            <text:p>36,0</text:p>
          </table:table-cell>
          <table:table-cell table:style-name="ce102" table:formula="of:=([.C9]/[.$I9])*100" office:value-type="float" office:value="20.258548551042" calcext:value-type="float">
            <text:p>20,3</text:p>
          </table:table-cell>
          <table:table-cell table:style-name="ce102" table:formula="of:=([.D9]/[.$I9])*100" office:value-type="float" office:value="23.4112121198465" calcext:value-type="float">
            <text:p>23,4</text:p>
          </table:table-cell>
          <table:table-cell table:style-name="ce102" table:formula="of:=([.E9]/[.$I9])*100" office:value-type="float" office:value="11.6719749854865" calcext:value-type="float">
            <text:p>11,7</text:p>
          </table:table-cell>
          <table:table-cell table:style-name="ce102" table:formula="of:=([.F9]/[.$I9])*100" office:value-type="float" office:value="3.9799229604113" calcext:value-type="float">
            <text:p>4,0</text:p>
          </table:table-cell>
          <table:table-cell table:style-name="ce102" table:formula="of:=([.G9]/[.$I9])*100" office:value-type="float" office:value="0.0209970161703655" calcext:value-type="float">
            <text:p>0,0</text:p>
          </table:table-cell>
          <table:table-cell table:style-name="ce102" table:formula="of:=([.H9]/[.$I9])*100" office:value-type="float" office:value="4.63721150611904" calcext:value-type="float">
            <text:p>4,6</text:p>
          </table:table-cell>
          <table:table-cell table:style-name="ce101" table:formula="of:=SUM([.B37:.H37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102" table:formula="of:=([.B10]/[.$I10])*100" office:value-type="float" office:value="41.6612474965472" calcext:value-type="float">
            <text:p>41,7</text:p>
          </table:table-cell>
          <table:table-cell table:style-name="ce102" table:formula="of:=([.C10]/[.$I10])*100" office:value-type="float" office:value="15.9172604540915" calcext:value-type="float">
            <text:p>15,9</text:p>
          </table:table-cell>
          <table:table-cell table:style-name="ce102" table:formula="of:=([.D10]/[.$I10])*100" office:value-type="float" office:value="25.699007836103" calcext:value-type="float">
            <text:p>25,7</text:p>
          </table:table-cell>
          <table:table-cell table:style-name="ce102" table:formula="of:=([.E10]/[.$I10])*100" office:value-type="float" office:value="7.44486402516141" calcext:value-type="float">
            <text:p>7,4</text:p>
          </table:table-cell>
          <table:table-cell table:style-name="ce102" table:formula="of:=([.F10]/[.$I10])*100" office:value-type="float" office:value="4.15416615192571" calcext:value-type="float">
            <text:p>4,2</text:p>
          </table:table-cell>
          <table:table-cell table:style-name="ce102" table:formula="of:=([.G10]/[.$I10])*100" office:value-type="float" office:value="0.00495963053243672" calcext:value-type="float">
            <text:p>0,0</text:p>
          </table:table-cell>
          <table:table-cell table:style-name="ce102" table:formula="of:=([.H10]/[.$I10])*100" office:value-type="float" office:value="5.11849440563867" calcext:value-type="float">
            <text:p>5,1</text:p>
          </table:table-cell>
          <table:table-cell table:style-name="ce101" table:formula="of:=SUM([.B38:.H38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102" table:formula="of:=([.B11]/[.$I11])*100" office:value-type="float" office:value="36.8837449142914" calcext:value-type="float">
            <text:p>36,9</text:p>
          </table:table-cell>
          <table:table-cell table:style-name="ce102" table:formula="of:=([.C11]/[.$I11])*100" office:value-type="float" office:value="14.7873069100403" calcext:value-type="float">
            <text:p>14,8</text:p>
          </table:table-cell>
          <table:table-cell table:style-name="ce102" table:formula="of:=([.D11]/[.$I11])*100" office:value-type="float" office:value="30.4579195714453" calcext:value-type="float">
            <text:p>30,5</text:p>
          </table:table-cell>
          <table:table-cell table:style-name="ce102" table:formula="of:=([.E11]/[.$I11])*100" office:value-type="float" office:value="3.90677844676887" calcext:value-type="float">
            <text:p>3,9</text:p>
          </table:table-cell>
          <table:table-cell table:style-name="ce102" table:formula="of:=([.F11]/[.$I11])*100" office:value-type="float" office:value="3.8749769934541" calcext:value-type="float">
            <text:p>3,9</text:p>
          </table:table-cell>
          <table:table-cell table:style-name="ce102" table:formula="of:=([.G11]/[.$I11])*100" office:value-type="float" office:value="0.144096695056291" calcext:value-type="float">
            <text:p>0,1</text:p>
          </table:table-cell>
          <table:table-cell table:style-name="ce102" table:formula="of:=([.H11]/[.$I11])*100" office:value-type="float" office:value="9.94517646894369" calcext:value-type="float">
            <text:p>9,9</text:p>
          </table:table-cell>
          <table:table-cell table:style-name="ce101" table:formula="of:=SUM([.B39:.H39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102" table:formula="of:=([.B12]/[.$I12])*100" office:value-type="float" office:value="46.3144032252373" calcext:value-type="float">
            <text:p>46,3</text:p>
          </table:table-cell>
          <table:table-cell table:style-name="ce102" table:formula="of:=([.C12]/[.$I12])*100" office:value-type="float" office:value="15.6309127760682" calcext:value-type="float">
            <text:p>15,6</text:p>
          </table:table-cell>
          <table:table-cell table:style-name="ce102" table:formula="of:=([.D12]/[.$I12])*100" office:value-type="float" office:value="20.7239374897412" calcext:value-type="float">
            <text:p>20,7</text:p>
          </table:table-cell>
          <table:table-cell table:style-name="ce102" table:formula="of:=([.E12]/[.$I12])*100" office:value-type="float" office:value="8.27101501666994" calcext:value-type="float">
            <text:p>8,3</text:p>
          </table:table-cell>
          <table:table-cell table:style-name="ce102" table:formula="of:=([.F12]/[.$I12])*100" office:value-type="float" office:value="6.81882310545824" calcext:value-type="float">
            <text:p>6,8</text:p>
          </table:table-cell>
          <table:table-cell table:style-name="ce102" table:formula="of:=([.G12]/[.$I12])*100" office:value-type="float" office:value="0.300386680732397" calcext:value-type="float">
            <text:p>0,3</text:p>
          </table:table-cell>
          <table:table-cell table:style-name="ce102" table:formula="of:=([.H12]/[.$I12])*100" office:value-type="float" office:value="1.94052170609274" calcext:value-type="float">
            <text:p>1,9</text:p>
          </table:table-cell>
          <table:table-cell table:style-name="ce101" table:formula="of:=SUM([.B40:.H40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102" table:formula="of:=([.B13]/[.$I13])*100" office:value-type="float" office:value="36.6728203898676" calcext:value-type="float">
            <text:p>36,7</text:p>
          </table:table-cell>
          <table:table-cell table:style-name="ce102" table:formula="of:=([.C13]/[.$I13])*100" office:value-type="float" office:value="22.9449029487682" calcext:value-type="float">
            <text:p>22,9</text:p>
          </table:table-cell>
          <table:table-cell table:style-name="ce102" table:formula="of:=([.D13]/[.$I13])*100" office:value-type="float" office:value="16.3298164362194" calcext:value-type="float">
            <text:p>16,3</text:p>
          </table:table-cell>
          <table:table-cell table:style-name="ce102" table:formula="of:=([.E13]/[.$I13])*100" office:value-type="float" office:value="5.75235757870168" calcext:value-type="float">
            <text:p>5,8</text:p>
          </table:table-cell>
          <table:table-cell table:style-name="ce102" table:formula="of:=([.F13]/[.$I13])*100" office:value-type="float" office:value="0.241338712427076" calcext:value-type="float">
            <text:p>0,2</text:p>
          </table:table-cell>
          <table:table-cell table:style-name="ce102" table:formula="of:=([.G13]/[.$I13])*100" office:value-type="float" office:value="0.0911819818492022" calcext:value-type="float">
            <text:p>0,1</text:p>
          </table:table-cell>
          <table:table-cell table:style-name="ce102" table:formula="of:=([.H13]/[.$I13])*100" office:value-type="float" office:value="17.9675819521668" calcext:value-type="float">
            <text:p>18,0</text:p>
          </table:table-cell>
          <table:table-cell table:style-name="ce101" table:formula="of:=SUM([.B41:.H41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102" table:formula="of:=([.B14]/[.$I14])*100" office:value-type="float" office:value="30.0863082723338" calcext:value-type="float">
            <text:p>30,1</text:p>
          </table:table-cell>
          <table:table-cell table:style-name="ce102" table:formula="of:=([.C14]/[.$I14])*100" office:value-type="float" office:value="29.3718551610927" calcext:value-type="float">
            <text:p>29,4</text:p>
          </table:table-cell>
          <table:table-cell table:style-name="ce102" table:formula="of:=([.D14]/[.$I14])*100" office:value-type="float" office:value="27.3814950709737" calcext:value-type="float">
            <text:p>27,4</text:p>
          </table:table-cell>
          <table:table-cell table:style-name="ce102" table:formula="of:=([.E14]/[.$I14])*100" office:value-type="float" office:value="11.3945895036254" calcext:value-type="float">
            <text:p>11,4</text:p>
          </table:table-cell>
          <table:table-cell table:style-name="ce102" table:formula="of:=([.F14]/[.$I14])*100" office:value-type="float" office:value="1.05055883971511" calcext:value-type="float">
            <text:p>1,1</text:p>
          </table:table-cell>
          <table:table-cell table:style-name="ce102" table:formula="of:=([.G14]/[.$I14])*100" office:value-type="float" office:value="0.253526189529081" calcext:value-type="float">
            <text:p>0,3</text:p>
          </table:table-cell>
          <table:table-cell table:style-name="ce102" table:formula="of:=([.H14]/[.$I14])*100" office:value-type="float" office:value="0.46166696273015" calcext:value-type="float">
            <text:p>0,5</text:p>
          </table:table-cell>
          <table:table-cell table:style-name="ce101" table:formula="of:=SUM([.B42:.H42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102" table:formula="of:=([.B15]/[.$I15])*100" office:value-type="float" office:value="30.493945965623" calcext:value-type="float">
            <text:p>30,5</text:p>
          </table:table-cell>
          <table:table-cell table:style-name="ce102" table:formula="of:=([.C15]/[.$I15])*100" office:value-type="float" office:value="26.6362012700164" calcext:value-type="float">
            <text:p>26,6</text:p>
          </table:table-cell>
          <table:table-cell table:style-name="ce102" table:formula="of:=([.D15]/[.$I15])*100" office:value-type="float" office:value="31.3873594437046" calcext:value-type="float">
            <text:p>31,4</text:p>
          </table:table-cell>
          <table:table-cell table:style-name="ce102" table:formula="of:=([.E15]/[.$I15])*100" office:value-type="float" office:value="8.88945082129472" calcext:value-type="float">
            <text:p>8,9</text:p>
          </table:table-cell>
          <table:table-cell table:style-name="ce102" table:formula="of:=([.F15]/[.$I15])*100" office:value-type="float" office:value="0.524043793527926" calcext:value-type="float">
            <text:p>0,5</text:p>
          </table:table-cell>
          <table:table-cell table:style-name="ce102" table:formula="of:=([.G15]/[.$I15])*100" office:value-type="float" office:value="0.0387349553300642" calcext:value-type="float">
            <text:p>0,0</text:p>
          </table:table-cell>
          <table:table-cell table:style-name="ce102" table:formula="of:=([.H15]/[.$I15])*100" office:value-type="float" office:value="2.03026375050319" calcext:value-type="float">
            <text:p>2,0</text:p>
          </table:table-cell>
          <table:table-cell table:style-name="ce101" table:formula="of:=SUM([.B43:.H43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102" table:formula="of:=([.B16]/[.$I16])*100" office:value-type="float" office:value="31.1620282645037" calcext:value-type="float">
            <text:p>31,2</text:p>
          </table:table-cell>
          <table:table-cell table:style-name="ce102" table:formula="of:=([.C16]/[.$I16])*100" office:value-type="float" office:value="14.8872194337378" calcext:value-type="float">
            <text:p>14,9</text:p>
          </table:table-cell>
          <table:table-cell table:style-name="ce102" table:formula="of:=([.D16]/[.$I16])*100" office:value-type="float" office:value="16.726634882999" calcext:value-type="float">
            <text:p>16,7</text:p>
          </table:table-cell>
          <table:table-cell table:style-name="ce102" table:formula="of:=([.E16]/[.$I16])*100" office:value-type="float" office:value="17.2645912621021" calcext:value-type="float">
            <text:p>17,3</text:p>
          </table:table-cell>
          <table:table-cell table:style-name="ce102" table:formula="of:=([.F16]/[.$I16])*100" office:value-type="float" office:value="3.86870143246153" calcext:value-type="float">
            <text:p>3,9</text:p>
          </table:table-cell>
          <table:table-cell table:style-name="ce102" table:formula="of:=([.G16]/[.$I16])*100" office:value-type="float" office:value="0.00190007339223485" calcext:value-type="float">
            <text:p>0,0</text:p>
          </table:table-cell>
          <table:table-cell table:style-name="ce102" table:formula="of:=([.H16]/[.$I16])*100" office:value-type="float" office:value="16.0889246508036" calcext:value-type="float">
            <text:p>16,1</text:p>
          </table:table-cell>
          <table:table-cell table:style-name="ce101" table:formula="of:=SUM([.B44:.H44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102" table:formula="of:=([.B17]/[.$I17])*100" office:value-type="float" office:value="39.019149414908" calcext:value-type="float">
            <text:p>39,0</text:p>
          </table:table-cell>
          <table:table-cell table:style-name="ce102" table:formula="of:=([.C17]/[.$I17])*100" office:value-type="float" office:value="17.9213549280202" calcext:value-type="float">
            <text:p>17,9</text:p>
          </table:table-cell>
          <table:table-cell table:style-name="ce102" table:formula="of:=([.D17]/[.$I17])*100" office:value-type="float" office:value="27.4858402213709" calcext:value-type="float">
            <text:p>27,5</text:p>
          </table:table-cell>
          <table:table-cell table:style-name="ce102" table:formula="of:=([.E17]/[.$I17])*100" office:value-type="float" office:value="7.83986076403945" calcext:value-type="float">
            <text:p>7,8</text:p>
          </table:table-cell>
          <table:table-cell table:style-name="ce102" table:formula="of:=([.F17]/[.$I17])*100" office:value-type="float" office:value="2.64986417639337" calcext:value-type="float">
            <text:p>2,6</text:p>
          </table:table-cell>
          <table:table-cell table:style-name="ce102" table:formula="of:=([.G17]/[.$I17])*100" office:value-type="float" office:value="0.74952577221271" calcext:value-type="float">
            <text:p>0,7</text:p>
          </table:table-cell>
          <table:table-cell table:style-name="ce102" table:formula="of:=([.H17]/[.$I17])*100" office:value-type="float" office:value="4.33440472305544" calcext:value-type="float">
            <text:p>4,3</text:p>
          </table:table-cell>
          <table:table-cell table:style-name="ce101" table:formula="of:=SUM([.B45:.H45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102" table:formula="of:=([.B18]/[.$I18])*100" office:value-type="float" office:value="41.2605675391511" calcext:value-type="float">
            <text:p>41,3</text:p>
          </table:table-cell>
          <table:table-cell table:style-name="ce102" table:formula="of:=([.C18]/[.$I18])*100" office:value-type="float" office:value="40.5290505818441" calcext:value-type="float">
            <text:p>40,5</text:p>
          </table:table-cell>
          <table:table-cell table:style-name="ce102" table:formula="of:=([.D18]/[.$I18])*100" office:value-type="float" office:value="11.3008697836858" calcext:value-type="float">
            <text:p>11,3</text:p>
          </table:table-cell>
          <table:table-cell table:style-name="ce102" table:formula="of:=([.E18]/[.$I18])*100" office:value-type="float" office:value="6.53903174266326" calcext:value-type="float">
            <text:p>6,5</text:p>
          </table:table-cell>
          <table:table-cell table:style-name="ce102" table:formula="of:=([.F18]/[.$I18])*100" office:value-type="float" office:value="0.0336867894192857" calcext:value-type="float">
            <text:p>0,0</text:p>
          </table:table-cell>
          <table:table-cell table:style-name="ce102" table:formula="of:=([.G18]/[.$I18])*100" office:value-type="float" office:value="0" calcext:value-type="float">
            <text:p>0,0</text:p>
          </table:table-cell>
          <table:table-cell table:style-name="ce102" table:formula="of:=([.H18]/[.$I18])*100" office:value-type="float" office:value="0.336793563236504" calcext:value-type="float">
            <text:p>0,3</text:p>
          </table:table-cell>
          <table:table-cell table:style-name="ce101" table:formula="of:=SUM([.B46:.H46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102" table:formula="of:=([.B19]/[.$I19])*100" office:value-type="float" office:value="37.9757863801858" calcext:value-type="float">
            <text:p>38,0</text:p>
          </table:table-cell>
          <table:table-cell table:style-name="ce102" table:formula="of:=([.C19]/[.$I19])*100" office:value-type="float" office:value="16.6024825404973" calcext:value-type="float">
            <text:p>16,6</text:p>
          </table:table-cell>
          <table:table-cell table:style-name="ce102" table:formula="of:=([.D19]/[.$I19])*100" office:value-type="float" office:value="13.2220276681385" calcext:value-type="float">
            <text:p>13,2</text:p>
          </table:table-cell>
          <table:table-cell table:style-name="ce102" table:formula="of:=([.E19]/[.$I19])*100" office:value-type="float" office:value="12.3093436793074" calcext:value-type="float">
            <text:p>12,3</text:p>
          </table:table-cell>
          <table:table-cell table:style-name="ce102" table:formula="of:=([.F19]/[.$I19])*100" office:value-type="float" office:value="8.19857230865505" calcext:value-type="float">
            <text:p>8,2</text:p>
          </table:table-cell>
          <table:table-cell table:style-name="ce102" table:formula="of:=([.G19]/[.$I19])*100" office:value-type="float" office:value="0.521767435602307" calcext:value-type="float">
            <text:p>0,5</text:p>
          </table:table-cell>
          <table:table-cell table:style-name="ce102" table:formula="of:=([.H19]/[.$I19])*100" office:value-type="float" office:value="11.1700199876137" calcext:value-type="float">
            <text:p>11,2</text:p>
          </table:table-cell>
          <table:table-cell table:style-name="ce101" table:formula="of:=SUM([.B47:.H47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102" table:formula="of:=([.B20]/[.$I20])*100" office:value-type="float" office:value="38.74493714991" calcext:value-type="float">
            <text:p>38,7</text:p>
          </table:table-cell>
          <table:table-cell table:style-name="ce102" table:formula="of:=([.C20]/[.$I20])*100" office:value-type="float" office:value="16.7514936372811" calcext:value-type="float">
            <text:p>16,8</text:p>
          </table:table-cell>
          <table:table-cell table:style-name="ce102" table:formula="of:=([.D20]/[.$I20])*100" office:value-type="float" office:value="35.2638630523889" calcext:value-type="float">
            <text:p>35,3</text:p>
          </table:table-cell>
          <table:table-cell table:style-name="ce102" table:formula="of:=([.E20]/[.$I20])*100" office:value-type="float" office:value="7.91225920374952" calcext:value-type="float">
            <text:p>7,9</text:p>
          </table:table-cell>
          <table:table-cell table:style-name="ce102" table:formula="of:=([.F20]/[.$I20])*100" office:value-type="float" office:value="0.55786589905156" calcext:value-type="float">
            <text:p>0,6</text:p>
          </table:table-cell>
          <table:table-cell table:style-name="ce102" table:formula="of:=([.G20]/[.$I20])*100" office:value-type="float" office:value="0.135119023963756" calcext:value-type="float">
            <text:p>0,1</text:p>
          </table:table-cell>
          <table:table-cell table:style-name="ce102" table:formula="of:=([.H20]/[.$I20])*100" office:value-type="float" office:value="0.634462033655218" calcext:value-type="float">
            <text:p>0,6</text:p>
          </table:table-cell>
          <table:table-cell table:style-name="ce101" table:formula="of:=SUM([.B48:.H48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102" table:formula="of:=([.B21]/[.$I21])*100" office:value-type="float" office:value="43.1238111568015" calcext:value-type="float">
            <text:p>43,1</text:p>
          </table:table-cell>
          <table:table-cell table:style-name="ce102" table:formula="of:=([.C21]/[.$I21])*100" office:value-type="float" office:value="11.8269488839622" calcext:value-type="float">
            <text:p>11,8</text:p>
          </table:table-cell>
          <table:table-cell table:style-name="ce102" table:formula="of:=([.D21]/[.$I21])*100" office:value-type="float" office:value="20.9130825477902" calcext:value-type="float">
            <text:p>20,9</text:p>
          </table:table-cell>
          <table:table-cell table:style-name="ce102" table:formula="of:=([.E21]/[.$I21])*100" office:value-type="float" office:value="16.3189503987294" calcext:value-type="float">
            <text:p>16,3</text:p>
          </table:table-cell>
          <table:table-cell table:style-name="ce102" table:formula="of:=([.F21]/[.$I21])*100" office:value-type="float" office:value="3.06933368628878" calcext:value-type="float">
            <text:p>3,1</text:p>
          </table:table-cell>
          <table:table-cell table:style-name="ce102" table:formula="of:=([.G21]/[.$I21])*100" office:value-type="float" office:value="0.105619244628543" calcext:value-type="float">
            <text:p>0,1</text:p>
          </table:table-cell>
          <table:table-cell table:style-name="ce102" table:formula="of:=([.H21]/[.$I21])*100" office:value-type="float" office:value="4.64225408179943" calcext:value-type="float">
            <text:p>4,6</text:p>
          </table:table-cell>
          <table:table-cell table:style-name="ce101" table:formula="of:=SUM([.B49:.H49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102" table:formula="of:=([.B22]/[.$I22])*100" office:value-type="float" office:value="53.7192845937571" calcext:value-type="float">
            <text:p>53,7</text:p>
          </table:table-cell>
          <table:table-cell table:style-name="ce102" table:formula="of:=([.C22]/[.$I22])*100" office:value-type="float" office:value="15.9494243580042" calcext:value-type="float">
            <text:p>15,9</text:p>
          </table:table-cell>
          <table:table-cell table:style-name="ce102" table:formula="of:=([.D22]/[.$I22])*100" office:value-type="float" office:value="18.622798792512" calcext:value-type="float">
            <text:p>18,6</text:p>
          </table:table-cell>
          <table:table-cell table:style-name="ce102" table:formula="of:=([.E22]/[.$I22])*100" office:value-type="float" office:value="11.1693414191574" calcext:value-type="float">
            <text:p>11,2</text:p>
          </table:table-cell>
          <table:table-cell table:style-name="ce102" table:formula="of:=([.F22]/[.$I22])*100" office:value-type="float" office:value="0.131395792020416" calcext:value-type="float">
            <text:p>0,1</text:p>
          </table:table-cell>
          <table:table-cell table:style-name="ce102" table:formula="of:=([.G22]/[.$I22])*100" office:value-type="float" office:value="0.355970050321205" calcext:value-type="float">
            <text:p>0,4</text:p>
          </table:table-cell>
          <table:table-cell table:style-name="ce102" table:formula="of:=([.H22]/[.$I22])*100" office:value-type="float" office:value="0.0517849942276993" calcext:value-type="float">
            <text:p>0,1</text:p>
          </table:table-cell>
          <table:table-cell table:style-name="ce101" table:formula="of:=SUM([.B50:.H50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102" table:formula="of:=([.B23]/[.$I23])*100" office:value-type="float" office:value="37.8158695926911" calcext:value-type="float">
            <text:p>37,8</text:p>
          </table:table-cell>
          <table:table-cell table:style-name="ce102" table:formula="of:=([.C23]/[.$I23])*100" office:value-type="float" office:value="18.499220010574" calcext:value-type="float">
            <text:p>18,5</text:p>
          </table:table-cell>
          <table:table-cell table:style-name="ce102" table:formula="of:=([.D23]/[.$I23])*100" office:value-type="float" office:value="12.6568755161695" calcext:value-type="float">
            <text:p>12,7</text:p>
          </table:table-cell>
          <table:table-cell table:style-name="ce102" table:formula="of:=([.E23]/[.$I23])*100" office:value-type="float" office:value="4.73964811814693" calcext:value-type="float">
            <text:p>4,7</text:p>
          </table:table-cell>
          <table:table-cell table:style-name="ce102" table:formula="of:=([.F23]/[.$I23])*100" office:value-type="float" office:value="9.30894602316423" calcext:value-type="float">
            <text:p>9,3</text:p>
          </table:table-cell>
          <table:table-cell table:style-name="ce102" table:formula="of:=([.G23]/[.$I23])*100" office:value-type="float" office:value="0.547984616394441" calcext:value-type="float">
            <text:p>0,5</text:p>
          </table:table-cell>
          <table:table-cell table:style-name="ce102" table:formula="of:=([.H23]/[.$I23])*100" office:value-type="float" office:value="16.4314561228598" calcext:value-type="float">
            <text:p>16,4</text:p>
          </table:table-cell>
          <table:table-cell table:style-name="ce101" table:formula="of:=SUM([.B51:.H51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102" table:formula="of:=([.B24]/[.$I24])*100" office:value-type="float" office:value="35.1412036271421" calcext:value-type="float">
            <text:p>35,1</text:p>
          </table:table-cell>
          <table:table-cell table:style-name="ce102" table:formula="of:=([.C24]/[.$I24])*100" office:value-type="float" office:value="19.3875950184831" calcext:value-type="float">
            <text:p>19,4</text:p>
          </table:table-cell>
          <table:table-cell table:style-name="ce102" table:formula="of:=([.D24]/[.$I24])*100" office:value-type="float" office:value="21.2645145703967" calcext:value-type="float">
            <text:p>21,3</text:p>
          </table:table-cell>
          <table:table-cell table:style-name="ce102" table:formula="of:=([.E24]/[.$I24])*100" office:value-type="float" office:value="16.2026325068171" calcext:value-type="float">
            <text:p>16,2</text:p>
          </table:table-cell>
          <table:table-cell table:style-name="ce102" table:formula="of:=([.F24]/[.$I24])*100" office:value-type="float" office:value="1.78014718958529" calcext:value-type="float">
            <text:p>1,8</text:p>
          </table:table-cell>
          <table:table-cell table:style-name="ce102" table:formula="of:=([.G24]/[.$I24])*100" office:value-type="float" office:value="0.104554826932436" calcext:value-type="float">
            <text:p>0,1</text:p>
          </table:table-cell>
          <table:table-cell table:style-name="ce102" table:formula="of:=([.H24]/[.$I24])*100" office:value-type="float" office:value="6.11935226064333" calcext:value-type="float">
            <text:p>6,1</text:p>
          </table:table-cell>
          <table:table-cell table:style-name="ce101" table:formula="of:=SUM([.B52:.H52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102" table:formula="of:=([.B25]/[.$I25])*100" office:value-type="float" office:value="31.2687594578666" calcext:value-type="float">
            <text:p>31,3</text:p>
          </table:table-cell>
          <table:table-cell table:style-name="ce102" table:formula="of:=([.C25]/[.$I25])*100" office:value-type="float" office:value="16.2667016183459" calcext:value-type="float">
            <text:p>16,3</text:p>
          </table:table-cell>
          <table:table-cell table:style-name="ce102" table:formula="of:=([.D25]/[.$I25])*100" office:value-type="float" office:value="28.3921368874525" calcext:value-type="float">
            <text:p>28,4</text:p>
          </table:table-cell>
          <table:table-cell table:style-name="ce102" table:formula="of:=([.E25]/[.$I25])*100" office:value-type="float" office:value="11.6974284107576" calcext:value-type="float">
            <text:p>11,7</text:p>
          </table:table-cell>
          <table:table-cell table:style-name="ce102" table:formula="of:=([.F25]/[.$I25])*100" office:value-type="float" office:value="3.8788047281759" calcext:value-type="float">
            <text:p>3,9</text:p>
          </table:table-cell>
          <table:table-cell table:style-name="ce102" table:formula="of:=([.G25]/[.$I25])*100" office:value-type="float" office:value="0.575871039104459" calcext:value-type="float">
            <text:p>0,6</text:p>
          </table:table-cell>
          <table:table-cell table:style-name="ce102" table:formula="of:=([.H25]/[.$I25])*100" office:value-type="float" office:value="7.92029785829697" calcext:value-type="float">
            <text:p>7,9</text:p>
          </table:table-cell>
          <table:table-cell table:style-name="ce101" table:formula="of:=SUM([.B53:.H53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102" table:formula="of:=([.B26]/[.$I26])*100" office:value-type="float" office:value="29.693325268751" calcext:value-type="float">
            <text:p>29,7</text:p>
          </table:table-cell>
          <table:table-cell table:style-name="ce102" table:formula="of:=([.C26]/[.$I26])*100" office:value-type="float" office:value="32.2081912485821" calcext:value-type="float">
            <text:p>32,2</text:p>
          </table:table-cell>
          <table:table-cell table:style-name="ce102" table:formula="of:=([.D26]/[.$I26])*100" office:value-type="float" office:value="21.2877004133475" calcext:value-type="float">
            <text:p>21,3</text:p>
          </table:table-cell>
          <table:table-cell table:style-name="ce102" table:formula="of:=([.E26]/[.$I26])*100" office:value-type="float" office:value="7.41302264910494" calcext:value-type="float">
            <text:p>7,4</text:p>
          </table:table-cell>
          <table:table-cell table:style-name="ce102" table:formula="of:=([.F26]/[.$I26])*100" office:value-type="float" office:value="7.08010182880321" calcext:value-type="float">
            <text:p>7,1</text:p>
          </table:table-cell>
          <table:table-cell table:style-name="ce102" table:formula="of:=([.G26]/[.$I26])*100" office:value-type="float" office:value="0.571538972180155" calcext:value-type="float">
            <text:p>0,6</text:p>
          </table:table-cell>
          <table:table-cell table:style-name="ce102" table:formula="of:=([.H26]/[.$I26])*100" office:value-type="float" office:value="1.74611961923111" calcext:value-type="float">
            <text:p>1,7</text:p>
          </table:table-cell>
          <table:table-cell table:style-name="ce101" table:formula="of:=SUM([.B54:.H54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102" table:formula="of:=([.B27]/[.$I27])*100" office:value-type="float" office:value="34.5954043012366" calcext:value-type="float">
            <text:p>34,6</text:p>
          </table:table-cell>
          <table:table-cell table:style-name="ce102" table:formula="of:=([.C27]/[.$I27])*100" office:value-type="float" office:value="22.1839888869725" calcext:value-type="float">
            <text:p>22,2</text:p>
          </table:table-cell>
          <table:table-cell table:style-name="ce102" table:formula="of:=([.D27]/[.$I27])*100" office:value-type="float" office:value="21.0609687206598" calcext:value-type="float">
            <text:p>21,1</text:p>
          </table:table-cell>
          <table:table-cell table:style-name="ce102" table:formula="of:=([.E27]/[.$I27])*100" office:value-type="float" office:value="16.5546738126426" calcext:value-type="float">
            <text:p>16,6</text:p>
          </table:table-cell>
          <table:table-cell table:style-name="ce102" table:formula="of:=([.F27]/[.$I27])*100" office:value-type="float" office:value="0.0601544039930692" calcext:value-type="float">
            <text:p>0,1</text:p>
          </table:table-cell>
          <table:table-cell table:style-name="ce102" table:formula="of:=([.G27]/[.$I27])*100" office:value-type="float" office:value="0.0866288551977788" calcext:value-type="float">
            <text:p>0,1</text:p>
          </table:table-cell>
          <table:table-cell table:style-name="ce102" table:formula="of:=([.H27]/[.$I27])*100" office:value-type="float" office:value="5.45818101929758" calcext:value-type="float">
            <text:p>5,5</text:p>
          </table:table-cell>
          <table:table-cell table:style-name="ce101" table:formula="of:=SUM([.B55:.H55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102" table:formula="of:=([.B28]/[.$I28])*100" office:value-type="float" office:value="41.536042365747" calcext:value-type="float">
            <text:p>41,5</text:p>
          </table:table-cell>
          <table:table-cell table:style-name="ce102" table:formula="of:=([.C28]/[.$I28])*100" office:value-type="float" office:value="26.7476488677825" calcext:value-type="float">
            <text:p>26,7</text:p>
          </table:table-cell>
          <table:table-cell table:style-name="ce102" table:formula="of:=([.D28]/[.$I28])*100" office:value-type="float" office:value="15.8190308698617" calcext:value-type="float">
            <text:p>15,8</text:p>
          </table:table-cell>
          <table:table-cell table:style-name="ce102" table:formula="of:=([.E28]/[.$I28])*100" office:value-type="float" office:value="11.0068623946925" calcext:value-type="float">
            <text:p>11,0</text:p>
          </table:table-cell>
          <table:table-cell table:style-name="ce102" table:formula="of:=([.F28]/[.$I28])*100" office:value-type="float" office:value="1.76310917790389" calcext:value-type="float">
            <text:p>1,8</text:p>
          </table:table-cell>
          <table:table-cell table:style-name="ce102" table:formula="of:=([.G28]/[.$I28])*100" office:value-type="float" office:value="0.0394496303175143" calcext:value-type="float">
            <text:p>0,0</text:p>
          </table:table-cell>
          <table:table-cell table:style-name="ce102" table:formula="of:=([.H28]/[.$I28])*100" office:value-type="float" office:value="3.08785669369492" calcext:value-type="float">
            <text:p>3,1</text:p>
          </table:table-cell>
          <table:table-cell table:style-name="ce101" table:formula="of:=SUM([.B56:.H56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102" table:formula="of:=([.B29]/[.$I29])*100" office:value-type="float" office:value="38.3615918649258" calcext:value-type="float">
            <text:p>38,4</text:p>
          </table:table-cell>
          <table:table-cell table:style-name="ce102" table:formula="of:=([.C29]/[.$I29])*100" office:value-type="float" office:value="22.0740466385398" calcext:value-type="float">
            <text:p>22,1</text:p>
          </table:table-cell>
          <table:table-cell table:style-name="ce102" table:formula="of:=([.D29]/[.$I29])*100" office:value-type="float" office:value="15.9730563132956" calcext:value-type="float">
            <text:p>16,0</text:p>
          </table:table-cell>
          <table:table-cell table:style-name="ce102" table:formula="of:=([.E29]/[.$I29])*100" office:value-type="float" office:value="5.70536841004169" calcext:value-type="float">
            <text:p>5,7</text:p>
          </table:table-cell>
          <table:table-cell table:style-name="ce102" table:formula="of:=([.F29]/[.$I29])*100" office:value-type="float" office:value="3.01922524798934" calcext:value-type="float">
            <text:p>3,0</text:p>
          </table:table-cell>
          <table:table-cell table:style-name="ce102" table:formula="of:=([.G29]/[.$I29])*100" office:value-type="float" office:value="0" calcext:value-type="float">
            <text:p>0,0</text:p>
          </table:table-cell>
          <table:table-cell table:style-name="ce102" table:formula="of:=([.H29]/[.$I29])*100" office:value-type="float" office:value="14.8667115252077" calcext:value-type="float">
            <text:p>14,9</text:p>
          </table:table-cell>
          <table:table-cell table:style-name="ce101" table:formula="of:=SUM([.B57:.H57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102" table:formula="of:=([.B30]/[.$I30])*100" office:value-type="float" office:value="46.5416203888783" calcext:value-type="float">
            <text:p>46,5</text:p>
          </table:table-cell>
          <table:table-cell table:style-name="ce102" table:formula="of:=([.C30]/[.$I30])*100" office:value-type="float" office:value="21.9990170925959" calcext:value-type="float">
            <text:p>22,0</text:p>
          </table:table-cell>
          <table:table-cell table:style-name="ce102" table:formula="of:=([.D30]/[.$I30])*100" office:value-type="float" office:value="16.8089426671164" calcext:value-type="float">
            <text:p>16,8</text:p>
          </table:table-cell>
          <table:table-cell table:style-name="ce102" table:formula="of:=([.E30]/[.$I30])*100" office:value-type="float" office:value="9.80640825464278" calcext:value-type="float">
            <text:p>9,8</text:p>
          </table:table-cell>
          <table:table-cell table:style-name="ce102" table:formula="of:=([.F30]/[.$I30])*100" office:value-type="float" office:value="1.51900912430806" calcext:value-type="float">
            <text:p>1,5</text:p>
          </table:table-cell>
          <table:table-cell table:style-name="ce102" table:formula="of:=([.G30]/[.$I30])*100" office:value-type="float" office:value="0" calcext:value-type="float">
            <text:p>0,0</text:p>
          </table:table-cell>
          <table:table-cell table:style-name="ce102" table:formula="of:=([.H30]/[.$I30])*100" office:value-type="float" office:value="3.3250024724586" calcext:value-type="float">
            <text:p>3,3</text:p>
          </table:table-cell>
          <table:table-cell table:style-name="ce101" table:formula="of:=SUM([.B58:.H58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102" table:formula="of:=([.B31]/[.$I31])*100" office:value-type="float" office:value="33.9699606152221" calcext:value-type="float">
            <text:p>34,0</text:p>
          </table:table-cell>
          <table:table-cell table:style-name="ce102" table:formula="of:=([.C31]/[.$I31])*100" office:value-type="float" office:value="22.8397908536231" calcext:value-type="float">
            <text:p>22,8</text:p>
          </table:table-cell>
          <table:table-cell table:style-name="ce102" table:formula="of:=([.D31]/[.$I31])*100" office:value-type="float" office:value="21.1450443493142" calcext:value-type="float">
            <text:p>21,1</text:p>
          </table:table-cell>
          <table:table-cell table:style-name="ce102" table:formula="of:=([.E31]/[.$I31])*100" office:value-type="float" office:value="15.7240859084884" calcext:value-type="float">
            <text:p>15,7</text:p>
          </table:table-cell>
          <table:table-cell table:style-name="ce102" table:formula="of:=([.F31]/[.$I31])*100" office:value-type="float" office:value="0.529452716256234" calcext:value-type="float">
            <text:p>0,5</text:p>
          </table:table-cell>
          <table:table-cell table:style-name="ce102" table:formula="of:=([.G31]/[.$I31])*100" office:value-type="float" office:value="0.17553861278845" calcext:value-type="float">
            <text:p>0,2</text:p>
          </table:table-cell>
          <table:table-cell table:style-name="ce102" table:formula="of:=([.H31]/[.$I31])*100" office:value-type="float" office:value="5.61612694430752" calcext:value-type="float">
            <text:p>5,6</text:p>
          </table:table-cell>
          <table:table-cell table:style-name="ce101" table:formula="of:=SUM([.B59:.H59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74" table:formula="of:=([.B32]/[.$I32])*100" office:value-type="float" office:value="39.0542619509324" calcext:value-type="float">
            <text:p>39,1</text:p>
          </table:table-cell>
          <table:table-cell table:style-name="ce74" table:formula="of:=([.C32]/[.$I32])*100" office:value-type="float" office:value="20.7588744133226" calcext:value-type="float">
            <text:p>20,8</text:p>
          </table:table-cell>
          <table:table-cell table:style-name="ce74" table:formula="of:=([.D32]/[.$I32])*100" office:value-type="float" office:value="20.7929763641468" calcext:value-type="float">
            <text:p>20,8</text:p>
          </table:table-cell>
          <table:table-cell table:style-name="ce74" table:formula="of:=([.E32]/[.$I32])*100" office:value-type="float" office:value="10.3817288057379" calcext:value-type="float">
            <text:p>10,4</text:p>
          </table:table-cell>
          <table:table-cell table:style-name="ce74" table:formula="of:=([.F32]/[.$I32])*100" office:value-type="float" office:value="3.72987711950841" calcext:value-type="float">
            <text:p>3,7</text:p>
          </table:table-cell>
          <table:table-cell table:style-name="ce74" table:formula="of:=([.G32]/[.$I32])*100" office:value-type="float" office:value="0.203971232158961" calcext:value-type="float">
            <text:p>0,2</text:p>
          </table:table-cell>
          <table:table-cell table:style-name="ce74" table:formula="of:=([.H32]/[.$I32])*100" office:value-type="float" office:value="5.078310114193" calcext:value-type="float">
            <text:p>5,1</text:p>
          </table:table-cell>
          <table:table-cell table:style-name="ce107" table:formula="of:=SUM([.B60:.H60])" office:value-type="float" office:value="100" calcext:value-type="float">
            <text:p>100</text:p>
          </table:table-cell>
          <table:table-cell table:number-columns-repeated="248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number-columns-repeated="256"/>
        </table:table-row>
        <table:table-row table:style-name="ro1">
          <table:table-cell table:style-name="ce62"/>
          <table:table-cell table:number-columns-repeated="256"/>
        </table:table-row>
        <table:table-row table:style-name="ro1">
          <table:table-cell table:style-name="ce59" office:value-type="string" calcext:value-type="string">
            <text:p><text:span text:style-name="T5">(1)</text:span><text:span text:style-name="T6"> Legge regionale 23 marzo 2017, n. 11 "Disposizioni in merito alla revisione degli ambiti territoriali delle zone-distretto. Modifiche alla l.r. 40/2005 ed alla l.r. 41/2 0 0 5</text:span></text:p>
          </table:table-cell>
          <table:table-cell table:number-columns-repeated="256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4" table:style-name="ta12">
        <office:forms form:automatic-focus="false" form:apply-design-mode="false"/>
        <table:table-column table:style-name="co50" table:default-cell-style-name="ce66"/>
        <table:table-column table:style-name="co15" table:number-columns-repeated="7" table:default-cell-style-name="ce98"/>
        <table:table-column table:style-name="co15" table:number-columns-repeated="249" table:default-cell-style-name="ce66"/>
        <table:table-row table:style-name="ro1">
          <table:table-cell table:style-name="ce49" office:value-type="string" calcext:value-type="string">
            <text:p><text:span text:style-name="T2">Tavola 4- Compartecipazione del  Servizio Sanitario Nazionale alla spesa per zona socio sanitaria</text:span><text:span text:style-name="T3"> (1)</text:span><text:span text:style-name="T4"> e area di intervento</text:span></text:p>
          </table:table-cell>
          <table:table-cell table:number-columns-repeated="256"/>
        </table:table-row>
        <table:table-row table:style-name="ro1">
          <table:table-cell table:style-name="ce49" office:value-type="string" calcext:value-type="string">
            <text:p><text:s/>in Toscana-Anno 2021 (Valori assoluti e percentuali) </text:p>
          </table:table-cell>
          <table:table-cell table:number-columns-repeated="256"/>
        </table:table-row>
        <table:table-row table:style-name="ro5">
          <table:table-cell table:style-name="ce96" office:value-type="string" calcext:value-type="string" table:number-columns-spanned="1" table:number-rows-spanned="2">
            <text:p>ZONA SOCIO SANITARIA</text:p>
          </table:table-cell>
          <table:table-cell table:style-name="ce99" office:value-type="string" calcext:value-type="string" table:number-columns-spanned="8" table:number-rows-spanned="1">
            <text:p>AREA DI UTENZA</text:p>
          </table:table-cell>
          <table:covered-table-cell table:number-columns-repeated="7" table:style-name="ce99"/>
          <table:table-cell table:number-columns-repeated="248"/>
        </table:table-row>
        <table:table-row table:style-name="ro5">
          <table:covered-table-cell table:style-name="ce96"/>
          <table:table-cell table:style-name="ce100" office:value-type="string" calcext:value-type="string">
            <text:p>Famiglie e minori</text:p>
          </table:table-cell>
          <table:table-cell table:style-name="ce103" office:value-type="string" calcext:value-type="string">
            <text:p>Anziani</text:p>
          </table:table-cell>
          <table:table-cell table:style-name="ce104" office:value-type="string" calcext:value-type="string">
            <text:p>Disabili</text:p>
          </table:table-cell>
          <table:table-cell table:style-name="ce105" office:value-type="string" calcext:value-type="string">
            <text:p>Povertà e Disagio adulti</text:p>
          </table:table-cell>
          <table:table-cell table:style-name="ce100" office:value-type="string" calcext:value-type="string">
            <text:p>Immigrati e Nomadi</text:p>
          </table:table-cell>
          <table:table-cell table:style-name="ce106" office:value-type="string" calcext:value-type="string">
            <text:p>Dipendenze</text:p>
          </table:table-cell>
          <table:table-cell table:style-name="ce106" office:value-type="string" calcext:value-type="string">
            <text:p>Multiutenza</text:p>
          </table:table-cell>
          <table:table-cell table:style-name="ce106" office:value-type="string" calcext:value-type="string">
            <text:p>Totale</text:p>
          </table:table-cell>
          <table:table-cell table:number-columns-repeated="248"/>
        </table:table-row>
        <table:table-row table:style-name="ro1">
          <table:table-cell table:style-name="ce54" office:value-type="string" calcext:value-type="string" table:number-columns-spanned="8" table:number-rows-spanned="1">
            <text:p>Valori assoluti (euro)</text:p>
          </table:table-cell>
          <table:covered-table-cell table:number-columns-repeated="7" table:style-name="ce54"/>
          <table:table-cell table:number-columns-repeated="249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3825311" calcext:value-type="float">
            <text:p>3.825.311,0</text:p>
          </table:table-cell>
          <table:table-cell table:style-name="ce102" office:value-type="float" office:value="552541" calcext:value-type="float">
            <text:p>552.541,0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1" table:formula="of:=SUM([.B6:.H6])" office:value-type="float" office:value="4377852" calcext:value-type="float">
            <text:p>4.377.85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1407083" calcext:value-type="float">
            <text:p>1.407.083,0</text:p>
          </table:table-cell>
          <table:table-cell table:style-name="ce102" office:value-type="float" office:value="44968" calcext:value-type="float">
            <text:p>44.968,0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9" table:formula="of:=SUM([.B7:.H7])" office:value-type="float" office:value="1452051" calcext:value-type="float">
            <text:p>1.452.051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855434" calcext:value-type="float">
            <text:p>855.434,0</text:p>
          </table:table-cell>
          <table:table-cell table:style-name="ce102" office:value-type="float" office:value="16792" calcext:value-type="float">
            <text:p>16.792,0</text:p>
          </table:table-cell>
          <table:table-cell table:style-name="ce102" office:value-type="float" office:value="13258" calcext:value-type="float">
            <text:p>13.258,0</text:p>
          </table:table-cell>
          <table:table-cell table:number-columns-repeated="3" table:style-name="ce102" office:value-type="float" office:value="0" calcext:value-type="float">
            <text:p>0,0</text:p>
          </table:table-cell>
          <table:table-cell table:style-name="ce101" table:formula="of:=SUM([.B8:.H8])" office:value-type="float" office:value="885484" calcext:value-type="float">
            <text:p>885.484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745812" calcext:value-type="float">
            <text:p>745.812,0</text:p>
          </table:table-cell>
          <table:table-cell table:number-columns-repeated="5" table:style-name="ce102" office:value-type="float" office:value="0" calcext:value-type="float">
            <text:p>0,0</text:p>
          </table:table-cell>
          <table:table-cell table:style-name="ce101" table:formula="of:=SUM([.B9:.H9])" office:value-type="float" office:value="745812" calcext:value-type="float">
            <text:p>745.81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102" office:value-type="float" office:value="67147" calcext:value-type="float">
            <text:p>67.147,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136850" calcext:value-type="float">
            <text:p>136.850,0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9" table:formula="of:=SUM([.B10:.H10])" office:value-type="float" office:value="203997" calcext:value-type="float">
            <text:p>203.997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23000" calcext:value-type="float">
            <text:p>23.000,0</text:p>
          </table:table-cell>
          <table:table-cell table:number-columns-repeated="5" table:style-name="ce102" office:value-type="float" office:value="0" calcext:value-type="float">
            <text:p>0,0</text:p>
          </table:table-cell>
          <table:table-cell table:style-name="ce101" table:formula="of:=SUM([.B11:.H11])" office:value-type="float" office:value="23000" calcext:value-type="float">
            <text:p>23.00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102" office:value-type="float" office:value="900000" calcext:value-type="float">
            <text:p>900.000,0</text:p>
          </table:table-cell>
          <table:table-cell table:number-columns-repeated="6" table:style-name="ce102" office:value-type="float" office:value="0" calcext:value-type="float">
            <text:p>0,0</text:p>
          </table:table-cell>
          <table:table-cell table:style-name="ce109" table:formula="of:=SUM([.B12:.H12])" office:value-type="float" office:value="900000" calcext:value-type="float">
            <text:p>900.00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01" table:formula="of:=SUM([.B13:.H13])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01" table:formula="of:=SUM([.B14:.H14])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102" office:value-type="float" office:value="33582" calcext:value-type="float">
            <text:p>33.582,0</text:p>
          </table:table-cell>
          <table:table-cell table:number-columns-repeated="6" table:style-name="ce102" office:value-type="float" office:value="0" calcext:value-type="float">
            <text:p>0,0</text:p>
          </table:table-cell>
          <table:table-cell table:style-name="ce101" table:formula="of:=SUM([.B15:.H15])" office:value-type="float" office:value="33582" calcext:value-type="float">
            <text:p>33.58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01" table:formula="of:=SUM([.B16:.H16])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102" office:value-type="float" office:value="61600" calcext:value-type="float">
            <text:p>61.600,0</text:p>
          </table:table-cell>
          <table:table-cell table:style-name="ce102" office:value-type="float" office:value="1130016" calcext:value-type="float">
            <text:p>1.130.016,0</text:p>
          </table:table-cell>
          <table:table-cell table:style-name="ce102" office:value-type="float" office:value="387553" calcext:value-type="float">
            <text:p>387.553,0</text:p>
          </table:table-cell>
          <table:table-cell table:style-name="ce102" office:value-type="float" office:value="826411" calcext:value-type="float">
            <text:p>826.411,0</text:p>
          </table:table-cell>
          <table:table-cell table:style-name="ce102" office:value-type="float" office:value="18000" calcext:value-type="float">
            <text:p>18.000,0</text:p>
          </table:table-cell>
          <table:table-cell table:style-name="ce102" office:value-type="float" office:value="121641" calcext:value-type="float">
            <text:p>121.641,0</text:p>
          </table:table-cell>
          <table:table-cell table:style-name="ce102" office:value-type="float" office:value="0" calcext:value-type="float">
            <text:p>0,0</text:p>
          </table:table-cell>
          <table:table-cell table:style-name="ce101" table:formula="of:=SUM([.B17:.H17])" office:value-type="float" office:value="2545221" calcext:value-type="float">
            <text:p>2.545.221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01" table:formula="of:=SUM([.B18:.H18])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22137" calcext:value-type="float">
            <text:p>22.137,0</text:p>
          </table:table-cell>
          <table:table-cell table:style-name="ce102" office:value-type="float" office:value="593673" calcext:value-type="float">
            <text:p>593.673,0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1" table:formula="of:=SUM([.B19:.H19])" office:value-type="float" office:value="615810" calcext:value-type="float">
            <text:p>615.81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102" office:value-type="float" office:value="83686" calcext:value-type="float">
            <text:p>83.686,0</text:p>
          </table:table-cell>
          <table:table-cell table:style-name="ce102" office:value-type="float" office:value="2498183" calcext:value-type="float">
            <text:p>2.498.183,0</text:p>
          </table:table-cell>
          <table:table-cell table:style-name="ce102" office:value-type="float" office:value="380868" calcext:value-type="float">
            <text:p>380.868,0</text:p>
          </table:table-cell>
          <table:table-cell table:style-name="ce102" office:value-type="float" office:value="591697" calcext:value-type="float">
            <text:p>591.697,0</text:p>
          </table:table-cell>
          <table:table-cell table:style-name="ce102" office:value-type="float" office:value="36750" calcext:value-type="float">
            <text:p>36.750,0</text:p>
          </table:table-cell>
          <table:table-cell table:style-name="ce102" office:value-type="float" office:value="37108" calcext:value-type="float">
            <text:p>37.108,0</text:p>
          </table:table-cell>
          <table:table-cell table:style-name="ce102" office:value-type="float" office:value="0" calcext:value-type="float">
            <text:p>0,0</text:p>
          </table:table-cell>
          <table:table-cell table:style-name="ce101" table:formula="of:=SUM([.B20:.H20])" office:value-type="float" office:value="3628292" calcext:value-type="float">
            <text:p>3.628.29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401135" calcext:value-type="float">
            <text:p>401.135,0</text:p>
          </table:table-cell>
          <table:table-cell table:style-name="ce102" office:value-type="float" office:value="393776" calcext:value-type="float">
            <text:p>393.776,0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1" table:formula="of:=SUM([.B21:.H21])" office:value-type="float" office:value="794911" calcext:value-type="float">
            <text:p>794.911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1436662" calcext:value-type="float">
            <text:p>1.436.662,0</text:p>
          </table:table-cell>
          <table:table-cell table:number-columns-repeated="5" table:style-name="ce102" office:value-type="float" office:value="0" calcext:value-type="float">
            <text:p>0,0</text:p>
          </table:table-cell>
          <table:table-cell table:style-name="ce101" table:formula="of:=SUM([.B22:.H22])" office:value-type="float" office:value="1436662" calcext:value-type="float">
            <text:p>1.436.662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102" office:value-type="float" office:value="311528" calcext:value-type="float">
            <text:p>311.528,0</text:p>
          </table:table-cell>
          <table:table-cell table:style-name="ce102" office:value-type="float" office:value="4462703" calcext:value-type="float">
            <text:p>4.462.703,0</text:p>
          </table:table-cell>
          <table:table-cell table:style-name="ce102" office:value-type="float" office:value="935087" calcext:value-type="float">
            <text:p>935.087,0</text:p>
          </table:table-cell>
          <table:table-cell table:style-name="ce102" office:value-type="float" office:value="1440863" calcext:value-type="float">
            <text:p>1.440.863,0</text:p>
          </table:table-cell>
          <table:table-cell table:style-name="ce102" office:value-type="float" office:value="11501" calcext:value-type="float">
            <text:p>11.501,0</text:p>
          </table:table-cell>
          <table:table-cell table:style-name="ce102" office:value-type="float" office:value="310791" calcext:value-type="float">
            <text:p>310.791,0</text:p>
          </table:table-cell>
          <table:table-cell table:style-name="ce102" office:value-type="float" office:value="0" calcext:value-type="float">
            <text:p>0,0</text:p>
          </table:table-cell>
          <table:table-cell table:style-name="ce101" table:formula="of:=SUM([.B23:.H23])" office:value-type="float" office:value="7472473" calcext:value-type="float">
            <text:p>7.472.473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102" office:value-type="float" office:value="538736" calcext:value-type="float">
            <text:p>538.736,0</text:p>
          </table:table-cell>
          <table:table-cell table:style-name="ce102" office:value-type="float" office:value="11168718" calcext:value-type="float">
            <text:p>11.168.718,0</text:p>
          </table:table-cell>
          <table:table-cell table:style-name="ce102" office:value-type="float" office:value="3809511" calcext:value-type="float">
            <text:p>3.809.511,0</text:p>
          </table:table-cell>
          <table:table-cell table:style-name="ce102" office:value-type="float" office:value="4003328" calcext:value-type="float">
            <text:p>4.003.328,0</text:p>
          </table:table-cell>
          <table:table-cell table:style-name="ce102" office:value-type="float" office:value="27738" calcext:value-type="float">
            <text:p>27.738,0</text:p>
          </table:table-cell>
          <table:table-cell table:style-name="ce102" office:value-type="float" office:value="1031364" calcext:value-type="float">
            <text:p>1.031.364,0</text:p>
          </table:table-cell>
          <table:table-cell table:style-name="ce102" office:value-type="float" office:value="0" calcext:value-type="float">
            <text:p>0,0</text:p>
          </table:table-cell>
          <table:table-cell table:style-name="ce101" table:formula="of:=SUM([.B24:.H24])" office:value-type="float" office:value="20579395" calcext:value-type="float">
            <text:p>20.579.395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102" office:value-type="float" office:value="709203" calcext:value-type="float">
            <text:p>709.203,0</text:p>
          </table:table-cell>
          <table:table-cell table:style-name="ce102" office:value-type="float" office:value="7344125" calcext:value-type="float">
            <text:p>7.344.125,0</text:p>
          </table:table-cell>
          <table:table-cell table:style-name="ce102" office:value-type="float" office:value="1234500" calcext:value-type="float">
            <text:p>1.234.500,0</text:p>
          </table:table-cell>
          <table:table-cell table:style-name="ce102" office:value-type="float" office:value="2506921" calcext:value-type="float">
            <text:p>2.506.921,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547287" calcext:value-type="float">
            <text:p>547.287,0</text:p>
          </table:table-cell>
          <table:table-cell table:style-name="ce102" office:value-type="float" office:value="0" calcext:value-type="float">
            <text:p>0,0</text:p>
          </table:table-cell>
          <table:table-cell table:style-name="ce101" table:formula="of:=SUM([.B25:.H25])" office:value-type="float" office:value="12342036" calcext:value-type="float">
            <text:p>12.342.036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01" table:formula="of:=SUM([.B26:.H26])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102" office:value-type="float" office:value="80000" calcext:value-type="float">
            <text:p>80.000,0</text:p>
          </table:table-cell>
          <table:table-cell table:style-name="ce102" office:value-type="float" office:value="617083" calcext:value-type="float">
            <text:p>617.083,0</text:p>
          </table:table-cell>
          <table:table-cell table:style-name="ce102" office:value-type="float" office:value="1591967" calcext:value-type="float">
            <text:p>1.591.967,0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1" table:formula="of:=SUM([.B27:.H27])" office:value-type="float" office:value="2289050" calcext:value-type="float">
            <text:p>2.289.05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01" table:formula="of:=SUM([.B28:.H28])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2522679" calcext:value-type="float">
            <text:p>2.522.679,0</text:p>
          </table:table-cell>
          <table:table-cell table:style-name="ce102" office:value-type="float" office:value="645304" calcext:value-type="float">
            <text:p>645.304,0</text:p>
          </table:table-cell>
          <table:table-cell table:style-name="ce102" office:value-type="float" office:value="49432" calcext:value-type="float">
            <text:p>49.432,0</text:p>
          </table:table-cell>
          <table:table-cell table:number-columns-repeated="3" table:style-name="ce102" office:value-type="float" office:value="0" calcext:value-type="float">
            <text:p>0,0</text:p>
          </table:table-cell>
          <table:table-cell table:style-name="ce101" table:formula="of:=SUM([.B29:.H29])" office:value-type="float" office:value="3217415" calcext:value-type="float">
            <text:p>3.217.415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746299" calcext:value-type="float">
            <text:p>746.299,0</text:p>
          </table:table-cell>
          <table:table-cell table:style-name="ce102" office:value-type="float" office:value="613030" calcext:value-type="float">
            <text:p>613.030,0</text:p>
          </table:table-cell>
          <table:table-cell table:number-columns-repeated="4" table:style-name="ce102" office:value-type="float" office:value="0" calcext:value-type="float">
            <text:p>0,0</text:p>
          </table:table-cell>
          <table:table-cell table:style-name="ce101" table:formula="of:=SUM([.B30:.H30])" office:value-type="float" office:value="1359329" calcext:value-type="float">
            <text:p>1.359.329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102" office:value-type="float" office:value="159856" calcext:value-type="float">
            <text:p>159.856,0</text:p>
          </table:table-cell>
          <table:table-cell table:style-name="ce102" office:value-type="float" office:value="841360" calcext:value-type="float">
            <text:p>841.360,0</text:p>
          </table:table-cell>
          <table:table-cell table:style-name="ce102" office:value-type="float" office:value="67220" calcext:value-type="float">
            <text:p>67.220,0</text:p>
          </table:table-cell>
          <table:table-cell table:style-name="ce102" office:value-type="float" office:value="75467" calcext:value-type="float">
            <text:p>75.467,0</text:p>
          </table:table-cell>
          <table:table-cell table:style-name="ce102" office:value-type="float" office:value="42381" calcext:value-type="float">
            <text:p>42.381,0</text:p>
          </table:table-cell>
          <table:table-cell table:style-name="ce102" office:value-type="float" office:value="22880" calcext:value-type="float">
            <text:p>22.880,0</text:p>
          </table:table-cell>
          <table:table-cell table:style-name="ce102" office:value-type="float" office:value="0" calcext:value-type="float">
            <text:p>0,0</text:p>
          </table:table-cell>
          <table:table-cell table:style-name="ce101" table:formula="of:=SUM([.B31:.H31])" office:value-type="float" office:value="1209164" calcext:value-type="float">
            <text:p>1.209.164</text:p>
          </table:table-cell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101" table:formula="of:=SUM([.B6:.B31])" office:value-type="float" office:value="2945338" calcext:value-type="float">
            <text:p>2.945.338</text:p>
          </table:table-cell>
          <table:table-cell table:style-name="ce101" table:formula="of:=SUM([.C6:.C31])" office:value-type="float" office:value="40047740" calcext:value-type="float">
            <text:p>40.047.740</text:p>
          </table:table-cell>
          <table:table-cell table:style-name="ce101" table:formula="of:=SUM([.D6:.D31])" office:value-type="float" office:value="11403640" calcext:value-type="float">
            <text:p>11.403.640</text:p>
          </table:table-cell>
          <table:table-cell table:style-name="ce101" table:formula="of:=SUM([.E6:.E31])" office:value-type="float" office:value="9507377" calcext:value-type="float">
            <text:p>9.507.377</text:p>
          </table:table-cell>
          <table:table-cell table:style-name="ce101" table:formula="of:=SUM([.F6:.F31])" office:value-type="float" office:value="136370" calcext:value-type="float">
            <text:p>136.370</text:p>
          </table:table-cell>
          <table:table-cell table:style-name="ce101" table:formula="of:=SUM([.G6:.G31])" office:value-type="float" office:value="2071071" calcext:value-type="float">
            <text:p>2.071.071</text:p>
          </table:table-cell>
          <table:table-cell table:style-name="ce108" table:formula="of:=SUM([.H6:.H31])" office:value-type="float" office:value="0" calcext:value-type="float">
            <text:p>0,0</text:p>
          </table:table-cell>
          <table:table-cell table:style-name="ce101" table:formula="of:=SUM([.B32:.H32])" office:value-type="float" office:value="66111536" calcext:value-type="float">
            <text:p>66.111.536</text:p>
          </table:table-cell>
          <table:table-cell table:style-name="ce92"/>
          <table:table-cell table:style-name="ce98" table:number-columns-repeated="3"/>
          <table:table-cell table:number-columns-repeated="244"/>
        </table:table-row>
        <table:table-row table:style-name="ro1">
          <table:table-cell table:style-name="ce97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97"/>
          <table:table-cell/>
          <table:table-cell table:style-name="ce98" table:number-columns-repeated="4"/>
          <table:table-cell table:number-columns-repeated="244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102" table:formula="of:=([.B6]/[.$I6])*100" office:value-type="float" office:value="0" calcext:value-type="float">
            <text:p>0,0</text:p>
          </table:table-cell>
          <table:table-cell table:style-name="ce102" table:formula="of:=([.C6]/[.$I6])*100" office:value-type="float" office:value="87.3787190613114" calcext:value-type="float">
            <text:p>87,4</text:p>
          </table:table-cell>
          <table:table-cell table:style-name="ce102" table:formula="of:=([.D6]/[.$I6])*100" office:value-type="float" office:value="12.6212809386887" calcext:value-type="float">
            <text:p>12,6</text:p>
          </table:table-cell>
          <table:table-cell table:style-name="ce102" table:formula="of:=([.E6]/[.$I6])*100" office:value-type="float" office:value="0" calcext:value-type="float">
            <text:p>0,0</text:p>
          </table:table-cell>
          <table:table-cell table:style-name="ce102" table:formula="of:=([.F6]/[.$I6])*100" office:value-type="float" office:value="0" calcext:value-type="float">
            <text:p>0,0</text:p>
          </table:table-cell>
          <table:table-cell table:style-name="ce102" table:formula="of:=([.G6]/[.$I6])*100" office:value-type="float" office:value="0" calcext:value-type="float">
            <text:p>0,0</text:p>
          </table:table-cell>
          <table:table-cell table:style-name="ce102" table:formula="of:=([.H6]/[.$I6])*100" office:value-type="float" office:value="0" calcext:value-type="float">
            <text:p>0,0</text:p>
          </table:table-cell>
          <table:table-cell table:style-name="ce110" table:formula="of:=([.I6]/[.$I6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102" table:formula="of:=([.B7]/[.$I7])*100" office:value-type="float" office:value="0" calcext:value-type="float">
            <text:p>0,0</text:p>
          </table:table-cell>
          <table:table-cell table:style-name="ce102" table:formula="of:=([.C7]/[.$I7])*100" office:value-type="float" office:value="96.903139077071" calcext:value-type="float">
            <text:p>96,9</text:p>
          </table:table-cell>
          <table:table-cell table:style-name="ce102" table:formula="of:=([.D7]/[.$I7])*100" office:value-type="float" office:value="3.09686092292902" calcext:value-type="float">
            <text:p>3,1</text:p>
          </table:table-cell>
          <table:table-cell table:style-name="ce102" table:formula="of:=([.E7]/[.$I7])*100" office:value-type="float" office:value="0" calcext:value-type="float">
            <text:p>0,0</text:p>
          </table:table-cell>
          <table:table-cell table:style-name="ce102" table:formula="of:=([.F7]/[.$I7])*100" office:value-type="float" office:value="0" calcext:value-type="float">
            <text:p>0,0</text:p>
          </table:table-cell>
          <table:table-cell table:style-name="ce102" table:formula="of:=([.G7]/[.$I7])*100" office:value-type="float" office:value="0" calcext:value-type="float">
            <text:p>0,0</text:p>
          </table:table-cell>
          <table:table-cell table:style-name="ce102" table:formula="of:=([.H7]/[.$I7])*100" office:value-type="float" office:value="0" calcext:value-type="float">
            <text:p>0,0</text:p>
          </table:table-cell>
          <table:table-cell table:style-name="ce110" table:formula="of:=([.I7]/[.$I7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102" table:formula="of:=([.B8]/[.$I8])*100" office:value-type="float" office:value="0" calcext:value-type="float">
            <text:p>0,0</text:p>
          </table:table-cell>
          <table:table-cell table:style-name="ce102" table:formula="of:=([.C8]/[.$I8])*100" office:value-type="float" office:value="96.6063757222039" calcext:value-type="float">
            <text:p>96,6</text:p>
          </table:table-cell>
          <table:table-cell table:style-name="ce102" table:formula="of:=([.D8]/[.$I8])*100" office:value-type="float" office:value="1.89636402238776" calcext:value-type="float">
            <text:p>1,9</text:p>
          </table:table-cell>
          <table:table-cell table:style-name="ce102" table:formula="of:=([.E8]/[.$I8])*100" office:value-type="float" office:value="1.49726025540834" calcext:value-type="float">
            <text:p>1,5</text:p>
          </table:table-cell>
          <table:table-cell table:style-name="ce102" table:formula="of:=([.F8]/[.$I8])*100" office:value-type="float" office:value="0" calcext:value-type="float">
            <text:p>0,0</text:p>
          </table:table-cell>
          <table:table-cell table:style-name="ce102" table:formula="of:=([.G8]/[.$I8])*100" office:value-type="float" office:value="0" calcext:value-type="float">
            <text:p>0,0</text:p>
          </table:table-cell>
          <table:table-cell table:style-name="ce102" table:formula="of:=([.H8]/[.$I8])*100" office:value-type="float" office:value="0" calcext:value-type="float">
            <text:p>0,0</text:p>
          </table:table-cell>
          <table:table-cell table:style-name="ce110" table:formula="of:=([.I8]/[.$I8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102" table:formula="of:=([.B9]/[.$I9])*100" office:value-type="float" office:value="0" calcext:value-type="float">
            <text:p>0,0</text:p>
          </table:table-cell>
          <table:table-cell table:style-name="ce102" table:formula="of:=([.C9]/[.$I9])*100" office:value-type="float" office:value="100" calcext:value-type="float">
            <text:p>100,0</text:p>
          </table:table-cell>
          <table:table-cell table:style-name="ce102" table:formula="of:=([.D9]/[.$I9])*100" office:value-type="float" office:value="0" calcext:value-type="float">
            <text:p>0,0</text:p>
          </table:table-cell>
          <table:table-cell table:style-name="ce102" table:formula="of:=([.E9]/[.$I9])*100" office:value-type="float" office:value="0" calcext:value-type="float">
            <text:p>0,0</text:p>
          </table:table-cell>
          <table:table-cell table:style-name="ce102" table:formula="of:=([.F9]/[.$I9])*100" office:value-type="float" office:value="0" calcext:value-type="float">
            <text:p>0,0</text:p>
          </table:table-cell>
          <table:table-cell table:style-name="ce102" table:formula="of:=([.G9]/[.$I9])*100" office:value-type="float" office:value="0" calcext:value-type="float">
            <text:p>0,0</text:p>
          </table:table-cell>
          <table:table-cell table:style-name="ce102" table:formula="of:=([.H9]/[.$I9])*100" office:value-type="float" office:value="0" calcext:value-type="float">
            <text:p>0,0</text:p>
          </table:table-cell>
          <table:table-cell table:style-name="ce110" table:formula="of:=([.I9]/[.$I9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102" table:formula="of:=([.B10]/[.$I10])*100" office:value-type="float" office:value="32.915680132551" calcext:value-type="float">
            <text:p>32,9</text:p>
          </table:table-cell>
          <table:table-cell table:style-name="ce102" table:formula="of:=([.C10]/[.$I10])*100" office:value-type="float" office:value="0" calcext:value-type="float">
            <text:p>0,0</text:p>
          </table:table-cell>
          <table:table-cell table:style-name="ce102" table:formula="of:=([.D10]/[.$I10])*100" office:value-type="float" office:value="67.084319867449" calcext:value-type="float">
            <text:p>67,1</text:p>
          </table:table-cell>
          <table:table-cell table:style-name="ce102" table:formula="of:=([.E10]/[.$I10])*100" office:value-type="float" office:value="0" calcext:value-type="float">
            <text:p>0,0</text:p>
          </table:table-cell>
          <table:table-cell table:style-name="ce102" table:formula="of:=([.F10]/[.$I10])*100" office:value-type="float" office:value="0" calcext:value-type="float">
            <text:p>0,0</text:p>
          </table:table-cell>
          <table:table-cell table:style-name="ce102" table:formula="of:=([.G10]/[.$I10])*100" office:value-type="float" office:value="0" calcext:value-type="float">
            <text:p>0,0</text:p>
          </table:table-cell>
          <table:table-cell table:style-name="ce102" table:formula="of:=([.H10]/[.$I10])*100" office:value-type="float" office:value="0" calcext:value-type="float">
            <text:p>0,0</text:p>
          </table:table-cell>
          <table:table-cell table:style-name="ce110" table:formula="of:=([.I10]/[.$I10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102" table:formula="of:=([.B12]/[.$I12])*100" office:value-type="float" office:value="100" calcext:value-type="float">
            <text:p>100,0</text:p>
          </table:table-cell>
          <table:table-cell table:style-name="ce102" table:formula="of:=([.C12]/[.$I12])*100" office:value-type="float" office:value="0" calcext:value-type="float">
            <text:p>0,0</text:p>
          </table:table-cell>
          <table:table-cell table:style-name="ce102" table:formula="of:=([.D12]/[.$I12])*100" office:value-type="float" office:value="0" calcext:value-type="float">
            <text:p>0,0</text:p>
          </table:table-cell>
          <table:table-cell table:style-name="ce102" table:formula="of:=([.E12]/[.$I12])*100" office:value-type="float" office:value="0" calcext:value-type="float">
            <text:p>0,0</text:p>
          </table:table-cell>
          <table:table-cell table:style-name="ce102" table:formula="of:=([.F12]/[.$I12])*100" office:value-type="float" office:value="0" calcext:value-type="float">
            <text:p>0,0</text:p>
          </table:table-cell>
          <table:table-cell table:style-name="ce102" table:formula="of:=([.G12]/[.$I12])*100" office:value-type="float" office:value="0" calcext:value-type="float">
            <text:p>0,0</text:p>
          </table:table-cell>
          <table:table-cell table:style-name="ce102" table:formula="of:=([.H12]/[.$I12])*100" office:value-type="float" office:value="0" calcext:value-type="float">
            <text:p>0,0</text:p>
          </table:table-cell>
          <table:table-cell table:style-name="ce110" table:formula="of:=([.I12]/[.$I12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102" table:formula="of:=([.B17]/[.$I17])*100" office:value-type="float" office:value="2.42022205537358" calcext:value-type="float">
            <text:p>2,4</text:p>
          </table:table-cell>
          <table:table-cell table:style-name="ce102" table:formula="of:=([.C17]/[.$I17])*100" office:value-type="float" office:value="44.3975591903414" calcext:value-type="float">
            <text:p>44,4</text:p>
          </table:table-cell>
          <table:table-cell table:style-name="ce102" table:formula="of:=([.D17]/[.$I17])*100" office:value-type="float" office:value="15.226693477698" calcext:value-type="float">
            <text:p>15,2</text:p>
          </table:table-cell>
          <table:table-cell table:style-name="ce102" table:formula="of:=([.E17]/[.$I17])*100" office:value-type="float" office:value="32.4691254708334" calcext:value-type="float">
            <text:p>32,5</text:p>
          </table:table-cell>
          <table:table-cell table:style-name="ce102" table:formula="of:=([.F17]/[.$I17])*100" office:value-type="float" office:value="0.707207743453319" calcext:value-type="float">
            <text:p>0,7</text:p>
          </table:table-cell>
          <table:table-cell table:style-name="ce102" table:formula="of:=([.G17]/[.$I17])*100" office:value-type="float" office:value="4.77919206230029" calcext:value-type="float">
            <text:p>4,8</text:p>
          </table:table-cell>
          <table:table-cell table:style-name="ce102" table:formula="of:=([.H17]/[.$I17])*100" office:value-type="float" office:value="0" calcext:value-type="float">
            <text:p>0,0</text:p>
          </table:table-cell>
          <table:table-cell table:style-name="ce110" table:formula="of:=([.I17]/[.$I17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102" table:formula="of:=([.B19]/[.$I19])*100" office:value-type="float" office:value="0" calcext:value-type="float">
            <text:p>0,0</text:p>
          </table:table-cell>
          <table:table-cell table:style-name="ce102" table:formula="of:=([.C19]/[.$I19])*100" office:value-type="float" office:value="3.5947776099771" calcext:value-type="float">
            <text:p>3,6</text:p>
          </table:table-cell>
          <table:table-cell table:style-name="ce102" table:formula="of:=([.D19]/[.$I19])*100" office:value-type="float" office:value="96.4052223900229" calcext:value-type="float">
            <text:p>96,4</text:p>
          </table:table-cell>
          <table:table-cell table:style-name="ce102" table:formula="of:=([.E19]/[.$I19])*100" office:value-type="float" office:value="0" calcext:value-type="float">
            <text:p>0,0</text:p>
          </table:table-cell>
          <table:table-cell table:style-name="ce102" table:formula="of:=([.F19]/[.$I19])*100" office:value-type="float" office:value="0" calcext:value-type="float">
            <text:p>0,0</text:p>
          </table:table-cell>
          <table:table-cell table:style-name="ce102" table:formula="of:=([.G19]/[.$I19])*100" office:value-type="float" office:value="0" calcext:value-type="float">
            <text:p>0,0</text:p>
          </table:table-cell>
          <table:table-cell table:style-name="ce102" table:formula="of:=([.H19]/[.$I19])*100" office:value-type="float" office:value="0" calcext:value-type="float">
            <text:p>0,0</text:p>
          </table:table-cell>
          <table:table-cell table:style-name="ce110" table:formula="of:=([.I19]/[.$I19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102" table:formula="of:=([.B20]/[.$I20])*100" office:value-type="float" office:value="2.30648470409769" calcext:value-type="float">
            <text:p>2,3</text:p>
          </table:table-cell>
          <table:table-cell table:style-name="ce102" table:formula="of:=([.C20]/[.$I20])*100" office:value-type="float" office:value="68.8528652048953" calcext:value-type="float">
            <text:p>68,9</text:p>
          </table:table-cell>
          <table:table-cell table:style-name="ce102" table:formula="of:=([.D20]/[.$I20])*100" office:value-type="float" office:value="10.4971705695131" calcext:value-type="float">
            <text:p>10,5</text:p>
          </table:table-cell>
          <table:table-cell table:style-name="ce102" table:formula="of:=([.E20]/[.$I20])*100" office:value-type="float" office:value="16.3078660703163" calcext:value-type="float">
            <text:p>16,3</text:p>
          </table:table-cell>
          <table:table-cell table:style-name="ce102" table:formula="of:=([.F20]/[.$I20])*100" office:value-type="float" office:value="1.01287327480809" calcext:value-type="float">
            <text:p>1,0</text:p>
          </table:table-cell>
          <table:table-cell table:style-name="ce102" table:formula="of:=([.G20]/[.$I20])*100" office:value-type="float" office:value="1.02274017636949" calcext:value-type="float">
            <text:p>1,0</text:p>
          </table:table-cell>
          <table:table-cell table:style-name="ce102" table:formula="of:=([.H20]/[.$I20])*100" office:value-type="float" office:value="0" calcext:value-type="float">
            <text:p>0,0</text:p>
          </table:table-cell>
          <table:table-cell table:style-name="ce110" table:formula="of:=([.I20]/[.$I20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102" table:formula="of:=([.B21]/[.$I21])*100" office:value-type="float" office:value="0" calcext:value-type="float">
            <text:p>0,0</text:p>
          </table:table-cell>
          <table:table-cell table:style-name="ce102" table:formula="of:=([.C21]/[.$I21])*100" office:value-type="float" office:value="50.4628820081745" calcext:value-type="float">
            <text:p>50,5</text:p>
          </table:table-cell>
          <table:table-cell table:style-name="ce102" table:formula="of:=([.D21]/[.$I21])*100" office:value-type="float" office:value="49.5371179918255" calcext:value-type="float">
            <text:p>49,5</text:p>
          </table:table-cell>
          <table:table-cell table:style-name="ce102" table:formula="of:=([.E21]/[.$I21])*100" office:value-type="float" office:value="0" calcext:value-type="float">
            <text:p>0,0</text:p>
          </table:table-cell>
          <table:table-cell table:style-name="ce102" table:formula="of:=([.F21]/[.$I21])*100" office:value-type="float" office:value="0" calcext:value-type="float">
            <text:p>0,0</text:p>
          </table:table-cell>
          <table:table-cell table:style-name="ce102" table:formula="of:=([.G21]/[.$I21])*100" office:value-type="float" office:value="0" calcext:value-type="float">
            <text:p>0,0</text:p>
          </table:table-cell>
          <table:table-cell table:style-name="ce102" table:formula="of:=([.H21]/[.$I21])*100" office:value-type="float" office:value="0" calcext:value-type="float">
            <text:p>0,0</text:p>
          </table:table-cell>
          <table:table-cell table:style-name="ce110" table:formula="of:=([.I21]/[.$I21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102" table:formula="of:=([.B22]/[.$I22])*100" office:value-type="float" office:value="0" calcext:value-type="float">
            <text:p>0,0</text:p>
          </table:table-cell>
          <table:table-cell table:style-name="ce102" table:formula="of:=([.C22]/[.$I22])*100" office:value-type="float" office:value="100" calcext:value-type="float">
            <text:p>100,0</text:p>
          </table:table-cell>
          <table:table-cell table:style-name="ce102" table:formula="of:=([.D22]/[.$I22])*100" office:value-type="float" office:value="0" calcext:value-type="float">
            <text:p>0,0</text:p>
          </table:table-cell>
          <table:table-cell table:style-name="ce102" table:formula="of:=([.E22]/[.$I22])*100" office:value-type="float" office:value="0" calcext:value-type="float">
            <text:p>0,0</text:p>
          </table:table-cell>
          <table:table-cell table:style-name="ce102" table:formula="of:=([.F22]/[.$I22])*100" office:value-type="float" office:value="0" calcext:value-type="float">
            <text:p>0,0</text:p>
          </table:table-cell>
          <table:table-cell table:style-name="ce102" table:formula="of:=([.G22]/[.$I22])*100" office:value-type="float" office:value="0" calcext:value-type="float">
            <text:p>0,0</text:p>
          </table:table-cell>
          <table:table-cell table:style-name="ce102" table:formula="of:=([.H22]/[.$I22])*100" office:value-type="float" office:value="0" calcext:value-type="float">
            <text:p>0,0</text:p>
          </table:table-cell>
          <table:table-cell table:style-name="ce110" table:formula="of:=([.I22]/[.$I22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102" table:formula="of:=([.B23]/[.$I23])*100" office:value-type="float" office:value="4.16900803790124" calcext:value-type="float">
            <text:p>4,2</text:p>
          </table:table-cell>
          <table:table-cell table:style-name="ce102" table:formula="of:=([.C23]/[.$I23])*100" office:value-type="float" office:value="59.7219019727472" calcext:value-type="float">
            <text:p>59,7</text:p>
          </table:table-cell>
          <table:table-cell table:style-name="ce102" table:formula="of:=([.D23]/[.$I23])*100" office:value-type="float" office:value="12.5137554863029" calcext:value-type="float">
            <text:p>12,5</text:p>
          </table:table-cell>
          <table:table-cell table:style-name="ce102" table:formula="of:=([.E23]/[.$I23])*100" office:value-type="float" office:value="19.282277768016" calcext:value-type="float">
            <text:p>19,3</text:p>
          </table:table-cell>
          <table:table-cell table:style-name="ce102" table:formula="of:=([.F23]/[.$I23])*100" office:value-type="float" office:value="0.153911563146498" calcext:value-type="float">
            <text:p>0,2</text:p>
          </table:table-cell>
          <table:table-cell table:style-name="ce102" table:formula="of:=([.G23]/[.$I23])*100" office:value-type="float" office:value="4.1591451718862" calcext:value-type="float">
            <text:p>4,2</text:p>
          </table:table-cell>
          <table:table-cell table:style-name="ce102" table:formula="of:=([.H23]/[.$I23])*100" office:value-type="float" office:value="0" calcext:value-type="float">
            <text:p>0,0</text:p>
          </table:table-cell>
          <table:table-cell table:style-name="ce110" table:formula="of:=([.I23]/[.$I23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102" table:formula="of:=([.B24]/[.$I24])*100" office:value-type="float" office:value="2.61784177814751" calcext:value-type="float">
            <text:p>2,6</text:p>
          </table:table-cell>
          <table:table-cell table:style-name="ce102" table:formula="of:=([.C24]/[.$I24])*100" office:value-type="float" office:value="54.2713622047684" calcext:value-type="float">
            <text:p>54,3</text:p>
          </table:table-cell>
          <table:table-cell table:style-name="ce102" table:formula="of:=([.D24]/[.$I24])*100" office:value-type="float" office:value="18.5112876253165" calcext:value-type="float">
            <text:p>18,5</text:p>
          </table:table-cell>
          <table:table-cell table:style-name="ce102" table:formula="of:=([.E24]/[.$I24])*100" office:value-type="float" office:value="19.4530888784631" calcext:value-type="float">
            <text:p>19,5</text:p>
          </table:table-cell>
          <table:table-cell table:style-name="ce102" table:formula="of:=([.F24]/[.$I24])*100" office:value-type="float" office:value="0.134785303455228" calcext:value-type="float">
            <text:p>0,1</text:p>
          </table:table-cell>
          <table:table-cell table:style-name="ce102" table:formula="of:=([.G24]/[.$I24])*100" office:value-type="float" office:value="5.01163420984922" calcext:value-type="float">
            <text:p>5,0</text:p>
          </table:table-cell>
          <table:table-cell table:style-name="ce102" table:formula="of:=([.H24]/[.$I24])*100" office:value-type="float" office:value="0" calcext:value-type="float">
            <text:p>0,0</text:p>
          </table:table-cell>
          <table:table-cell table:style-name="ce110" table:formula="of:=([.I24]/[.$I24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102" table:formula="of:=([.B25]/[.$I25])*100" office:value-type="float" office:value="5.74623992346158" calcext:value-type="float">
            <text:p>5,7</text:p>
          </table:table-cell>
          <table:table-cell table:style-name="ce102" table:formula="of:=([.C25]/[.$I25])*100" office:value-type="float" office:value="59.5049714649998" calcext:value-type="float">
            <text:p>59,5</text:p>
          </table:table-cell>
          <table:table-cell table:style-name="ce102" table:formula="of:=([.D25]/[.$I25])*100" office:value-type="float" office:value="10.0024015486586" calcext:value-type="float">
            <text:p>10,0</text:p>
          </table:table-cell>
          <table:table-cell table:style-name="ce102" table:formula="of:=([.E25]/[.$I25])*100" office:value-type="float" office:value="20.3120538621018" calcext:value-type="float">
            <text:p>20,3</text:p>
          </table:table-cell>
          <table:table-cell table:style-name="ce102" table:formula="of:=([.F25]/[.$I25])*100" office:value-type="float" office:value="0" calcext:value-type="float">
            <text:p>0,0</text:p>
          </table:table-cell>
          <table:table-cell table:style-name="ce102" table:formula="of:=([.G25]/[.$I25])*100" office:value-type="float" office:value="4.43433320077822" calcext:value-type="float">
            <text:p>4,4</text:p>
          </table:table-cell>
          <table:table-cell table:style-name="ce102" table:formula="of:=([.H25]/[.$I25])*100" office:value-type="float" office:value="0" calcext:value-type="float">
            <text:p>0,0</text:p>
          </table:table-cell>
          <table:table-cell table:style-name="ce110" table:formula="of:=([.I25]/[.$I25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102" table:formula="of:=([.B27]/[.$I27])*100" office:value-type="float" office:value="3.49489963085123" calcext:value-type="float">
            <text:p>3,5</text:p>
          </table:table-cell>
          <table:table-cell table:style-name="ce102" table:formula="of:=([.C27]/[.$I27])*100" office:value-type="float" office:value="26.9580393613071" calcext:value-type="float">
            <text:p>27,0</text:p>
          </table:table-cell>
          <table:table-cell table:style-name="ce102" table:formula="of:=([.D27]/[.$I27])*100" office:value-type="float" office:value="69.5470610078417" calcext:value-type="float">
            <text:p>69,5</text:p>
          </table:table-cell>
          <table:table-cell table:style-name="ce102" table:formula="of:=([.E27]/[.$I27])*100" office:value-type="float" office:value="0" calcext:value-type="float">
            <text:p>0,0</text:p>
          </table:table-cell>
          <table:table-cell table:style-name="ce102" table:formula="of:=([.F27]/[.$I27])*100" office:value-type="float" office:value="0" calcext:value-type="float">
            <text:p>0,0</text:p>
          </table:table-cell>
          <table:table-cell table:style-name="ce102" table:formula="of:=([.G27]/[.$I27])*100" office:value-type="float" office:value="0" calcext:value-type="float">
            <text:p>0,0</text:p>
          </table:table-cell>
          <table:table-cell table:style-name="ce102" table:formula="of:=([.H27]/[.$I27])*100" office:value-type="float" office:value="0" calcext:value-type="float">
            <text:p>0,0</text:p>
          </table:table-cell>
          <table:table-cell table:style-name="ce110" table:formula="of:=([.I27]/[.$I27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number-columns-repeated="7" table:style-name="ce102" office:value-type="float" office:value="0" calcext:value-type="float">
            <text:p>0,0</text:p>
          </table:table-cell>
          <table:table-cell table:style-name="ce110" office:value-type="float" office:value="0" calcext:value-type="float">
            <text:p>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102" table:formula="of:=([.B29]/[.$I29])*100" office:value-type="float" office:value="0" calcext:value-type="float">
            <text:p>0,0</text:p>
          </table:table-cell>
          <table:table-cell table:style-name="ce102" table:formula="of:=([.C29]/[.$I29])*100" office:value-type="float" office:value="78.4070130834847" calcext:value-type="float">
            <text:p>78,4</text:p>
          </table:table-cell>
          <table:table-cell table:style-name="ce102" table:formula="of:=([.D29]/[.$I29])*100" office:value-type="float" office:value="20.0565982318103" calcext:value-type="float">
            <text:p>20,1</text:p>
          </table:table-cell>
          <table:table-cell table:style-name="ce102" table:formula="of:=([.E29]/[.$I29])*100" office:value-type="float" office:value="1.53638868470496" calcext:value-type="float">
            <text:p>1,5</text:p>
          </table:table-cell>
          <table:table-cell table:style-name="ce102" table:formula="of:=([.F29]/[.$I29])*100" office:value-type="float" office:value="0" calcext:value-type="float">
            <text:p>0,0</text:p>
          </table:table-cell>
          <table:table-cell table:style-name="ce102" table:formula="of:=([.G29]/[.$I29])*100" office:value-type="float" office:value="0" calcext:value-type="float">
            <text:p>0,0</text:p>
          </table:table-cell>
          <table:table-cell table:style-name="ce102" table:formula="of:=([.H29]/[.$I29])*100" office:value-type="float" office:value="0" calcext:value-type="float">
            <text:p>0,0</text:p>
          </table:table-cell>
          <table:table-cell table:style-name="ce110" table:formula="of:=([.I29]/[.$I29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102" table:formula="of:=([.B30]/[.$I30])*100" office:value-type="float" office:value="0" calcext:value-type="float">
            <text:p>0,0</text:p>
          </table:table-cell>
          <table:table-cell table:style-name="ce102" table:formula="of:=([.C30]/[.$I30])*100" office:value-type="float" office:value="54.9020141555135" calcext:value-type="float">
            <text:p>54,9</text:p>
          </table:table-cell>
          <table:table-cell table:style-name="ce102" table:formula="of:=([.D30]/[.$I30])*100" office:value-type="float" office:value="45.0979858444865" calcext:value-type="float">
            <text:p>45,1</text:p>
          </table:table-cell>
          <table:table-cell table:style-name="ce102" table:formula="of:=([.E30]/[.$I30])*100" office:value-type="float" office:value="0" calcext:value-type="float">
            <text:p>0,0</text:p>
          </table:table-cell>
          <table:table-cell table:style-name="ce102" table:formula="of:=([.F30]/[.$I30])*100" office:value-type="float" office:value="0" calcext:value-type="float">
            <text:p>0,0</text:p>
          </table:table-cell>
          <table:table-cell table:style-name="ce102" table:formula="of:=([.G30]/[.$I30])*100" office:value-type="float" office:value="0" calcext:value-type="float">
            <text:p>0,0</text:p>
          </table:table-cell>
          <table:table-cell table:style-name="ce102" table:formula="of:=([.H30]/[.$I30])*100" office:value-type="float" office:value="0" calcext:value-type="float">
            <text:p>0,0</text:p>
          </table:table-cell>
          <table:table-cell table:style-name="ce110" table:formula="of:=([.I30]/[.$I30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102" table:formula="of:=([.B31]/[.$I31])*100" office:value-type="float" office:value="13.2203737458277" calcext:value-type="float">
            <text:p>13,2</text:p>
          </table:table-cell>
          <table:table-cell table:style-name="ce102" table:formula="of:=([.C31]/[.$I31])*100" office:value-type="float" office:value="69.58195910563" calcext:value-type="float">
            <text:p>69,6</text:p>
          </table:table-cell>
          <table:table-cell table:style-name="ce102" table:formula="of:=([.D31]/[.$I31])*100" office:value-type="float" office:value="5.55921281149621" calcext:value-type="float">
            <text:p>5,6</text:p>
          </table:table-cell>
          <table:table-cell table:style-name="ce102" table:formula="of:=([.E31]/[.$I31])*100" office:value-type="float" office:value="6.24125428808665" calcext:value-type="float">
            <text:p>6,2</text:p>
          </table:table-cell>
          <table:table-cell table:style-name="ce102" table:formula="of:=([.F31]/[.$I31])*100" office:value-type="float" office:value="3.50498360850968" calcext:value-type="float">
            <text:p>3,5</text:p>
          </table:table-cell>
          <table:table-cell table:style-name="ce102" table:formula="of:=([.G31]/[.$I31])*100" office:value-type="float" office:value="1.89221644044977" calcext:value-type="float">
            <text:p>1,9</text:p>
          </table:table-cell>
          <table:table-cell table:style-name="ce102" table:formula="of:=([.H31]/[.$I31])*100" office:value-type="float" office:value="0" calcext:value-type="float">
            <text:p>0,0</text:p>
          </table:table-cell>
          <table:table-cell table:style-name="ce110" table:formula="of:=([.I31]/[.$I31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74" table:formula="of:=([.B32]/[.$I32])*100" office:value-type="float" office:value="4.45510447677392" calcext:value-type="float">
            <text:p>4,5</text:p>
          </table:table-cell>
          <table:table-cell table:style-name="ce74" table:formula="of:=([.C32]/[.$I32])*100" office:value-type="float" office:value="60.5760241298886" calcext:value-type="float">
            <text:p>60,6</text:p>
          </table:table-cell>
          <table:table-cell table:style-name="ce74" table:formula="of:=([.D32]/[.$I32])*100" office:value-type="float" office:value="17.2490925033114" calcext:value-type="float">
            <text:p>17,2</text:p>
          </table:table-cell>
          <table:table-cell table:style-name="ce74" table:formula="of:=([.E32]/[.$I32])*100" office:value-type="float" office:value="14.3808139626343" calcext:value-type="float">
            <text:p>14,4</text:p>
          </table:table-cell>
          <table:table-cell table:style-name="ce74" table:formula="of:=([.F32]/[.$I32])*100" office:value-type="float" office:value="0.206272623888212" calcext:value-type="float">
            <text:p>0,2</text:p>
          </table:table-cell>
          <table:table-cell table:style-name="ce74" table:formula="of:=([.G32]/[.$I32])*100" office:value-type="float" office:value="3.13269230350358" calcext:value-type="float">
            <text:p>3,1</text:p>
          </table:table-cell>
          <table:table-cell table:style-name="ce74" table:formula="of:=([.H32]/[.$I32])*100" office:value-type="float" office:value="0" calcext:value-type="float">
            <text:p>0,0</text:p>
          </table:table-cell>
          <table:table-cell table:style-name="ce110" table:formula="of:=([.I32]/[.$I32])*100" office:value-type="float" office:value="100" calcext:value-type="float">
            <text:p>100,0</text:p>
          </table:table-cell>
          <table:table-cell table:number-columns-repeated="248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number-columns-repeated="256"/>
        </table:table-row>
        <table:table-row table:style-name="ro1">
          <table:table-cell table:style-name="ce62"/>
          <table:table-cell table:number-columns-repeated="256"/>
        </table:table-row>
        <table:table-row table:style-name="ro1">
          <table:table-cell table:style-name="ce59" office:value-type="string" calcext:value-type="string">
            <text:p><text:span text:style-name="T5">(1)</text:span><text:span text:style-name="T6"> Legge regionale 23 marzo 2017, n. 11 "Disposizioni in merito alla revisione degli ambiti territoriali delle zone-distretto. Modifiche alla l.r. 40/2005 ed alla l.r. 41/2 0 0 5</text:span></text:p>
          </table:table-cell>
          <table:table-cell table:number-columns-repeated="256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5-5.1" table:style-name="ta13">
        <office:forms form:automatic-focus="false" form:apply-design-mode="false"/>
        <table:table-column table:style-name="co51" table:default-cell-style-name="ce66"/>
        <table:table-column table:style-name="co52" table:number-columns-repeated="4" table:default-cell-style-name="ce98"/>
        <table:table-column table:style-name="co52" table:number-columns-repeated="252" table:default-cell-style-name="ce66"/>
        <table:table-column table:style-name="co52" table:number-columns-repeated="767" table:default-cell-style-name="Default"/>
        <table:table-row table:style-name="ro1">
          <table:table-cell table:style-name="ce49" office:value-type="string" calcext:value-type="string">
            <text:p><text:span text:style-name="T2">Tavola 5- Spesa per interventi e servizi sociali dei comuni singoli o associati per area di utenza e per zone socio-sanitarie</text:span><text:span text:style-name="T3">(1)</text:span><text:span text:style-name="T4"> </text:span></text:p>
          </table:table-cell>
          <table:table-cell table:style-name="ce113" table:number-columns-repeated="4"/>
          <table:table-cell table:style-name="ce49" table:number-columns-repeated="1019"/>
        </table:table-row>
        <table:table-row table:style-name="ro1">
          <table:table-cell table:style-name="ce49" office:value-type="string" calcext:value-type="string">
            <text:p>in Toscana- Anno 2021 (Valori assoluti)</text:p>
          </table:table-cell>
          <table:table-cell table:style-name="ce113" table:number-columns-repeated="4"/>
          <table:table-cell table:style-name="ce49" table:number-columns-repeated="1019"/>
        </table:table-row>
        <table:table-row table:style-name="ro5">
          <table:table-cell table:style-name="ce111" office:value-type="string" calcext:value-type="string" table:number-columns-spanned="1" table:number-rows-spanned="2">
            <text:p>ZONA SOCIO SANITARIA</text:p>
          </table:table-cell>
          <table:table-cell table:style-name="ce114" office:value-type="string" calcext:value-type="string" table:number-columns-spanned="7" table:number-rows-spanned="1">
            <text:p>AREA DI UTENZA</text:p>
          </table:table-cell>
          <table:covered-table-cell table:number-columns-repeated="6" table:style-name="ce114"/>
          <table:table-cell table:style-name="ce119" office:value-type="string" calcext:value-type="string" table:number-columns-spanned="1" table:number-rows-spanned="2">
            <text:p>Totale</text:p>
          </table:table-cell>
          <table:table-cell table:number-columns-repeated="1015"/>
        </table:table-row>
        <table:table-row table:style-name="ro7">
          <table:covered-table-cell table:style-name="ce111"/>
          <table:table-cell table:style-name="ce100" office:value-type="string" calcext:value-type="string">
            <text:p>Famiglie e minori</text:p>
          </table:table-cell>
          <table:table-cell table:style-name="ce103" office:value-type="string" calcext:value-type="string">
            <text:p>Anziani</text:p>
          </table:table-cell>
          <table:table-cell table:style-name="ce104" office:value-type="string" calcext:value-type="string">
            <text:p>Disabili</text:p>
          </table:table-cell>
          <table:table-cell table:style-name="ce105" office:value-type="string" calcext:value-type="string">
            <text:p>Povertà e Disagio adulti</text:p>
          </table:table-cell>
          <table:table-cell table:style-name="ce100" office:value-type="string" calcext:value-type="string">
            <text:p>Immigrati e Nomadi</text:p>
          </table:table-cell>
          <table:table-cell table:style-name="ce103" office:value-type="string" calcext:value-type="string">
            <text:p>Dipendenze</text:p>
          </table:table-cell>
          <table:table-cell table:style-name="ce104" office:value-type="string" calcext:value-type="string">
            <text:p>Multiutenza</text:p>
          </table:table-cell>
          <table:covered-table-cell table:style-name="ce119"/>
          <table:table-cell table:number-columns-repeated="1015"/>
        </table:table-row>
        <table:table-row table:style-name="ro1">
          <table:table-cell table:style-name="ce54" office:value-type="string" calcext:value-type="string" table:number-columns-spanned="9" table:number-rows-spanned="1">
            <text:p>Valori assoluti (euro)</text:p>
          </table:table-cell>
          <table:covered-table-cell table:number-columns-repeated="8" table:style-name="ce54"/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115" office:value-type="float" office:value="2012294" calcext:value-type="float">
            <text:p>2.012.294</text:p>
          </table:table-cell>
          <table:table-cell table:style-name="ce115" office:value-type="float" office:value="1366286" calcext:value-type="float">
            <text:p>1.366.286</text:p>
          </table:table-cell>
          <table:table-cell table:style-name="ce115" office:value-type="float" office:value="1478365" calcext:value-type="float">
            <text:p>1.478.365</text:p>
          </table:table-cell>
          <table:table-cell table:style-name="ce115" office:value-type="float" office:value="638873" calcext:value-type="float">
            <text:p>638.873</text:p>
          </table:table-cell>
          <table:table-cell table:style-name="ce115" office:value-type="float" office:value="45376" calcext:value-type="float">
            <text:p>45.376</text:p>
          </table:table-cell>
          <table:table-cell table:style-name="ce115" office:value-type="float" office:value="4187" calcext:value-type="float">
            <text:p>4.187</text:p>
          </table:table-cell>
          <table:table-cell table:style-name="ce115" office:value-type="float" office:value="285094" calcext:value-type="float">
            <text:p>285.094</text:p>
          </table:table-cell>
          <table:table-cell table:style-name="ce120" table:formula="of:=SUM([.B6:.H6])" office:value-type="float" office:value="5830475" calcext:value-type="float">
            <text:p>5.830.475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115" office:value-type="float" office:value="9241302" calcext:value-type="float">
            <text:p>9.241.302</text:p>
          </table:table-cell>
          <table:table-cell table:style-name="ce115" office:value-type="float" office:value="2737942" calcext:value-type="float">
            <text:p>2.737.942</text:p>
          </table:table-cell>
          <table:table-cell table:style-name="ce115" office:value-type="float" office:value="3219241" calcext:value-type="float">
            <text:p>3.219.241</text:p>
          </table:table-cell>
          <table:table-cell table:style-name="ce115" office:value-type="float" office:value="2013505" calcext:value-type="float">
            <text:p>2.013.505</text:p>
          </table:table-cell>
          <table:table-cell table:style-name="ce115" office:value-type="float" office:value="1054913" calcext:value-type="float">
            <text:p>1.054.913</text:p>
          </table:table-cell>
          <table:table-cell table:style-name="ce115" office:value-type="float" office:value="83452" calcext:value-type="float">
            <text:p>83.452</text:p>
          </table:table-cell>
          <table:table-cell table:style-name="ce115" office:value-type="float" office:value="870453" calcext:value-type="float">
            <text:p>870.453</text:p>
          </table:table-cell>
          <table:table-cell table:style-name="ce120" table:formula="of:=SUM([.B7:.H7])" office:value-type="float" office:value="19220808" calcext:value-type="float">
            <text:p>19.220.808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115" office:value-type="float" office:value="4271822" calcext:value-type="float">
            <text:p>4.271.822</text:p>
          </table:table-cell>
          <table:table-cell table:style-name="ce115" office:value-type="float" office:value="1979932" calcext:value-type="float">
            <text:p>1.979.932</text:p>
          </table:table-cell>
          <table:table-cell table:style-name="ce115" office:value-type="float" office:value="2061415" calcext:value-type="float">
            <text:p>2.061.415</text:p>
          </table:table-cell>
          <table:table-cell table:style-name="ce115" office:value-type="float" office:value="793294" calcext:value-type="float">
            <text:p>793.294</text:p>
          </table:table-cell>
          <table:table-cell table:style-name="ce115" office:value-type="float" office:value="317223" calcext:value-type="float">
            <text:p>317.223</text:p>
          </table:table-cell>
          <table:table-cell table:style-name="ce115" office:value-type="float" office:value="30162" calcext:value-type="float">
            <text:p>30.162</text:p>
          </table:table-cell>
          <table:table-cell table:style-name="ce115" office:value-type="float" office:value="548316" calcext:value-type="float">
            <text:p>548.316</text:p>
          </table:table-cell>
          <table:table-cell table:style-name="ce120" table:formula="of:=SUM([.B8:.H8])" office:value-type="float" office:value="10002164" calcext:value-type="float">
            <text:p>10.002.164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115" office:value-type="float" office:value="14067003" calcext:value-type="float">
            <text:p>14.067.003</text:p>
          </table:table-cell>
          <table:table-cell table:style-name="ce115" office:value-type="float" office:value="7911605" calcext:value-type="float">
            <text:p>7.911.605</text:p>
          </table:table-cell>
          <table:table-cell table:style-name="ce115" office:value-type="float" office:value="9142820" calcext:value-type="float">
            <text:p>9.142.820</text:p>
          </table:table-cell>
          <table:table-cell table:style-name="ce115" office:value-type="float" office:value="4558276" calcext:value-type="float">
            <text:p>4.558.276</text:p>
          </table:table-cell>
          <table:table-cell table:style-name="ce115" office:value-type="float" office:value="1554286" calcext:value-type="float">
            <text:p>1.554.286</text:p>
          </table:table-cell>
          <table:table-cell table:style-name="ce115" office:value-type="float" office:value="8200" calcext:value-type="float">
            <text:p>8.200</text:p>
          </table:table-cell>
          <table:table-cell table:style-name="ce115" office:value-type="float" office:value="1810978" calcext:value-type="float">
            <text:p>1.810.978</text:p>
          </table:table-cell>
          <table:table-cell table:style-name="ce120" table:formula="of:=SUM([.B9:.H9])" office:value-type="float" office:value="39053168" calcext:value-type="float">
            <text:p>39.053.168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115" office:value-type="float" office:value="14716924" calcext:value-type="float">
            <text:p>14.716.924</text:p>
          </table:table-cell>
          <table:table-cell table:style-name="ce115" office:value-type="float" office:value="5622806" calcext:value-type="float">
            <text:p>5.622.806</text:p>
          </table:table-cell>
          <table:table-cell table:style-name="ce115" office:value-type="float" office:value="9078229" calcext:value-type="float">
            <text:p>9.078.229</text:p>
          </table:table-cell>
          <table:table-cell table:style-name="ce115" office:value-type="float" office:value="2629914" calcext:value-type="float">
            <text:p>2.629.914</text:p>
          </table:table-cell>
          <table:table-cell table:style-name="ce115" office:value-type="float" office:value="1467468" calcext:value-type="float">
            <text:p>1.467.468</text:p>
          </table:table-cell>
          <table:table-cell table:style-name="ce115" office:value-type="float" office:value="1752" calcext:value-type="float">
            <text:p>1.752</text:p>
          </table:table-cell>
          <table:table-cell table:style-name="ce115" office:value-type="float" office:value="1808119" calcext:value-type="float">
            <text:p>1.808.119</text:p>
          </table:table-cell>
          <table:table-cell table:style-name="ce120" table:formula="of:=SUM([.B10:.H10])" office:value-type="float" office:value="35325212" calcext:value-type="float">
            <text:p>35.325.21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115" office:value-type="float" office:value="7599096" calcext:value-type="float">
            <text:p>7.599.096</text:p>
          </table:table-cell>
          <table:table-cell table:style-name="ce115" office:value-type="float" office:value="3046604" calcext:value-type="float">
            <text:p>3.046.604</text:p>
          </table:table-cell>
          <table:table-cell table:style-name="ce115" office:value-type="float" office:value="6275194" calcext:value-type="float">
            <text:p>6.275.194</text:p>
          </table:table-cell>
          <table:table-cell table:style-name="ce115" office:value-type="float" office:value="804907" calcext:value-type="float">
            <text:p>804.907</text:p>
          </table:table-cell>
          <table:table-cell table:style-name="ce115" office:value-type="float" office:value="798355" calcext:value-type="float">
            <text:p>798.355</text:p>
          </table:table-cell>
          <table:table-cell table:style-name="ce115" office:value-type="float" office:value="29688" calcext:value-type="float">
            <text:p>29.688</text:p>
          </table:table-cell>
          <table:table-cell table:style-name="ce115" office:value-type="float" office:value="2048988" calcext:value-type="float">
            <text:p>2.048.988</text:p>
          </table:table-cell>
          <table:table-cell table:style-name="ce120" table:formula="of:=SUM([.B11:.H11])" office:value-type="float" office:value="20602832" calcext:value-type="float">
            <text:p>20.602.83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115" office:value-type="float" office:value="42592330" calcext:value-type="float">
            <text:p>42.592.330</text:p>
          </table:table-cell>
          <table:table-cell table:style-name="ce115" office:value-type="float" office:value="14374729" calcext:value-type="float">
            <text:p>14.374.729</text:p>
          </table:table-cell>
          <table:table-cell table:style-name="ce115" office:value-type="float" office:value="19058451" calcext:value-type="float">
            <text:p>19.058.451</text:p>
          </table:table-cell>
          <table:table-cell table:style-name="ce115" office:value-type="float" office:value="7606312" calcext:value-type="float">
            <text:p>7.606.312</text:p>
          </table:table-cell>
          <table:table-cell table:style-name="ce115" office:value-type="float" office:value="6270826" calcext:value-type="float">
            <text:p>6.270.826</text:p>
          </table:table-cell>
          <table:table-cell table:style-name="ce115" office:value-type="float" office:value="276246" calcext:value-type="float">
            <text:p>276.246</text:p>
          </table:table-cell>
          <table:table-cell table:style-name="ce115" office:value-type="float" office:value="1784571" calcext:value-type="float">
            <text:p>1.784.571</text:p>
          </table:table-cell>
          <table:table-cell table:style-name="ce120" table:formula="of:=SUM([.B12:.H12])" office:value-type="float" office:value="91963465" calcext:value-type="float">
            <text:p>91.963.465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115" office:value-type="float" office:value="3573089" calcext:value-type="float">
            <text:p>3.573.089</text:p>
          </table:table-cell>
          <table:table-cell table:style-name="ce115" office:value-type="float" office:value="2235557" calcext:value-type="float">
            <text:p>2.235.557</text:p>
          </table:table-cell>
          <table:table-cell table:style-name="ce115" office:value-type="float" office:value="1591039" calcext:value-type="float">
            <text:p>1.591.039</text:p>
          </table:table-cell>
          <table:table-cell table:style-name="ce115" office:value-type="float" office:value="560461" calcext:value-type="float">
            <text:p>560.461</text:p>
          </table:table-cell>
          <table:table-cell table:style-name="ce115" office:value-type="float" office:value="23514" calcext:value-type="float">
            <text:p>23.514</text:p>
          </table:table-cell>
          <table:table-cell table:style-name="ce115" office:value-type="float" office:value="8884" calcext:value-type="float">
            <text:p>8.884</text:p>
          </table:table-cell>
          <table:table-cell table:style-name="ce115" office:value-type="float" office:value="1750609" calcext:value-type="float">
            <text:p>1.750.609</text:p>
          </table:table-cell>
          <table:table-cell table:style-name="ce120" table:formula="of:=SUM([.B13:.H13])" office:value-type="float" office:value="9743153" calcext:value-type="float">
            <text:p>9.743.153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115" office:value-type="float" office:value="10651589" calcext:value-type="float">
            <text:p>10.651.589</text:p>
          </table:table-cell>
          <table:table-cell table:style-name="ce115" office:value-type="float" office:value="10398648" calcext:value-type="float">
            <text:p>10.398.648</text:p>
          </table:table-cell>
          <table:table-cell table:style-name="ce115" office:value-type="float" office:value="9693992" calcext:value-type="float">
            <text:p>9.693.992</text:p>
          </table:table-cell>
          <table:table-cell table:style-name="ce115" office:value-type="float" office:value="4034077" calcext:value-type="float">
            <text:p>4.034.077</text:p>
          </table:table-cell>
          <table:table-cell table:style-name="ce115" office:value-type="float" office:value="371934" calcext:value-type="float">
            <text:p>371.934</text:p>
          </table:table-cell>
          <table:table-cell table:style-name="ce115" office:value-type="float" office:value="89757" calcext:value-type="float">
            <text:p>89.757</text:p>
          </table:table-cell>
          <table:table-cell table:style-name="ce115" office:value-type="float" office:value="163446" calcext:value-type="float">
            <text:p>163.446</text:p>
          </table:table-cell>
          <table:table-cell table:style-name="ce120" table:formula="of:=SUM([.B14:.H14])" office:value-type="float" office:value="35403443" calcext:value-type="float">
            <text:p>35.403.443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115" office:value-type="float" office:value="2065734" calcext:value-type="float">
            <text:p>2.065.734</text:p>
          </table:table-cell>
          <table:table-cell table:style-name="ce115" office:value-type="float" office:value="1804401" calcext:value-type="float">
            <text:p>1.804.401</text:p>
          </table:table-cell>
          <table:table-cell table:style-name="ce115" office:value-type="float" office:value="2126256" calcext:value-type="float">
            <text:p>2.126.256</text:p>
          </table:table-cell>
          <table:table-cell table:style-name="ce115" office:value-type="float" office:value="602193" calcext:value-type="float">
            <text:p>602.193</text:p>
          </table:table-cell>
          <table:table-cell table:style-name="ce115" office:value-type="float" office:value="35500" calcext:value-type="float">
            <text:p>35.500</text:p>
          </table:table-cell>
          <table:table-cell table:style-name="ce115" office:value-type="float" office:value="2624" calcext:value-type="float">
            <text:p>2.624</text:p>
          </table:table-cell>
          <table:table-cell table:style-name="ce115" office:value-type="float" office:value="137535" calcext:value-type="float">
            <text:p>137.535</text:p>
          </table:table-cell>
          <table:table-cell table:style-name="ce120" table:formula="of:=SUM([.B15:.H15])" office:value-type="float" office:value="6774243" calcext:value-type="float">
            <text:p>6.774.243</text:p>
          </table:table-cell>
          <table:table-cell/>
          <table:table-cell table:style-name="ce80"/>
          <table:table-cell table:number-columns-repeated="1013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115" office:value-type="float" office:value="8200217" calcext:value-type="float">
            <text:p>8.200.217</text:p>
          </table:table-cell>
          <table:table-cell table:style-name="ce115" office:value-type="float" office:value="3917538" calcext:value-type="float">
            <text:p>3.917.538</text:p>
          </table:table-cell>
          <table:table-cell table:style-name="ce115" office:value-type="float" office:value="4401576" calcext:value-type="float">
            <text:p>4.401.576</text:p>
          </table:table-cell>
          <table:table-cell table:style-name="ce115" office:value-type="float" office:value="4543138" calcext:value-type="float">
            <text:p>4.543.138</text:p>
          </table:table-cell>
          <table:table-cell table:style-name="ce115" office:value-type="float" office:value="1018040" calcext:value-type="float">
            <text:p>1.018.040</text:p>
          </table:table-cell>
          <table:table-cell table:style-name="ce115" office:value-type="float" office:value="500" calcext:value-type="float">
            <text:p>500</text:p>
          </table:table-cell>
          <table:table-cell table:style-name="ce115" office:value-type="float" office:value="4233764" calcext:value-type="float">
            <text:p>4.233.764</text:p>
          </table:table-cell>
          <table:table-cell table:style-name="ce120" table:formula="of:=SUM([.B16:.H16])" office:value-type="float" office:value="26314773" calcext:value-type="float">
            <text:p>26.314.773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115" office:value-type="float" office:value="1309270" calcext:value-type="float">
            <text:p>1.309.270</text:p>
          </table:table-cell>
          <table:table-cell table:style-name="ce115" office:value-type="float" office:value="601343" calcext:value-type="float">
            <text:p>601.343</text:p>
          </table:table-cell>
          <table:table-cell table:style-name="ce115" office:value-type="float" office:value="922275" calcext:value-type="float">
            <text:p>922.275</text:p>
          </table:table-cell>
          <table:table-cell table:style-name="ce115" office:value-type="float" office:value="263063" calcext:value-type="float">
            <text:p>263.063</text:p>
          </table:table-cell>
          <table:table-cell table:style-name="ce115" office:value-type="float" office:value="88915" calcext:value-type="float">
            <text:p>88.915</text:p>
          </table:table-cell>
          <table:table-cell table:style-name="ce115" office:value-type="float" office:value="25150" calcext:value-type="float">
            <text:p>25.150</text:p>
          </table:table-cell>
          <table:table-cell table:style-name="ce115" office:value-type="float" office:value="145439" calcext:value-type="float">
            <text:p>145.439</text:p>
          </table:table-cell>
          <table:table-cell table:style-name="ce120" table:formula="of:=SUM([.B17:.H17])" office:value-type="float" office:value="3355455" calcext:value-type="float">
            <text:p>3.355.455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115" office:value-type="float" office:value="11101853" calcext:value-type="float">
            <text:p>11.101.853</text:p>
          </table:table-cell>
          <table:table-cell table:style-name="ce115" office:value-type="float" office:value="10905026" calcext:value-type="float">
            <text:p>10.905.026</text:p>
          </table:table-cell>
          <table:table-cell table:style-name="ce115" office:value-type="float" office:value="3040690" calcext:value-type="float">
            <text:p>3.040.690</text:p>
          </table:table-cell>
          <table:table-cell table:style-name="ce115" office:value-type="float" office:value="1759437" calcext:value-type="float">
            <text:p>1.759.437</text:p>
          </table:table-cell>
          <table:table-cell table:style-name="ce115" office:value-type="float" office:value="9064" calcext:value-type="float">
            <text:p>9.06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90620" calcext:value-type="float">
            <text:p>90.620</text:p>
          </table:table-cell>
          <table:table-cell table:style-name="ce120" table:formula="of:=SUM([.B18:.H18])" office:value-type="float" office:value="26906690" calcext:value-type="float">
            <text:p>26.906.69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115" office:value-type="float" office:value="9330923" calcext:value-type="float">
            <text:p>9.330.923</text:p>
          </table:table-cell>
          <table:table-cell table:style-name="ce115" office:value-type="float" office:value="4079349" calcext:value-type="float">
            <text:p>4.079.349</text:p>
          </table:table-cell>
          <table:table-cell table:style-name="ce115" office:value-type="float" office:value="3248747" calcext:value-type="float">
            <text:p>3.248.747</text:p>
          </table:table-cell>
          <table:table-cell table:style-name="ce115" office:value-type="float" office:value="3024494" calcext:value-type="float">
            <text:p>3.024.494</text:p>
          </table:table-cell>
          <table:table-cell table:style-name="ce115" office:value-type="float" office:value="2014448" calcext:value-type="float">
            <text:p>2.014.448</text:p>
          </table:table-cell>
          <table:table-cell table:style-name="ce115" office:value-type="float" office:value="128202" calcext:value-type="float">
            <text:p>128.202</text:p>
          </table:table-cell>
          <table:table-cell table:style-name="ce115" office:value-type="float" office:value="2744554" calcext:value-type="float">
            <text:p>2.744.554</text:p>
          </table:table-cell>
          <table:table-cell table:style-name="ce120" table:formula="of:=SUM([.B19:.H19])" office:value-type="float" office:value="24570717" calcext:value-type="float">
            <text:p>24.570.717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115" office:value-type="float" office:value="1530654" calcext:value-type="float">
            <text:p>1.530.654</text:p>
          </table:table-cell>
          <table:table-cell table:style-name="ce115" office:value-type="float" office:value="661783" calcext:value-type="float">
            <text:p>661.783</text:p>
          </table:table-cell>
          <table:table-cell table:style-name="ce115" office:value-type="float" office:value="1393131" calcext:value-type="float">
            <text:p>1.393.131</text:p>
          </table:table-cell>
          <table:table-cell table:style-name="ce115" office:value-type="float" office:value="312581" calcext:value-type="float">
            <text:p>312.581</text:p>
          </table:table-cell>
          <table:table-cell table:style-name="ce115" office:value-type="float" office:value="22039" calcext:value-type="float">
            <text:p>22.039</text:p>
          </table:table-cell>
          <table:table-cell table:style-name="ce115" office:value-type="float" office:value="5338" calcext:value-type="float">
            <text:p>5.338</text:p>
          </table:table-cell>
          <table:table-cell table:style-name="ce115" office:value-type="float" office:value="25065" calcext:value-type="float">
            <text:p>25.065</text:p>
          </table:table-cell>
          <table:table-cell table:style-name="ce120" table:formula="of:=SUM([.B20:.H20])" office:value-type="float" office:value="3950591" calcext:value-type="float">
            <text:p>3.950.591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115" office:value-type="float" office:value="10321698" calcext:value-type="float">
            <text:p>10.321.698</text:p>
          </table:table-cell>
          <table:table-cell table:style-name="ce115" office:value-type="float" office:value="2830784" calcext:value-type="float">
            <text:p>2.830.784</text:p>
          </table:table-cell>
          <table:table-cell table:style-name="ce115" office:value-type="float" office:value="5005553" calcext:value-type="float">
            <text:p>5.005.553</text:p>
          </table:table-cell>
          <table:table-cell table:style-name="ce115" office:value-type="float" office:value="3905946" calcext:value-type="float">
            <text:p>3.905.946</text:p>
          </table:table-cell>
          <table:table-cell table:style-name="ce115" office:value-type="float" office:value="734646" calcext:value-type="float">
            <text:p>734.646</text:p>
          </table:table-cell>
          <table:table-cell table:style-name="ce115" office:value-type="float" office:value="25280" calcext:value-type="float">
            <text:p>25.280</text:p>
          </table:table-cell>
          <table:table-cell table:style-name="ce115" office:value-type="float" office:value="1111125" calcext:value-type="float">
            <text:p>1.111.125</text:p>
          </table:table-cell>
          <table:table-cell table:style-name="ce120" table:formula="of:=SUM([.B21:.H21])" office:value-type="float" office:value="23935032" calcext:value-type="float">
            <text:p>23.935.03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115" office:value-type="float" office:value="6224114" calcext:value-type="float">
            <text:p>6.224.114</text:p>
          </table:table-cell>
          <table:table-cell table:style-name="ce115" office:value-type="float" office:value="1847959" calcext:value-type="float">
            <text:p>1.847.959</text:p>
          </table:table-cell>
          <table:table-cell table:style-name="ce115" office:value-type="float" office:value="2157706" calcext:value-type="float">
            <text:p>2.157.706</text:p>
          </table:table-cell>
          <table:table-cell table:style-name="ce115" office:value-type="float" office:value="1294121" calcext:value-type="float">
            <text:p>1.294.121</text:p>
          </table:table-cell>
          <table:table-cell table:style-name="ce115" office:value-type="float" office:value="15224" calcext:value-type="float">
            <text:p>15.224</text:p>
          </table:table-cell>
          <table:table-cell table:style-name="ce115" office:value-type="float" office:value="41244" calcext:value-type="float">
            <text:p>41.244</text:p>
          </table:table-cell>
          <table:table-cell table:style-name="ce115" office:value-type="float" office:value="6000" calcext:value-type="float">
            <text:p>6.000</text:p>
          </table:table-cell>
          <table:table-cell table:style-name="ce120" table:formula="of:=SUM([.B22:.H22])" office:value-type="float" office:value="11586368" calcext:value-type="float">
            <text:p>11.586.368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115" office:value-type="float" office:value="2316011" calcext:value-type="float">
            <text:p>2.316.011</text:p>
          </table:table-cell>
          <table:table-cell table:style-name="ce115" office:value-type="float" office:value="1132974" calcext:value-type="float">
            <text:p>1.132.974</text:p>
          </table:table-cell>
          <table:table-cell table:style-name="ce115" office:value-type="float" office:value="775163" calcext:value-type="float">
            <text:p>775.163</text:p>
          </table:table-cell>
          <table:table-cell table:style-name="ce115" office:value-type="float" office:value="290277" calcext:value-type="float">
            <text:p>290.277</text:p>
          </table:table-cell>
          <table:table-cell table:style-name="ce115" office:value-type="float" office:value="570121" calcext:value-type="float">
            <text:p>570.121</text:p>
          </table:table-cell>
          <table:table-cell table:style-name="ce115" office:value-type="float" office:value="33561" calcext:value-type="float">
            <text:p>33.561</text:p>
          </table:table-cell>
          <table:table-cell table:style-name="ce115" office:value-type="float" office:value="1006335" calcext:value-type="float">
            <text:p>1.006.335</text:p>
          </table:table-cell>
          <table:table-cell table:style-name="ce120" table:formula="of:=SUM([.B23:.H23])" office:value-type="float" office:value="6124442" calcext:value-type="float">
            <text:p>6.124.44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115" office:value-type="float" office:value="10263581" calcext:value-type="float">
            <text:p>10.263.581</text:p>
          </table:table-cell>
          <table:table-cell table:style-name="ce115" office:value-type="float" office:value="5662474" calcext:value-type="float">
            <text:p>5.662.474</text:p>
          </table:table-cell>
          <table:table-cell table:style-name="ce115" office:value-type="float" office:value="6210660" calcext:value-type="float">
            <text:p>6.210.660</text:p>
          </table:table-cell>
          <table:table-cell table:style-name="ce115" office:value-type="float" office:value="4732252" calcext:value-type="float">
            <text:p>4.732.252</text:p>
          </table:table-cell>
          <table:table-cell table:style-name="ce115" office:value-type="float" office:value="519922" calcext:value-type="float">
            <text:p>519.922</text:p>
          </table:table-cell>
          <table:table-cell table:style-name="ce115" office:value-type="float" office:value="30537" calcext:value-type="float">
            <text:p>30.537</text:p>
          </table:table-cell>
          <table:table-cell table:style-name="ce115" office:value-type="float" office:value="1787260" calcext:value-type="float">
            <text:p>1.787.260</text:p>
          </table:table-cell>
          <table:table-cell table:style-name="ce120" table:formula="of:=SUM([.B24:.H24])" office:value-type="float" office:value="29206686" calcext:value-type="float">
            <text:p>29.206.686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115" office:value-type="float" office:value="5790034" calcext:value-type="float">
            <text:p>5.790.034</text:p>
          </table:table-cell>
          <table:table-cell table:style-name="ce115" office:value-type="float" office:value="3012104" calcext:value-type="float">
            <text:p>3.012.104</text:p>
          </table:table-cell>
          <table:table-cell table:style-name="ce115" office:value-type="float" office:value="5257370" calcext:value-type="float">
            <text:p>5.257.370</text:p>
          </table:table-cell>
          <table:table-cell table:style-name="ce115" office:value-type="float" office:value="2166012" calcext:value-type="float">
            <text:p>2.166.012</text:p>
          </table:table-cell>
          <table:table-cell table:style-name="ce115" office:value-type="float" office:value="718238" calcext:value-type="float">
            <text:p>718.238</text:p>
          </table:table-cell>
          <table:table-cell table:style-name="ce115" office:value-type="float" office:value="106634" calcext:value-type="float">
            <text:p>106.634</text:p>
          </table:table-cell>
          <table:table-cell table:style-name="ce115" office:value-type="float" office:value="1466601" calcext:value-type="float">
            <text:p>1.466.601</text:p>
          </table:table-cell>
          <table:table-cell table:style-name="ce120" table:formula="of:=SUM([.B25:.H25])" office:value-type="float" office:value="18516993" calcext:value-type="float">
            <text:p>18.516.993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115" office:value-type="float" office:value="10117486" calcext:value-type="float">
            <text:p>10.117.486</text:p>
          </table:table-cell>
          <table:table-cell table:style-name="ce115" office:value-type="float" office:value="10974383" calcext:value-type="float">
            <text:p>10.974.383</text:p>
          </table:table-cell>
          <table:table-cell table:style-name="ce115" office:value-type="float" office:value="7253415" calcext:value-type="float">
            <text:p>7.253.415</text:p>
          </table:table-cell>
          <table:table-cell table:style-name="ce115" office:value-type="float" office:value="2525859" calcext:value-type="float">
            <text:p>2.525.859</text:p>
          </table:table-cell>
          <table:table-cell table:style-name="ce115" office:value-type="float" office:value="2412422" calcext:value-type="float">
            <text:p>2.412.422</text:p>
          </table:table-cell>
          <table:table-cell table:style-name="ce115" office:value-type="float" office:value="194742" calcext:value-type="float">
            <text:p>194.742</text:p>
          </table:table-cell>
          <table:table-cell table:style-name="ce115" office:value-type="float" office:value="594960" calcext:value-type="float">
            <text:p>594.960</text:p>
          </table:table-cell>
          <table:table-cell table:style-name="ce120" table:formula="of:=SUM([.B26:.H26])" office:value-type="float" office:value="34073267" calcext:value-type="float">
            <text:p>34.073.267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115" office:value-type="float" office:value="5098926" calcext:value-type="float">
            <text:p>5.098.926</text:p>
          </table:table-cell>
          <table:table-cell table:style-name="ce115" office:value-type="float" office:value="3269640" calcext:value-type="float">
            <text:p>3.269.640</text:p>
          </table:table-cell>
          <table:table-cell table:style-name="ce115" office:value-type="float" office:value="3104121" calcext:value-type="float">
            <text:p>3.104.121</text:p>
          </table:table-cell>
          <table:table-cell table:style-name="ce115" office:value-type="float" office:value="2439950" calcext:value-type="float">
            <text:p>2.439.950</text:p>
          </table:table-cell>
          <table:table-cell table:style-name="ce115" office:value-type="float" office:value="8866" calcext:value-type="float">
            <text:p>8.866</text:p>
          </table:table-cell>
          <table:table-cell table:style-name="ce115" office:value-type="float" office:value="12768" calcext:value-type="float">
            <text:p>12.768</text:p>
          </table:table-cell>
          <table:table-cell table:style-name="ce115" office:value-type="float" office:value="804467" calcext:value-type="float">
            <text:p>804.467</text:p>
          </table:table-cell>
          <table:table-cell table:style-name="ce120" table:formula="of:=SUM([.B27:.H27])" office:value-type="float" office:value="14738738" calcext:value-type="float">
            <text:p>14.738.738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115" office:value-type="float" office:value="15793320" calcext:value-type="float">
            <text:p>15.793.320</text:p>
          </table:table-cell>
          <table:table-cell table:style-name="ce115" office:value-type="float" office:value="10170304" calcext:value-type="float">
            <text:p>10.170.304</text:p>
          </table:table-cell>
          <table:table-cell table:style-name="ce115" office:value-type="float" office:value="6014897" calcext:value-type="float">
            <text:p>6.014.897</text:p>
          </table:table-cell>
          <table:table-cell table:style-name="ce115" office:value-type="float" office:value="4185158" calcext:value-type="float">
            <text:p>4.185.158</text:p>
          </table:table-cell>
          <table:table-cell table:style-name="ce115" office:value-type="float" office:value="670390" calcext:value-type="float">
            <text:p>670.390</text:p>
          </table:table-cell>
          <table:table-cell table:style-name="ce115" office:value-type="float" office:value="15000" calcext:value-type="float">
            <text:p>15.000</text:p>
          </table:table-cell>
          <table:table-cell table:style-name="ce115" office:value-type="float" office:value="1174101" calcext:value-type="float">
            <text:p>1.174.101</text:p>
          </table:table-cell>
          <table:table-cell table:style-name="ce120" table:formula="of:=SUM([.B28:.H28])" office:value-type="float" office:value="38023170" calcext:value-type="float">
            <text:p>38.023.17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115" office:value-type="float" office:value="4136733" calcext:value-type="float">
            <text:p>4.136.733</text:p>
          </table:table-cell>
          <table:table-cell table:style-name="ce115" office:value-type="float" office:value="2380361" calcext:value-type="float">
            <text:p>2.380.361</text:p>
          </table:table-cell>
          <table:table-cell table:style-name="ce115" office:value-type="float" office:value="1722459" calcext:value-type="float">
            <text:p>1.722.459</text:p>
          </table:table-cell>
          <table:table-cell table:style-name="ce115" office:value-type="float" office:value="615240" calcext:value-type="float">
            <text:p>615.240</text:p>
          </table:table-cell>
          <table:table-cell table:style-name="ce115" office:value-type="float" office:value="325579" calcext:value-type="float">
            <text:p>325.579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603156" calcext:value-type="float">
            <text:p>1.603.156</text:p>
          </table:table-cell>
          <table:table-cell table:style-name="ce120" table:formula="of:=SUM([.B29:.H29])" office:value-type="float" office:value="10783528" calcext:value-type="float">
            <text:p>10.783.528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115" office:value-type="float" office:value="8579049" calcext:value-type="float">
            <text:p>8.579.049</text:p>
          </table:table-cell>
          <table:table-cell table:style-name="ce115" office:value-type="float" office:value="4055094" calcext:value-type="float">
            <text:p>4.055.094</text:p>
          </table:table-cell>
          <table:table-cell table:style-name="ce115" office:value-type="float" office:value="3098404" calcext:value-type="float">
            <text:p>3.098.404</text:p>
          </table:table-cell>
          <table:table-cell table:style-name="ce115" office:value-type="float" office:value="1807622" calcext:value-type="float">
            <text:p>1.807.622</text:p>
          </table:table-cell>
          <table:table-cell table:style-name="ce115" office:value-type="float" office:value="280000" calcext:value-type="float">
            <text:p>280.00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612900" calcext:value-type="float">
            <text:p>612.900</text:p>
          </table:table-cell>
          <table:table-cell table:style-name="ce120" table:formula="of:=SUM([.B30:.H30])" office:value-type="float" office:value="18433069" calcext:value-type="float">
            <text:p>18.433.069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115" office:value-type="float" office:value="3125323" calcext:value-type="float">
            <text:p>3.125.323</text:p>
          </table:table-cell>
          <table:table-cell table:style-name="ce115" office:value-type="float" office:value="2101319" calcext:value-type="float">
            <text:p>2.101.319</text:p>
          </table:table-cell>
          <table:table-cell table:style-name="ce115" office:value-type="float" office:value="1945398" calcext:value-type="float">
            <text:p>1.945.398</text:p>
          </table:table-cell>
          <table:table-cell table:style-name="ce115" office:value-type="float" office:value="1446656" calcext:value-type="float">
            <text:p>1.446.656</text:p>
          </table:table-cell>
          <table:table-cell table:style-name="ce115" office:value-type="float" office:value="48711" calcext:value-type="float">
            <text:p>48.711</text:p>
          </table:table-cell>
          <table:table-cell table:style-name="ce115" office:value-type="float" office:value="16150" calcext:value-type="float">
            <text:p>16.150</text:p>
          </table:table-cell>
          <table:table-cell table:style-name="ce115" office:value-type="float" office:value="516698" calcext:value-type="float">
            <text:p>516.698</text:p>
          </table:table-cell>
          <table:table-cell table:style-name="ce120" table:formula="of:=SUM([.B31:.H31])" office:value-type="float" office:value="9200255" calcext:value-type="float">
            <text:p>9.200.255</text:p>
          </table:table-cell>
          <table:table-cell table:number-columns-repeated="1015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91" table:formula="of:=SUM([.B6:.B31])" office:value-type="float" office:value="224030375" calcext:value-type="float">
            <text:p>224.030.375</text:p>
          </table:table-cell>
          <table:table-cell table:style-name="ce91" table:formula="of:=SUM([.C6:.C31])" office:value-type="float" office:value="119080945" calcext:value-type="float">
            <text:p>119.080.945</text:p>
          </table:table-cell>
          <table:table-cell table:style-name="ce91" table:formula="of:=SUM([.D6:.D31])" office:value-type="float" office:value="119276567" calcext:value-type="float">
            <text:p>119.276.567</text:p>
          </table:table-cell>
          <table:table-cell table:style-name="ce91" table:formula="of:=SUM([.E6:.E31])" office:value-type="float" office:value="59553618" calcext:value-type="float">
            <text:p>59.553.618</text:p>
          </table:table-cell>
          <table:table-cell table:style-name="ce91" table:formula="of:=SUM([.F6:.F31])" office:value-type="float" office:value="21396020" calcext:value-type="float">
            <text:p>21.396.020</text:p>
          </table:table-cell>
          <table:table-cell table:style-name="ce91" table:formula="of:=SUM([.G6:.G31])" office:value-type="float" office:value="1170058" calcext:value-type="float">
            <text:p>1.170.058</text:p>
          </table:table-cell>
          <table:table-cell table:style-name="ce91" table:formula="of:=SUM([.H6:.H31])" office:value-type="float" office:value="29131154" calcext:value-type="float">
            <text:p>29.131.154</text:p>
          </table:table-cell>
          <table:table-cell table:style-name="ce91" table:formula="of:=SUM([.I6:.I31])" office:value-type="float" office:value="573638737" calcext:value-type="float">
            <text:p>573.638.737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5">
          <table:table-cell table:style-name="ce112" office:value-type="string" calcext:value-type="string" table:number-columns-spanned="9" table:number-rows-spanned="1">
            <text:p>(1) Legge regionale 23 marzo 2017, n. 11 "Disposizioni in merito alla revisione degli ambiti territoriali delle zone-distretto. Modifiche alla l.r. 40/2005 ed alla l.r. 41/2 0 0 5</text:p>
          </table:table-cell>
          <table:covered-table-cell table:number-columns-repeated="8" table:style-name="ce112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">
          <table:table-cell table:style-name="ce49" office:value-type="string" calcext:value-type="string">
            <text:p>Tavola 5.1- Spesa per interventi e servizi sociali dei comuni singoli o associati per area di utenza e per zone 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<text:span text:style-name="T2">socio-sanitarie</text:span><text:span text:style-name="T3">(1)</text:span><text:span text:style-name="T4"> in Toscana- Anno 2021 (Valori percentuali)</text:span></text:p>
          </table:table-cell>
          <table:table-cell table:style-name="ce116" table:number-columns-repeated="4"/>
          <table:table-cell table:number-columns-repeated="1019"/>
        </table:table-row>
        <table:table-row table:style-name="ro5">
          <table:table-cell table:style-name="ce111" office:value-type="string" calcext:value-type="string" table:number-columns-spanned="1" table:number-rows-spanned="2">
            <text:p>ZONA SOCIO SANITARIA</text:p>
          </table:table-cell>
          <table:table-cell table:style-name="ce114" office:value-type="string" calcext:value-type="string" table:number-columns-spanned="7" table:number-rows-spanned="1">
            <text:p>AREA DI UTENZA</text:p>
          </table:table-cell>
          <table:covered-table-cell table:number-columns-repeated="6" table:style-name="ce114"/>
          <table:table-cell table:style-name="ce121" office:value-type="string" calcext:value-type="string" table:number-columns-spanned="1" table:number-rows-spanned="2">
            <text:p>Totale</text:p>
          </table:table-cell>
          <table:table-cell table:number-columns-repeated="1015"/>
        </table:table-row>
        <table:table-row table:style-name="ro7">
          <table:covered-table-cell table:style-name="ce111"/>
          <table:table-cell table:style-name="ce100" office:value-type="string" calcext:value-type="string">
            <text:p>Famiglie e minori</text:p>
          </table:table-cell>
          <table:table-cell table:style-name="ce103" office:value-type="string" calcext:value-type="string">
            <text:p>Anziani</text:p>
          </table:table-cell>
          <table:table-cell table:style-name="ce104" office:value-type="string" calcext:value-type="string">
            <text:p>Disabili</text:p>
          </table:table-cell>
          <table:table-cell table:style-name="ce105" office:value-type="string" calcext:value-type="string">
            <text:p>Povertà e Disagio adulti</text:p>
          </table:table-cell>
          <table:table-cell table:style-name="ce100" office:value-type="string" calcext:value-type="string">
            <text:p>Immigrati e Nomadi</text:p>
          </table:table-cell>
          <table:table-cell table:style-name="ce103" office:value-type="string" calcext:value-type="string">
            <text:p>Dipendenze</text:p>
          </table:table-cell>
          <table:table-cell table:style-name="ce104" office:value-type="string" calcext:value-type="string">
            <text:p>Multiutenza</text:p>
          </table:table-cell>
          <table:covered-table-cell table:style-name="ce121"/>
          <table:table-cell table:number-columns-repeated="1015"/>
        </table:table-row>
        <table:table-row table:style-name="ro1">
          <table:table-cell/>
          <table:table-cell table:style-name="ce54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54"/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102" table:formula="of:=([.B6]/[.$I6])*100" office:value-type="float" office:value="34.5133801276911" calcext:value-type="float">
            <text:p>34,5</text:p>
          </table:table-cell>
          <table:table-cell table:style-name="ce102" table:formula="of:=([.C6]/[.$I6])*100" office:value-type="float" office:value="23.4335281430758" calcext:value-type="float">
            <text:p>23,4</text:p>
          </table:table-cell>
          <table:table-cell table:style-name="ce102" table:formula="of:=([.D6]/[.$I6])*100" office:value-type="float" office:value="25.3558243539334" calcext:value-type="float">
            <text:p>25,4</text:p>
          </table:table-cell>
          <table:table-cell table:style-name="ce102" table:formula="of:=([.E6]/[.$I6])*100" office:value-type="float" office:value="10.957477735519" calcext:value-type="float">
            <text:p>11,0</text:p>
          </table:table-cell>
          <table:table-cell table:style-name="ce102" table:formula="of:=([.F6]/[.$I6])*100" office:value-type="float" office:value="0.778255630973463" calcext:value-type="float">
            <text:p>0,8</text:p>
          </table:table-cell>
          <table:table-cell table:style-name="ce102" table:formula="of:=([.G6]/[.$I6])*100" office:value-type="float" office:value="0.0718123308992835" calcext:value-type="float">
            <text:p>0,1</text:p>
          </table:table-cell>
          <table:table-cell table:style-name="ce102" table:formula="of:=([.H6]/[.$I6])*100" office:value-type="float" office:value="4.88972167790789" calcext:value-type="float">
            <text:p>4,9</text:p>
          </table:table-cell>
          <table:table-cell table:style-name="ce122" table:formula="of:=([.I6]/[.$I6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102" table:formula="of:=([.B7]/[.$I7])*100" office:value-type="float" office:value="48.0796749023246" calcext:value-type="float">
            <text:p>48,1</text:p>
          </table:table-cell>
          <table:table-cell table:style-name="ce102" table:formula="of:=([.C7]/[.$I7])*100" office:value-type="float" office:value="14.244676914727" calcext:value-type="float">
            <text:p>14,2</text:p>
          </table:table-cell>
          <table:table-cell table:style-name="ce102" table:formula="of:=([.D7]/[.$I7])*100" office:value-type="float" office:value="16.748728773525" calcext:value-type="float">
            <text:p>16,7</text:p>
          </table:table-cell>
          <table:table-cell table:style-name="ce102" table:formula="of:=([.E7]/[.$I7])*100" office:value-type="float" office:value="10.4756522202396" calcext:value-type="float">
            <text:p>10,5</text:p>
          </table:table-cell>
          <table:table-cell table:style-name="ce102" table:formula="of:=([.F7]/[.$I7])*100" office:value-type="float" office:value="5.48839049846396" calcext:value-type="float">
            <text:p>5,5</text:p>
          </table:table-cell>
          <table:table-cell table:style-name="ce102" table:formula="of:=([.G7]/[.$I7])*100" office:value-type="float" office:value="0.434175295856449" calcext:value-type="float">
            <text:p>0,4</text:p>
          </table:table-cell>
          <table:table-cell table:style-name="ce102" table:formula="of:=([.H7]/[.$I7])*100" office:value-type="float" office:value="4.52870139486332" calcext:value-type="float">
            <text:p>4,5</text:p>
          </table:table-cell>
          <table:table-cell table:style-name="ce122" table:formula="of:=([.I7]/[.$I7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102" table:formula="of:=([.B8]/[.$I8])*100" office:value-type="float" office:value="42.708977777209" calcext:value-type="float">
            <text:p>42,7</text:p>
          </table:table-cell>
          <table:table-cell table:style-name="ce102" table:formula="of:=([.C8]/[.$I8])*100" office:value-type="float" office:value="19.795036354133" calcext:value-type="float">
            <text:p>19,8</text:p>
          </table:table-cell>
          <table:table-cell table:style-name="ce102" table:formula="of:=([.D8]/[.$I8])*100" office:value-type="float" office:value="20.6096900630704" calcext:value-type="float">
            <text:p>20,6</text:p>
          </table:table-cell>
          <table:table-cell table:style-name="ce102" table:formula="of:=([.E8]/[.$I8])*100" office:value-type="float" office:value="7.93122368319496" calcext:value-type="float">
            <text:p>7,9</text:p>
          </table:table-cell>
          <table:table-cell table:style-name="ce102" table:formula="of:=([.F8]/[.$I8])*100" office:value-type="float" office:value="3.17154367794809" calcext:value-type="float">
            <text:p>3,2</text:p>
          </table:table-cell>
          <table:table-cell table:style-name="ce102" table:formula="of:=([.G8]/[.$I8])*100" office:value-type="float" office:value="0.301554743553495" calcext:value-type="float">
            <text:p>0,3</text:p>
          </table:table-cell>
          <table:table-cell table:style-name="ce102" table:formula="of:=([.H8]/[.$I8])*100" office:value-type="float" office:value="5.48197370089113" calcext:value-type="float">
            <text:p>5,5</text:p>
          </table:table-cell>
          <table:table-cell table:style-name="ce122" table:formula="of:=([.I8]/[.$I8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102" table:formula="of:=([.B9]/[.$I9])*100" office:value-type="float" office:value="36.0201328609244" calcext:value-type="float">
            <text:p>36,0</text:p>
          </table:table-cell>
          <table:table-cell table:style-name="ce102" table:formula="of:=([.C9]/[.$I9])*100" office:value-type="float" office:value="20.258548551042" calcext:value-type="float">
            <text:p>20,3</text:p>
          </table:table-cell>
          <table:table-cell table:style-name="ce102" table:formula="of:=([.D9]/[.$I9])*100" office:value-type="float" office:value="23.4112121198465" calcext:value-type="float">
            <text:p>23,4</text:p>
          </table:table-cell>
          <table:table-cell table:style-name="ce102" table:formula="of:=([.E9]/[.$I9])*100" office:value-type="float" office:value="11.6719749854865" calcext:value-type="float">
            <text:p>11,7</text:p>
          </table:table-cell>
          <table:table-cell table:style-name="ce102" table:formula="of:=([.F9]/[.$I9])*100" office:value-type="float" office:value="3.9799229604113" calcext:value-type="float">
            <text:p>4,0</text:p>
          </table:table-cell>
          <table:table-cell table:style-name="ce102" table:formula="of:=([.G9]/[.$I9])*100" office:value-type="float" office:value="0.0209970161703655" calcext:value-type="float">
            <text:p>0,0</text:p>
          </table:table-cell>
          <table:table-cell table:style-name="ce102" table:formula="of:=([.H9]/[.$I9])*100" office:value-type="float" office:value="4.63721150611904" calcext:value-type="float">
            <text:p>4,6</text:p>
          </table:table-cell>
          <table:table-cell table:style-name="ce122" table:formula="of:=([.I9]/[.$I9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102" table:formula="of:=([.B10]/[.$I10])*100" office:value-type="float" office:value="41.6612474965472" calcext:value-type="float">
            <text:p>41,7</text:p>
          </table:table-cell>
          <table:table-cell table:style-name="ce102" table:formula="of:=([.C10]/[.$I10])*100" office:value-type="float" office:value="15.9172604540915" calcext:value-type="float">
            <text:p>15,9</text:p>
          </table:table-cell>
          <table:table-cell table:style-name="ce102" table:formula="of:=([.D10]/[.$I10])*100" office:value-type="float" office:value="25.699007836103" calcext:value-type="float">
            <text:p>25,7</text:p>
          </table:table-cell>
          <table:table-cell table:style-name="ce102" table:formula="of:=([.E10]/[.$I10])*100" office:value-type="float" office:value="7.44486402516141" calcext:value-type="float">
            <text:p>7,4</text:p>
          </table:table-cell>
          <table:table-cell table:style-name="ce102" table:formula="of:=([.F10]/[.$I10])*100" office:value-type="float" office:value="4.15416615192571" calcext:value-type="float">
            <text:p>4,2</text:p>
          </table:table-cell>
          <table:table-cell table:style-name="ce102" table:formula="of:=([.G10]/[.$I10])*100" office:value-type="float" office:value="0.00495963053243672" calcext:value-type="float">
            <text:p>0,0</text:p>
          </table:table-cell>
          <table:table-cell table:style-name="ce102" table:formula="of:=([.H10]/[.$I10])*100" office:value-type="float" office:value="5.11849440563867" calcext:value-type="float">
            <text:p>5,1</text:p>
          </table:table-cell>
          <table:table-cell table:style-name="ce122" table:formula="of:=([.I10]/[.$I10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102" table:formula="of:=([.B11]/[.$I11])*100" office:value-type="float" office:value="36.8837449142914" calcext:value-type="float">
            <text:p>36,9</text:p>
          </table:table-cell>
          <table:table-cell table:style-name="ce102" table:formula="of:=([.C11]/[.$I11])*100" office:value-type="float" office:value="14.7873069100403" calcext:value-type="float">
            <text:p>14,8</text:p>
          </table:table-cell>
          <table:table-cell table:style-name="ce102" table:formula="of:=([.D11]/[.$I11])*100" office:value-type="float" office:value="30.4579195714453" calcext:value-type="float">
            <text:p>30,5</text:p>
          </table:table-cell>
          <table:table-cell table:style-name="ce102" table:formula="of:=([.E11]/[.$I11])*100" office:value-type="float" office:value="3.90677844676887" calcext:value-type="float">
            <text:p>3,9</text:p>
          </table:table-cell>
          <table:table-cell table:style-name="ce102" table:formula="of:=([.F11]/[.$I11])*100" office:value-type="float" office:value="3.8749769934541" calcext:value-type="float">
            <text:p>3,9</text:p>
          </table:table-cell>
          <table:table-cell table:style-name="ce102" table:formula="of:=([.G11]/[.$I11])*100" office:value-type="float" office:value="0.144096695056291" calcext:value-type="float">
            <text:p>0,1</text:p>
          </table:table-cell>
          <table:table-cell table:style-name="ce102" table:formula="of:=([.H11]/[.$I11])*100" office:value-type="float" office:value="9.94517646894369" calcext:value-type="float">
            <text:p>9,9</text:p>
          </table:table-cell>
          <table:table-cell table:style-name="ce122" table:formula="of:=([.I11]/[.$I11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102" table:formula="of:=([.B12]/[.$I12])*100" office:value-type="float" office:value="46.3144032252373" calcext:value-type="float">
            <text:p>46,3</text:p>
          </table:table-cell>
          <table:table-cell table:style-name="ce102" table:formula="of:=([.C12]/[.$I12])*100" office:value-type="float" office:value="15.6309127760682" calcext:value-type="float">
            <text:p>15,6</text:p>
          </table:table-cell>
          <table:table-cell table:style-name="ce102" table:formula="of:=([.D12]/[.$I12])*100" office:value-type="float" office:value="20.7239374897412" calcext:value-type="float">
            <text:p>20,7</text:p>
          </table:table-cell>
          <table:table-cell table:style-name="ce102" table:formula="of:=([.E12]/[.$I12])*100" office:value-type="float" office:value="8.27101501666994" calcext:value-type="float">
            <text:p>8,3</text:p>
          </table:table-cell>
          <table:table-cell table:style-name="ce102" table:formula="of:=([.F12]/[.$I12])*100" office:value-type="float" office:value="6.81882310545824" calcext:value-type="float">
            <text:p>6,8</text:p>
          </table:table-cell>
          <table:table-cell table:style-name="ce102" table:formula="of:=([.G12]/[.$I12])*100" office:value-type="float" office:value="0.300386680732397" calcext:value-type="float">
            <text:p>0,3</text:p>
          </table:table-cell>
          <table:table-cell table:style-name="ce102" table:formula="of:=([.H12]/[.$I12])*100" office:value-type="float" office:value="1.94052170609274" calcext:value-type="float">
            <text:p>1,9</text:p>
          </table:table-cell>
          <table:table-cell table:style-name="ce122" table:formula="of:=([.I12]/[.$I12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102" table:formula="of:=([.B13]/[.$I13])*100" office:value-type="float" office:value="36.6728203898676" calcext:value-type="float">
            <text:p>36,7</text:p>
          </table:table-cell>
          <table:table-cell table:style-name="ce102" table:formula="of:=([.C13]/[.$I13])*100" office:value-type="float" office:value="22.9449029487682" calcext:value-type="float">
            <text:p>22,9</text:p>
          </table:table-cell>
          <table:table-cell table:style-name="ce102" table:formula="of:=([.D13]/[.$I13])*100" office:value-type="float" office:value="16.3298164362194" calcext:value-type="float">
            <text:p>16,3</text:p>
          </table:table-cell>
          <table:table-cell table:style-name="ce102" table:formula="of:=([.E13]/[.$I13])*100" office:value-type="float" office:value="5.75235757870168" calcext:value-type="float">
            <text:p>5,8</text:p>
          </table:table-cell>
          <table:table-cell table:style-name="ce102" table:formula="of:=([.F13]/[.$I13])*100" office:value-type="float" office:value="0.241338712427076" calcext:value-type="float">
            <text:p>0,2</text:p>
          </table:table-cell>
          <table:table-cell table:style-name="ce102" table:formula="of:=([.G13]/[.$I13])*100" office:value-type="float" office:value="0.0911819818492022" calcext:value-type="float">
            <text:p>0,1</text:p>
          </table:table-cell>
          <table:table-cell table:style-name="ce102" table:formula="of:=([.H13]/[.$I13])*100" office:value-type="float" office:value="17.9675819521668" calcext:value-type="float">
            <text:p>18,0</text:p>
          </table:table-cell>
          <table:table-cell table:style-name="ce122" table:formula="of:=([.I13]/[.$I13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102" table:formula="of:=([.B14]/[.$I14])*100" office:value-type="float" office:value="30.0863082723338" calcext:value-type="float">
            <text:p>30,1</text:p>
          </table:table-cell>
          <table:table-cell table:style-name="ce102" table:formula="of:=([.C14]/[.$I14])*100" office:value-type="float" office:value="29.3718551610927" calcext:value-type="float">
            <text:p>29,4</text:p>
          </table:table-cell>
          <table:table-cell table:style-name="ce102" table:formula="of:=([.D14]/[.$I14])*100" office:value-type="float" office:value="27.3814950709737" calcext:value-type="float">
            <text:p>27,4</text:p>
          </table:table-cell>
          <table:table-cell table:style-name="ce102" table:formula="of:=([.E14]/[.$I14])*100" office:value-type="float" office:value="11.3945895036254" calcext:value-type="float">
            <text:p>11,4</text:p>
          </table:table-cell>
          <table:table-cell table:style-name="ce102" table:formula="of:=([.F14]/[.$I14])*100" office:value-type="float" office:value="1.05055883971511" calcext:value-type="float">
            <text:p>1,1</text:p>
          </table:table-cell>
          <table:table-cell table:style-name="ce102" table:formula="of:=([.G14]/[.$I14])*100" office:value-type="float" office:value="0.253526189529081" calcext:value-type="float">
            <text:p>0,3</text:p>
          </table:table-cell>
          <table:table-cell table:style-name="ce102" table:formula="of:=([.H14]/[.$I14])*100" office:value-type="float" office:value="0.46166696273015" calcext:value-type="float">
            <text:p>0,5</text:p>
          </table:table-cell>
          <table:table-cell table:style-name="ce122" table:formula="of:=([.I14]/[.$I14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102" table:formula="of:=([.B15]/[.$I15])*100" office:value-type="float" office:value="30.493945965623" calcext:value-type="float">
            <text:p>30,5</text:p>
          </table:table-cell>
          <table:table-cell table:style-name="ce102" table:formula="of:=([.C15]/[.$I15])*100" office:value-type="float" office:value="26.6362012700164" calcext:value-type="float">
            <text:p>26,6</text:p>
          </table:table-cell>
          <table:table-cell table:style-name="ce102" table:formula="of:=([.D15]/[.$I15])*100" office:value-type="float" office:value="31.3873594437046" calcext:value-type="float">
            <text:p>31,4</text:p>
          </table:table-cell>
          <table:table-cell table:style-name="ce102" table:formula="of:=([.E15]/[.$I15])*100" office:value-type="float" office:value="8.88945082129472" calcext:value-type="float">
            <text:p>8,9</text:p>
          </table:table-cell>
          <table:table-cell table:style-name="ce102" table:formula="of:=([.F15]/[.$I15])*100" office:value-type="float" office:value="0.524043793527926" calcext:value-type="float">
            <text:p>0,5</text:p>
          </table:table-cell>
          <table:table-cell table:style-name="ce102" table:formula="of:=([.G15]/[.$I15])*100" office:value-type="float" office:value="0.0387349553300642" calcext:value-type="float">
            <text:p>0,0</text:p>
          </table:table-cell>
          <table:table-cell table:style-name="ce102" table:formula="of:=([.H15]/[.$I15])*100" office:value-type="float" office:value="2.03026375050319" calcext:value-type="float">
            <text:p>2,0</text:p>
          </table:table-cell>
          <table:table-cell table:style-name="ce122" table:formula="of:=([.I15]/[.$I15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102" table:formula="of:=([.B16]/[.$I16])*100" office:value-type="float" office:value="31.1620282645037" calcext:value-type="float">
            <text:p>31,2</text:p>
          </table:table-cell>
          <table:table-cell table:style-name="ce102" table:formula="of:=([.C16]/[.$I16])*100" office:value-type="float" office:value="14.8872194337378" calcext:value-type="float">
            <text:p>14,9</text:p>
          </table:table-cell>
          <table:table-cell table:style-name="ce102" table:formula="of:=([.D16]/[.$I16])*100" office:value-type="float" office:value="16.726634882999" calcext:value-type="float">
            <text:p>16,7</text:p>
          </table:table-cell>
          <table:table-cell table:style-name="ce102" table:formula="of:=([.E16]/[.$I16])*100" office:value-type="float" office:value="17.2645912621021" calcext:value-type="float">
            <text:p>17,3</text:p>
          </table:table-cell>
          <table:table-cell table:style-name="ce102" table:formula="of:=([.F16]/[.$I16])*100" office:value-type="float" office:value="3.86870143246153" calcext:value-type="float">
            <text:p>3,9</text:p>
          </table:table-cell>
          <table:table-cell table:style-name="ce102" table:formula="of:=([.G16]/[.$I16])*100" office:value-type="float" office:value="0.00190007339223485" calcext:value-type="float">
            <text:p>0,0</text:p>
          </table:table-cell>
          <table:table-cell table:style-name="ce102" table:formula="of:=([.H16]/[.$I16])*100" office:value-type="float" office:value="16.0889246508036" calcext:value-type="float">
            <text:p>16,1</text:p>
          </table:table-cell>
          <table:table-cell table:style-name="ce122" table:formula="of:=([.I16]/[.$I16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102" table:formula="of:=([.B17]/[.$I17])*100" office:value-type="float" office:value="39.019149414908" calcext:value-type="float">
            <text:p>39,0</text:p>
          </table:table-cell>
          <table:table-cell table:style-name="ce102" table:formula="of:=([.C17]/[.$I17])*100" office:value-type="float" office:value="17.9213549280202" calcext:value-type="float">
            <text:p>17,9</text:p>
          </table:table-cell>
          <table:table-cell table:style-name="ce102" table:formula="of:=([.D17]/[.$I17])*100" office:value-type="float" office:value="27.4858402213709" calcext:value-type="float">
            <text:p>27,5</text:p>
          </table:table-cell>
          <table:table-cell table:style-name="ce102" table:formula="of:=([.E17]/[.$I17])*100" office:value-type="float" office:value="7.83986076403945" calcext:value-type="float">
            <text:p>7,8</text:p>
          </table:table-cell>
          <table:table-cell table:style-name="ce102" table:formula="of:=([.F17]/[.$I17])*100" office:value-type="float" office:value="2.64986417639337" calcext:value-type="float">
            <text:p>2,6</text:p>
          </table:table-cell>
          <table:table-cell table:style-name="ce102" table:formula="of:=([.G17]/[.$I17])*100" office:value-type="float" office:value="0.74952577221271" calcext:value-type="float">
            <text:p>0,7</text:p>
          </table:table-cell>
          <table:table-cell table:style-name="ce102" table:formula="of:=([.H17]/[.$I17])*100" office:value-type="float" office:value="4.33440472305544" calcext:value-type="float">
            <text:p>4,3</text:p>
          </table:table-cell>
          <table:table-cell table:style-name="ce122" table:formula="of:=([.I17]/[.$I17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102" table:formula="of:=([.B18]/[.$I18])*100" office:value-type="float" office:value="41.2605675391511" calcext:value-type="float">
            <text:p>41,3</text:p>
          </table:table-cell>
          <table:table-cell table:style-name="ce102" table:formula="of:=([.C18]/[.$I18])*100" office:value-type="float" office:value="40.5290505818441" calcext:value-type="float">
            <text:p>40,5</text:p>
          </table:table-cell>
          <table:table-cell table:style-name="ce102" table:formula="of:=([.D18]/[.$I18])*100" office:value-type="float" office:value="11.3008697836858" calcext:value-type="float">
            <text:p>11,3</text:p>
          </table:table-cell>
          <table:table-cell table:style-name="ce102" table:formula="of:=([.E18]/[.$I18])*100" office:value-type="float" office:value="6.53903174266326" calcext:value-type="float">
            <text:p>6,5</text:p>
          </table:table-cell>
          <table:table-cell table:style-name="ce102" table:formula="of:=([.F18]/[.$I18])*100" office:value-type="float" office:value="0.0336867894192857" calcext:value-type="float">
            <text:p>0,0</text:p>
          </table:table-cell>
          <table:table-cell table:style-name="ce102" table:formula="of:=([.G18]/[.$I18])*100" office:value-type="float" office:value="0" calcext:value-type="float">
            <text:p>0,0</text:p>
          </table:table-cell>
          <table:table-cell table:style-name="ce102" table:formula="of:=([.H18]/[.$I18])*100" office:value-type="float" office:value="0.336793563236504" calcext:value-type="float">
            <text:p>0,3</text:p>
          </table:table-cell>
          <table:table-cell table:style-name="ce122" table:formula="of:=([.I18]/[.$I18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102" table:formula="of:=([.B19]/[.$I19])*100" office:value-type="float" office:value="37.9757863801858" calcext:value-type="float">
            <text:p>38,0</text:p>
          </table:table-cell>
          <table:table-cell table:style-name="ce102" table:formula="of:=([.C19]/[.$I19])*100" office:value-type="float" office:value="16.6024825404973" calcext:value-type="float">
            <text:p>16,6</text:p>
          </table:table-cell>
          <table:table-cell table:style-name="ce102" table:formula="of:=([.D19]/[.$I19])*100" office:value-type="float" office:value="13.2220276681385" calcext:value-type="float">
            <text:p>13,2</text:p>
          </table:table-cell>
          <table:table-cell table:style-name="ce102" table:formula="of:=([.E19]/[.$I19])*100" office:value-type="float" office:value="12.3093436793074" calcext:value-type="float">
            <text:p>12,3</text:p>
          </table:table-cell>
          <table:table-cell table:style-name="ce102" table:formula="of:=([.F19]/[.$I19])*100" office:value-type="float" office:value="8.19857230865505" calcext:value-type="float">
            <text:p>8,2</text:p>
          </table:table-cell>
          <table:table-cell table:style-name="ce102" table:formula="of:=([.G19]/[.$I19])*100" office:value-type="float" office:value="0.521767435602307" calcext:value-type="float">
            <text:p>0,5</text:p>
          </table:table-cell>
          <table:table-cell table:style-name="ce102" table:formula="of:=([.H19]/[.$I19])*100" office:value-type="float" office:value="11.1700199876137" calcext:value-type="float">
            <text:p>11,2</text:p>
          </table:table-cell>
          <table:table-cell table:style-name="ce122" table:formula="of:=([.I19]/[.$I19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102" table:formula="of:=([.B20]/[.$I20])*100" office:value-type="float" office:value="38.74493714991" calcext:value-type="float">
            <text:p>38,7</text:p>
          </table:table-cell>
          <table:table-cell table:style-name="ce102" table:formula="of:=([.C20]/[.$I20])*100" office:value-type="float" office:value="16.7514936372811" calcext:value-type="float">
            <text:p>16,8</text:p>
          </table:table-cell>
          <table:table-cell table:style-name="ce102" table:formula="of:=([.D20]/[.$I20])*100" office:value-type="float" office:value="35.2638630523889" calcext:value-type="float">
            <text:p>35,3</text:p>
          </table:table-cell>
          <table:table-cell table:style-name="ce102" table:formula="of:=([.E20]/[.$I20])*100" office:value-type="float" office:value="7.91225920374952" calcext:value-type="float">
            <text:p>7,9</text:p>
          </table:table-cell>
          <table:table-cell table:style-name="ce102" table:formula="of:=([.F20]/[.$I20])*100" office:value-type="float" office:value="0.55786589905156" calcext:value-type="float">
            <text:p>0,6</text:p>
          </table:table-cell>
          <table:table-cell table:style-name="ce102" table:formula="of:=([.G20]/[.$I20])*100" office:value-type="float" office:value="0.135119023963756" calcext:value-type="float">
            <text:p>0,1</text:p>
          </table:table-cell>
          <table:table-cell table:style-name="ce102" table:formula="of:=([.H20]/[.$I20])*100" office:value-type="float" office:value="0.634462033655218" calcext:value-type="float">
            <text:p>0,6</text:p>
          </table:table-cell>
          <table:table-cell table:style-name="ce122" table:formula="of:=([.I20]/[.$I20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102" table:formula="of:=([.B21]/[.$I21])*100" office:value-type="float" office:value="43.1238111568015" calcext:value-type="float">
            <text:p>43,1</text:p>
          </table:table-cell>
          <table:table-cell table:style-name="ce102" table:formula="of:=([.C21]/[.$I21])*100" office:value-type="float" office:value="11.8269488839622" calcext:value-type="float">
            <text:p>11,8</text:p>
          </table:table-cell>
          <table:table-cell table:style-name="ce102" table:formula="of:=([.D21]/[.$I21])*100" office:value-type="float" office:value="20.9130825477902" calcext:value-type="float">
            <text:p>20,9</text:p>
          </table:table-cell>
          <table:table-cell table:style-name="ce102" table:formula="of:=([.E21]/[.$I21])*100" office:value-type="float" office:value="16.3189503987294" calcext:value-type="float">
            <text:p>16,3</text:p>
          </table:table-cell>
          <table:table-cell table:style-name="ce102" table:formula="of:=([.F21]/[.$I21])*100" office:value-type="float" office:value="3.06933368628878" calcext:value-type="float">
            <text:p>3,1</text:p>
          </table:table-cell>
          <table:table-cell table:style-name="ce102" table:formula="of:=([.G21]/[.$I21])*100" office:value-type="float" office:value="0.105619244628543" calcext:value-type="float">
            <text:p>0,1</text:p>
          </table:table-cell>
          <table:table-cell table:style-name="ce102" table:formula="of:=([.H21]/[.$I21])*100" office:value-type="float" office:value="4.64225408179943" calcext:value-type="float">
            <text:p>4,6</text:p>
          </table:table-cell>
          <table:table-cell table:style-name="ce122" table:formula="of:=([.I21]/[.$I21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102" table:formula="of:=([.B22]/[.$I22])*100" office:value-type="float" office:value="53.7192845937571" calcext:value-type="float">
            <text:p>53,7</text:p>
          </table:table-cell>
          <table:table-cell table:style-name="ce102" table:formula="of:=([.C22]/[.$I22])*100" office:value-type="float" office:value="15.9494243580042" calcext:value-type="float">
            <text:p>15,9</text:p>
          </table:table-cell>
          <table:table-cell table:style-name="ce102" table:formula="of:=([.D22]/[.$I22])*100" office:value-type="float" office:value="18.622798792512" calcext:value-type="float">
            <text:p>18,6</text:p>
          </table:table-cell>
          <table:table-cell table:style-name="ce102" table:formula="of:=([.E22]/[.$I22])*100" office:value-type="float" office:value="11.1693414191574" calcext:value-type="float">
            <text:p>11,2</text:p>
          </table:table-cell>
          <table:table-cell table:style-name="ce102" table:formula="of:=([.F22]/[.$I22])*100" office:value-type="float" office:value="0.131395792020416" calcext:value-type="float">
            <text:p>0,1</text:p>
          </table:table-cell>
          <table:table-cell table:style-name="ce102" table:formula="of:=([.G22]/[.$I22])*100" office:value-type="float" office:value="0.355970050321205" calcext:value-type="float">
            <text:p>0,4</text:p>
          </table:table-cell>
          <table:table-cell table:style-name="ce102" table:formula="of:=([.H22]/[.$I22])*100" office:value-type="float" office:value="0.0517849942276993" calcext:value-type="float">
            <text:p>0,1</text:p>
          </table:table-cell>
          <table:table-cell table:style-name="ce122" table:formula="of:=([.I22]/[.$I22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102" table:formula="of:=([.B23]/[.$I23])*100" office:value-type="float" office:value="37.8158695926911" calcext:value-type="float">
            <text:p>37,8</text:p>
          </table:table-cell>
          <table:table-cell table:style-name="ce102" table:formula="of:=([.C23]/[.$I23])*100" office:value-type="float" office:value="18.499220010574" calcext:value-type="float">
            <text:p>18,5</text:p>
          </table:table-cell>
          <table:table-cell table:style-name="ce102" table:formula="of:=([.D23]/[.$I23])*100" office:value-type="float" office:value="12.6568755161695" calcext:value-type="float">
            <text:p>12,7</text:p>
          </table:table-cell>
          <table:table-cell table:style-name="ce102" table:formula="of:=([.E23]/[.$I23])*100" office:value-type="float" office:value="4.73964811814693" calcext:value-type="float">
            <text:p>4,7</text:p>
          </table:table-cell>
          <table:table-cell table:style-name="ce102" table:formula="of:=([.F23]/[.$I23])*100" office:value-type="float" office:value="9.30894602316423" calcext:value-type="float">
            <text:p>9,3</text:p>
          </table:table-cell>
          <table:table-cell table:style-name="ce102" table:formula="of:=([.G23]/[.$I23])*100" office:value-type="float" office:value="0.547984616394441" calcext:value-type="float">
            <text:p>0,5</text:p>
          </table:table-cell>
          <table:table-cell table:style-name="ce102" table:formula="of:=([.H23]/[.$I23])*100" office:value-type="float" office:value="16.4314561228598" calcext:value-type="float">
            <text:p>16,4</text:p>
          </table:table-cell>
          <table:table-cell table:style-name="ce122" table:formula="of:=([.I23]/[.$I23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102" table:formula="of:=([.B24]/[.$I24])*100" office:value-type="float" office:value="35.1412036271421" calcext:value-type="float">
            <text:p>35,1</text:p>
          </table:table-cell>
          <table:table-cell table:style-name="ce102" table:formula="of:=([.C24]/[.$I24])*100" office:value-type="float" office:value="19.3875950184831" calcext:value-type="float">
            <text:p>19,4</text:p>
          </table:table-cell>
          <table:table-cell table:style-name="ce102" table:formula="of:=([.D24]/[.$I24])*100" office:value-type="float" office:value="21.2645145703967" calcext:value-type="float">
            <text:p>21,3</text:p>
          </table:table-cell>
          <table:table-cell table:style-name="ce102" table:formula="of:=([.E24]/[.$I24])*100" office:value-type="float" office:value="16.2026325068171" calcext:value-type="float">
            <text:p>16,2</text:p>
          </table:table-cell>
          <table:table-cell table:style-name="ce102" table:formula="of:=([.F24]/[.$I24])*100" office:value-type="float" office:value="1.78014718958529" calcext:value-type="float">
            <text:p>1,8</text:p>
          </table:table-cell>
          <table:table-cell table:style-name="ce102" table:formula="of:=([.G24]/[.$I24])*100" office:value-type="float" office:value="0.104554826932436" calcext:value-type="float">
            <text:p>0,1</text:p>
          </table:table-cell>
          <table:table-cell table:style-name="ce102" table:formula="of:=([.H24]/[.$I24])*100" office:value-type="float" office:value="6.11935226064333" calcext:value-type="float">
            <text:p>6,1</text:p>
          </table:table-cell>
          <table:table-cell table:style-name="ce122" table:formula="of:=([.I24]/[.$I24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102" table:formula="of:=([.B25]/[.$I25])*100" office:value-type="float" office:value="31.2687594578666" calcext:value-type="float">
            <text:p>31,3</text:p>
          </table:table-cell>
          <table:table-cell table:style-name="ce102" table:formula="of:=([.C25]/[.$I25])*100" office:value-type="float" office:value="16.2667016183459" calcext:value-type="float">
            <text:p>16,3</text:p>
          </table:table-cell>
          <table:table-cell table:style-name="ce102" table:formula="of:=([.D25]/[.$I25])*100" office:value-type="float" office:value="28.3921368874525" calcext:value-type="float">
            <text:p>28,4</text:p>
          </table:table-cell>
          <table:table-cell table:style-name="ce102" table:formula="of:=([.E25]/[.$I25])*100" office:value-type="float" office:value="11.6974284107576" calcext:value-type="float">
            <text:p>11,7</text:p>
          </table:table-cell>
          <table:table-cell table:style-name="ce102" table:formula="of:=([.F25]/[.$I25])*100" office:value-type="float" office:value="3.8788047281759" calcext:value-type="float">
            <text:p>3,9</text:p>
          </table:table-cell>
          <table:table-cell table:style-name="ce102" table:formula="of:=([.G25]/[.$I25])*100" office:value-type="float" office:value="0.575871039104459" calcext:value-type="float">
            <text:p>0,6</text:p>
          </table:table-cell>
          <table:table-cell table:style-name="ce102" table:formula="of:=([.H25]/[.$I25])*100" office:value-type="float" office:value="7.92029785829697" calcext:value-type="float">
            <text:p>7,9</text:p>
          </table:table-cell>
          <table:table-cell table:style-name="ce122" table:formula="of:=([.I25]/[.$I25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102" table:formula="of:=([.B26]/[.$I26])*100" office:value-type="float" office:value="29.693325268751" calcext:value-type="float">
            <text:p>29,7</text:p>
          </table:table-cell>
          <table:table-cell table:style-name="ce102" table:formula="of:=([.C26]/[.$I26])*100" office:value-type="float" office:value="32.2081912485821" calcext:value-type="float">
            <text:p>32,2</text:p>
          </table:table-cell>
          <table:table-cell table:style-name="ce102" table:formula="of:=([.D26]/[.$I26])*100" office:value-type="float" office:value="21.2877004133475" calcext:value-type="float">
            <text:p>21,3</text:p>
          </table:table-cell>
          <table:table-cell table:style-name="ce102" table:formula="of:=([.E26]/[.$I26])*100" office:value-type="float" office:value="7.41302264910494" calcext:value-type="float">
            <text:p>7,4</text:p>
          </table:table-cell>
          <table:table-cell table:style-name="ce102" table:formula="of:=([.F26]/[.$I26])*100" office:value-type="float" office:value="7.08010182880321" calcext:value-type="float">
            <text:p>7,1</text:p>
          </table:table-cell>
          <table:table-cell table:style-name="ce102" table:formula="of:=([.G26]/[.$I26])*100" office:value-type="float" office:value="0.571538972180155" calcext:value-type="float">
            <text:p>0,6</text:p>
          </table:table-cell>
          <table:table-cell table:style-name="ce102" table:formula="of:=([.H26]/[.$I26])*100" office:value-type="float" office:value="1.74611961923111" calcext:value-type="float">
            <text:p>1,7</text:p>
          </table:table-cell>
          <table:table-cell table:style-name="ce122" table:formula="of:=([.I26]/[.$I26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102" table:formula="of:=([.B27]/[.$I27])*100" office:value-type="float" office:value="34.5954043012366" calcext:value-type="float">
            <text:p>34,6</text:p>
          </table:table-cell>
          <table:table-cell table:style-name="ce102" table:formula="of:=([.C27]/[.$I27])*100" office:value-type="float" office:value="22.1839888869725" calcext:value-type="float">
            <text:p>22,2</text:p>
          </table:table-cell>
          <table:table-cell table:style-name="ce102" table:formula="of:=([.D27]/[.$I27])*100" office:value-type="float" office:value="21.0609687206598" calcext:value-type="float">
            <text:p>21,1</text:p>
          </table:table-cell>
          <table:table-cell table:style-name="ce102" table:formula="of:=([.E27]/[.$I27])*100" office:value-type="float" office:value="16.5546738126426" calcext:value-type="float">
            <text:p>16,6</text:p>
          </table:table-cell>
          <table:table-cell table:style-name="ce102" table:formula="of:=([.F27]/[.$I27])*100" office:value-type="float" office:value="0.0601544039930692" calcext:value-type="float">
            <text:p>0,1</text:p>
          </table:table-cell>
          <table:table-cell table:style-name="ce102" table:formula="of:=([.G27]/[.$I27])*100" office:value-type="float" office:value="0.0866288551977788" calcext:value-type="float">
            <text:p>0,1</text:p>
          </table:table-cell>
          <table:table-cell table:style-name="ce102" table:formula="of:=([.H27]/[.$I27])*100" office:value-type="float" office:value="5.45818101929758" calcext:value-type="float">
            <text:p>5,5</text:p>
          </table:table-cell>
          <table:table-cell table:style-name="ce122" table:formula="of:=([.I27]/[.$I27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102" table:formula="of:=([.B28]/[.$I28])*100" office:value-type="float" office:value="41.536042365747" calcext:value-type="float">
            <text:p>41,5</text:p>
          </table:table-cell>
          <table:table-cell table:style-name="ce102" table:formula="of:=([.C28]/[.$I28])*100" office:value-type="float" office:value="26.7476488677825" calcext:value-type="float">
            <text:p>26,7</text:p>
          </table:table-cell>
          <table:table-cell table:style-name="ce102" table:formula="of:=([.D28]/[.$I28])*100" office:value-type="float" office:value="15.8190308698617" calcext:value-type="float">
            <text:p>15,8</text:p>
          </table:table-cell>
          <table:table-cell table:style-name="ce102" table:formula="of:=([.E28]/[.$I28])*100" office:value-type="float" office:value="11.0068623946925" calcext:value-type="float">
            <text:p>11,0</text:p>
          </table:table-cell>
          <table:table-cell table:style-name="ce102" table:formula="of:=([.F28]/[.$I28])*100" office:value-type="float" office:value="1.76310917790389" calcext:value-type="float">
            <text:p>1,8</text:p>
          </table:table-cell>
          <table:table-cell table:style-name="ce102" table:formula="of:=([.G28]/[.$I28])*100" office:value-type="float" office:value="0.0394496303175143" calcext:value-type="float">
            <text:p>0,0</text:p>
          </table:table-cell>
          <table:table-cell table:style-name="ce102" table:formula="of:=([.H28]/[.$I28])*100" office:value-type="float" office:value="3.08785669369492" calcext:value-type="float">
            <text:p>3,1</text:p>
          </table:table-cell>
          <table:table-cell table:style-name="ce122" table:formula="of:=([.I28]/[.$I28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102" table:formula="of:=([.B29]/[.$I29])*100" office:value-type="float" office:value="38.3615918649258" calcext:value-type="float">
            <text:p>38,4</text:p>
          </table:table-cell>
          <table:table-cell table:style-name="ce102" table:formula="of:=([.C29]/[.$I29])*100" office:value-type="float" office:value="22.0740466385398" calcext:value-type="float">
            <text:p>22,1</text:p>
          </table:table-cell>
          <table:table-cell table:style-name="ce102" table:formula="of:=([.D29]/[.$I29])*100" office:value-type="float" office:value="15.9730563132956" calcext:value-type="float">
            <text:p>16,0</text:p>
          </table:table-cell>
          <table:table-cell table:style-name="ce102" table:formula="of:=([.E29]/[.$I29])*100" office:value-type="float" office:value="5.70536841004169" calcext:value-type="float">
            <text:p>5,7</text:p>
          </table:table-cell>
          <table:table-cell table:style-name="ce102" table:formula="of:=([.F29]/[.$I29])*100" office:value-type="float" office:value="3.01922524798934" calcext:value-type="float">
            <text:p>3,0</text:p>
          </table:table-cell>
          <table:table-cell table:style-name="ce102" table:formula="of:=([.G29]/[.$I29])*100" office:value-type="float" office:value="0" calcext:value-type="float">
            <text:p>0,0</text:p>
          </table:table-cell>
          <table:table-cell table:style-name="ce102" table:formula="of:=([.H29]/[.$I29])*100" office:value-type="float" office:value="14.8667115252077" calcext:value-type="float">
            <text:p>14,9</text:p>
          </table:table-cell>
          <table:table-cell table:style-name="ce122" table:formula="of:=([.I29]/[.$I29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102" table:formula="of:=([.B30]/[.$I30])*100" office:value-type="float" office:value="46.5416203888783" calcext:value-type="float">
            <text:p>46,5</text:p>
          </table:table-cell>
          <table:table-cell table:style-name="ce102" table:formula="of:=([.C30]/[.$I30])*100" office:value-type="float" office:value="21.9990170925959" calcext:value-type="float">
            <text:p>22,0</text:p>
          </table:table-cell>
          <table:table-cell table:style-name="ce102" table:formula="of:=([.D30]/[.$I30])*100" office:value-type="float" office:value="16.8089426671164" calcext:value-type="float">
            <text:p>16,8</text:p>
          </table:table-cell>
          <table:table-cell table:style-name="ce102" table:formula="of:=([.E30]/[.$I30])*100" office:value-type="float" office:value="9.80640825464278" calcext:value-type="float">
            <text:p>9,8</text:p>
          </table:table-cell>
          <table:table-cell table:style-name="ce102" table:formula="of:=([.F30]/[.$I30])*100" office:value-type="float" office:value="1.51900912430806" calcext:value-type="float">
            <text:p>1,5</text:p>
          </table:table-cell>
          <table:table-cell table:style-name="ce102" table:formula="of:=([.G30]/[.$I30])*100" office:value-type="float" office:value="0" calcext:value-type="float">
            <text:p>0,0</text:p>
          </table:table-cell>
          <table:table-cell table:style-name="ce102" table:formula="of:=([.H30]/[.$I30])*100" office:value-type="float" office:value="3.3250024724586" calcext:value-type="float">
            <text:p>3,3</text:p>
          </table:table-cell>
          <table:table-cell table:style-name="ce122" table:formula="of:=([.I30]/[.$I30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102" table:formula="of:=([.B31]/[.$I31])*100" office:value-type="float" office:value="33.9699606152221" calcext:value-type="float">
            <text:p>34,0</text:p>
          </table:table-cell>
          <table:table-cell table:style-name="ce102" table:formula="of:=([.C31]/[.$I31])*100" office:value-type="float" office:value="22.8397908536231" calcext:value-type="float">
            <text:p>22,8</text:p>
          </table:table-cell>
          <table:table-cell table:style-name="ce102" table:formula="of:=([.D31]/[.$I31])*100" office:value-type="float" office:value="21.1450443493142" calcext:value-type="float">
            <text:p>21,1</text:p>
          </table:table-cell>
          <table:table-cell table:style-name="ce102" table:formula="of:=([.E31]/[.$I31])*100" office:value-type="float" office:value="15.7240859084884" calcext:value-type="float">
            <text:p>15,7</text:p>
          </table:table-cell>
          <table:table-cell table:style-name="ce102" table:formula="of:=([.F31]/[.$I31])*100" office:value-type="float" office:value="0.529452716256234" calcext:value-type="float">
            <text:p>0,5</text:p>
          </table:table-cell>
          <table:table-cell table:style-name="ce102" table:formula="of:=([.G31]/[.$I31])*100" office:value-type="float" office:value="0.17553861278845" calcext:value-type="float">
            <text:p>0,2</text:p>
          </table:table-cell>
          <table:table-cell table:style-name="ce102" table:formula="of:=([.H31]/[.$I31])*100" office:value-type="float" office:value="5.61612694430752" calcext:value-type="float">
            <text:p>5,6</text:p>
          </table:table-cell>
          <table:table-cell table:style-name="ce122" table:formula="of:=([.I31]/[.$I31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117" table:formula="of:=([.B32]/[.$I32])*100" office:value-type="float" office:value="39.0542619509324" calcext:value-type="float">
            <text:p>39,1</text:p>
          </table:table-cell>
          <table:table-cell table:style-name="ce117" table:formula="of:=([.C32]/[.$I32])*100" office:value-type="float" office:value="20.7588744133226" calcext:value-type="float">
            <text:p>20,8</text:p>
          </table:table-cell>
          <table:table-cell table:style-name="ce117" table:formula="of:=([.D32]/[.$I32])*100" office:value-type="float" office:value="20.7929763641468" calcext:value-type="float">
            <text:p>20,8</text:p>
          </table:table-cell>
          <table:table-cell table:style-name="ce117" table:formula="of:=([.E32]/[.$I32])*100" office:value-type="float" office:value="10.3817288057379" calcext:value-type="float">
            <text:p>10,4</text:p>
          </table:table-cell>
          <table:table-cell table:style-name="ce117" table:formula="of:=([.F32]/[.$I32])*100" office:value-type="float" office:value="3.72987711950841" calcext:value-type="float">
            <text:p>3,7</text:p>
          </table:table-cell>
          <table:table-cell table:style-name="ce117" table:formula="of:=([.G32]/[.$I32])*100" office:value-type="float" office:value="0.203971232158961" calcext:value-type="float">
            <text:p>0,2</text:p>
          </table:table-cell>
          <table:table-cell table:style-name="ce117" table:formula="of:=([.H32]/[.$I32])*100" office:value-type="float" office:value="5.078310114193" calcext:value-type="float">
            <text:p>5,1</text:p>
          </table:table-cell>
          <table:table-cell table:style-name="ce117" table:formula="of:=([.I32]/[.$I32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style-name="ce118" table:number-columns-repeated="5"/>
          <table:table-cell table:style-name="ce93"/>
          <table:table-cell table:style-name="ce118"/>
          <table:table-cell table:style-name="ce92"/>
          <table:table-cell table:number-columns-repeated="1015"/>
        </table:table-row>
        <table:table-row table:style-name="ro1">
          <table:table-cell table:style-name="ce62"/>
          <table:table-cell table:style-name="ce118" table:number-columns-repeated="5"/>
          <table:table-cell table:style-name="ce93"/>
          <table:table-cell table:style-name="ce118"/>
          <table:table-cell table:style-name="ce92"/>
          <table:table-cell table:number-columns-repeated="1015"/>
        </table:table-row>
        <table:table-row table:style-name="ro5">
          <table:table-cell table:style-name="ce112" office:value-type="string" calcext:value-type="string" table:number-columns-spanned="9" table:number-rows-spanned="1">
            <text:p>(1) Legge regionale 23 marzo 2017, n. 11 "Disposizioni in merito alla revisione degli ambiti territoriali delle zone-distretto. Modifiche alla l.r. 40/2005 ed alla l.r. 41/2 0 0 5</text:p>
          </table:table-cell>
          <table:covered-table-cell table:number-columns-repeated="8" table:style-name="ce112"/>
          <table:table-cell table:number-columns-repeated="1015"/>
        </table:table-row>
        <table:table-row table:style-name="ro17">
          <table:table-cell table:style-name="ce65"/>
          <table:table-cell table:style-name="ce118" table:number-columns-repeated="5"/>
          <table:table-cell table:style-name="ce93"/>
          <table:table-cell table:style-name="ce118"/>
          <table:table-cell table:style-name="ce92"/>
          <table:table-cell table:number-columns-repeated="1015"/>
        </table:table-row>
        <table:table-row table:style-name="ro1">
          <table:table-cell table:style-name="ce49" office:value-type="string" calcext:value-type="string">
            <text:p>Tavola 5.1 (segue)- Spesa per interventi e servizi sociali dei comuni singoli o associati per area di utenza e per zone </text:p>
          </table:table-cell>
          <table:table-cell table:style-name="ce118" table:number-columns-repeated="5"/>
          <table:table-cell table:style-name="ce93"/>
          <table:table-cell table:style-name="ce118"/>
          <table:table-cell table:style-name="ce92"/>
          <table:table-cell table:number-columns-repeated="1015"/>
        </table:table-row>
        <table:table-row table:style-name="ro1">
          <table:table-cell table:style-name="ce49" office:value-type="string" calcext:value-type="string">
            <text:p><text:span text:style-name="T2">socio-sanitarie</text:span><text:span text:style-name="T3">(1)</text:span><text:span text:style-name="T4"> in Toscana- Anno 2021 (Valori percentuali)</text:span></text:p>
          </table:table-cell>
          <table:table-cell table:style-name="ce118" table:number-columns-repeated="5"/>
          <table:table-cell table:style-name="ce93"/>
          <table:table-cell table:style-name="ce118"/>
          <table:table-cell table:style-name="ce92"/>
          <table:table-cell table:number-columns-repeated="1015"/>
        </table:table-row>
        <table:table-row table:style-name="ro5">
          <table:table-cell table:style-name="ce111" office:value-type="string" calcext:value-type="string" table:number-columns-spanned="1" table:number-rows-spanned="2">
            <text:p>ZONA SOCIO SANITARIA</text:p>
          </table:table-cell>
          <table:table-cell table:style-name="ce114" office:value-type="string" calcext:value-type="string" table:number-columns-spanned="7" table:number-rows-spanned="1">
            <text:p>AREA DI UTENZA</text:p>
          </table:table-cell>
          <table:covered-table-cell table:number-columns-repeated="6" table:style-name="ce114"/>
          <table:table-cell table:style-name="ce119" office:value-type="string" calcext:value-type="string" table:number-columns-spanned="1" table:number-rows-spanned="2">
            <text:p>Totale</text:p>
          </table:table-cell>
          <table:table-cell table:number-columns-repeated="1015"/>
        </table:table-row>
        <table:table-row table:style-name="ro7">
          <table:covered-table-cell table:style-name="ce111"/>
          <table:table-cell table:style-name="ce100" office:value-type="string" calcext:value-type="string">
            <text:p>Famiglie e minori</text:p>
          </table:table-cell>
          <table:table-cell table:style-name="ce103" office:value-type="string" calcext:value-type="string">
            <text:p>Anziani</text:p>
          </table:table-cell>
          <table:table-cell table:style-name="ce104" office:value-type="string" calcext:value-type="string">
            <text:p>Disabili</text:p>
          </table:table-cell>
          <table:table-cell table:style-name="ce105" office:value-type="string" calcext:value-type="string">
            <text:p>Povertà e Disagio adulti</text:p>
          </table:table-cell>
          <table:table-cell table:style-name="ce100" office:value-type="string" calcext:value-type="string">
            <text:p>Immigrati e Nomadi</text:p>
          </table:table-cell>
          <table:table-cell table:style-name="ce103" office:value-type="string" calcext:value-type="string">
            <text:p>Dipendenze</text:p>
          </table:table-cell>
          <table:table-cell table:style-name="ce104" office:value-type="string" calcext:value-type="string">
            <text:p>Multiutenza</text:p>
          </table:table-cell>
          <table:covered-table-cell table:style-name="ce119"/>
          <table:table-cell table:number-columns-repeated="1015"/>
        </table:table-row>
        <table:table-row table:style-name="ro1">
          <table:table-cell/>
          <table:table-cell table:style-name="ce97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97"/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 di Chiana Aretina <text:s/></text:p>
          </table:table-cell>
          <table:table-cell table:style-name="ce102" table:formula="of:=([.B6]/[.B$32])*100" office:value-type="float" office:value="0.898223734169976" calcext:value-type="float">
            <text:p>0,9</text:p>
          </table:table-cell>
          <table:table-cell table:style-name="ce102" table:formula="of:=([.C6]/[.C$32])*100" office:value-type="float" office:value="1.14735905060209" calcext:value-type="float">
            <text:p>1,1</text:p>
          </table:table-cell>
          <table:table-cell table:style-name="ce102" table:formula="of:=([.D6]/[.D$32])*100" office:value-type="float" office:value="1.23944294942694" calcext:value-type="float">
            <text:p>1,2</text:p>
          </table:table-cell>
          <table:table-cell table:style-name="ce102" table:formula="of:=([.E6]/[.E$32])*100" office:value-type="float" office:value="1.07276941595723" calcext:value-type="float">
            <text:p>1,1</text:p>
          </table:table-cell>
          <table:table-cell table:style-name="ce102" table:formula="of:=([.F6]/[.F$32])*100" office:value-type="float" office:value="0.212076825503061" calcext:value-type="float">
            <text:p>0,2</text:p>
          </table:table-cell>
          <table:table-cell table:style-name="ce102" table:formula="of:=([.G6]/[.G$32])*100" office:value-type="float" office:value="0.357845508513253" calcext:value-type="float">
            <text:p>0,4</text:p>
          </table:table-cell>
          <table:table-cell table:style-name="ce102" table:formula="of:=([.H6]/[.H$32])*100" office:value-type="float" office:value="0.978656732925857" calcext:value-type="float">
            <text:p>1,0</text:p>
          </table:table-cell>
          <table:table-cell table:style-name="ce102" table:formula="of:=([.I6]/[.I$32])*100" office:value-type="float" office:value="1.01640189616414" calcext:value-type="float">
            <text:p>1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retina – Casentino – Val Tiberina </text:p>
          </table:table-cell>
          <table:table-cell table:style-name="ce102" table:formula="of:=([.B7]/[.B$32])*100" office:value-type="float" office:value="4.1250218859831" calcext:value-type="float">
            <text:p>4,1</text:p>
          </table:table-cell>
          <table:table-cell table:style-name="ce102" table:formula="of:=([.C7]/[.C$32])*100" office:value-type="float" office:value="2.29922763881325" calcext:value-type="float">
            <text:p>2,3</text:p>
          </table:table-cell>
          <table:table-cell table:style-name="ce102" table:formula="of:=([.D7]/[.D$32])*100" office:value-type="float" office:value="2.69897187768659" calcext:value-type="float">
            <text:p>2,7</text:p>
          </table:table-cell>
          <table:table-cell table:style-name="ce102" table:formula="of:=([.E7]/[.E$32])*100" office:value-type="float" office:value="3.38099525708077" calcext:value-type="float">
            <text:p>3,4</text:p>
          </table:table-cell>
          <table:table-cell table:style-name="ce102" table:formula="of:=([.F7]/[.F$32])*100" office:value-type="float" office:value="4.93041696539824" calcext:value-type="float">
            <text:p>4,9</text:p>
          </table:table-cell>
          <table:table-cell table:style-name="ce102" table:formula="of:=([.G7]/[.G$32])*100" office:value-type="float" office:value="7.13229600583903" calcext:value-type="float">
            <text:p>7,1</text:p>
          </table:table-cell>
          <table:table-cell table:style-name="ce102" table:formula="of:=([.H7]/[.H$32])*100" office:value-type="float" office:value="2.9880484652273" calcext:value-type="float">
            <text:p>3,0</text:p>
          </table:table-cell>
          <table:table-cell table:style-name="ce102" table:formula="of:=([.I7]/[.I$32])*100" office:value-type="float" office:value="3.35068166778981" calcext:value-type="float">
            <text:p>3,4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darno <text:s/></text:p>
          </table:table-cell>
          <table:table-cell table:style-name="ce102" table:formula="of:=([.B8]/[.B$32])*100" office:value-type="float" office:value="1.90680482501536" calcext:value-type="float">
            <text:p>1,9</text:p>
          </table:table-cell>
          <table:table-cell table:style-name="ce102" table:formula="of:=([.C8]/[.C$32])*100" office:value-type="float" office:value="1.66267743340465" calcext:value-type="float">
            <text:p>1,7</text:p>
          </table:table-cell>
          <table:table-cell table:style-name="ce102" table:formula="of:=([.D8]/[.D$32])*100" office:value-type="float" office:value="1.7282648653025" calcext:value-type="float">
            <text:p>1,7</text:p>
          </table:table-cell>
          <table:table-cell table:style-name="ce102" table:formula="of:=([.E8]/[.E$32])*100" office:value-type="float" office:value="1.33206684436872" calcext:value-type="float">
            <text:p>1,3</text:p>
          </table:table-cell>
          <table:table-cell table:style-name="ce102" table:formula="of:=([.F8]/[.F$32])*100" office:value-type="float" office:value="1.48262620805178" calcext:value-type="float">
            <text:p>1,5</text:p>
          </table:table-cell>
          <table:table-cell table:style-name="ce102" table:formula="of:=([.G8]/[.G$32])*100" office:value-type="float" office:value="2.57782092853517" calcext:value-type="float">
            <text:p>2,6</text:p>
          </table:table-cell>
          <table:table-cell table:style-name="ce102" table:formula="of:=([.H8]/[.H$32])*100" office:value-type="float" office:value="1.8822323344966" calcext:value-type="float">
            <text:p>1,9</text:p>
          </table:table-cell>
          <table:table-cell table:style-name="ce102" table:formula="of:=([.I8]/[.I$32])*100" office:value-type="float" office:value="1.74363468762745" calcext:value-type="float">
            <text:p>1,7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Empolese – Valdarno Inferiore</text:p>
          </table:table-cell>
          <table:table-cell table:style-name="ce102" table:formula="of:=([.B9]/[.B$32])*100" office:value-type="float" office:value="6.27906059613568" calcext:value-type="float">
            <text:p>6,3</text:p>
          </table:table-cell>
          <table:table-cell table:style-name="ce102" table:formula="of:=([.C9]/[.C$32])*100" office:value-type="float" office:value="6.64388832319058" calcext:value-type="float">
            <text:p>6,6</text:p>
          </table:table-cell>
          <table:table-cell table:style-name="ce102" table:formula="of:=([.D9]/[.D$32])*100" office:value-type="float" office:value="7.6652273199647" calcext:value-type="float">
            <text:p>7,7</text:p>
          </table:table-cell>
          <table:table-cell table:style-name="ce102" table:formula="of:=([.E9]/[.E$32])*100" office:value-type="float" office:value="7.65407065612706" calcext:value-type="float">
            <text:p>7,7</text:p>
          </table:table-cell>
          <table:table-cell table:style-name="ce102" table:formula="of:=([.F9]/[.F$32])*100" office:value-type="float" office:value="7.26436972857569" calcext:value-type="float">
            <text:p>7,3</text:p>
          </table:table-cell>
          <table:table-cell table:style-name="ce102" table:formula="of:=([.G9]/[.G$32])*100" office:value-type="float" office:value="0.700819959352442" calcext:value-type="float">
            <text:p>0,7</text:p>
          </table:table-cell>
          <table:table-cell table:style-name="ce102" table:formula="of:=([.H9]/[.H$32])*100" office:value-type="float" office:value="6.21663666327808" calcext:value-type="float">
            <text:p>6,2</text:p>
          </table:table-cell>
          <table:table-cell table:style-name="ce102" table:formula="of:=([.I9]/[.I$32])*100" office:value-type="float" office:value="6.80797259338502" calcext:value-type="float">
            <text:p>6,8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orentina Nord-Ovest <text:s/></text:p>
          </table:table-cell>
          <table:table-cell table:style-name="ce102" table:formula="of:=([.B10]/[.B$32])*100" office:value-type="float" office:value="6.56916456083243" calcext:value-type="float">
            <text:p>6,6</text:p>
          </table:table-cell>
          <table:table-cell table:style-name="ce102" table:formula="of:=([.C10]/[.C$32])*100" office:value-type="float" office:value="4.72183521889249" calcext:value-type="float">
            <text:p>4,7</text:p>
          </table:table-cell>
          <table:table-cell table:style-name="ce102" table:formula="of:=([.D10]/[.D$32])*100" office:value-type="float" office:value="7.61107502364651" calcext:value-type="float">
            <text:p>7,6</text:p>
          </table:table-cell>
          <table:table-cell table:style-name="ce102" table:formula="of:=([.E10]/[.E$32])*100" office:value-type="float" office:value="4.41604404286571" calcext:value-type="float">
            <text:p>4,4</text:p>
          </table:table-cell>
          <table:table-cell table:style-name="ce102" table:formula="of:=([.F10]/[.F$32])*100" office:value-type="float" office:value="6.85860267470305" calcext:value-type="float">
            <text:p>6,9</text:p>
          </table:table-cell>
          <table:table-cell table:style-name="ce102" table:formula="of:=([.G10]/[.G$32])*100" office:value-type="float" office:value="0.149736166925058" calcext:value-type="float">
            <text:p>0,1</text:p>
          </table:table-cell>
          <table:table-cell table:style-name="ce102" table:formula="of:=([.H10]/[.H$32])*100" office:value-type="float" office:value="6.20682242797522" calcext:value-type="float">
            <text:p>6,2</text:p>
          </table:table-cell>
          <table:table-cell table:style-name="ce102" table:formula="of:=([.I10]/[.I$32])*100" office:value-type="float" office:value="6.15809388758207" calcext:value-type="float">
            <text:p>6,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orentina Sud-Est <text:s/></text:p>
          </table:table-cell>
          <table:table-cell table:style-name="ce102" table:formula="of:=([.B11]/[.B$32])*100" office:value-type="float" office:value="3.39199360800963" calcext:value-type="float">
            <text:p>3,4</text:p>
          </table:table-cell>
          <table:table-cell table:style-name="ce102" table:formula="of:=([.C11]/[.C$32])*100" office:value-type="float" office:value="2.55843115789852" calcext:value-type="float">
            <text:p>2,6</text:p>
          </table:table-cell>
          <table:table-cell table:style-name="ce102" table:formula="of:=([.D11]/[.D$32])*100" office:value-type="float" office:value="5.26104511374812" calcext:value-type="float">
            <text:p>5,3</text:p>
          </table:table-cell>
          <table:table-cell table:style-name="ce102" table:formula="of:=([.E11]/[.E$32])*100" office:value-type="float" office:value="1.35156691907451" calcext:value-type="float">
            <text:p>1,4</text:p>
          </table:table-cell>
          <table:table-cell table:style-name="ce102" table:formula="of:=([.F11]/[.F$32])*100" office:value-type="float" office:value="3.7313247977895" calcext:value-type="float">
            <text:p>3,7</text:p>
          </table:table-cell>
          <table:table-cell table:style-name="ce102" table:formula="of:=([.G11]/[.G$32])*100" office:value-type="float" office:value="2.53731011625065" calcext:value-type="float">
            <text:p>2,5</text:p>
          </table:table-cell>
          <table:table-cell table:style-name="ce102" table:formula="of:=([.H11]/[.H$32])*100" office:value-type="float" office:value="7.03366574492724" calcext:value-type="float">
            <text:p>7,0</text:p>
          </table:table-cell>
          <table:table-cell table:style-name="ce102" table:formula="of:=([.I11]/[.I$32])*100" office:value-type="float" office:value="3.59160403074383" calcext:value-type="float">
            <text:p>3,6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Firenze <text:s/></text:p>
          </table:table-cell>
          <table:table-cell table:style-name="ce102" table:formula="of:=([.B12]/[.B$32])*100" office:value-type="float" office:value="19.0118549772548" calcext:value-type="float">
            <text:p>19,0</text:p>
          </table:table-cell>
          <table:table-cell table:style-name="ce102" table:formula="of:=([.C12]/[.C$32])*100" office:value-type="float" office:value="12.0713931183532" calcext:value-type="float">
            <text:p>12,1</text:p>
          </table:table-cell>
          <table:table-cell table:style-name="ce102" table:formula="of:=([.D12]/[.D$32])*100" office:value-type="float" office:value="15.9783698335315" calcext:value-type="float">
            <text:p>16,0</text:p>
          </table:table-cell>
          <table:table-cell table:style-name="ce102" table:formula="of:=([.E12]/[.E$32])*100" office:value-type="float" office:value="12.7722080629929" calcext:value-type="float">
            <text:p>12,8</text:p>
          </table:table-cell>
          <table:table-cell table:style-name="ce102" table:formula="of:=([.F12]/[.F$32])*100" office:value-type="float" office:value="29.3083760437689" calcext:value-type="float">
            <text:p>29,3</text:p>
          </table:table-cell>
          <table:table-cell table:style-name="ce102" table:formula="of:=([.G12]/[.G$32])*100" office:value-type="float" office:value="23.6095988403994" calcext:value-type="float">
            <text:p>23,6</text:p>
          </table:table-cell>
          <table:table-cell table:style-name="ce102" table:formula="of:=([.H12]/[.H$32])*100" office:value-type="float" office:value="6.12598800583046" calcext:value-type="float">
            <text:p>6,1</text:p>
          </table:table-cell>
          <table:table-cell table:style-name="ce102" table:formula="of:=([.I12]/[.I$32])*100" office:value-type="float" office:value="16.0315995187054" calcext:value-type="float">
            <text:p>16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Mugello <text:s/></text:p>
          </table:table-cell>
          <table:table-cell table:style-name="ce102" table:formula="of:=([.B13]/[.B$32])*100" office:value-type="float" office:value="1.59491274341705" calcext:value-type="float">
            <text:p>1,6</text:p>
          </table:table-cell>
          <table:table-cell table:style-name="ce102" table:formula="of:=([.C13]/[.C$32])*100" office:value-type="float" office:value="1.87734234053987" calcext:value-type="float">
            <text:p>1,9</text:p>
          </table:table-cell>
          <table:table-cell table:style-name="ce102" table:formula="of:=([.D13]/[.D$32])*100" office:value-type="float" office:value="1.33390743883499" calcext:value-type="float">
            <text:p>1,3</text:p>
          </table:table-cell>
          <table:table-cell table:style-name="ce102" table:formula="of:=([.E13]/[.E$32])*100" office:value-type="float" office:value="0.94110319208482" calcext:value-type="float">
            <text:p>0,9</text:p>
          </table:table-cell>
          <table:table-cell table:style-name="ce102" table:formula="of:=([.F13]/[.F$32])*100" office:value-type="float" office:value="0.109898943822262" calcext:value-type="float">
            <text:p>0,1</text:p>
          </table:table-cell>
          <table:table-cell table:style-name="ce102" table:formula="of:=([.G13]/[.G$32])*100" office:value-type="float" office:value="0.75927859986428" calcext:value-type="float">
            <text:p>0,8</text:p>
          </table:table-cell>
          <table:table-cell table:style-name="ce102" table:formula="of:=([.H13]/[.H$32])*100" office:value-type="float" office:value="6.00940491406554" calcext:value-type="float">
            <text:p>6,0</text:p>
          </table:table-cell>
          <table:table-cell table:style-name="ce102" table:formula="of:=([.I13]/[.I$32])*100" office:value-type="float" office:value="1.69848240217431" calcext:value-type="float">
            <text:p>1,7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miata Grossetana <text:s/>- Colline Metallifere – Grossetana</text:p>
          </table:table-cell>
          <table:table-cell table:style-name="ce102" table:formula="of:=([.B14]/[.B$32])*100" office:value-type="float" office:value="4.75452893385551" calcext:value-type="float">
            <text:p>4,8</text:p>
          </table:table-cell>
          <table:table-cell table:style-name="ce102" table:formula="of:=([.C14]/[.C$32])*100" office:value-type="float" office:value="8.73241978387054" calcext:value-type="float">
            <text:p>8,7</text:p>
          </table:table-cell>
          <table:table-cell table:style-name="ce102" table:formula="of:=([.D14]/[.D$32])*100" office:value-type="float" office:value="8.12732311452257" calcext:value-type="float">
            <text:p>8,1</text:p>
          </table:table-cell>
          <table:table-cell table:style-name="ce102" table:formula="of:=([.E14]/[.E$32])*100" office:value-type="float" office:value="6.7738571315684" calcext:value-type="float">
            <text:p>6,8</text:p>
          </table:table-cell>
          <table:table-cell table:style-name="ce102" table:formula="of:=([.F14]/[.F$32])*100" office:value-type="float" office:value="1.73833264317382" calcext:value-type="float">
            <text:p>1,7</text:p>
          </table:table-cell>
          <table:table-cell table:style-name="ce102" table:formula="of:=([.G14]/[.G$32])*100" office:value-type="float" office:value="7.67115818190209" calcext:value-type="float">
            <text:p>7,7</text:p>
          </table:table-cell>
          <table:table-cell table:style-name="ce102" table:formula="of:=([.H14]/[.H$32])*100" office:value-type="float" office:value="0.561069431029063" calcext:value-type="float">
            <text:p>0,6</text:p>
          </table:table-cell>
          <table:table-cell table:style-name="ce102" table:formula="of:=([.I14]/[.I$32])*100" office:value-type="float" office:value="6.17173156491348" calcext:value-type="float">
            <text:p>6,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Colline dell'Albegna <text:s/></text:p>
          </table:table-cell>
          <table:table-cell table:style-name="ce102" table:formula="of:=([.B15]/[.B$32])*100" office:value-type="float" office:value="0.922077642373272" calcext:value-type="float">
            <text:p>0,9</text:p>
          </table:table-cell>
          <table:table-cell table:style-name="ce102" table:formula="of:=([.C15]/[.C$32])*100" office:value-type="float" office:value="1.51527265760278" calcext:value-type="float">
            <text:p>1,5</text:p>
          </table:table-cell>
          <table:table-cell table:style-name="ce102" table:formula="of:=([.D15]/[.D$32])*100" office:value-type="float" office:value="1.78262675853171" calcext:value-type="float">
            <text:p>1,8</text:p>
          </table:table-cell>
          <table:table-cell table:style-name="ce102" table:formula="of:=([.E15]/[.E$32])*100" office:value-type="float" office:value="1.01117785992448" calcext:value-type="float">
            <text:p>1,0</text:p>
          </table:table-cell>
          <table:table-cell table:style-name="ce102" table:formula="of:=([.F15]/[.F$32])*100" office:value-type="float" office:value="0.165918708245739" calcext:value-type="float">
            <text:p>0,2</text:p>
          </table:table-cell>
          <table:table-cell table:style-name="ce102" table:formula="of:=([.G15]/[.G$32])*100" office:value-type="float" office:value="0.224262386992782" calcext:value-type="float">
            <text:p>0,2</text:p>
          </table:table-cell>
          <table:table-cell table:style-name="ce102" table:formula="of:=([.H15]/[.H$32])*100" office:value-type="float" office:value="0.472123418111071" calcext:value-type="float">
            <text:p>0,5</text:p>
          </table:table-cell>
          <table:table-cell table:style-name="ce102" table:formula="of:=([.I15]/[.I$32])*100" office:value-type="float" office:value="1.18092495556136" calcext:value-type="float">
            <text:p>1,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Bassa Val di Cecina <text:s/>- Val di Cornia</text:p>
          </table:table-cell>
          <table:table-cell table:style-name="ce102" table:formula="of:=([.B16]/[.B$32])*100" office:value-type="float" office:value="3.66031481222133" calcext:value-type="float">
            <text:p>3,7</text:p>
          </table:table-cell>
          <table:table-cell table:style-name="ce102" table:formula="of:=([.C16]/[.C$32])*100" office:value-type="float" office:value="3.28981097689475" calcext:value-type="float">
            <text:p>3,3</text:p>
          </table:table-cell>
          <table:table-cell table:style-name="ce102" table:formula="of:=([.D16]/[.D$32])*100" office:value-type="float" office:value="3.69022693283921" calcext:value-type="float">
            <text:p>3,7</text:p>
          </table:table-cell>
          <table:table-cell table:style-name="ce102" table:formula="of:=([.E16]/[.E$32])*100" office:value-type="float" office:value="7.62865154557025" calcext:value-type="float">
            <text:p>7,6</text:p>
          </table:table-cell>
          <table:table-cell table:style-name="ce102" table:formula="of:=([.F16]/[.F$32])*100" office:value-type="float" office:value="4.75808117584485" calcext:value-type="float">
            <text:p>4,8</text:p>
          </table:table-cell>
          <table:table-cell table:style-name="ce102" table:formula="of:=([.G16]/[.G$32])*100" office:value-type="float" office:value="0.0427329243507587" calcext:value-type="float">
            <text:p>0,0</text:p>
          </table:table-cell>
          <table:table-cell table:style-name="ce102" table:formula="of:=([.H16]/[.H$32])*100" office:value-type="float" office:value="14.5334578918501" calcext:value-type="float">
            <text:p>14,5</text:p>
          </table:table-cell>
          <table:table-cell table:style-name="ce102" table:formula="of:=([.I16]/[.I$32])*100" office:value-type="float" office:value="4.58734239908906" calcext:value-type="float">
            <text:p>4,6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Elba <text:s/></text:p>
          </table:table-cell>
          <table:table-cell table:style-name="ce102" table:formula="of:=([.B17]/[.B$32])*100" office:value-type="float" office:value="0.584416287300327" calcext:value-type="float">
            <text:p>0,6</text:p>
          </table:table-cell>
          <table:table-cell table:style-name="ce102" table:formula="of:=([.C17]/[.C$32])*100" office:value-type="float" office:value="0.504986755017774" calcext:value-type="float">
            <text:p>0,5</text:p>
          </table:table-cell>
          <table:table-cell table:style-name="ce102" table:formula="of:=([.D17]/[.D$32])*100" office:value-type="float" office:value="0.773223964435529" calcext:value-type="float">
            <text:p>0,8</text:p>
          </table:table-cell>
          <table:table-cell table:style-name="ce102" table:formula="of:=([.E17]/[.E$32])*100" office:value-type="float" office:value="0.441724632078609" calcext:value-type="float">
            <text:p>0,4</text:p>
          </table:table-cell>
          <table:table-cell table:style-name="ce102" table:formula="of:=([.F17]/[.F$32])*100" office:value-type="float" office:value="0.415567942075208" calcext:value-type="float">
            <text:p>0,4</text:p>
          </table:table-cell>
          <table:table-cell table:style-name="ce102" table:formula="of:=([.G17]/[.G$32])*100" office:value-type="float" office:value="2.14946609484316" calcext:value-type="float">
            <text:p>2,1</text:p>
          </table:table-cell>
          <table:table-cell table:style-name="ce102" table:formula="of:=([.H17]/[.H$32])*100" office:value-type="float" office:value="0.499255882551031" calcext:value-type="float">
            <text:p>0,5</text:p>
          </table:table-cell>
          <table:table-cell table:style-name="ce102" table:formula="of:=([.I17]/[.I$32])*100" office:value-type="float" office:value="0.584942191587037" calcext:value-type="float">
            <text:p>0,6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Livornese <text:s/></text:p>
          </table:table-cell>
          <table:table-cell table:style-name="ce102" table:formula="of:=([.B18]/[.B$32])*100" office:value-type="float" office:value="4.95551239424565" calcext:value-type="float">
            <text:p>5,0</text:p>
          </table:table-cell>
          <table:table-cell table:style-name="ce102" table:formula="of:=([.C18]/[.C$32])*100" office:value-type="float" office:value="9.15765826346104" calcext:value-type="float">
            <text:p>9,2</text:p>
          </table:table-cell>
          <table:table-cell table:style-name="ce102" table:formula="of:=([.D18]/[.D$32])*100" office:value-type="float" office:value="2.54927692545008" calcext:value-type="float">
            <text:p>2,5</text:p>
          </table:table-cell>
          <table:table-cell table:style-name="ce102" table:formula="of:=([.E18]/[.E$32])*100" office:value-type="float" office:value="2.95437466116668" calcext:value-type="float">
            <text:p>3,0</text:p>
          </table:table-cell>
          <table:table-cell table:style-name="ce102" table:formula="of:=([.F18]/[.F$32])*100" office:value-type="float" office:value="0.0423630189166023" calcext:value-type="float">
            <text:p>0,0</text:p>
          </table:table-cell>
          <table:table-cell table:style-name="ce102" table:formula="of:=([.G18]/[.G$32])*100" office:value-type="float" office:value="0" calcext:value-type="float">
            <text:p>0,0</text:p>
          </table:table-cell>
          <table:table-cell table:style-name="ce102" table:formula="of:=([.H18]/[.H$32])*100" office:value-type="float" office:value="0.311075901764825" calcext:value-type="float">
            <text:p>0,3</text:p>
          </table:table-cell>
          <table:table-cell table:style-name="ce102" table:formula="of:=([.I18]/[.I$32])*100" office:value-type="float" office:value="4.69052877089784" calcext:value-type="float">
            <text:p>4,7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ana di Lucca <text:s/></text:p>
          </table:table-cell>
          <table:table-cell table:style-name="ce102" table:formula="of:=([.B19]/[.B$32])*100" office:value-type="float" office:value="4.16502583634027" calcext:value-type="float">
            <text:p>4,2</text:p>
          </table:table-cell>
          <table:table-cell table:style-name="ce102" table:formula="of:=([.C19]/[.C$32])*100" office:value-type="float" office:value="3.42569417802319" calcext:value-type="float">
            <text:p>3,4</text:p>
          </table:table-cell>
          <table:table-cell table:style-name="ce102" table:formula="of:=([.D19]/[.D$32])*100" office:value-type="float" office:value="2.72370934351254" calcext:value-type="float">
            <text:p>2,7</text:p>
          </table:table-cell>
          <table:table-cell table:style-name="ce102" table:formula="of:=([.E19]/[.E$32])*100" office:value-type="float" office:value="5.07860664317657" calcext:value-type="float">
            <text:p>5,1</text:p>
          </table:table-cell>
          <table:table-cell table:style-name="ce102" table:formula="of:=([.F19]/[.F$32])*100" office:value-type="float" office:value="9.41505943628768" calcext:value-type="float">
            <text:p>9,4</text:p>
          </table:table-cell>
          <table:table-cell table:style-name="ce102" table:formula="of:=([.G19]/[.G$32])*100" office:value-type="float" office:value="10.9568927352319" calcext:value-type="float">
            <text:p>11,0</text:p>
          </table:table-cell>
          <table:table-cell table:style-name="ce102" table:formula="of:=([.H19]/[.H$32])*100" office:value-type="float" office:value="9.42137067415867" calcext:value-type="float">
            <text:p>9,4</text:p>
          </table:table-cell>
          <table:table-cell table:style-name="ce102" table:formula="of:=([.I19]/[.I$32])*100" office:value-type="float" office:value="4.28330853814009" calcext:value-type="float">
            <text:p>4,3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le del Serchio <text:s/></text:p>
          </table:table-cell>
          <table:table-cell table:style-name="ce102" table:formula="of:=([.B20]/[.B$32])*100" office:value-type="float" office:value="0.683235030071257" calcext:value-type="float">
            <text:p>0,7</text:p>
          </table:table-cell>
          <table:table-cell table:style-name="ce102" table:formula="of:=([.C20]/[.C$32])*100" office:value-type="float" office:value="0.55574214665495" calcext:value-type="float">
            <text:p>0,6</text:p>
          </table:table-cell>
          <table:table-cell table:style-name="ce102" table:formula="of:=([.D20]/[.D$32])*100" office:value-type="float" office:value="1.1679838169722" calcext:value-type="float">
            <text:p>1,2</text:p>
          </table:table-cell>
          <table:table-cell table:style-name="ce102" table:formula="of:=([.E20]/[.E$32])*100" office:value-type="float" office:value="0.524873232722821" calcext:value-type="float">
            <text:p>0,5</text:p>
          </table:table-cell>
          <table:table-cell table:style-name="ce102" table:formula="of:=([.F20]/[.F$32])*100" office:value-type="float" office:value="0.103005138338813" calcext:value-type="float">
            <text:p>0,1</text:p>
          </table:table-cell>
          <table:table-cell table:style-name="ce102" table:formula="of:=([.G20]/[.G$32])*100" office:value-type="float" office:value="0.4562167003687" calcext:value-type="float">
            <text:p>0,5</text:p>
          </table:table-cell>
          <table:table-cell table:style-name="ce102" table:formula="of:=([.H20]/[.H$32])*100" office:value-type="float" office:value="0.0860419055146253" calcext:value-type="float">
            <text:p>0,1</text:p>
          </table:table-cell>
          <table:table-cell table:style-name="ce102" table:formula="of:=([.I20]/[.I$32])*100" office:value-type="float" office:value="0.688689717967913" calcext:value-type="float">
            <text:p>0,7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ersilia <text:s/></text:p>
          </table:table-cell>
          <table:table-cell table:style-name="ce102" table:formula="of:=([.B21]/[.B$32])*100" office:value-type="float" office:value="4.60727613387247" calcext:value-type="float">
            <text:p>4,6</text:p>
          </table:table-cell>
          <table:table-cell table:style-name="ce102" table:formula="of:=([.C21]/[.C$32])*100" office:value-type="float" office:value="2.37719309331984" calcext:value-type="float">
            <text:p>2,4</text:p>
          </table:table-cell>
          <table:table-cell table:style-name="ce102" table:formula="of:=([.D21]/[.D$32])*100" office:value-type="float" office:value="4.19659378694224" calcext:value-type="float">
            <text:p>4,2</text:p>
          </table:table-cell>
          <table:table-cell table:style-name="ce102" table:formula="of:=([.E21]/[.E$32])*100" office:value-type="float" office:value="6.55870479607133" calcext:value-type="float">
            <text:p>6,6</text:p>
          </table:table-cell>
          <table:table-cell table:style-name="ce102" table:formula="of:=([.F21]/[.F$32])*100" office:value-type="float" office:value="3.43356381233519" calcext:value-type="float">
            <text:p>3,4</text:p>
          </table:table-cell>
          <table:table-cell table:style-name="ce102" table:formula="of:=([.G21]/[.G$32])*100" office:value-type="float" office:value="2.16057665517436" calcext:value-type="float">
            <text:p>2,2</text:p>
          </table:table-cell>
          <table:table-cell table:style-name="ce102" table:formula="of:=([.H21]/[.H$32])*100" office:value-type="float" office:value="3.81421553021895" calcext:value-type="float">
            <text:p>3,8</text:p>
          </table:table-cell>
          <table:table-cell table:style-name="ce102" table:formula="of:=([.I21]/[.I$32])*100" office:value-type="float" office:value="4.17249227713853" calcext:value-type="float">
            <text:p>4,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puane <text:s/></text:p>
          </table:table-cell>
          <table:table-cell table:style-name="ce102" table:formula="of:=([.B22]/[.B$32])*100" office:value-type="float" office:value="2.77824558388567" calcext:value-type="float">
            <text:p>2,8</text:p>
          </table:table-cell>
          <table:table-cell table:style-name="ce102" table:formula="of:=([.C22]/[.C$32])*100" office:value-type="float" office:value="1.55185113789616" calcext:value-type="float">
            <text:p>1,6</text:p>
          </table:table-cell>
          <table:table-cell table:style-name="ce102" table:formula="of:=([.D22]/[.D$32])*100" office:value-type="float" office:value="1.80899404993774" calcext:value-type="float">
            <text:p>1,8</text:p>
          </table:table-cell>
          <table:table-cell table:style-name="ce102" table:formula="of:=([.E22]/[.E$32])*100" office:value-type="float" office:value="2.17303506228622" calcext:value-type="float">
            <text:p>2,2</text:p>
          </table:table-cell>
          <table:table-cell table:style-name="ce102" table:formula="of:=([.F22]/[.F$32])*100" office:value-type="float" office:value="0.0711534201220601" calcext:value-type="float">
            <text:p>0,1</text:p>
          </table:table-cell>
          <table:table-cell table:style-name="ce102" table:formula="of:=([.G22]/[.G$32])*100" office:value-type="float" office:value="3.52495346384538" calcext:value-type="float">
            <text:p>3,5</text:p>
          </table:table-cell>
          <table:table-cell table:style-name="ce102" table:formula="of:=([.H22]/[.H$32])*100" office:value-type="float" office:value="0.0205965064068523" calcext:value-type="float">
            <text:p>0,0</text:p>
          </table:table-cell>
          <table:table-cell table:style-name="ce102" table:formula="of:=([.I22]/[.I$32])*100" office:value-type="float" office:value="2.01980222963917" calcext:value-type="float">
            <text:p>2,0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Lunigiana <text:s/></text:p>
          </table:table-cell>
          <table:table-cell table:style-name="ce102" table:formula="of:=([.B23]/[.B$32])*100" office:value-type="float" office:value="1.03379329700269" calcext:value-type="float">
            <text:p>1,0</text:p>
          </table:table-cell>
          <table:table-cell table:style-name="ce102" table:formula="of:=([.C23]/[.C$32])*100" office:value-type="float" office:value="0.95143181807971" calcext:value-type="float">
            <text:p>1,0</text:p>
          </table:table-cell>
          <table:table-cell table:style-name="ce102" table:formula="of:=([.D23]/[.D$32])*100" office:value-type="float" office:value="0.649887081340965" calcext:value-type="float">
            <text:p>0,6</text:p>
          </table:table-cell>
          <table:table-cell table:style-name="ce102" table:formula="of:=([.E23]/[.E$32])*100" office:value-type="float" office:value="0.487421268007596" calcext:value-type="float">
            <text:p>0,5</text:p>
          </table:table-cell>
          <table:table-cell table:style-name="ce102" table:formula="of:=([.F23]/[.F$32])*100" office:value-type="float" office:value="2.66461239052871" calcext:value-type="float">
            <text:p>2,7</text:p>
          </table:table-cell>
          <table:table-cell table:style-name="ce102" table:formula="of:=([.G23]/[.G$32])*100" office:value-type="float" office:value="2.86831934827162" calcext:value-type="float">
            <text:p>2,9</text:p>
          </table:table-cell>
          <table:table-cell table:style-name="ce102" table:formula="of:=([.H23]/[.H$32])*100" office:value-type="float" office:value="3.45449754582328" calcext:value-type="float">
            <text:p>3,5</text:p>
          </table:table-cell>
          <table:table-cell table:style-name="ce102" table:formula="of:=([.I23]/[.I$32])*100" office:value-type="float" office:value="1.06764791234801" calcext:value-type="float">
            <text:p>1,1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sana <text:s/></text:p>
          </table:table-cell>
          <table:table-cell table:style-name="ce102" table:formula="of:=([.B24]/[.B$32])*100" office:value-type="float" office:value="4.58133456233334" calcext:value-type="float">
            <text:p>4,6</text:p>
          </table:table-cell>
          <table:table-cell table:style-name="ce102" table:formula="of:=([.C24]/[.C$32])*100" office:value-type="float" office:value="4.75514701365529" calcext:value-type="float">
            <text:p>4,8</text:p>
          </table:table-cell>
          <table:table-cell table:style-name="ce102" table:formula="of:=([.D24]/[.D$32])*100" office:value-type="float" office:value="5.20694060552564" calcext:value-type="float">
            <text:p>5,2</text:p>
          </table:table-cell>
          <table:table-cell table:style-name="ce102" table:formula="of:=([.E24]/[.E$32])*100" office:value-type="float" office:value="7.94620404086952" calcext:value-type="float">
            <text:p>7,9</text:p>
          </table:table-cell>
          <table:table-cell table:style-name="ce102" table:formula="of:=([.F24]/[.F$32])*100" office:value-type="float" office:value="2.42999398953637" calcext:value-type="float">
            <text:p>2,4</text:p>
          </table:table-cell>
          <table:table-cell table:style-name="ce102" table:formula="of:=([.G24]/[.G$32])*100" office:value-type="float" office:value="2.60987062179824" calcext:value-type="float">
            <text:p>2,6</text:p>
          </table:table-cell>
          <table:table-cell table:style-name="ce102" table:formula="of:=([.H24]/[.H$32])*100" office:value-type="float" office:value="6.1352186734518" calcext:value-type="float">
            <text:p>6,1</text:p>
          </table:table-cell>
          <table:table-cell table:style-name="ce102" table:formula="of:=([.I24]/[.I$32])*100" office:value-type="float" office:value="5.09147728633954" calcext:value-type="float">
            <text:p>5,1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lta Val di Cecina – Val d'Era <text:s/></text:p>
          </table:table-cell>
          <table:table-cell table:style-name="ce102" table:formula="of:=([.B25]/[.B$32])*100" office:value-type="float" office:value="2.58448614389901" calcext:value-type="float">
            <text:p>2,6</text:p>
          </table:table-cell>
          <table:table-cell table:style-name="ce102" table:formula="of:=([.C25]/[.C$32])*100" office:value-type="float" office:value="2.52945926823137" calcext:value-type="float">
            <text:p>2,5</text:p>
          </table:table-cell>
          <table:table-cell table:style-name="ce102" table:formula="of:=([.D25]/[.D$32])*100" office:value-type="float" office:value="4.40771404830925" calcext:value-type="float">
            <text:p>4,4</text:p>
          </table:table-cell>
          <table:table-cell table:style-name="ce102" table:formula="of:=([.E25]/[.E$32])*100" office:value-type="float" office:value="3.63707877496209" calcext:value-type="float">
            <text:p>3,6</text:p>
          </table:table-cell>
          <table:table-cell table:style-name="ce102" table:formula="of:=([.F25]/[.F$32])*100" office:value-type="float" office:value="3.35687665276065" calcext:value-type="float">
            <text:p>3,4</text:p>
          </table:table-cell>
          <table:table-cell table:style-name="ce102" table:formula="of:=([.G25]/[.G$32])*100" office:value-type="float" office:value="9.1135653104376" calcext:value-type="float">
            <text:p>9,1</text:p>
          </table:table-cell>
          <table:table-cell table:style-name="ce102" table:formula="of:=([.H25]/[.H$32])*100" office:value-type="float" office:value="5.03447614879932" calcext:value-type="float">
            <text:p>5,0</text:p>
          </table:table-cell>
          <table:table-cell table:style-name="ce102" table:formula="of:=([.I25]/[.I$32])*100" office:value-type="float" office:value="3.22798859380377" calcext:value-type="float">
            <text:p>3,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istoiese <text:s/></text:p>
          </table:table-cell>
          <table:table-cell table:style-name="ce102" table:formula="of:=([.B26]/[.B$32])*100" office:value-type="float" office:value="4.51612242313124" calcext:value-type="float">
            <text:p>4,5</text:p>
          </table:table-cell>
          <table:table-cell table:style-name="ce102" table:formula="of:=([.C26]/[.C$32])*100" office:value-type="float" office:value="9.21590183887103" calcext:value-type="float">
            <text:p>9,2</text:p>
          </table:table-cell>
          <table:table-cell table:style-name="ce102" table:formula="of:=([.D26]/[.D$32])*100" office:value-type="float" office:value="6.08117351331884" calcext:value-type="float">
            <text:p>6,1</text:p>
          </table:table-cell>
          <table:table-cell table:style-name="ce102" table:formula="of:=([.E26]/[.E$32])*100" office:value-type="float" office:value="4.24131914202089" calcext:value-type="float">
            <text:p>4,2</text:p>
          </table:table-cell>
          <table:table-cell table:style-name="ce102" table:formula="of:=([.F26]/[.F$32])*100" office:value-type="float" office:value="11.2750969572846" calcext:value-type="float">
            <text:p>11,3</text:p>
          </table:table-cell>
          <table:table-cell table:style-name="ce102" table:formula="of:=([.G26]/[.G$32])*100" office:value-type="float" office:value="16.6437903078309" calcext:value-type="float">
            <text:p>16,6</text:p>
          </table:table-cell>
          <table:table-cell table:style-name="ce102" table:formula="of:=([.H26]/[.H$32])*100" office:value-type="float" office:value="2.04234957530347" calcext:value-type="float">
            <text:p>2,0</text:p>
          </table:table-cell>
          <table:table-cell table:style-name="ce102" table:formula="of:=([.I26]/[.I$32])*100" office:value-type="float" office:value="5.93984764316919" calcext:value-type="float">
            <text:p>5,9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Val di Nievole <text:s/></text:p>
          </table:table-cell>
          <table:table-cell table:style-name="ce102" table:formula="of:=([.B27]/[.B$32])*100" office:value-type="float" office:value="2.27599761862649" calcext:value-type="float">
            <text:p>2,3</text:p>
          </table:table-cell>
          <table:table-cell table:style-name="ce102" table:formula="of:=([.C27]/[.C$32])*100" office:value-type="float" office:value="2.74572896612468" calcext:value-type="float">
            <text:p>2,7</text:p>
          </table:table-cell>
          <table:table-cell table:style-name="ce102" table:formula="of:=([.D27]/[.D$32])*100" office:value-type="float" office:value="2.60245669210114" calcext:value-type="float">
            <text:p>2,6</text:p>
          </table:table-cell>
          <table:table-cell table:style-name="ce102" table:formula="of:=([.E27]/[.E$32])*100" office:value-type="float" office:value="4.09706426232576" calcext:value-type="float">
            <text:p>4,1</text:p>
          </table:table-cell>
          <table:table-cell table:style-name="ce102" table:formula="of:=([.F27]/[.F$32])*100" office:value-type="float" office:value="0.0414376131635697" calcext:value-type="float">
            <text:p>0,0</text:p>
          </table:table-cell>
          <table:table-cell table:style-name="ce102" table:formula="of:=([.G27]/[.G$32])*100" office:value-type="float" office:value="1.09122795622097" calcext:value-type="float">
            <text:p>1,1</text:p>
          </table:table-cell>
          <table:table-cell table:style-name="ce102" table:formula="of:=([.H27]/[.H$32])*100" office:value-type="float" office:value="2.76153495326687" calcext:value-type="float">
            <text:p>2,8</text:p>
          </table:table-cell>
          <table:table-cell table:style-name="ce102" table:formula="of:=([.I27]/[.I$32])*100" office:value-type="float" office:value="2.56934147736958" calcext:value-type="float">
            <text:p>2,6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Pratese <text:s/></text:p>
          </table:table-cell>
          <table:table-cell table:style-name="ce102" table:formula="of:=([.B28]/[.B$32])*100" office:value-type="float" office:value="7.0496333365509" calcext:value-type="float">
            <text:p>7,0</text:p>
          </table:table-cell>
          <table:table-cell table:style-name="ce102" table:formula="of:=([.C28]/[.C$32])*100" office:value-type="float" office:value="8.54066450346023" calcext:value-type="float">
            <text:p>8,5</text:p>
          </table:table-cell>
          <table:table-cell table:style-name="ce102" table:formula="of:=([.D28]/[.D$32])*100" office:value-type="float" office:value="5.04281532515938" calcext:value-type="float">
            <text:p>5,0</text:p>
          </table:table-cell>
          <table:table-cell table:style-name="ce102" table:formula="of:=([.E28]/[.E$32])*100" office:value-type="float" office:value="7.0275461685636" calcext:value-type="float">
            <text:p>7,0</text:p>
          </table:table-cell>
          <table:table-cell table:style-name="ce102" table:formula="of:=([.F28]/[.F$32])*100" office:value-type="float" office:value="3.13324627664397" calcext:value-type="float">
            <text:p>3,1</text:p>
          </table:table-cell>
          <table:table-cell table:style-name="ce102" table:formula="of:=([.G28]/[.G$32])*100" office:value-type="float" office:value="1.28198773052276" calcext:value-type="float">
            <text:p>1,3</text:p>
          </table:table-cell>
          <table:table-cell table:style-name="ce102" table:formula="of:=([.H28]/[.H$32])*100" office:value-type="float" office:value="4.03039646146528" calcext:value-type="float">
            <text:p>4,0</text:p>
          </table:table-cell>
          <table:table-cell table:style-name="ce102" table:formula="of:=([.I28]/[.I$32])*100" office:value-type="float" office:value="6.62841742502477" calcext:value-type="float">
            <text:p>6,6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lta Val d'Elsa <text:s/></text:p>
          </table:table-cell>
          <table:table-cell table:style-name="ce102" table:formula="of:=([.B29]/[.B$32])*100" office:value-type="float" office:value="1.8465054124915" calcext:value-type="float">
            <text:p>1,8</text:p>
          </table:table-cell>
          <table:table-cell table:style-name="ce102" table:formula="of:=([.C29]/[.C$32])*100" office:value-type="float" office:value="1.99894365970979" calcext:value-type="float">
            <text:p>2,0</text:p>
          </table:table-cell>
          <table:table-cell table:style-name="ce102" table:formula="of:=([.D29]/[.D$32])*100" office:value-type="float" office:value="1.44408834301879" calcext:value-type="float">
            <text:p>1,4</text:p>
          </table:table-cell>
          <table:table-cell table:style-name="ce102" table:formula="of:=([.E29]/[.E$32])*100" office:value-type="float" office:value="1.03308584878924" calcext:value-type="float">
            <text:p>1,0</text:p>
          </table:table-cell>
          <table:table-cell table:style-name="ce102" table:formula="of:=([.F29]/[.F$32])*100" office:value-type="float" office:value="1.52168020033632" calcext:value-type="float">
            <text:p>1,5</text:p>
          </table:table-cell>
          <table:table-cell table:style-name="ce102" table:formula="of:=([.G29]/[.G$32])*100" office:value-type="float" office:value="0" calcext:value-type="float">
            <text:p>0,0</text:p>
          </table:table-cell>
          <table:table-cell table:style-name="ce102" table:formula="of:=([.H29]/[.H$32])*100" office:value-type="float" office:value="5.50323547086394" calcext:value-type="float">
            <text:p>5,5</text:p>
          </table:table-cell>
          <table:table-cell table:style-name="ce102" table:formula="of:=([.I29]/[.I$32])*100" office:value-type="float" office:value="1.87984654878703" calcext:value-type="float">
            <text:p>1,9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Senese <text:s/></text:p>
          </table:table-cell>
          <table:table-cell table:style-name="ce102" table:formula="of:=([.B30]/[.B$32])*100" office:value-type="float" office:value="3.82941331058344" calcext:value-type="float">
            <text:p>3,8</text:p>
          </table:table-cell>
          <table:table-cell table:style-name="ce102" table:formula="of:=([.C30]/[.C$32])*100" office:value-type="float" office:value="3.40532567993981" calcext:value-type="float">
            <text:p>3,4</text:p>
          </table:table-cell>
          <table:table-cell table:style-name="ce102" table:formula="of:=([.D30]/[.D$32])*100" office:value-type="float" office:value="2.59766362993999" calcext:value-type="float">
            <text:p>2,6</text:p>
          </table:table-cell>
          <table:table-cell table:style-name="ce102" table:formula="of:=([.E30]/[.E$32])*100" office:value-type="float" office:value="3.0352849427217" calcext:value-type="float">
            <text:p>3,0</text:p>
          </table:table-cell>
          <table:table-cell table:style-name="ce102" table:formula="of:=([.F30]/[.F$32])*100" office:value-type="float" office:value="1.30865460024808" calcext:value-type="float">
            <text:p>1,3</text:p>
          </table:table-cell>
          <table:table-cell table:style-name="ce102" table:formula="of:=([.G30]/[.G$32])*100" office:value-type="float" office:value="0" calcext:value-type="float">
            <text:p>0,0</text:p>
          </table:table-cell>
          <table:table-cell table:style-name="ce102" table:formula="of:=([.H30]/[.H$32])*100" office:value-type="float" office:value="2.10393312945996" calcext:value-type="float">
            <text:p>2,1</text:p>
          </table:table-cell>
          <table:table-cell table:style-name="ce102" table:formula="of:=([.I30]/[.I$32])*100" office:value-type="float" office:value="3.21335848000795" calcext:value-type="float">
            <text:p>3,2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Distretto Amiata Senese e Val d’Orcia – Val di Chiana Senese <text:s/></text:p>
          </table:table-cell>
          <table:table-cell table:style-name="ce102" table:formula="of:=([.B31]/[.B$32])*100" office:value-type="float" office:value="1.39504431039764" calcext:value-type="float">
            <text:p>1,4</text:p>
          </table:table-cell>
          <table:table-cell table:style-name="ce102" table:formula="of:=([.C31]/[.C$32])*100" office:value-type="float" office:value="1.76461397749237" calcext:value-type="float">
            <text:p>1,8</text:p>
          </table:table-cell>
          <table:table-cell table:style-name="ce102" table:formula="of:=([.D31]/[.D$32])*100" office:value-type="float" office:value="1.63099764600032" calcext:value-type="float">
            <text:p>1,6</text:p>
          </table:table-cell>
          <table:table-cell table:style-name="ce102" table:formula="of:=([.E31]/[.E$32])*100" office:value-type="float" office:value="2.42916559662253" calcext:value-type="float">
            <text:p>2,4</text:p>
          </table:table-cell>
          <table:table-cell table:style-name="ce102" table:formula="of:=([.F31]/[.F$32])*100" office:value-type="float" office:value="0.227663836545301" calcext:value-type="float">
            <text:p>0,2</text:p>
          </table:table-cell>
          <table:table-cell table:style-name="ce102" table:formula="of:=([.G31]/[.G$32])*100" office:value-type="float" office:value="1.38027345652951" calcext:value-type="float">
            <text:p>1,4</text:p>
          </table:table-cell>
          <table:table-cell table:style-name="ce102" table:formula="of:=([.H31]/[.H$32])*100" office:value-type="float" office:value="1.77369561123463" calcext:value-type="float">
            <text:p>1,8</text:p>
          </table:table-cell>
          <table:table-cell table:style-name="ce102" table:formula="of:=([.I31]/[.I$32])*100" office:value-type="float" office:value="1.60384130404359" calcext:value-type="float">
            <text:p>1,6</text:p>
          </table:table-cell>
          <table:table-cell table:number-columns-repeated="1015"/>
        </table:table-row>
        <table:table-row table:style-name="ro1">
          <table:table-cell table:style-name="ce57" office:value-type="string" calcext:value-type="string">
            <text:p>Totale</text:p>
          </table:table-cell>
          <table:table-cell table:style-name="ce74" table:formula="of:=([.B32]/[.B$32])*100" office:value-type="float" office:value="100" calcext:value-type="float">
            <text:p>100,0</text:p>
          </table:table-cell>
          <table:table-cell table:style-name="ce74" table:formula="of:=([.C32]/[.C$32])*100" office:value-type="float" office:value="100" calcext:value-type="float">
            <text:p>100,0</text:p>
          </table:table-cell>
          <table:table-cell table:style-name="ce74" table:formula="of:=([.D32]/[.D$32])*100" office:value-type="float" office:value="100" calcext:value-type="float">
            <text:p>100,0</text:p>
          </table:table-cell>
          <table:table-cell table:style-name="ce74" table:formula="of:=([.E32]/[.E$32])*100" office:value-type="float" office:value="100" calcext:value-type="float">
            <text:p>100,0</text:p>
          </table:table-cell>
          <table:table-cell table:style-name="ce74" table:formula="of:=([.F32]/[.F$32])*100" office:value-type="float" office:value="100" calcext:value-type="float">
            <text:p>100,0</text:p>
          </table:table-cell>
          <table:table-cell table:style-name="ce74" table:formula="of:=([.G32]/[.G$32])*100" office:value-type="float" office:value="100" calcext:value-type="float">
            <text:p>100,0</text:p>
          </table:table-cell>
          <table:table-cell table:style-name="ce74" table:formula="of:=([.H32]/[.H$32])*100" office:value-type="float" office:value="100" calcext:value-type="float">
            <text:p>100,0</text:p>
          </table:table-cell>
          <table:table-cell table:style-name="ce74" table:formula="of:=([.I32]/[.I$32])*100" office:value-type="float" office:value="100" calcext:value-type="float">
            <text:p>100,0</text:p>
          </table:table-cell>
          <table:table-cell table:number-columns-repeated="1015"/>
        </table:table-row>
        <table:table-row table:style-name="ro1">
          <table:table-cell table:style-name="ce58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number-columns-repeated="3"/>
          <table:table-cell table:style-name="ce116"/>
          <table:table-cell table:number-columns-repeated="1019"/>
        </table:table-row>
        <table:table-row table:style-name="ro1">
          <table:table-cell table:style-name="ce62"/>
          <table:table-cell table:number-columns-repeated="3"/>
          <table:table-cell table:style-name="ce116"/>
          <table:table-cell table:number-columns-repeated="1019"/>
        </table:table-row>
        <table:table-row table:style-name="ro1">
          <table:table-cell table:style-name="ce59" office:value-type="string" calcext:value-type="string">
            <text:p><text:span text:style-name="T5">(1)</text:span><text:span text:style-name="T6"> Legge regionale 23 marzo 2017, n. 11 "Disposizioni in merito alla revisione degli ambiti territoriali delle zone-distretto. Modifiche alla l.r. 40/2005 ed alla l.r. 41/2 0 0 5</text:span></text:p>
          </table:table-cell>
          <table:table-cell table:number-columns-repeated="1023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6">
        <table:table-column table:style-name="co19" table:default-cell-style-name="ce171"/>
        <table:table-column table:style-name="co2" table:number-columns-repeated="256" table:default-cell-style-name="ce171"/>
        <table:table-row table:style-name="ro1">
          <table:table-cell table:style-name="ce157" office:value-type="string" calcext:value-type="string">
            <text:p>Tavola 6- Spesa dei comuni singoli o associati per area di utenza e per macro-area di interventi e servizi in Toscana-Anno 2021 (Valori assoluti e percentuali)</text:p>
          </table:table-cell>
          <table:table-cell table:number-columns-repeated="256"/>
        </table:table-row>
        <table:table-row table:style-name="ro1">
          <table:table-cell table:style-name="ce38" office:value-type="string" calcext:value-type="string" table:number-columns-spanned="1" table:number-rows-spanned="2">
            <text:p>AREA DI UTENZA</text:p>
          </table:table-cell>
          <table:table-cell table:style-name="ce67" office:value-type="string" calcext:value-type="string" table:number-columns-spanned="3" table:number-rows-spanned="1">
            <text:p>MACRO-AREA DI INTERVENTI E SERVIZI SOCIALI</text:p>
          </table:table-cell>
          <table:covered-table-cell table:number-columns-repeated="2" table:style-name="ce67"/>
          <table:table-cell table:style-name="ce61" office:value-type="string" calcext:value-type="string" table:number-columns-spanned="1" table:number-rows-spanned="2">
            <text:p>Totale</text:p>
          </table:table-cell>
          <table:table-cell table:number-columns-repeated="252"/>
        </table:table-row>
        <table:table-row table:style-name="ro7">
          <table:covered-table-cell table:style-name="ce38"/>
          <table:table-cell table:style-name="ce224" office:value-type="string" calcext:value-type="string">
            <text:p>Interventi e servizi <text:span text:style-name="T17">(a)</text:span></text:p>
          </table:table-cell>
          <table:table-cell table:style-name="ce201" office:value-type="string" calcext:value-type="string">
            <text:p>Strutture<text:span text:style-name="T17">(b)</text:span></text:p>
          </table:table-cell>
          <table:table-cell table:style-name="ce229" office:value-type="string" calcext:value-type="string">
            <text:p>Trasferimenti in denaro<text:span text:style-name="T17">(c)</text:span></text:p>
          </table:table-cell>
          <table:covered-table-cell table:style-name="ce61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5" table:number-rows-spanned="1">
            <text:p>Valori assoluti (euro)</text:p>
          </table:table-cell>
          <table:covered-table-cell table:number-columns-repeated="4" table:style-name="ce5"/>
          <table:table-cell table:number-columns-repeated="252"/>
        </table:table-row>
        <table:table-row table:style-name="ro1">
          <table:table-cell office:value-type="string" calcext:value-type="string">
            <text:p>Famiglia e minori</text:p>
          </table:table-cell>
          <table:table-cell table:style-name="ce225" office:value-type="float" office:value="33226698" calcext:value-type="float">
            <text:p>33.226.698</text:p>
          </table:table-cell>
          <table:table-cell table:style-name="ce225" office:value-type="float" office:value="121036123" calcext:value-type="float">
            <text:p>121.036.123</text:p>
          </table:table-cell>
          <table:table-cell table:style-name="ce225" office:value-type="float" office:value="69767554" calcext:value-type="float">
            <text:p>69.767.554</text:p>
          </table:table-cell>
          <table:table-cell table:style-name="ce218" table:formula="of:=SUM([.B5:.D5])" office:value-type="float" office:value="224030375" calcext:value-type="float">
            <text:p>224.030.37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nziani</text:p>
          </table:table-cell>
          <table:table-cell table:style-name="ce225" office:value-type="float" office:value="45585913" calcext:value-type="float">
            <text:p>45.585.913</text:p>
          </table:table-cell>
          <table:table-cell table:style-name="ce227" office:value-type="float" office:value="36101296" calcext:value-type="float">
            <text:p>36101296</text:p>
          </table:table-cell>
          <table:table-cell table:style-name="ce225" office:value-type="float" office:value="37393736" calcext:value-type="float">
            <text:p>37.393.736</text:p>
          </table:table-cell>
          <table:table-cell table:style-name="ce218" table:formula="of:=SUM([.B6:.D6])" office:value-type="float" office:value="119080945" calcext:value-type="float">
            <text:p>119.080.945</text:p>
          </table:table-cell>
          <table:table-cell table:style-name="ce182"/>
          <table:table-cell table:number-columns-repeated="251"/>
        </table:table-row>
        <table:table-row table:style-name="ro1">
          <table:table-cell office:value-type="string" calcext:value-type="string">
            <text:p>Disabili</text:p>
          </table:table-cell>
          <table:table-cell table:style-name="ce225" office:value-type="float" office:value="64718542" calcext:value-type="float">
            <text:p>64.718.542</text:p>
          </table:table-cell>
          <table:table-cell table:style-name="ce225" office:value-type="float" office:value="27266533" calcext:value-type="float">
            <text:p>27.266.533</text:p>
          </table:table-cell>
          <table:table-cell table:style-name="ce225" office:value-type="float" office:value="27291492" calcext:value-type="float">
            <text:p>27.291.492</text:p>
          </table:table-cell>
          <table:table-cell table:style-name="ce218" table:formula="of:=SUM([.B7:.D7])" office:value-type="float" office:value="119276567" calcext:value-type="float">
            <text:p>119.276.56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vertà e Disagio Adulti</text:p>
          </table:table-cell>
          <table:table-cell table:style-name="ce225" office:value-type="float" office:value="18882331" calcext:value-type="float">
            <text:p>18.882.331</text:p>
          </table:table-cell>
          <table:table-cell table:style-name="ce225" office:value-type="float" office:value="10540111" calcext:value-type="float">
            <text:p>10.540.111</text:p>
          </table:table-cell>
          <table:table-cell table:style-name="ce225" office:value-type="float" office:value="30131176" calcext:value-type="float">
            <text:p>30.131.176</text:p>
          </table:table-cell>
          <table:table-cell table:style-name="ce218" table:formula="of:=SUM([.B8:.D8])" office:value-type="float" office:value="59553618" calcext:value-type="float">
            <text:p>59.553.618</text:p>
          </table:table-cell>
          <table:table-cell table:style-name="ce182"/>
          <table:table-cell table:number-columns-repeated="251"/>
        </table:table-row>
        <table:table-row table:style-name="ro1">
          <table:table-cell office:value-type="string" calcext:value-type="string">
            <text:p>Immigrati e Nomadi</text:p>
          </table:table-cell>
          <table:table-cell table:style-name="ce225" office:value-type="float" office:value="4844344" calcext:value-type="float">
            <text:p>4.844.344</text:p>
          </table:table-cell>
          <table:table-cell table:style-name="ce225" office:value-type="float" office:value="7092842" calcext:value-type="float">
            <text:p>7.092.842</text:p>
          </table:table-cell>
          <table:table-cell table:style-name="ce225" office:value-type="float" office:value="9458834" calcext:value-type="float">
            <text:p>9.458.834</text:p>
          </table:table-cell>
          <table:table-cell table:style-name="ce218" table:formula="of:=SUM([.B9:.D9])" office:value-type="float" office:value="21396020" calcext:value-type="float">
            <text:p>21.396.02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ipendenze</text:p>
          </table:table-cell>
          <table:table-cell table:style-name="ce225" office:value-type="float" office:value="605110" calcext:value-type="float">
            <text:p>605.110</text:p>
          </table:table-cell>
          <table:table-cell table:style-name="ce225" office:value-type="float" office:value="258301" calcext:value-type="float">
            <text:p>258.301</text:p>
          </table:table-cell>
          <table:table-cell table:style-name="ce225" office:value-type="float" office:value="306647" calcext:value-type="float">
            <text:p>306.647</text:p>
          </table:table-cell>
          <table:table-cell table:style-name="ce218" table:formula="of:=SUM([.B10:.D10])" office:value-type="float" office:value="1170058" calcext:value-type="float">
            <text:p>1.170.05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ltiutenza</text:p>
          </table:table-cell>
          <table:table-cell table:style-name="ce226" office:value-type="float" office:value="29131154" calcext:value-type="float">
            <text:p>29131154</text:p>
          </table:table-cell>
          <table:table-cell table:number-columns-repeated="2" table:style-name="ce162" office:value-type="string" calcext:value-type="string">
            <text:p>..</text:p>
          </table:table-cell>
          <table:table-cell table:style-name="ce218" table:formula="of:=SUM([.B11:.D11])" office:value-type="float" office:value="29131154" calcext:value-type="float">
            <text:p>29.131.154</text:p>
          </table:table-cell>
          <table:table-cell table:number-columns-repeated="252"/>
        </table:table-row>
        <table:table-row table:style-name="ro1">
          <table:table-cell table:style-name="ce170" office:value-type="string" calcext:value-type="string">
            <text:p>Totale</text:p>
          </table:table-cell>
          <table:table-cell table:style-name="ce199" table:formula="of:=SUM([.B5:.B11])" office:value-type="float" office:value="196994092" calcext:value-type="float">
            <text:p>196.994.092</text:p>
          </table:table-cell>
          <table:table-cell table:style-name="ce199" table:formula="of:=SUM([.C5:.C11])" office:value-type="float" office:value="202295206" calcext:value-type="float">
            <text:p>202.295.206</text:p>
          </table:table-cell>
          <table:table-cell table:style-name="ce199" table:formula="of:=SUM([.D5:.D11])" office:value-type="float" office:value="174349439" calcext:value-type="float">
            <text:p>174.349.439</text:p>
          </table:table-cell>
          <table:table-cell table:style-name="ce199" table:formula="of:=SUM([.E5:.E11])" office:value-type="float" office:value="573638737" calcext:value-type="float">
            <text:p>573.638.737</text:p>
          </table:table-cell>
          <table:table-cell table:number-columns-repeated="252"/>
        </table:table-row>
        <table:table-row table:style-name="ro1">
          <table:table-cell table:style-name="ce221" table:number-columns-repeated="4"/>
          <table:table-cell table:style-name="ce170"/>
          <table:table-cell table:number-columns-repeated="252"/>
        </table:table-row>
        <table:table-row table:style-name="ro1">
          <table:table-cell table:style-name="ce39" office:value-type="string" calcext:value-type="string" table:number-columns-spanned="5" table:number-rows-spanned="1">
            <text:p>Valori percentuali </text:p>
          </table:table-cell>
          <table:covered-table-cell table:number-columns-repeated="4" table:style-name="ce39"/>
          <table:table-cell table:number-columns-repeated="252"/>
        </table:table-row>
        <table:table-row table:style-name="ro1">
          <table:table-cell office:value-type="string" calcext:value-type="string">
            <text:p>Famiglia e minori</text:p>
          </table:table-cell>
          <table:table-cell table:style-name="ce177" table:formula="of:=([.B5]/[.E5])*100" office:value-type="float" office:value="14.8313361525195" calcext:value-type="float">
            <text:p>14,8</text:p>
          </table:table-cell>
          <table:table-cell table:style-name="ce177" table:formula="of:=([.C5]/[.E5])*100" office:value-type="float" office:value="54.0266573226956" calcext:value-type="float">
            <text:p>54,0</text:p>
          </table:table-cell>
          <table:table-cell table:style-name="ce177" table:formula="of:=([.D5]/[.E5])*100" office:value-type="float" office:value="31.1420065247849" calcext:value-type="float">
            <text:p>31,1</text:p>
          </table:table-cell>
          <table:table-cell table:style-name="ce230" table:formula="of:=SUM([.B15:.D15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nziani</text:p>
          </table:table-cell>
          <table:table-cell table:style-name="ce177" table:formula="of:=([.B6]/[.E6])*100" office:value-type="float" office:value="38.2814504873135" calcext:value-type="float">
            <text:p>38,3</text:p>
          </table:table-cell>
          <table:table-cell table:style-name="ce177" table:formula="of:=([.C6]/[.E6])*100" office:value-type="float" office:value="30.3166018711054" calcext:value-type="float">
            <text:p>30,3</text:p>
          </table:table-cell>
          <table:table-cell table:style-name="ce177" table:formula="of:=([.D6]/[.E6])*100" office:value-type="float" office:value="31.4019476415811" calcext:value-type="float">
            <text:p>31,4</text:p>
          </table:table-cell>
          <table:table-cell table:style-name="ce230" table:formula="of:=SUM([.B16:.D16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isabili</text:p>
          </table:table-cell>
          <table:table-cell table:style-name="ce177" table:formula="of:=([.B7]/[.E7])*100" office:value-type="float" office:value="54.2592259550864" calcext:value-type="float">
            <text:p>54,3</text:p>
          </table:table-cell>
          <table:table-cell table:style-name="ce177" table:formula="of:=([.C7]/[.E7])*100" office:value-type="float" office:value="22.8599243638526" calcext:value-type="float">
            <text:p>22,9</text:p>
          </table:table-cell>
          <table:table-cell table:style-name="ce177" table:formula="of:=([.D7]/[.E7])*100" office:value-type="float" office:value="22.880849681061" calcext:value-type="float">
            <text:p>22,9</text:p>
          </table:table-cell>
          <table:table-cell table:style-name="ce230" table:formula="of:=SUM([.B17:.D17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vertà e Disagio Adulti</text:p>
          </table:table-cell>
          <table:table-cell table:style-name="ce177" table:formula="of:=([.B8]/[.E8])*100" office:value-type="float" office:value="31.7064380538559" calcext:value-type="float">
            <text:p>31,7</text:p>
          </table:table-cell>
          <table:table-cell table:style-name="ce177" table:formula="of:=([.C8]/[.E8])*100" office:value-type="float" office:value="17.6985233709898" calcext:value-type="float">
            <text:p>17,7</text:p>
          </table:table-cell>
          <table:table-cell table:style-name="ce177" table:formula="of:=([.D8]/[.E8])*100" office:value-type="float" office:value="50.5950385751542" calcext:value-type="float">
            <text:p>50,6</text:p>
          </table:table-cell>
          <table:table-cell table:style-name="ce230" table:formula="of:=SUM([.B18:.D18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Immigrati e Nomadi</text:p>
          </table:table-cell>
          <table:table-cell table:style-name="ce177" table:formula="of:=([.B9]/[.E9])*100" office:value-type="float" office:value="22.6413323599436" calcext:value-type="float">
            <text:p>22,6</text:p>
          </table:table-cell>
          <table:table-cell table:style-name="ce177" table:formula="of:=([.C9]/[.E9])*100" office:value-type="float" office:value="33.1502868290458" calcext:value-type="float">
            <text:p>33,2</text:p>
          </table:table-cell>
          <table:table-cell table:style-name="ce177" table:formula="of:=([.D9]/[.E9])*100" office:value-type="float" office:value="44.2083808110106" calcext:value-type="float">
            <text:p>44,2</text:p>
          </table:table-cell>
          <table:table-cell table:style-name="ce230" table:formula="of:=SUM([.B19:.D19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ipendenze</text:p>
          </table:table-cell>
          <table:table-cell table:style-name="ce177" table:formula="of:=([.B10]/[.E10])*100" office:value-type="float" office:value="51.7162397077752" calcext:value-type="float">
            <text:p>51,7</text:p>
          </table:table-cell>
          <table:table-cell table:style-name="ce177" table:formula="of:=([.C10]/[.E10])*100" office:value-type="float" office:value="22.0759141854506" calcext:value-type="float">
            <text:p>22,1</text:p>
          </table:table-cell>
          <table:table-cell table:style-name="ce177" table:formula="of:=([.D10]/[.E10])*100" office:value-type="float" office:value="26.2078461067742" calcext:value-type="float">
            <text:p>26,2</text:p>
          </table:table-cell>
          <table:table-cell table:style-name="ce230" table:formula="of:=SUM([.B20:.D20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ltiutenza</text:p>
          </table:table-cell>
          <table:table-cell table:style-name="ce177" table:formula="of:=([.B11]/[.E11])*100" office:value-type="float" office:value="100" calcext:value-type="float">
            <text:p>100,0</text:p>
          </table:table-cell>
          <table:table-cell table:number-columns-repeated="2" table:style-name="ce228" office:value-type="string" calcext:value-type="string">
            <text:p>..</text:p>
          </table:table-cell>
          <table:table-cell table:style-name="ce230" table:formula="of:=SUM([.B21:.D21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table:style-name="ce170" office:value-type="string" calcext:value-type="string">
            <text:p>Totale</text:p>
          </table:table-cell>
          <table:table-cell table:style-name="ce177" table:formula="of:=([.B12]/[.E12])*100" office:value-type="float" office:value="34.3411417838053" calcext:value-type="float">
            <text:p>34,3</text:p>
          </table:table-cell>
          <table:table-cell table:style-name="ce177" table:formula="of:=([.C12]/[.E12])*100" office:value-type="float" office:value="35.2652624294443" calcext:value-type="float">
            <text:p>35,3</text:p>
          </table:table-cell>
          <table:table-cell table:style-name="ce177" table:formula="of:=([.D12]/[.E12])*100" office:value-type="float" office:value="30.3935957867504" calcext:value-type="float">
            <text:p>30,4</text:p>
          </table:table-cell>
          <table:table-cell table:style-name="ce231" table:formula="of:=SUM([.B22:.D22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9" office:value-type="string" calcext:value-type="string" table:number-columns-spanned="5" table:number-rows-spanned="1">
            <text:p>Valori percentuali </text:p>
          </table:table-cell>
          <table:covered-table-cell table:number-columns-repeated="4" table:style-name="ce39"/>
          <table:table-cell table:number-columns-repeated="252"/>
        </table:table-row>
        <table:table-row table:style-name="ro1">
          <table:table-cell office:value-type="string" calcext:value-type="string">
            <text:p>Famiglia e minori</text:p>
          </table:table-cell>
          <table:table-cell table:style-name="ce177" table:formula="of:=([.B5]/[.B12])*100" office:value-type="float" office:value="16.8668499966994" calcext:value-type="float">
            <text:p>16,9</text:p>
          </table:table-cell>
          <table:table-cell table:style-name="ce177" table:formula="of:=([.C5]/[.C12])*100" office:value-type="float" office:value="59.8314341665615" calcext:value-type="float">
            <text:p>59,8</text:p>
          </table:table-cell>
          <table:table-cell table:style-name="ce177" table:formula="of:=([.D5]/[.D12])*100" office:value-type="float" office:value="40.0159326007352" calcext:value-type="float">
            <text:p>40,0</text:p>
          </table:table-cell>
          <table:table-cell table:style-name="ce177" table:formula="of:=([.E5]/[.E12])*100" office:value-type="float" office:value="39.0542619509324" calcext:value-type="float">
            <text:p>39,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nziani</text:p>
          </table:table-cell>
          <table:table-cell table:style-name="ce177" table:formula="of:=([.B6]/[.B12])*100" office:value-type="float" office:value="23.140751348015" calcext:value-type="float">
            <text:p>23,1</text:p>
          </table:table-cell>
          <table:table-cell table:style-name="ce177" table:formula="of:=([.C6]/[.C12])*100" office:value-type="float" office:value="17.8458485071564" calcext:value-type="float">
            <text:p>17,8</text:p>
          </table:table-cell>
          <table:table-cell table:style-name="ce177" table:formula="of:=([.D6]/[.D12])*100" office:value-type="float" office:value="21.4475803389307" calcext:value-type="float">
            <text:p>21,4</text:p>
          </table:table-cell>
          <table:table-cell table:style-name="ce177" table:formula="of:=([.E6]/[.E12])*100" office:value-type="float" office:value="20.7588744133226" calcext:value-type="float">
            <text:p>20,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isabili</text:p>
          </table:table-cell>
          <table:table-cell table:style-name="ce177" table:formula="of:=([.B7]/[.B12])*100" office:value-type="float" office:value="32.8530370342274" calcext:value-type="float">
            <text:p>32,9</text:p>
          </table:table-cell>
          <table:table-cell table:style-name="ce177" table:formula="of:=([.C7]/[.C12])*100" office:value-type="float" office:value="13.478585844491" calcext:value-type="float">
            <text:p>13,5</text:p>
          </table:table-cell>
          <table:table-cell table:style-name="ce177" table:formula="of:=([.D7]/[.D12])*100" office:value-type="float" office:value="15.6533294036008" calcext:value-type="float">
            <text:p>15,7</text:p>
          </table:table-cell>
          <table:table-cell table:style-name="ce177" table:formula="of:=([.E7]/[.E12])*100" office:value-type="float" office:value="20.7929763641468" calcext:value-type="float">
            <text:p>20,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overtà e Disagio Adulti</text:p>
          </table:table-cell>
          <table:table-cell table:style-name="ce177" table:formula="of:=([.B8]/[.B12])*100" office:value-type="float" office:value="9.58522705340828" calcext:value-type="float">
            <text:p>9,6</text:p>
          </table:table-cell>
          <table:table-cell table:style-name="ce177" table:formula="of:=([.C8]/[.C12])*100" office:value-type="float" office:value="5.21026237270299" calcext:value-type="float">
            <text:p>5,2</text:p>
          </table:table-cell>
          <table:table-cell table:style-name="ce177" table:formula="of:=([.D8]/[.D12])*100" office:value-type="float" office:value="17.2820607699231" calcext:value-type="float">
            <text:p>17,3</text:p>
          </table:table-cell>
          <table:table-cell table:style-name="ce177" table:formula="of:=([.E8]/[.E12])*100" office:value-type="float" office:value="10.3817288057379" calcext:value-type="float">
            <text:p>10,4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Immigrati e Nomadi</text:p>
          </table:table-cell>
          <table:table-cell table:style-name="ce177" table:formula="of:=([.B9]/[.B12])*100" office:value-type="float" office:value="2.45913161700301" calcext:value-type="float">
            <text:p>2,5</text:p>
          </table:table-cell>
          <table:table-cell table:style-name="ce177" table:formula="of:=([.C9]/[.C12])*100" office:value-type="float" office:value="3.50618392805611" calcext:value-type="float">
            <text:p>3,5</text:p>
          </table:table-cell>
          <table:table-cell table:style-name="ce177" table:formula="of:=([.D9]/[.D12])*100" office:value-type="float" office:value="5.42521619470195" calcext:value-type="float">
            <text:p>5,4</text:p>
          </table:table-cell>
          <table:table-cell table:style-name="ce177" table:formula="of:=([.E9]/[.E12])*100" office:value-type="float" office:value="3.72987711950841" calcext:value-type="float">
            <text:p>3,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ipendenze</text:p>
          </table:table-cell>
          <table:table-cell table:style-name="ce177" table:formula="of:=([.B10]/[.B12])*100" office:value-type="float" office:value="0.307171648579187" calcext:value-type="float">
            <text:p>0,3</text:p>
          </table:table-cell>
          <table:table-cell table:style-name="ce177" table:formula="of:=([.C10]/[.C12])*100" office:value-type="float" office:value="0.127685181031922" calcext:value-type="float">
            <text:p>0,1</text:p>
          </table:table-cell>
          <table:table-cell table:style-name="ce177" table:formula="of:=([.D10]/[.D12])*100" office:value-type="float" office:value="0.175880692108221" calcext:value-type="float">
            <text:p>0,2</text:p>
          </table:table-cell>
          <table:table-cell table:style-name="ce177" table:formula="of:=([.E10]/[.E12])*100" office:value-type="float" office:value="0.203971232158961" calcext:value-type="float">
            <text:p>0,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ltiutenza</text:p>
          </table:table-cell>
          <table:table-cell table:style-name="ce177" table:formula="of:=([.B11]/[.B12])*100" office:value-type="float" office:value="14.7878313020677" calcext:value-type="float">
            <text:p>14,8</text:p>
          </table:table-cell>
          <table:table-cell table:number-columns-repeated="2" table:style-name="ce228" office:value-type="string" calcext:value-type="string">
            <text:p>..</text:p>
          </table:table-cell>
          <table:table-cell table:style-name="ce177" table:formula="of:=([.E11]/[.E12])*100" office:value-type="float" office:value="5.078310114193" calcext:value-type="float">
            <text:p>5,1</text:p>
          </table:table-cell>
          <table:table-cell table:number-columns-repeated="252"/>
        </table:table-row>
        <table:table-row table:style-name="ro1">
          <table:table-cell table:style-name="ce163" office:value-type="string" calcext:value-type="string">
            <text:p>Totale</text:p>
          </table:table-cell>
          <table:table-cell table:style-name="ce178" table:formula="of:=([.B12]/[.B12])*100" office:value-type="float" office:value="100" calcext:value-type="float">
            <text:p>100,0</text:p>
          </table:table-cell>
          <table:table-cell table:style-name="ce178" table:formula="of:=SUM([.C26:.C32])" office:value-type="float" office:value="99.9999999999999" calcext:value-type="float">
            <text:p>100,0</text:p>
          </table:table-cell>
          <table:table-cell table:style-name="ce178" table:formula="of:=SUM([.D26:.D32])" office:value-type="float" office:value="100" calcext:value-type="float">
            <text:p>100,0</text:p>
          </table:table-cell>
          <table:table-cell table:style-name="ce178" table:formula="of:=SUM([.E26:.E32])" office:value-type="float" office:value="100" calcext:value-type="float">
            <text:p>100,0</text:p>
          </table:table-cell>
          <table:table-cell table:number-columns-repeated="252"/>
        </table:table-row>
        <table:table-row table:style-name="ro1">
          <table:table-cell table:style-name="ce164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8">
          <table:table-cell table:style-name="ce222" office:value-type="string" calcext:value-type="string" table:number-columns-spanned="5" table:number-rows-spanned="1">
            <text:p><text:span text:style-name="T17">(a)</text:span> In questa voce sono ricompresi i seguenti Servizi: Servizio sociale professionale, Intermediazione abitativa / assegnazione alloggi, Servizio per l'affidamento familiare, Servizio per l'adozione minori, Servizio di mediazione familiare,Attività di sostegno alla genitorialità,Altre attività di servizio sociale professionale,Interventi per l'integrazione sociale dei soggetti deboli o a rischio, Attività ricreative, sociali, culturali,Altre attività di integrazione sociale, Sostegno socio-educativo scolastico,Sostegno socio-educativo territoriale o domiciliare, Sostegno all'inserimento lavorativo, Altre attività socio-educative e di inserimento lavorativo,Altre attività socio-educative e di inserimento lavorativo,Voucher, assegno di cura, buono socio-sanitario,Distribuzione pasti e/o lavanderia a domicilio, Altri interventi di assistenza domiciliare               </text:p>
          </table:table-cell>
          <table:covered-table-cell table:number-columns-repeated="4"/>
          <table:table-cell table:number-columns-repeated="252"/>
        </table:table-row>
        <table:table-row table:style-name="ro9">
          <table:table-cell table:style-name="ce222" office:value-type="string" calcext:value-type="string" table:number-columns-spanned="5" table:number-rows-spanned="1">
            <text:p><text:span text:style-name="T17">(b)</text:span> In questa voce sono ricompresi i seguenti servizi: Contributi per cure o prestazioni sanitarie, Contributi per l'inserimento lavorativo,Contributi per l'affido familiare,Contributi per favorire interventi del terzo settore,Contributi e integrazioni a retta per nidi,Contributi e integrazioni a retta per servizi integrativi o innovativi per la prima infanzia,Contributi e integrazioni a retta per altre prestazioni semi-residenziali,Contributi e integrazioni a retta per strutture residenziali,Contributi economici per i servizi scolastici,Contributi erogati a titolo di prestito (prestiti d'onore),Contributi per alloggio,Contributi a integrazione del reddito familiare,Altri contributi economici        </text:p>
          </table:table-cell>
          <table:covered-table-cell table:number-columns-repeated="4"/>
          <table:table-cell table:number-columns-repeated="252"/>
        </table:table-row>
        <table:table-row table:style-name="ro10">
          <table:table-cell table:style-name="ce222" office:value-type="string" calcext:value-type="string" table:number-columns-spanned="5" table:number-rows-spanned="1">
            <text:p><text:span text:style-name="T17">(c)</text:span> In questa voce sono ricompresi i seguenti Servizi: Nidi e sezioni primavera,Servizi integrativi per la prima infanzia,Centri diurni,Centri diurni estivi,Ludoteche / laboratori,Centri di aggregazione / sociali,Centri per le famiglie,Altri centri e strutture a ciclo diurno,Strutture residenziali,Centri estivi o invernali (con pernottamento), Altri centri e strutture residenziali,     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7" table:style-name="ta7">
        <table:table-column table:style-name="co20" table:default-cell-style-name="ce171"/>
        <table:table-column table:style-name="co21" table:default-cell-style-name="ce171"/>
        <table:table-column table:style-name="co22" table:default-cell-style-name="ce171"/>
        <table:table-column table:style-name="co23" table:default-cell-style-name="ce171"/>
        <table:table-column table:style-name="co24" table:number-columns-repeated="3" table:default-cell-style-name="ce171"/>
        <table:table-column table:style-name="co25" table:default-cell-style-name="ce171"/>
        <table:table-column table:style-name="co6" table:default-cell-style-name="ce171"/>
        <table:table-column table:style-name="co26" table:default-cell-style-name="ce171"/>
        <table:table-column table:style-name="co6" table:number-columns-repeated="247" table:default-cell-style-name="ce171"/>
        <table:table-row table:style-name="ro1">
          <table:table-cell table:style-name="ce157" office:value-type="string" calcext:value-type="string">
            <text:p>Tavola 7- Spesa dei comuni singoli o associati per area di utenza e per ente gestore in Toscana- Anno 2021 (Valori assoluti e percentuali)</text:p>
          </table:table-cell>
          <table:table-cell table:number-columns-repeated="256"/>
        </table:table-row>
        <table:table-row table:style-name="ro1">
          <table:table-cell table:style-name="ce76" office:value-type="string" calcext:value-type="string" table:number-columns-spanned="1" table:number-rows-spanned="2">
            <text:p>AREA DI UTENZA</text:p>
          </table:table-cell>
          <table:table-cell table:style-name="ce67" office:value-type="string" calcext:value-type="string" table:number-columns-spanned="4" table:number-rows-spanned="1">
            <text:p>ENTE GESTORE</text:p>
          </table:table-cell>
          <table:covered-table-cell table:number-columns-repeated="3" table:style-name="ce67"/>
          <table:table-cell table:style-name="ce67" table:number-columns-repeated="2"/>
          <table:table-cell table:style-name="ce61" office:value-type="string" calcext:value-type="string" table:number-columns-spanned="1" table:number-rows-spanned="2">
            <text:p>Totale</text:p>
          </table:table-cell>
          <table:table-cell table:number-columns-repeated="249"/>
        </table:table-row>
        <table:table-row table:style-name="ro11">
          <table:covered-table-cell table:style-name="ce76"/>
          <table:table-cell table:style-name="ce224" office:value-type="string" calcext:value-type="string">
            <text:p>Comuni</text:p>
          </table:table-cell>
          <table:table-cell table:style-name="ce201" office:value-type="string" calcext:value-type="string">
            <text:p>Distretto sociale</text:p>
          </table:table-cell>
          <table:table-cell table:style-name="ce233" office:value-type="string" calcext:value-type="string">
            <text:p>Consorzio</text:p>
          </table:table-cell>
          <table:table-cell table:style-name="ce202" office:value-type="string" calcext:value-type="string">
            <text:p>Asl</text:p>
          </table:table-cell>
          <table:table-cell table:style-name="ce202" office:value-type="string" calcext:value-type="string">
            <text:p>Unioni di Comuni</text:p>
          </table:table-cell>
          <table:table-cell table:style-name="ce202" office:value-type="string" calcext:value-type="string">
            <text:p>Altra associazione di Comuni</text:p>
          </table:table-cell>
          <table:covered-table-cell table:style-name="ce61"/>
          <table:table-cell table:number-columns-repeated="249"/>
        </table:table-row>
        <table:table-row table:style-name="ro1">
          <table:table-cell table:style-name="ce5" office:value-type="string" calcext:value-type="string" table:number-columns-spanned="8" table:number-rows-spanned="1">
            <text:p>Valori assoluti (euro)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office:value-type="string" calcext:value-type="string">
            <text:p>Famiglia e minori</text:p>
          </table:table-cell>
          <table:table-cell table:style-name="ce225" office:value-type="float" office:value="175783720" calcext:value-type="float">
            <text:p>175.783.720</text:p>
          </table:table-cell>
          <table:table-cell table:style-name="ce225" office:value-type="float" office:value="1765449" calcext:value-type="float">
            <text:p>1.765.449</text:p>
          </table:table-cell>
          <table:table-cell table:style-name="ce225" office:value-type="float" office:value="34200617" calcext:value-type="float">
            <text:p>34.200.617</text:p>
          </table:table-cell>
          <table:table-cell table:style-name="ce225" office:value-type="float" office:value="1719603" calcext:value-type="float">
            <text:p>1.719.603</text:p>
          </table:table-cell>
          <table:table-cell table:style-name="ce225" office:value-type="float" office:value="4569970" calcext:value-type="float">
            <text:p>4.569.970</text:p>
          </table:table-cell>
          <table:table-cell table:style-name="ce225" office:value-type="float" office:value="5991016" calcext:value-type="float">
            <text:p>5.991.016</text:p>
          </table:table-cell>
          <table:table-cell table:style-name="ce218" table:formula="of:=SUM([.B5:.G5])" office:value-type="float" office:value="224030375" calcext:value-type="float">
            <text:p>224.030.375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nziani</text:p>
          </table:table-cell>
          <table:table-cell table:style-name="ce225" office:value-type="float" office:value="33711534" calcext:value-type="float">
            <text:p>33.711.534</text:p>
          </table:table-cell>
          <table:table-cell table:style-name="ce225" office:value-type="float" office:value="2811294" calcext:value-type="float">
            <text:p>2.811.294</text:p>
          </table:table-cell>
          <table:table-cell table:style-name="ce225" office:value-type="float" office:value="63780491" calcext:value-type="float">
            <text:p>63.780.491</text:p>
          </table:table-cell>
          <table:table-cell table:style-name="ce225" office:value-type="float" office:value="4844221" calcext:value-type="float">
            <text:p>4.844.221</text:p>
          </table:table-cell>
          <table:table-cell table:style-name="ce225" office:value-type="float" office:value="2028630" calcext:value-type="float">
            <text:p>2.028.630</text:p>
          </table:table-cell>
          <table:table-cell table:style-name="ce225" office:value-type="float" office:value="11904775" calcext:value-type="float">
            <text:p>11.904.775</text:p>
          </table:table-cell>
          <table:table-cell table:style-name="ce218" table:formula="of:=SUM([.B6:.G6])" office:value-type="float" office:value="119080945" calcext:value-type="float">
            <text:p>119.080.945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sabili</text:p>
          </table:table-cell>
          <table:table-cell table:style-name="ce225" office:value-type="float" office:value="39766168" calcext:value-type="float">
            <text:p>39.766.168</text:p>
          </table:table-cell>
          <table:table-cell table:style-name="ce225" office:value-type="float" office:value="4961822" calcext:value-type="float">
            <text:p>4.961.822</text:p>
          </table:table-cell>
          <table:table-cell table:style-name="ce225" office:value-type="float" office:value="58034134" calcext:value-type="float">
            <text:p>58.034.134</text:p>
          </table:table-cell>
          <table:table-cell table:style-name="ce225" office:value-type="float" office:value="8658326" calcext:value-type="float">
            <text:p>8.658.326</text:p>
          </table:table-cell>
          <table:table-cell table:style-name="ce225" office:value-type="float" office:value="2989520" calcext:value-type="float">
            <text:p>2.989.520</text:p>
          </table:table-cell>
          <table:table-cell table:style-name="ce225" office:value-type="float" office:value="4866597" calcext:value-type="float">
            <text:p>4.866.597</text:p>
          </table:table-cell>
          <table:table-cell table:style-name="ce218" table:formula="of:=SUM([.B7:.G7])" office:value-type="float" office:value="119276567" calcext:value-type="float">
            <text:p>119.276.56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overtà e Disagio Adulti</text:p>
          </table:table-cell>
          <table:table-cell table:style-name="ce225" office:value-type="float" office:value="36398813" calcext:value-type="float">
            <text:p>36.398.813</text:p>
          </table:table-cell>
          <table:table-cell table:style-name="ce225" office:value-type="float" office:value="856041" calcext:value-type="float">
            <text:p>856.041</text:p>
          </table:table-cell>
          <table:table-cell table:style-name="ce225" office:value-type="float" office:value="16805683" calcext:value-type="float">
            <text:p>16.805.683</text:p>
          </table:table-cell>
          <table:table-cell table:style-name="ce225" office:value-type="float" office:value="798698" calcext:value-type="float">
            <text:p>798.698</text:p>
          </table:table-cell>
          <table:table-cell table:style-name="ce225" office:value-type="float" office:value="3089595" calcext:value-type="float">
            <text:p>3.089.595</text:p>
          </table:table-cell>
          <table:table-cell table:style-name="ce225" office:value-type="float" office:value="1604788" calcext:value-type="float">
            <text:p>1.604.788</text:p>
          </table:table-cell>
          <table:table-cell table:style-name="ce218" table:formula="of:=SUM([.B8:.G8])" office:value-type="float" office:value="59553618" calcext:value-type="float">
            <text:p>59.553.61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Immigrati e Nomadi</text:p>
          </table:table-cell>
          <table:table-cell table:style-name="ce225" office:value-type="float" office:value="12433734" calcext:value-type="float">
            <text:p>12.433.734</text:p>
          </table:table-cell>
          <table:table-cell table:style-name="ce225" office:value-type="float" office:value="221513" calcext:value-type="float">
            <text:p>221.513</text:p>
          </table:table-cell>
          <table:table-cell table:style-name="ce225" office:value-type="float" office:value="5894816" calcext:value-type="float">
            <text:p>5.894.816</text:p>
          </table:table-cell>
          <table:table-cell table:style-name="ce225" office:value-type="float" office:value="118261" calcext:value-type="float">
            <text:p>118.261</text:p>
          </table:table-cell>
          <table:table-cell table:style-name="ce225" office:value-type="float" office:value="2718632" calcext:value-type="float">
            <text:p>2.718.632</text:p>
          </table:table-cell>
          <table:table-cell table:style-name="ce225" office:value-type="float" office:value="9064" calcext:value-type="float">
            <text:p>9.064</text:p>
          </table:table-cell>
          <table:table-cell table:style-name="ce218" table:formula="of:=SUM([.B9:.G9])" office:value-type="float" office:value="21396020" calcext:value-type="float">
            <text:p>21.396.02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pendenze</text:p>
          </table:table-cell>
          <table:table-cell table:style-name="ce225" office:value-type="float" office:value="787881" calcext:value-type="float">
            <text:p>787.881</text:p>
          </table:table-cell>
          <table:table-cell table:style-name="ce225" office:value-type="float" office:value="106634" calcext:value-type="float">
            <text:p>106.634</text:p>
          </table:table-cell>
          <table:table-cell table:style-name="ce225" office:value-type="float" office:value="149203" calcext:value-type="float">
            <text:p>149.203</text:p>
          </table:table-cell>
          <table:table-cell table:style-name="ce225" office:value-type="float" office:value="45093" calcext:value-type="float">
            <text:p>45.093</text:p>
          </table:table-cell>
          <table:table-cell table:style-name="ce225" office:value-type="float" office:value="68020" calcext:value-type="float">
            <text:p>68.020</text:p>
          </table:table-cell>
          <table:table-cell table:style-name="ce225" office:value-type="float" office:value="13227" calcext:value-type="float">
            <text:p>13.227</text:p>
          </table:table-cell>
          <table:table-cell table:style-name="ce218" table:formula="of:=SUM([.B10:.G10])" office:value-type="float" office:value="1170058" calcext:value-type="float">
            <text:p>1.170.05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ultiutenza</text:p>
          </table:table-cell>
          <table:table-cell table:style-name="ce225" office:value-type="float" office:value="14194824" calcext:value-type="float">
            <text:p>14.194.824</text:p>
          </table:table-cell>
          <table:table-cell table:style-name="ce225" office:value-type="float" office:value="1158238" calcext:value-type="float">
            <text:p>1.158.238</text:p>
          </table:table-cell>
          <table:table-cell table:style-name="ce225" office:value-type="float" office:value="12033119" calcext:value-type="float">
            <text:p>12.033.119</text:p>
          </table:table-cell>
          <table:table-cell table:style-name="ce225" office:value-type="float" office:value="239313" calcext:value-type="float">
            <text:p>239.313</text:p>
          </table:table-cell>
          <table:table-cell table:style-name="ce225" office:value-type="float" office:value="1149218" calcext:value-type="float">
            <text:p>1.149.218</text:p>
          </table:table-cell>
          <table:table-cell table:style-name="ce225" office:value-type="float" office:value="356442" calcext:value-type="float">
            <text:p>356.442</text:p>
          </table:table-cell>
          <table:table-cell table:style-name="ce218" table:formula="of:=SUM([.B11:.G11])" office:value-type="float" office:value="29131154" calcext:value-type="float">
            <text:p>29.131.154</text:p>
          </table:table-cell>
          <table:table-cell table:number-columns-repeated="249"/>
        </table:table-row>
        <table:table-row table:style-name="ro1">
          <table:table-cell table:style-name="ce163" office:value-type="string" calcext:value-type="string">
            <text:p>Totale</text:p>
          </table:table-cell>
          <table:table-cell table:style-name="ce189" table:formula="of:=SUM([.B5:.B11])" office:value-type="float" office:value="313076674" calcext:value-type="float">
            <text:p>313.076.674</text:p>
          </table:table-cell>
          <table:table-cell table:style-name="ce189" table:formula="of:=SUM([.C5:.C11])" office:value-type="float" office:value="11880991" calcext:value-type="float">
            <text:p>11.880.991</text:p>
          </table:table-cell>
          <table:table-cell table:style-name="ce189" table:formula="of:=SUM([.D5:.D11])" office:value-type="float" office:value="190898063" calcext:value-type="float">
            <text:p>190.898.063</text:p>
          </table:table-cell>
          <table:table-cell table:style-name="ce189" table:formula="of:=SUM([.E5:.E11])" office:value-type="float" office:value="16423515" calcext:value-type="float">
            <text:p>16.423.515</text:p>
          </table:table-cell>
          <table:table-cell table:style-name="ce189" table:formula="of:=SUM([.F5:.F11])" office:value-type="float" office:value="16613585" calcext:value-type="float">
            <text:p>16.613.585</text:p>
          </table:table-cell>
          <table:table-cell table:style-name="ce189" table:formula="of:=SUM([.G5:.G11])" office:value-type="float" office:value="24745909" calcext:value-type="float">
            <text:p>24.745.909</text:p>
          </table:table-cell>
          <table:table-cell table:style-name="ce189" table:formula="of:=SUM([.H5:.H11])" office:value-type="float" office:value="573638737" calcext:value-type="float">
            <text:p>573.638.737</text:p>
          </table:table-cell>
          <table:table-cell table:number-columns-repeated="249"/>
        </table:table-row>
        <table:table-row table:style-name="ro1">
          <table:table-cell table:style-name="ce76" office:value-type="string" calcext:value-type="string" table:number-columns-spanned="1" table:number-rows-spanned="2">
            <text:p>AREA DI UTENZA</text:p>
          </table:table-cell>
          <table:table-cell table:style-name="ce67" office:value-type="string" calcext:value-type="string" table:number-columns-spanned="4" table:number-rows-spanned="1">
            <text:p>ENTE GESTORE</text:p>
          </table:table-cell>
          <table:covered-table-cell table:number-columns-repeated="3" table:style-name="ce67"/>
          <table:table-cell table:style-name="ce67" table:number-columns-repeated="2"/>
          <table:table-cell table:style-name="ce61" office:value-type="string" calcext:value-type="string" table:number-columns-spanned="1" table:number-rows-spanned="2">
            <text:p>Totale</text:p>
          </table:table-cell>
          <table:table-cell table:number-columns-repeated="249"/>
        </table:table-row>
        <table:table-row table:style-name="ro12">
          <table:covered-table-cell table:style-name="ce76"/>
          <table:table-cell table:style-name="ce224" office:value-type="string" calcext:value-type="string">
            <text:p>Comuni</text:p>
          </table:table-cell>
          <table:table-cell table:style-name="ce201" office:value-type="string" calcext:value-type="string">
            <text:p>Distretto sociale</text:p>
          </table:table-cell>
          <table:table-cell table:style-name="ce233" office:value-type="string" calcext:value-type="string">
            <text:p>Consorzio</text:p>
          </table:table-cell>
          <table:table-cell table:style-name="ce202" office:value-type="string" calcext:value-type="string">
            <text:p>Asl</text:p>
          </table:table-cell>
          <table:table-cell table:style-name="ce202" office:value-type="string" calcext:value-type="string">
            <text:p>Unioni di Comuni</text:p>
          </table:table-cell>
          <table:table-cell table:style-name="ce202" office:value-type="string" calcext:value-type="string">
            <text:p>Atra associazione di Comuni</text:p>
          </table:table-cell>
          <table:covered-table-cell table:style-name="ce61"/>
          <table:table-cell table:number-columns-repeated="249"/>
        </table:table-row>
        <table:table-row table:style-name="ro1">
          <table:table-cell table:style-name="ce5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office:value-type="string" calcext:value-type="string">
            <text:p>Famiglia e minori</text:p>
          </table:table-cell>
          <table:table-cell table:style-name="ce177" table:formula="of:=([.B5]/[.H5])*100" office:value-type="float" office:value="78.4642350395566" calcext:value-type="float">
            <text:p>78,5</text:p>
          </table:table-cell>
          <table:table-cell table:style-name="ce177" table:formula="of:=([.C5]/[.H5])*100" office:value-type="float" office:value="0.78804001466319" calcext:value-type="float">
            <text:p>0,8</text:p>
          </table:table-cell>
          <table:table-cell table:style-name="ce177" table:formula="of:=([.D5]/[.H5])*100" office:value-type="float" office:value="15.2660624703235" calcext:value-type="float">
            <text:p>15,3</text:p>
          </table:table-cell>
          <table:table-cell table:style-name="ce177" table:formula="of:=([.E5]/[.H5])*100" office:value-type="float" office:value="0.767575825376358" calcext:value-type="float">
            <text:p>0,8</text:p>
          </table:table-cell>
          <table:table-cell table:style-name="ce177" table:formula="of:=([.F5]/[.H5])*100" office:value-type="float" office:value="2.03988856421813" calcext:value-type="float">
            <text:p>2,0</text:p>
          </table:table-cell>
          <table:table-cell table:style-name="ce177" table:formula="of:=([.G5]/[.H5])*100" office:value-type="float" office:value="2.67419808586224" calcext:value-type="float">
            <text:p>2,7</text:p>
          </table:table-cell>
          <table:table-cell table:style-name="ce230" table:formula="of:=SUM([.B16:.G16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nziani</text:p>
          </table:table-cell>
          <table:table-cell table:style-name="ce177" table:formula="of:=([.B6]/[.H6])*100" office:value-type="float" office:value="28.3097635814025" calcext:value-type="float">
            <text:p>28,3</text:p>
          </table:table-cell>
          <table:table-cell table:style-name="ce177" table:formula="of:=([.C6]/[.H6])*100" office:value-type="float" office:value="2.3608260750702" calcext:value-type="float">
            <text:p>2,4</text:p>
          </table:table-cell>
          <table:table-cell table:style-name="ce177" table:formula="of:=([.D6]/[.H6])*100" office:value-type="float" office:value="53.5606187874979" calcext:value-type="float">
            <text:p>53,6</text:p>
          </table:table-cell>
          <table:table-cell table:style-name="ce177" table:formula="of:=([.E6]/[.H6])*100" office:value-type="float" office:value="4.06800685029834" calcext:value-type="float">
            <text:p>4,1</text:p>
          </table:table-cell>
          <table:table-cell table:style-name="ce177" table:formula="of:=([.F6]/[.H6])*100" office:value-type="float" office:value="1.70357230537598" calcext:value-type="float">
            <text:p>1,7</text:p>
          </table:table-cell>
          <table:table-cell table:style-name="ce177" table:formula="of:=([.G6]/[.H6])*100" office:value-type="float" office:value="9.99721240035507" calcext:value-type="float">
            <text:p>10,0</text:p>
          </table:table-cell>
          <table:table-cell table:style-name="ce230" table:formula="of:=SUM([.B17:.G17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sabili</text:p>
          </table:table-cell>
          <table:table-cell table:style-name="ce177" table:formula="of:=([.B7]/[.H7])*100" office:value-type="float" office:value="33.3394639032493" calcext:value-type="float">
            <text:p>33,3</text:p>
          </table:table-cell>
          <table:table-cell table:style-name="ce177" table:formula="of:=([.C7]/[.H7])*100" office:value-type="float" office:value="4.15993025687938" calcext:value-type="float">
            <text:p>4,2</text:p>
          </table:table-cell>
          <table:table-cell table:style-name="ce177" table:formula="of:=([.D7]/[.H7])*100" office:value-type="float" office:value="48.6551008799574" calcext:value-type="float">
            <text:p>48,7</text:p>
          </table:table-cell>
          <table:table-cell table:style-name="ce177" table:formula="of:=([.E7]/[.H7])*100" office:value-type="float" office:value="7.25903353673819" calcext:value-type="float">
            <text:p>7,3</text:p>
          </table:table-cell>
          <table:table-cell table:style-name="ce177" table:formula="of:=([.F7]/[.H7])*100" office:value-type="float" office:value="2.50637662970297" calcext:value-type="float">
            <text:p>2,5</text:p>
          </table:table-cell>
          <table:table-cell table:style-name="ce177" table:formula="of:=([.G7]/[.H7])*100" office:value-type="float" office:value="4.08009479347272" calcext:value-type="float">
            <text:p>4,1</text:p>
          </table:table-cell>
          <table:table-cell table:style-name="ce230" table:formula="of:=SUM([.B18:.G18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overtà e Disagio Adulti</text:p>
          </table:table-cell>
          <table:table-cell table:style-name="ce177" table:formula="of:=([.B8]/[.H8])*100" office:value-type="float" office:value="61.1193983210223" calcext:value-type="float">
            <text:p>61,1</text:p>
          </table:table-cell>
          <table:table-cell table:style-name="ce177" table:formula="of:=([.C8]/[.H8])*100" office:value-type="float" office:value="1.4374290408351" calcext:value-type="float">
            <text:p>1,4</text:p>
          </table:table-cell>
          <table:table-cell table:style-name="ce177" table:formula="of:=([.D8]/[.H8])*100" office:value-type="float" office:value="28.2194156533025" calcext:value-type="float">
            <text:p>28,2</text:p>
          </table:table-cell>
          <table:table-cell table:style-name="ce177" table:formula="of:=([.E8]/[.H8])*100" office:value-type="float" office:value="1.34114102018118" calcext:value-type="float">
            <text:p>1,3</text:p>
          </table:table-cell>
          <table:table-cell table:style-name="ce177" table:formula="of:=([.F8]/[.H8])*100" office:value-type="float" office:value="5.18792158018007" calcext:value-type="float">
            <text:p>5,2</text:p>
          </table:table-cell>
          <table:table-cell table:style-name="ce177" table:formula="of:=([.G8]/[.H8])*100" office:value-type="float" office:value="2.69469438447887" calcext:value-type="float">
            <text:p>2,7</text:p>
          </table:table-cell>
          <table:table-cell table:style-name="ce230" table:formula="of:=SUM([.B19:.G19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Immigrati e Nomadi</text:p>
          </table:table-cell>
          <table:table-cell table:style-name="ce177" table:formula="of:=([.B9]/[.H9])*100" office:value-type="float" office:value="58.1123685620036" calcext:value-type="float">
            <text:p>58,1</text:p>
          </table:table-cell>
          <table:table-cell table:style-name="ce177" table:formula="of:=([.C9]/[.H9])*100" office:value-type="float" office:value="1.03530002308841" calcext:value-type="float">
            <text:p>1,0</text:p>
          </table:table-cell>
          <table:table-cell table:style-name="ce177" table:formula="of:=([.D9]/[.H9])*100" office:value-type="float" office:value="27.5509931286286" calcext:value-type="float">
            <text:p>27,6</text:p>
          </table:table-cell>
          <table:table-cell table:style-name="ce177" table:formula="of:=([.E9]/[.H9])*100" office:value-type="float" office:value="0.552724291714066" calcext:value-type="float">
            <text:p>0,6</text:p>
          </table:table-cell>
          <table:table-cell table:style-name="ce177" table:formula="of:=([.F9]/[.H9])*100" office:value-type="float" office:value="12.7062509756487" calcext:value-type="float">
            <text:p>12,7</text:p>
          </table:table-cell>
          <table:table-cell table:style-name="ce177" table:formula="of:=([.G9]/[.H9])*100" office:value-type="float" office:value="0.0423630189166023" calcext:value-type="float">
            <text:p>0,0</text:p>
          </table:table-cell>
          <table:table-cell table:style-name="ce230" table:formula="of:=SUM([.B20:.G20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pendenze</text:p>
          </table:table-cell>
          <table:table-cell table:style-name="ce177" table:formula="of:=([.B10]/[.H10])*100" office:value-type="float" office:value="67.3369183408002" calcext:value-type="float">
            <text:p>67,3</text:p>
          </table:table-cell>
          <table:table-cell table:style-name="ce177" table:formula="of:=([.C10]/[.H10])*100" office:value-type="float" office:value="9.1135653104376" calcext:value-type="float">
            <text:p>9,1</text:p>
          </table:table-cell>
          <table:table-cell table:style-name="ce177" table:formula="of:=([.D10]/[.H10])*100" office:value-type="float" office:value="12.7517610238125" calcext:value-type="float">
            <text:p>12,8</text:p>
          </table:table-cell>
          <table:table-cell table:style-name="ce177" table:formula="of:=([.E10]/[.H10])*100" office:value-type="float" office:value="3.85391151549752" calcext:value-type="float">
            <text:p>3,9</text:p>
          </table:table-cell>
          <table:table-cell table:style-name="ce177" table:formula="of:=([.F10]/[.H10])*100" office:value-type="float" office:value="5.81338702867721" calcext:value-type="float">
            <text:p>5,8</text:p>
          </table:table-cell>
          <table:table-cell table:style-name="ce177" table:formula="of:=([.G10]/[.H10])*100" office:value-type="float" office:value="1.13045678077497" calcext:value-type="float">
            <text:p>1,1</text:p>
          </table:table-cell>
          <table:table-cell table:style-name="ce230" table:formula="of:=SUM([.B21:.G21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ultiutenza</text:p>
          </table:table-cell>
          <table:table-cell table:style-name="ce177" table:formula="of:=([.B11]/[.H11])*100" office:value-type="float" office:value="48.7272972433567" calcext:value-type="float">
            <text:p>48,7</text:p>
          </table:table-cell>
          <table:table-cell table:style-name="ce177" table:formula="of:=([.C11]/[.H11])*100" office:value-type="float" office:value="3.97594273127663" calcext:value-type="float">
            <text:p>4,0</text:p>
          </table:table-cell>
          <table:table-cell table:style-name="ce177" table:formula="of:=([.D11]/[.H11])*100" office:value-type="float" office:value="41.3067020963193" calcext:value-type="float">
            <text:p>41,3</text:p>
          </table:table-cell>
          <table:table-cell table:style-name="ce177" table:formula="of:=([.E11]/[.H11])*100" office:value-type="float" office:value="0.821501956290506" calcext:value-type="float">
            <text:p>0,8</text:p>
          </table:table-cell>
          <table:table-cell table:style-name="ce177" table:formula="of:=([.F11]/[.H11])*100" office:value-type="float" office:value="3.94497931664499" calcext:value-type="float">
            <text:p>3,9</text:p>
          </table:table-cell>
          <table:table-cell table:style-name="ce177" table:formula="of:=([.G11]/[.H11])*100" office:value-type="float" office:value="1.22357665611187" calcext:value-type="float">
            <text:p>1,2</text:p>
          </table:table-cell>
          <table:table-cell table:style-name="ce230" table:formula="of:=SUM([.B22:.G22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table:style-name="ce163" office:value-type="string" calcext:value-type="string">
            <text:p>Totale</text:p>
          </table:table-cell>
          <table:table-cell table:style-name="ce178" table:formula="of:=([.B12]/[.H12])*100" office:value-type="float" office:value="54.5773243343571" calcext:value-type="float">
            <text:p>54,6</text:p>
          </table:table-cell>
          <table:table-cell table:style-name="ce178" table:formula="of:=([.C12]/[.H12])*100" office:value-type="float" office:value="2.07116260351155" calcext:value-type="float">
            <text:p>2,1</text:p>
          </table:table-cell>
          <table:table-cell table:style-name="ce178" table:formula="of:=([.D12]/[.H12])*100" office:value-type="float" office:value="33.2784469888406" calcext:value-type="float">
            <text:p>33,3</text:p>
          </table:table-cell>
          <table:table-cell table:style-name="ce178" table:formula="of:=([.E12]/[.H12])*100" office:value-type="float" office:value="2.86304148250016" calcext:value-type="float">
            <text:p>2,9</text:p>
          </table:table-cell>
          <table:table-cell table:style-name="ce178" table:formula="of:=([.F12]/[.H12])*100" office:value-type="float" office:value="2.89617557678989" calcext:value-type="float">
            <text:p>2,9</text:p>
          </table:table-cell>
          <table:table-cell table:style-name="ce178" table:formula="of:=([.G12]/[.H12])*100" office:value-type="float" office:value="4.3138490140006" calcext:value-type="float">
            <text:p>4,3</text:p>
          </table:table-cell>
          <table:table-cell table:style-name="ce230" table:formula="of:=SUM([.B23:.G23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table:style-name="ce76" office:value-type="string" calcext:value-type="string" table:number-columns-spanned="1" table:number-rows-spanned="2">
            <text:p>AREA DI UTENZA</text:p>
          </table:table-cell>
          <table:table-cell table:style-name="ce56" office:value-type="string" calcext:value-type="string" table:number-columns-spanned="4" table:number-rows-spanned="1">
            <text:p>ENTE GESTORE</text:p>
          </table:table-cell>
          <table:covered-table-cell table:number-columns-repeated="3" table:style-name="ce56"/>
          <table:table-cell table:style-name="ce56" table:number-columns-repeated="2"/>
          <table:table-cell table:style-name="ce61" office:value-type="string" calcext:value-type="string" table:number-columns-spanned="1" table:number-rows-spanned="2">
            <text:p>Totale</text:p>
          </table:table-cell>
          <table:table-cell table:number-columns-repeated="249"/>
        </table:table-row>
        <table:table-row table:style-name="ro13">
          <table:covered-table-cell table:style-name="ce76"/>
          <table:table-cell table:style-name="ce224" office:value-type="string" calcext:value-type="string">
            <text:p>Comuni</text:p>
          </table:table-cell>
          <table:table-cell table:style-name="ce201" office:value-type="string" calcext:value-type="string">
            <text:p>Distretto sociale</text:p>
          </table:table-cell>
          <table:table-cell table:style-name="ce233" office:value-type="string" calcext:value-type="string">
            <text:p>Consorzio</text:p>
          </table:table-cell>
          <table:table-cell table:style-name="ce202" office:value-type="string" calcext:value-type="string">
            <text:p>Asl</text:p>
          </table:table-cell>
          <table:table-cell table:style-name="ce202" office:value-type="string" calcext:value-type="string">
            <text:p>Unioni di Comuni</text:p>
          </table:table-cell>
          <table:table-cell table:style-name="ce202" office:value-type="string" calcext:value-type="string">
            <text:p>Atra associazione di Comuni</text:p>
          </table:table-cell>
          <table:covered-table-cell table:style-name="ce61"/>
          <table:table-cell table:number-columns-repeated="249"/>
        </table:table-row>
        <table:table-row table:style-name="ro1">
          <table:table-cell table:style-name="ce5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office:value-type="string" calcext:value-type="string">
            <text:p>Famiglia e minori</text:p>
          </table:table-cell>
          <table:table-cell table:style-name="ce177" table:formula="of:=([.B5]/[.B12])*100" office:value-type="float" office:value="56.1471788217605" calcext:value-type="float">
            <text:p>56,1</text:p>
          </table:table-cell>
          <table:table-cell table:style-name="ce177" table:formula="of:=([.C5]/[.C12])*100" office:value-type="float" office:value="14.8594422805303" calcext:value-type="float">
            <text:p>14,9</text:p>
          </table:table-cell>
          <table:table-cell table:style-name="ce177" table:formula="of:=([.D5]/[.D12])*100" office:value-type="float" office:value="17.915643806192" calcext:value-type="float">
            <text:p>17,9</text:p>
          </table:table-cell>
          <table:table-cell table:style-name="ce177" table:formula="of:=([.E5]/[.E12])*100" office:value-type="float" office:value="10.470371293843" calcext:value-type="float">
            <text:p>10,5</text:p>
          </table:table-cell>
          <table:table-cell table:style-name="ce177" table:formula="of:=([.F5]/[.F12])*100" office:value-type="float" office:value="27.507428408739" calcext:value-type="float">
            <text:p>27,5</text:p>
          </table:table-cell>
          <table:table-cell table:style-name="ce177" table:formula="of:=([.G5]/[.G12])*100" office:value-type="float" office:value="24.2101270153382" calcext:value-type="float">
            <text:p>24,2</text:p>
          </table:table-cell>
          <table:table-cell table:style-name="ce177" table:formula="of:=([.H5]/[.H12])*100" office:value-type="float" office:value="39.0542619509324" calcext:value-type="float">
            <text:p>39,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nziani</text:p>
          </table:table-cell>
          <table:table-cell table:style-name="ce177" table:formula="of:=([.B6]/[.B12])*100" office:value-type="float" office:value="10.7678204093864" calcext:value-type="float">
            <text:p>10,8</text:p>
          </table:table-cell>
          <table:table-cell table:style-name="ce177" table:formula="of:=([.C6]/[.C12])*100" office:value-type="float" office:value="23.6621170742407" calcext:value-type="float">
            <text:p>23,7</text:p>
          </table:table-cell>
          <table:table-cell table:style-name="ce177" table:formula="of:=([.D6]/[.D12])*100" office:value-type="float" office:value="33.4107585994731" calcext:value-type="float">
            <text:p>33,4</text:p>
          </table:table-cell>
          <table:table-cell table:style-name="ce177" table:formula="of:=([.E6]/[.E12])*100" office:value-type="float" office:value="29.4956408539828" calcext:value-type="float">
            <text:p>29,5</text:p>
          </table:table-cell>
          <table:table-cell table:style-name="ce177" table:formula="of:=([.F6]/[.F12])*100" office:value-type="float" office:value="12.2106697621254" calcext:value-type="float">
            <text:p>12,2</text:p>
          </table:table-cell>
          <table:table-cell table:style-name="ce177" table:formula="of:=([.G6]/[.G12])*100" office:value-type="float" office:value="48.1080529310926" calcext:value-type="float">
            <text:p>48,1</text:p>
          </table:table-cell>
          <table:table-cell table:style-name="ce177" table:formula="of:=([.H6]/[.H12])*100" office:value-type="float" office:value="20.7588744133226" calcext:value-type="float">
            <text:p>20,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sabili</text:p>
          </table:table-cell>
          <table:table-cell table:style-name="ce177" table:formula="of:=([.B7]/[.B12])*100" office:value-type="float" office:value="12.7017345278173" calcext:value-type="float">
            <text:p>12,7</text:p>
          </table:table-cell>
          <table:table-cell table:style-name="ce177" table:formula="of:=([.C7]/[.C12])*100" office:value-type="float" office:value="41.7626947112408" calcext:value-type="float">
            <text:p>41,8</text:p>
          </table:table-cell>
          <table:table-cell table:style-name="ce177" table:formula="of:=([.D7]/[.D12])*100" office:value-type="float" office:value="30.4005881924533" calcext:value-type="float">
            <text:p>30,4</text:p>
          </table:table-cell>
          <table:table-cell table:style-name="ce177" table:formula="of:=([.E7]/[.E12])*100" office:value-type="float" office:value="52.7190799289921" calcext:value-type="float">
            <text:p>52,7</text:p>
          </table:table-cell>
          <table:table-cell table:style-name="ce177" table:formula="of:=([.F7]/[.F12])*100" office:value-type="float" office:value="17.9944304615771" calcext:value-type="float">
            <text:p>18,0</text:p>
          </table:table-cell>
          <table:table-cell table:style-name="ce177" table:formula="of:=([.G7]/[.G12])*100" office:value-type="float" office:value="19.6662688770091" calcext:value-type="float">
            <text:p>19,7</text:p>
          </table:table-cell>
          <table:table-cell table:style-name="ce177" table:formula="of:=([.H7]/[.H12])*100" office:value-type="float" office:value="20.7929763641468" calcext:value-type="float">
            <text:p>20,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overtà e Disagio Adulti</text:p>
          </table:table-cell>
          <table:table-cell table:style-name="ce177" table:formula="of:=([.B8]/[.B12])*100" office:value-type="float" office:value="11.6261657360011" calcext:value-type="float">
            <text:p>11,6</text:p>
          </table:table-cell>
          <table:table-cell table:style-name="ce177" table:formula="of:=([.C8]/[.C12])*100" office:value-type="float" office:value="7.20513128913236" calcext:value-type="float">
            <text:p>7,2</text:p>
          </table:table-cell>
          <table:table-cell table:style-name="ce177" table:formula="of:=([.D8]/[.D12])*100" office:value-type="float" office:value="8.80348534495083" calcext:value-type="float">
            <text:p>8,8</text:p>
          </table:table-cell>
          <table:table-cell table:style-name="ce177" table:formula="of:=([.E8]/[.E12])*100" office:value-type="float" office:value="4.86313678892734" calcext:value-type="float">
            <text:p>4,9</text:p>
          </table:table-cell>
          <table:table-cell table:style-name="ce177" table:formula="of:=([.F8]/[.F12])*100" office:value-type="float" office:value="18.5967989449598" calcext:value-type="float">
            <text:p>18,6</text:p>
          </table:table-cell>
          <table:table-cell table:style-name="ce177" table:formula="of:=([.G8]/[.G12])*100" office:value-type="float" office:value="6.48506385439306" calcext:value-type="float">
            <text:p>6,5</text:p>
          </table:table-cell>
          <table:table-cell table:style-name="ce177" table:formula="of:=([.H8]/[.H12])*100" office:value-type="float" office:value="10.3817288057379" calcext:value-type="float">
            <text:p>10,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Immigrati e Nomadi</text:p>
          </table:table-cell>
          <table:table-cell table:style-name="ce177" table:formula="of:=([.B9]/[.B12])*100" office:value-type="float" office:value="3.97146610801161" calcext:value-type="float">
            <text:p>4,0</text:p>
          </table:table-cell>
          <table:table-cell table:style-name="ce177" table:formula="of:=([.C9]/[.C12])*100" office:value-type="float" office:value="1.86443201581417" calcext:value-type="float">
            <text:p>1,9</text:p>
          </table:table-cell>
          <table:table-cell table:style-name="ce177" table:formula="of:=([.D9]/[.D12])*100" office:value-type="float" office:value="3.08793913744426" calcext:value-type="float">
            <text:p>3,1</text:p>
          </table:table-cell>
          <table:table-cell table:style-name="ce177" table:formula="of:=([.E9]/[.E12])*100" office:value-type="float" office:value="0.720071190606883" calcext:value-type="float">
            <text:p>0,7</text:p>
          </table:table-cell>
          <table:table-cell table:style-name="ce177" table:formula="of:=([.F9]/[.F12])*100" office:value-type="float" office:value="16.3639094150961" calcext:value-type="float">
            <text:p>16,4</text:p>
          </table:table-cell>
          <table:table-cell table:style-name="ce177" table:formula="of:=([.G9]/[.G12])*100" office:value-type="float" office:value="0.0366282766173593" calcext:value-type="float">
            <text:p>0,0</text:p>
          </table:table-cell>
          <table:table-cell table:style-name="ce177" table:formula="of:=([.H9]/[.H12])*100" office:value-type="float" office:value="3.72987711950841" calcext:value-type="float">
            <text:p>3,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pendenze</text:p>
          </table:table-cell>
          <table:table-cell table:style-name="ce177" table:formula="of:=([.B10]/[.B12])*100" office:value-type="float" office:value="0.251657522080358" calcext:value-type="float">
            <text:p>0,3</text:p>
          </table:table-cell>
          <table:table-cell table:style-name="ce177" table:formula="of:=([.C10]/[.C12])*100" office:value-type="float" office:value="0.897517723900304" calcext:value-type="float">
            <text:p>0,9</text:p>
          </table:table-cell>
          <table:table-cell table:style-name="ce177" table:formula="of:=([.D10]/[.D12])*100" office:value-type="float" office:value="0.0781584672234207" calcext:value-type="float">
            <text:p>0,1</text:p>
          </table:table-cell>
          <table:table-cell table:style-name="ce177" table:formula="of:=([.E10]/[.E12])*100" office:value-type="float" office:value="0.27456363634703" calcext:value-type="float">
            <text:p>0,3</text:p>
          </table:table-cell>
          <table:table-cell table:style-name="ce177" table:formula="of:=([.F10]/[.F12])*100" office:value-type="float" office:value="0.409423974416118" calcext:value-type="float">
            <text:p>0,4</text:p>
          </table:table-cell>
          <table:table-cell table:style-name="ce177" table:formula="of:=([.G10]/[.G12])*100" office:value-type="float" office:value="0.0534512593576579" calcext:value-type="float">
            <text:p>0,1</text:p>
          </table:table-cell>
          <table:table-cell table:style-name="ce177" table:formula="of:=([.H10]/[.H12])*100" office:value-type="float" office:value="0.203971232158961" calcext:value-type="float">
            <text:p>0,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ultiutenza</text:p>
          </table:table-cell>
          <table:table-cell table:style-name="ce177" table:formula="of:=([.B11]/[.B12])*100" office:value-type="float" office:value="4.53397687494278" calcext:value-type="float">
            <text:p>4,5</text:p>
          </table:table-cell>
          <table:table-cell table:style-name="ce177" table:formula="of:=([.C11]/[.C12])*100" office:value-type="float" office:value="9.74866490514133" calcext:value-type="float">
            <text:p>9,7</text:p>
          </table:table-cell>
          <table:table-cell table:style-name="ce177" table:formula="of:=([.D11]/[.D12])*100" office:value-type="float" office:value="6.30342645226316" calcext:value-type="float">
            <text:p>6,3</text:p>
          </table:table-cell>
          <table:table-cell table:style-name="ce177" table:formula="of:=([.E11]/[.E12])*100" office:value-type="float" office:value="1.45713630730084" calcext:value-type="float">
            <text:p>1,5</text:p>
          </table:table-cell>
          <table:table-cell table:style-name="ce177" table:formula="of:=([.F11]/[.F12])*100" office:value-type="float" office:value="6.91733903308648" calcext:value-type="float">
            <text:p>6,9</text:p>
          </table:table-cell>
          <table:table-cell table:style-name="ce177" table:formula="of:=([.G11]/[.G12])*100" office:value-type="float" office:value="1.44040778619205" calcext:value-type="float">
            <text:p>1,4</text:p>
          </table:table-cell>
          <table:table-cell table:style-name="ce177" table:formula="of:=([.H11]/[.H12])*100" office:value-type="float" office:value="5.078310114193" calcext:value-type="float">
            <text:p>5,1</text:p>
          </table:table-cell>
          <table:table-cell table:number-columns-repeated="249"/>
        </table:table-row>
        <table:table-row table:style-name="ro1">
          <table:table-cell table:style-name="ce163" office:value-type="string" calcext:value-type="string">
            <text:p>Totale</text:p>
          </table:table-cell>
          <table:table-cell table:style-name="ce178" table:formula="of:=SUM([.B27:.B33])" office:value-type="float" office:value="100" calcext:value-type="float">
            <text:p>100,0</text:p>
          </table:table-cell>
          <table:table-cell table:style-name="ce178" table:formula="of:=SUM([.C27:.C33])" office:value-type="float" office:value="100" calcext:value-type="float">
            <text:p>100,0</text:p>
          </table:table-cell>
          <table:table-cell table:style-name="ce178" table:formula="of:=SUM([.D27:.D33])" office:value-type="float" office:value="100" calcext:value-type="float">
            <text:p>100,0</text:p>
          </table:table-cell>
          <table:table-cell table:style-name="ce178" table:formula="of:=SUM([.E27:.E33])" office:value-type="float" office:value="100" calcext:value-type="float">
            <text:p>100,0</text:p>
          </table:table-cell>
          <table:table-cell table:style-name="ce178" table:formula="of:=SUM([.F27:.F33])" office:value-type="float" office:value="100" calcext:value-type="float">
            <text:p>100,0</text:p>
          </table:table-cell>
          <table:table-cell table:style-name="ce178" table:formula="of:=SUM([.G27:.G33])" office:value-type="float" office:value="100" calcext:value-type="float">
            <text:p>100,0</text:p>
          </table:table-cell>
          <table:table-cell table:style-name="ce178" table:formula="of:=SUM([.H27:.H33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table:style-name="ce164" office:value-type="string" calcext:value-type="string">
            <text:p>Fonte: Settore Servizi Digitali e Integrazione Dati. Ufficio regionale di Statistica su dati Istat-Rilevazione sugli Interventi e i servizi dei Comuni singoli o associati- Anno 2021</text:p>
          </table:table-cell>
          <table:table-cell table:number-columns-repeated="256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8" table:style-name="ta8">
        <table:table-column table:style-name="co27" table:default-cell-style-name="ce171"/>
        <table:table-column table:style-name="co28" table:number-columns-repeated="256" table:default-cell-style-name="ce171"/>
        <table:table-row table:style-name="ro1">
          <table:table-cell table:style-name="ce157" office:value-type="string" calcext:value-type="string">
            <text:p>Tavola 8- Spesa dei comuni singoli o associati per macro-area di interventi e servizi e per ente gestore in Toscana-Anno 2021 (Valori assoluti e percentuali)</text:p>
          </table:table-cell>
          <table:table-cell table:number-columns-repeated="256"/>
        </table:table-row>
        <table:table-row table:style-name="ro1">
          <table:table-cell table:style-name="ce38" office:value-type="string" calcext:value-type="string" table:number-columns-spanned="1" table:number-rows-spanned="2">
            <text:p>MACRO AREA DI INTERVENTO</text:p>
          </table:table-cell>
          <table:table-cell table:style-name="ce76" office:value-type="string" calcext:value-type="string" table:number-columns-spanned="7" table:number-rows-spanned="1">
            <text:p>ENTI GESTORI</text:p>
          </table:table-cell>
          <table:covered-table-cell table:number-columns-repeated="6" table:style-name="ce76"/>
          <table:table-cell table:number-columns-repeated="249"/>
        </table:table-row>
        <table:table-row table:style-name="ro7">
          <table:covered-table-cell table:style-name="ce38"/>
          <table:table-cell table:style-name="ce224" office:value-type="string" calcext:value-type="string">
            <text:p>Comuni</text:p>
          </table:table-cell>
          <table:table-cell table:style-name="ce201" office:value-type="string" calcext:value-type="string">
            <text:p>Distretto sociale</text:p>
          </table:table-cell>
          <table:table-cell table:style-name="ce233" office:value-type="string" calcext:value-type="string">
            <text:p>Consorzio</text:p>
          </table:table-cell>
          <table:table-cell table:style-name="ce202" office:value-type="string" calcext:value-type="string">
            <text:p>Asl</text:p>
          </table:table-cell>
          <table:table-cell table:style-name="ce202" office:value-type="string" calcext:value-type="string">
            <text:p>Unioni di Comuni</text:p>
          </table:table-cell>
          <table:table-cell table:style-name="ce202" office:value-type="string" calcext:value-type="string">
            <text:p>Altra associazione di Comuni</text:p>
          </table:table-cell>
          <table:table-cell table:style-name="ce217" office:value-type="string" calcext:value-type="string">
            <text:p>Totale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 table:number-columns-spanned="8" table:number-rows-spanned="1">
            <text:p>Valori assoluti (euro)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office:value-type="string" calcext:value-type="string">
            <text:p>Interventi e servizi</text:p>
          </table:table-cell>
          <table:table-cell table:style-name="ce225" office:value-type="float" office:value="81648127" calcext:value-type="float">
            <text:p>81.648.127</text:p>
          </table:table-cell>
          <table:table-cell table:style-name="ce225" office:value-type="float" office:value="6723161" calcext:value-type="float">
            <text:p>6.723.161</text:p>
          </table:table-cell>
          <table:table-cell table:style-name="ce225" office:value-type="float" office:value="88499349" calcext:value-type="float">
            <text:p>88.499.349</text:p>
          </table:table-cell>
          <table:table-cell table:style-name="ce225" office:value-type="float" office:value="6829232" calcext:value-type="float">
            <text:p>6.829.232</text:p>
          </table:table-cell>
          <table:table-cell table:style-name="ce225" office:value-type="float" office:value="5226380" calcext:value-type="float">
            <text:p>5.226.380</text:p>
          </table:table-cell>
          <table:table-cell table:style-name="ce225" office:value-type="float" office:value="8067843" calcext:value-type="float">
            <text:p>8.067.843</text:p>
          </table:table-cell>
          <table:table-cell table:style-name="ce218" table:formula="of:=SUM([.B5:.G5])" office:value-type="float" office:value="196994092" calcext:value-type="float">
            <text:p>196.994.09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rasferimenti in denaro</text:p>
          </table:table-cell>
          <table:table-cell table:style-name="ce225" office:value-type="float" office:value="104112820" calcext:value-type="float">
            <text:p>104.112.820</text:p>
          </table:table-cell>
          <table:table-cell table:style-name="ce225" office:value-type="float" office:value="1404055" calcext:value-type="float">
            <text:p>1.404.055</text:p>
          </table:table-cell>
          <table:table-cell table:style-name="ce225" office:value-type="float" office:value="53767011" calcext:value-type="float">
            <text:p>53.767.011</text:p>
          </table:table-cell>
          <table:table-cell table:style-name="ce225" office:value-type="float" office:value="2126935" calcext:value-type="float">
            <text:p>2.126.935</text:p>
          </table:table-cell>
          <table:table-cell table:style-name="ce225" office:value-type="float" office:value="6286281" calcext:value-type="float">
            <text:p>6.286.281</text:p>
          </table:table-cell>
          <table:table-cell table:style-name="ce225" office:value-type="float" office:value="6652337" calcext:value-type="float">
            <text:p>6.652.337</text:p>
          </table:table-cell>
          <table:table-cell table:style-name="ce218" table:formula="of:=SUM([.B6:.G6])" office:value-type="float" office:value="174349439" calcext:value-type="float">
            <text:p>174.349.43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trutture</text:p>
          </table:table-cell>
          <table:table-cell table:style-name="ce225" office:value-type="float" office:value="127315727" calcext:value-type="float">
            <text:p>127.315.727</text:p>
          </table:table-cell>
          <table:table-cell table:style-name="ce225" office:value-type="float" office:value="3753775" calcext:value-type="float">
            <text:p>3.753.775</text:p>
          </table:table-cell>
          <table:table-cell table:style-name="ce225" office:value-type="float" office:value="48631703" calcext:value-type="float">
            <text:p>48.631.703</text:p>
          </table:table-cell>
          <table:table-cell table:style-name="ce225" office:value-type="float" office:value="7467348" calcext:value-type="float">
            <text:p>7.467.348</text:p>
          </table:table-cell>
          <table:table-cell table:style-name="ce225" office:value-type="float" office:value="5100924" calcext:value-type="float">
            <text:p>5.100.924</text:p>
          </table:table-cell>
          <table:table-cell table:style-name="ce225" office:value-type="float" office:value="10025729" calcext:value-type="float">
            <text:p>10.025.729</text:p>
          </table:table-cell>
          <table:table-cell table:style-name="ce218" table:formula="of:=SUM([.B7:.G7])" office:value-type="float" office:value="202295206" calcext:value-type="float">
            <text:p>202.295.206</text:p>
          </table:table-cell>
          <table:table-cell table:number-columns-repeated="249"/>
        </table:table-row>
        <table:table-row table:style-name="ro1">
          <table:table-cell table:style-name="ce170" office:value-type="string" calcext:value-type="string">
            <text:p>Totale</text:p>
          </table:table-cell>
          <table:table-cell table:style-name="ce199" table:formula="of:=SUM([.B5:.B7])" office:value-type="float" office:value="313076674" calcext:value-type="float">
            <text:p>313.076.674</text:p>
          </table:table-cell>
          <table:table-cell table:style-name="ce199" table:formula="of:=SUM([.C5:.C7])" office:value-type="float" office:value="11880991" calcext:value-type="float">
            <text:p>11.880.991</text:p>
          </table:table-cell>
          <table:table-cell table:style-name="ce199" table:formula="of:=SUM([.D5:.D7])" office:value-type="float" office:value="190898063" calcext:value-type="float">
            <text:p>190.898.063</text:p>
          </table:table-cell>
          <table:table-cell table:style-name="ce199" table:formula="of:=SUM([.E5:.E7])" office:value-type="float" office:value="16423515" calcext:value-type="float">
            <text:p>16.423.515</text:p>
          </table:table-cell>
          <table:table-cell table:style-name="ce199" table:formula="of:=SUM([.F5:.F7])" office:value-type="float" office:value="16613585" calcext:value-type="float">
            <text:p>16.613.585</text:p>
          </table:table-cell>
          <table:table-cell table:style-name="ce199" table:formula="of:=SUM([.G5:.G7])" office:value-type="float" office:value="24745909" calcext:value-type="float">
            <text:p>24.745.909</text:p>
          </table:table-cell>
          <table:table-cell table:style-name="ce199" table:formula="of:=SUM([.B8:.G8])" office:value-type="float" office:value="573638737" calcext:value-type="float">
            <text:p>573.638.737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39"/>
          <table:table-cell table:number-columns-repeated="249"/>
        </table:table-row>
        <table:table-row table:style-name="ro1">
          <table:table-cell office:value-type="string" calcext:value-type="string">
            <text:p>Interventi e servizi</text:p>
          </table:table-cell>
          <table:table-cell table:style-name="ce177" table:formula="of:=([.B5]/[.H5])*100" office:value-type="float" office:value="41.4469927351933" calcext:value-type="float">
            <text:p>41,4</text:p>
          </table:table-cell>
          <table:table-cell table:style-name="ce177" table:formula="of:=([.C5]/[.H5])*100" office:value-type="float" office:value="3.41287443280279" calcext:value-type="float">
            <text:p>3,4</text:p>
          </table:table-cell>
          <table:table-cell table:style-name="ce177" table:formula="of:=([.D5]/[.H5])*100" office:value-type="float" office:value="44.9248747013185" calcext:value-type="float">
            <text:p>44,9</text:p>
          </table:table-cell>
          <table:table-cell table:style-name="ce177" table:formula="of:=([.E5]/[.H5])*100" office:value-type="float" office:value="3.46671919480712" calcext:value-type="float">
            <text:p>3,5</text:p>
          </table:table-cell>
          <table:table-cell table:style-name="ce177" table:formula="of:=([.F5]/[.H5])*100" office:value-type="float" office:value="2.65306433656904" calcext:value-type="float">
            <text:p>2,7</text:p>
          </table:table-cell>
          <table:table-cell table:style-name="ce177" table:formula="of:=([.G5]/[.H5])*100" office:value-type="float" office:value="4.0954745993093" calcext:value-type="float">
            <text:p>4,1</text:p>
          </table:table-cell>
          <table:table-cell table:style-name="ce230" table:formula="of:=SUM([.B10:.G10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rasferimenti in denaro</text:p>
          </table:table-cell>
          <table:table-cell table:style-name="ce177" table:formula="of:=([.B6]/[.H6])*100" office:value-type="float" office:value="59.7150301126005" calcext:value-type="float">
            <text:p>59,7</text:p>
          </table:table-cell>
          <table:table-cell table:style-name="ce177" table:formula="of:=([.C6]/[.H6])*100" office:value-type="float" office:value="0.80531087914771" calcext:value-type="float">
            <text:p>0,8</text:p>
          </table:table-cell>
          <table:table-cell table:style-name="ce177" table:formula="of:=([.D6]/[.H6])*100" office:value-type="float" office:value="30.8386486979175" calcext:value-type="float">
            <text:p>30,8</text:p>
          </table:table-cell>
          <table:table-cell table:style-name="ce177" table:formula="of:=([.E6]/[.H6])*100" office:value-type="float" office:value="1.21992649485956" calcext:value-type="float">
            <text:p>1,2</text:p>
          </table:table-cell>
          <table:table-cell table:style-name="ce177" table:formula="of:=([.F6]/[.H6])*100" office:value-type="float" office:value="3.60556422553215" calcext:value-type="float">
            <text:p>3,6</text:p>
          </table:table-cell>
          <table:table-cell table:style-name="ce177" table:formula="of:=([.G6]/[.H6])*100" office:value-type="float" office:value="3.81551958994259" calcext:value-type="float">
            <text:p>3,8</text:p>
          </table:table-cell>
          <table:table-cell table:style-name="ce230" table:formula="of:=SUM([.B11:.G11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trutture</text:p>
          </table:table-cell>
          <table:table-cell table:style-name="ce177" table:formula="of:=([.B7]/[.H7])*100" office:value-type="float" office:value="62.935612522622" calcext:value-type="float">
            <text:p>62,9</text:p>
          </table:table-cell>
          <table:table-cell table:style-name="ce177" table:formula="of:=([.C7]/[.H7])*100" office:value-type="float" office:value="1.85559266293241" calcext:value-type="float">
            <text:p>1,9</text:p>
          </table:table-cell>
          <table:table-cell table:style-name="ce177" table:formula="of:=([.D7]/[.H7])*100" office:value-type="float" office:value="24.0399681048299" calcext:value-type="float">
            <text:p>24,0</text:p>
          </table:table-cell>
          <table:table-cell table:style-name="ce177" table:formula="of:=([.E7]/[.H7])*100" office:value-type="float" office:value="3.69131238829258" calcext:value-type="float">
            <text:p>3,7</text:p>
          </table:table-cell>
          <table:table-cell table:style-name="ce177" table:formula="of:=([.F7]/[.H7])*100" office:value-type="float" office:value="2.52152490454964" calcext:value-type="float">
            <text:p>2,5</text:p>
          </table:table-cell>
          <table:table-cell table:style-name="ce177" table:formula="of:=([.G7]/[.H7])*100" office:value-type="float" office:value="4.95598941677343" calcext:value-type="float">
            <text:p>5,0</text:p>
          </table:table-cell>
          <table:table-cell table:style-name="ce230" table:formula="of:=SUM([.B12:.G12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table:style-name="ce234" office:value-type="string" calcext:value-type="string">
            <text:p>Totale</text:p>
          </table:table-cell>
          <table:table-cell table:style-name="ce230" table:formula="of:=([.B8]/[.H8])*100" office:value-type="float" office:value="54.5773243343571" calcext:value-type="float">
            <text:p>54,6</text:p>
          </table:table-cell>
          <table:table-cell table:style-name="ce230" table:formula="of:=([.C8]/[.H8])*100" office:value-type="float" office:value="2.07116260351155" calcext:value-type="float">
            <text:p>2,1</text:p>
          </table:table-cell>
          <table:table-cell table:style-name="ce230" table:formula="of:=([.D8]/[.H8])*100" office:value-type="float" office:value="33.2784469888406" calcext:value-type="float">
            <text:p>33,3</text:p>
          </table:table-cell>
          <table:table-cell table:style-name="ce230" table:formula="of:=([.E8]/[.H8])*100" office:value-type="float" office:value="2.86304148250016" calcext:value-type="float">
            <text:p>2,9</text:p>
          </table:table-cell>
          <table:table-cell table:style-name="ce230" table:formula="of:=([.F8]/[.H8])*100" office:value-type="float" office:value="2.89617557678989" calcext:value-type="float">
            <text:p>2,9</text:p>
          </table:table-cell>
          <table:table-cell table:style-name="ce230" table:formula="of:=([.G8]/[.H8])*100" office:value-type="float" office:value="4.3138490140006" calcext:value-type="float">
            <text:p>4,3</text:p>
          </table:table-cell>
          <table:table-cell table:style-name="ce230" table:formula="of:=SUM([.B13:.G13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table:style-name="ce39" office:value-type="string" calcext:value-type="string" table:number-columns-spanned="8" table:number-rows-spanned="1">
            <text:p>Valori percentuali </text:p>
          </table:table-cell>
          <table:covered-table-cell table:number-columns-repeated="7" table:style-name="ce39"/>
          <table:table-cell table:number-columns-repeated="249"/>
        </table:table-row>
        <table:table-row table:style-name="ro1">
          <table:table-cell office:value-type="string" calcext:value-type="string">
            <text:p>Interventi e servizi</text:p>
          </table:table-cell>
          <table:table-cell table:style-name="ce235" table:formula="of:=([.B5]/[.B8])*100" office:value-type="float" office:value="26.0792750724061" calcext:value-type="float">
            <text:p>26,1</text:p>
          </table:table-cell>
          <table:table-cell table:style-name="ce235" table:formula="of:=([.C5]/[.C8])*100" office:value-type="float" office:value="56.5875439178432" calcext:value-type="float">
            <text:p>56,6</text:p>
          </table:table-cell>
          <table:table-cell table:style-name="ce235" table:formula="of:=([.D5]/[.D8])*100" office:value-type="float" office:value="46.3594798235328" calcext:value-type="float">
            <text:p>46,4</text:p>
          </table:table-cell>
          <table:table-cell table:style-name="ce235" table:formula="of:=([.E5]/[.E8])*100" office:value-type="float" office:value="41.5820364885349" calcext:value-type="float">
            <text:p>41,6</text:p>
          </table:table-cell>
          <table:table-cell table:style-name="ce235" table:formula="of:=([.F5]/[.F8])*100" office:value-type="float" office:value="31.4584720877523" calcext:value-type="float">
            <text:p>31,5</text:p>
          </table:table-cell>
          <table:table-cell table:style-name="ce235" table:formula="of:=([.G5]/[.G8])*100" office:value-type="float" office:value="32.6027344560267" calcext:value-type="float">
            <text:p>32,6</text:p>
          </table:table-cell>
          <table:table-cell table:style-name="ce231" table:formula="of:=([.H5]/[.H8])*100" office:value-type="float" office:value="34.3411417838053" calcext:value-type="float">
            <text:p>34,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rasferimenti in denaro</text:p>
          </table:table-cell>
          <table:table-cell table:style-name="ce235" table:formula="of:=([.B6]/[.B8])*100" office:value-type="float" office:value="33.254735547625" calcext:value-type="float">
            <text:p>33,3</text:p>
          </table:table-cell>
          <table:table-cell table:style-name="ce235" table:formula="of:=([.C6]/[.C8])*100" office:value-type="float" office:value="11.8176589814772" calcext:value-type="float">
            <text:p>11,8</text:p>
          </table:table-cell>
          <table:table-cell table:style-name="ce235" table:formula="of:=([.D6]/[.D8])*100" office:value-type="float" office:value="28.1652994037975" calcext:value-type="float">
            <text:p>28,2</text:p>
          </table:table-cell>
          <table:table-cell table:style-name="ce235" table:formula="of:=([.E6]/[.E8])*100" office:value-type="float" office:value="12.9505468226503" calcext:value-type="float">
            <text:p>13,0</text:p>
          </table:table-cell>
          <table:table-cell table:style-name="ce235" table:formula="of:=([.F6]/[.F8])*100" office:value-type="float" office:value="37.8381968732215" calcext:value-type="float">
            <text:p>37,8</text:p>
          </table:table-cell>
          <table:table-cell table:style-name="ce235" table:formula="of:=([.G6]/[.G8])*100" office:value-type="float" office:value="26.882572792133" calcext:value-type="float">
            <text:p>26,9</text:p>
          </table:table-cell>
          <table:table-cell table:style-name="ce231" table:formula="of:=([.H6]/[.H8])*100" office:value-type="float" office:value="30.3935957867504" calcext:value-type="float">
            <text:p>30,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trutture</text:p>
          </table:table-cell>
          <table:table-cell table:style-name="ce235" table:formula="of:=([.B7]/[.B8])*100" office:value-type="float" office:value="40.665989379969" calcext:value-type="float">
            <text:p>40,7</text:p>
          </table:table-cell>
          <table:table-cell table:style-name="ce235" table:formula="of:=([.C7]/[.C8])*100" office:value-type="float" office:value="31.5947971006796" calcext:value-type="float">
            <text:p>31,6</text:p>
          </table:table-cell>
          <table:table-cell table:style-name="ce235" table:formula="of:=([.D7]/[.D8])*100" office:value-type="float" office:value="25.4752207726697" calcext:value-type="float">
            <text:p>25,5</text:p>
          </table:table-cell>
          <table:table-cell table:style-name="ce235" table:formula="of:=([.E7]/[.E8])*100" office:value-type="float" office:value="45.4674166888148" calcext:value-type="float">
            <text:p>45,5</text:p>
          </table:table-cell>
          <table:table-cell table:style-name="ce235" table:formula="of:=([.F7]/[.F8])*100" office:value-type="float" office:value="30.7033310390262" calcext:value-type="float">
            <text:p>30,7</text:p>
          </table:table-cell>
          <table:table-cell table:style-name="ce235" table:formula="of:=([.G7]/[.G8])*100" office:value-type="float" office:value="40.5146927518403" calcext:value-type="float">
            <text:p>40,5</text:p>
          </table:table-cell>
          <table:table-cell table:style-name="ce231" table:formula="of:=([.H7]/[.H8])*100" office:value-type="float" office:value="35.2652624294443" calcext:value-type="float">
            <text:p>35,3</text:p>
          </table:table-cell>
          <table:table-cell table:number-columns-repeated="249"/>
        </table:table-row>
        <table:table-row table:style-name="ro1">
          <table:table-cell table:style-name="ce163" office:value-type="string" calcext:value-type="string">
            <text:p>Totale</text:p>
          </table:table-cell>
          <table:table-cell table:style-name="ce178" table:formula="of:=SUM([.B15:.B17])" office:value-type="float" office:value="100" calcext:value-type="float">
            <text:p>100,0</text:p>
          </table:table-cell>
          <table:table-cell table:style-name="ce178" table:formula="of:=SUM([.C15:.C17])" office:value-type="float" office:value="100" calcext:value-type="float">
            <text:p>100,0</text:p>
          </table:table-cell>
          <table:table-cell table:style-name="ce237" table:formula="of:=SUM([.D15:.D17])" office:value-type="float" office:value="100" calcext:value-type="float">
            <text:p>100,0</text:p>
          </table:table-cell>
          <table:table-cell table:style-name="ce178" table:formula="of:=SUM([.E15:.E17])" office:value-type="float" office:value="100" calcext:value-type="float">
            <text:p>100,0</text:p>
          </table:table-cell>
          <table:table-cell table:style-name="ce178" table:formula="of:=SUM([.F15:.F17])" office:value-type="float" office:value="100" calcext:value-type="float">
            <text:p>100,0</text:p>
          </table:table-cell>
          <table:table-cell table:style-name="ce178" table:formula="of:=SUM([.G15:.G17])" office:value-type="float" office:value="100" calcext:value-type="float">
            <text:p>100,0</text:p>
          </table:table-cell>
          <table:table-cell table:style-name="ce178" table:formula="of:=SUM([.H15:.H17])" office:value-type="float" office:value="100" calcext:value-type="float">
            <text:p>100,0</text:p>
          </table:table-cell>
          <table:table-cell table:number-columns-repeated="249"/>
        </table:table-row>
        <table:table-row table:style-name="ro1">
          <table:table-cell table:style-name="ce164" office:value-type="string" calcext:value-type="string">
            <text:p>Fonte: Direzione Sistemi Informativi, Infrastrutture Tecnologiche e Innovazione d. Ufficio regionale di Statistica su dati Istat-Rilevazione sugli Interventi e i servizi dei Comuni singoli o associati- Anno 2021</text:p>
          </table:table-cell>
          <table:table-cell table:number-columns-repeated="256"/>
        </table:table-row>
        <table:table-row table:style-name="ro1">
          <table:table-cell table:style-name="ce167"/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236" table:number-columns-repeated="7"/>
          <table:table-cell table:number-columns-repeated="249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 9" table:style-name="ta9">
        <office:forms form:automatic-focus="false" form:apply-design-mode="false"/>
        <table:table-column table:style-name="co29" table:default-cell-style-name="ce85"/>
        <table:table-column table:style-name="co30" table:default-cell-style-name="ce171"/>
        <table:table-column table:style-name="co31" table:default-cell-style-name="ce171"/>
        <table:table-column table:style-name="co32" table:default-cell-style-name="ce171"/>
        <table:table-column table:style-name="co33" table:default-cell-style-name="ce171"/>
        <table:table-column table:style-name="co34" table:default-cell-style-name="ce171"/>
        <table:table-column table:style-name="co15" table:default-cell-style-name="ce171"/>
        <table:table-column table:style-name="co35" table:default-cell-style-name="ce171"/>
        <table:table-column table:style-name="co28" table:default-cell-style-name="ce171"/>
        <table:table-column table:style-name="co36" table:number-columns-repeated="248" table:default-cell-style-name="ce171"/>
        <table:table-row table:style-name="ro1">
          <table:table-cell table:style-name="ce157" office:value-type="string" calcext:value-type="string">
            <text:p>Tavola 9- Spesa dei comuni singoli o associati per area di utenza, macro-area di intervento e ente gestore in Toscana-Anno 2021(Valori assoluti e percentuali)</text:p>
          </table:table-cell>
          <table:table-cell table:number-columns-repeated="256"/>
        </table:table-row>
        <table:table-row table:style-name="ro5">
          <table:table-cell table:style-name="ce83" office:value-type="string" calcext:value-type="string" table:number-columns-spanned="1" table:number-rows-spanned="2">
            <text:p>AREA DI UTENZA</text:p>
          </table:table-cell>
          <table:table-cell table:style-name="ce76" office:value-type="string" calcext:value-type="string" table:number-columns-spanned="1" table:number-rows-spanned="2">
            <text:p>MACRO AREA DI INTERVENTO</text:p>
          </table:table-cell>
          <table:table-cell table:style-name="ce76" office:value-type="string" calcext:value-type="string" table:number-columns-spanned="7" table:number-rows-spanned="1">
            <text:p>ENTE GESTORE</text:p>
          </table:table-cell>
          <table:covered-table-cell table:number-columns-repeated="6" table:style-name="ce76"/>
          <table:table-cell table:number-columns-repeated="248"/>
        </table:table-row>
        <table:table-row table:style-name="ro14">
          <table:covered-table-cell table:style-name="ce83"/>
          <table:covered-table-cell table:style-name="ce76"/>
          <table:table-cell table:style-name="ce224" office:value-type="string" calcext:value-type="string">
            <text:p>Comuni</text:p>
          </table:table-cell>
          <table:table-cell table:style-name="ce201" office:value-type="string" calcext:value-type="string">
            <text:p>Distretto sociale</text:p>
          </table:table-cell>
          <table:table-cell table:style-name="ce233" office:value-type="string" calcext:value-type="string">
            <text:p>Consorzio</text:p>
          </table:table-cell>
          <table:table-cell table:style-name="ce202" office:value-type="string" calcext:value-type="string">
            <text:p>Asl</text:p>
          </table:table-cell>
          <table:table-cell table:style-name="ce202" office:value-type="string" calcext:value-type="string">
            <text:p>Unioni di Comuni</text:p>
          </table:table-cell>
          <table:table-cell table:style-name="ce202" office:value-type="string" calcext:value-type="string">
            <text:p>Altra associazione di Comuni</text:p>
          </table:table-cell>
          <table:table-cell table:style-name="ce61" office:value-type="string" calcext:value-type="string">
            <text:p>Totale</text:p>
          </table:table-cell>
          <table:table-cell table:number-columns-repeated="248"/>
        </table:table-row>
        <table:table-row table:style-name="ro5">
          <table:table-cell table:style-name="ce53" office:value-type="string" calcext:value-type="string" table:number-columns-spanned="1" table:number-rows-spanned="4">
            <text:p>Famiglia e minori</text:p>
          </table:table-cell>
          <table:table-cell table:style-name="ce182" office:value-type="string" calcext:value-type="string">
            <text:p>interventi e servizi</text:p>
          </table:table-cell>
          <table:table-cell table:style-name="ce213" office:value-type="float" office:value="17437129" calcext:value-type="float">
            <text:p>17.437.129</text:p>
          </table:table-cell>
          <table:table-cell table:style-name="ce213" office:value-type="float" office:value="821970" calcext:value-type="float">
            <text:p>821.970</text:p>
          </table:table-cell>
          <table:table-cell table:style-name="ce213" office:value-type="float" office:value="11966847" calcext:value-type="float">
            <text:p>11.966.847</text:p>
          </table:table-cell>
          <table:table-cell table:style-name="ce213" office:value-type="float" office:value="670325" calcext:value-type="float">
            <text:p>670.325</text:p>
          </table:table-cell>
          <table:table-cell table:style-name="ce213" office:value-type="float" office:value="578862" calcext:value-type="float">
            <text:p>578.862</text:p>
          </table:table-cell>
          <table:table-cell table:style-name="ce213" office:value-type="float" office:value="1751565" calcext:value-type="float">
            <text:p>1.751.565</text:p>
          </table:table-cell>
          <table:table-cell table:style-name="ce213" table:formula="of:=SUM([.C4:.H4])" office:value-type="float" office:value="33226698" calcext:value-type="float">
            <text:p>33.226.698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trasferimenti in denaro</text:p>
          </table:table-cell>
          <table:table-cell table:style-name="ce213" office:value-type="float" office:value="50934362" calcext:value-type="float">
            <text:p>50.934.362</text:p>
          </table:table-cell>
          <table:table-cell table:style-name="ce213" office:value-type="float" office:value="511374" calcext:value-type="float">
            <text:p>511.374</text:p>
          </table:table-cell>
          <table:table-cell table:style-name="ce213" office:value-type="float" office:value="13160162" calcext:value-type="float">
            <text:p>13.160.162</text:p>
          </table:table-cell>
          <table:table-cell table:style-name="ce213" office:value-type="float" office:value="546602" calcext:value-type="float">
            <text:p>546.602</text:p>
          </table:table-cell>
          <table:table-cell table:style-name="ce213" office:value-type="float" office:value="1893777" calcext:value-type="float">
            <text:p>1.893.777</text:p>
          </table:table-cell>
          <table:table-cell table:style-name="ce213" office:value-type="float" office:value="2721277" calcext:value-type="float">
            <text:p>2.721.277</text:p>
          </table:table-cell>
          <table:table-cell table:style-name="ce213" table:formula="of:=SUM([.C5:.H5])" office:value-type="float" office:value="69767554" calcext:value-type="float">
            <text:p>69.767.554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strutture</text:p>
          </table:table-cell>
          <table:table-cell table:style-name="ce213" office:value-type="float" office:value="107412229" calcext:value-type="float">
            <text:p>107.412.229</text:p>
          </table:table-cell>
          <table:table-cell table:style-name="ce213" office:value-type="float" office:value="432105" calcext:value-type="float">
            <text:p>432.105</text:p>
          </table:table-cell>
          <table:table-cell table:style-name="ce213" office:value-type="float" office:value="9073608" calcext:value-type="float">
            <text:p>9.073.608</text:p>
          </table:table-cell>
          <table:table-cell table:style-name="ce213" office:value-type="float" office:value="502676" calcext:value-type="float">
            <text:p>502.676</text:p>
          </table:table-cell>
          <table:table-cell table:style-name="ce213" office:value-type="float" office:value="2097331" calcext:value-type="float">
            <text:p>2.097.331</text:p>
          </table:table-cell>
          <table:table-cell table:style-name="ce213" office:value-type="float" office:value="1518174" calcext:value-type="float">
            <text:p>1.518.174</text:p>
          </table:table-cell>
          <table:table-cell table:style-name="ce213" table:formula="of:=SUM([.C6:.H6])" office:value-type="float" office:value="121036123" calcext:value-type="float">
            <text:p>121.036.123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70" office:value-type="string" calcext:value-type="string">
            <text:p>Totale</text:p>
          </table:table-cell>
          <table:table-cell table:style-name="ce199" table:formula="of:=SUM([.C4:.C6])" office:value-type="float" office:value="175783720" calcext:value-type="float">
            <text:p>175.783.720</text:p>
          </table:table-cell>
          <table:table-cell table:style-name="ce199" table:formula="of:=SUM([.D4:.D6])" office:value-type="float" office:value="1765449" calcext:value-type="float">
            <text:p>1.765.449</text:p>
          </table:table-cell>
          <table:table-cell table:style-name="ce199" table:formula="of:=SUM([.E4:.E6])" office:value-type="float" office:value="34200617" calcext:value-type="float">
            <text:p>34.200.617</text:p>
          </table:table-cell>
          <table:table-cell table:style-name="ce199" table:formula="of:=SUM([.F4:.F6])" office:value-type="float" office:value="1719603" calcext:value-type="float">
            <text:p>1.719.603</text:p>
          </table:table-cell>
          <table:table-cell table:style-name="ce199" table:formula="of:=SUM([.G4:.G6])" office:value-type="float" office:value="4569970" calcext:value-type="float">
            <text:p>4.569.970</text:p>
          </table:table-cell>
          <table:table-cell table:style-name="ce199" table:formula="of:=SUM([.H4:.H6])" office:value-type="float" office:value="5991016" calcext:value-type="float">
            <text:p>5.991.016</text:p>
          </table:table-cell>
          <table:table-cell table:style-name="ce199" table:formula="of:=SUM([.I4:.I6])" office:value-type="float" office:value="224030375" calcext:value-type="float">
            <text:p>224.030.375</text:p>
          </table:table-cell>
          <table:table-cell table:number-columns-repeated="248"/>
        </table:table-row>
        <table:table-row table:style-name="ro5">
          <table:table-cell table:style-name="ce53" office:value-type="string" calcext:value-type="string" table:number-columns-spanned="1" table:number-rows-spanned="4">
            <text:p>Disabili</text:p>
          </table:table-cell>
          <table:table-cell table:style-name="ce182" office:value-type="string" calcext:value-type="string">
            <text:p>interventi e servizi</text:p>
          </table:table-cell>
          <table:table-cell table:style-name="ce213" office:value-type="float" office:value="26028825" calcext:value-type="float">
            <text:p>26.028.825</text:p>
          </table:table-cell>
          <table:table-cell table:style-name="ce213" office:value-type="float" office:value="3029009" calcext:value-type="float">
            <text:p>3.029.009</text:p>
          </table:table-cell>
          <table:table-cell table:style-name="ce213" office:value-type="float" office:value="28856609" calcext:value-type="float">
            <text:p>28.856.609</text:p>
          </table:table-cell>
          <table:table-cell table:style-name="ce213" office:value-type="float" office:value="2680853" calcext:value-type="float">
            <text:p>2.680.853</text:p>
          </table:table-cell>
          <table:table-cell table:style-name="ce213" office:value-type="float" office:value="1043652" calcext:value-type="float">
            <text:p>1.043.652</text:p>
          </table:table-cell>
          <table:table-cell table:style-name="ce213" office:value-type="float" office:value="3079594" calcext:value-type="float">
            <text:p>3.079.594</text:p>
          </table:table-cell>
          <table:table-cell table:style-name="ce213" table:formula="of:=SUM([.C8:.H8])" office:value-type="float" office:value="64718542" calcext:value-type="float">
            <text:p>64.718.542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trasferimenti in denaro</text:p>
          </table:table-cell>
          <table:table-cell table:style-name="ce213" office:value-type="float" office:value="9339538" calcext:value-type="float">
            <text:p>9.339.538</text:p>
          </table:table-cell>
          <table:table-cell table:style-name="ce213" office:value-type="float" office:value="119135" calcext:value-type="float">
            <text:p>119.135</text:p>
          </table:table-cell>
          <table:table-cell table:style-name="ce213" office:value-type="float" office:value="16016577" calcext:value-type="float">
            <text:p>16.016.577</text:p>
          </table:table-cell>
          <table:table-cell table:style-name="ce213" office:value-type="float" office:value="320671" calcext:value-type="float">
            <text:p>320.671</text:p>
          </table:table-cell>
          <table:table-cell table:style-name="ce213" office:value-type="float" office:value="863279" calcext:value-type="float">
            <text:p>863.279</text:p>
          </table:table-cell>
          <table:table-cell table:style-name="ce213" office:value-type="float" office:value="632292" calcext:value-type="float">
            <text:p>632.292</text:p>
          </table:table-cell>
          <table:table-cell table:style-name="ce213" table:formula="of:=SUM([.C9:.H9])" office:value-type="float" office:value="27291492" calcext:value-type="float">
            <text:p>27.291.492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strutture</text:p>
          </table:table-cell>
          <table:table-cell table:style-name="ce213" office:value-type="float" office:value="4397805" calcext:value-type="float">
            <text:p>4.397.805</text:p>
          </table:table-cell>
          <table:table-cell table:style-name="ce213" office:value-type="float" office:value="1813678" calcext:value-type="float">
            <text:p>1.813.678</text:p>
          </table:table-cell>
          <table:table-cell table:style-name="ce213" office:value-type="float" office:value="13160948" calcext:value-type="float">
            <text:p>13.160.948</text:p>
          </table:table-cell>
          <table:table-cell table:style-name="ce213" office:value-type="float" office:value="5656802" calcext:value-type="float">
            <text:p>5.656.802</text:p>
          </table:table-cell>
          <table:table-cell table:style-name="ce213" office:value-type="float" office:value="1082589" calcext:value-type="float">
            <text:p>1.082.589</text:p>
          </table:table-cell>
          <table:table-cell table:style-name="ce213" office:value-type="float" office:value="1154711" calcext:value-type="float">
            <text:p>1.154.711</text:p>
          </table:table-cell>
          <table:table-cell table:style-name="ce213" table:formula="of:=SUM([.C10:.H10])" office:value-type="float" office:value="27266533" calcext:value-type="float">
            <text:p>27.266.533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70" office:value-type="string" calcext:value-type="string">
            <text:p>Totale</text:p>
          </table:table-cell>
          <table:table-cell table:style-name="ce199" table:formula="of:=SUM([.C8:.C10])" office:value-type="float" office:value="39766168" calcext:value-type="float">
            <text:p>39.766.168</text:p>
          </table:table-cell>
          <table:table-cell table:style-name="ce199" table:formula="of:=SUM([.D8:.D10])" office:value-type="float" office:value="4961822" calcext:value-type="float">
            <text:p>4.961.822</text:p>
          </table:table-cell>
          <table:table-cell table:style-name="ce199" table:formula="of:=SUM([.E8:.E10])" office:value-type="float" office:value="58034134" calcext:value-type="float">
            <text:p>58.034.134</text:p>
          </table:table-cell>
          <table:table-cell table:style-name="ce199" table:formula="of:=SUM([.F8:.F10])" office:value-type="float" office:value="8658326" calcext:value-type="float">
            <text:p>8.658.326</text:p>
          </table:table-cell>
          <table:table-cell table:style-name="ce199" table:formula="of:=SUM([.G8:.G10])" office:value-type="float" office:value="2989520" calcext:value-type="float">
            <text:p>2.989.520</text:p>
          </table:table-cell>
          <table:table-cell table:style-name="ce199" table:formula="of:=SUM([.H8:.H10])" office:value-type="float" office:value="4866597" calcext:value-type="float">
            <text:p>4.866.597</text:p>
          </table:table-cell>
          <table:table-cell table:style-name="ce199" table:formula="of:=SUM([.I8:.I10])" office:value-type="float" office:value="119276567" calcext:value-type="float">
            <text:p>119.276.567</text:p>
          </table:table-cell>
          <table:table-cell table:number-columns-repeated="248"/>
        </table:table-row>
        <table:table-row table:style-name="ro5">
          <table:table-cell table:style-name="ce53" office:value-type="string" calcext:value-type="string" table:number-columns-spanned="1" table:number-rows-spanned="4">
            <text:p>Dipendenze</text:p>
          </table:table-cell>
          <table:table-cell table:style-name="ce182" office:value-type="string" calcext:value-type="string">
            <text:p>interventi e servizi</text:p>
          </table:table-cell>
          <table:table-cell table:style-name="ce213" office:value-type="float" office:value="475131" calcext:value-type="float">
            <text:p>475.131</text:p>
          </table:table-cell>
          <table:table-cell table:style-name="ce213" office:value-type="float" office:value="15000" calcext:value-type="float">
            <text:p>15.000</text:p>
          </table:table-cell>
          <table:table-cell table:style-name="ce213" office:value-type="float" office:value="54376" calcext:value-type="float">
            <text:p>54.376</text:p>
          </table:table-cell>
          <table:table-cell table:style-name="ce213" office:value-type="float" office:value="12443" calcext:value-type="float">
            <text:p>12.443</text:p>
          </table:table-cell>
          <table:table-cell table:style-name="ce213" office:value-type="float" office:value="48160" calcext:value-type="float">
            <text:p>48.16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SUM([.C12:.H12])" office:value-type="float" office:value="605110" calcext:value-type="float">
            <text:p>605.110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trasferimenti in denaro</text:p>
          </table:table-cell>
          <table:table-cell table:style-name="ce213" office:value-type="float" office:value="194510" calcext:value-type="float">
            <text:p>194.510</text:p>
          </table:table-cell>
          <table:table-cell table:style-name="ce213" office:value-type="float" office:value="4400" calcext:value-type="float">
            <text:p>4.400</text:p>
          </table:table-cell>
          <table:table-cell table:style-name="ce213" office:value-type="float" office:value="53670" calcext:value-type="float">
            <text:p>53.670</text:p>
          </table:table-cell>
          <table:table-cell table:style-name="ce213" office:value-type="float" office:value="32650" calcext:value-type="float">
            <text:p>32.650</text:p>
          </table:table-cell>
          <table:table-cell table:style-name="ce213" office:value-type="float" office:value="19860" calcext:value-type="float">
            <text:p>19.860</text:p>
          </table:table-cell>
          <table:table-cell table:style-name="ce213" office:value-type="float" office:value="1557" calcext:value-type="float">
            <text:p>1.557</text:p>
          </table:table-cell>
          <table:table-cell table:style-name="ce213" table:formula="of:=SUM([.C13:.H13])" office:value-type="float" office:value="306647" calcext:value-type="float">
            <text:p>306.647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strutture</text:p>
          </table:table-cell>
          <table:table-cell table:style-name="ce213" office:value-type="float" office:value="118240" calcext:value-type="float">
            <text:p>118.240</text:p>
          </table:table-cell>
          <table:table-cell table:style-name="ce213" office:value-type="float" office:value="87234" calcext:value-type="float">
            <text:p>87.234</text:p>
          </table:table-cell>
          <table:table-cell table:style-name="ce213" office:value-type="float" office:value="41157" calcext:value-type="float">
            <text:p>41.157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float" office:value="11670" calcext:value-type="float">
            <text:p>11.670</text:p>
          </table:table-cell>
          <table:table-cell table:style-name="ce213" table:formula="of:=SUM([.C14:.H14])" office:value-type="float" office:value="258301" calcext:value-type="float">
            <text:p>258.301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70" office:value-type="string" calcext:value-type="string">
            <text:p>Totale</text:p>
          </table:table-cell>
          <table:table-cell table:style-name="ce199" table:formula="of:=SUM([.C12:.C14])" office:value-type="float" office:value="787881" calcext:value-type="float">
            <text:p>787.881</text:p>
          </table:table-cell>
          <table:table-cell table:style-name="ce199" table:formula="of:=SUM([.D12:.D14])" office:value-type="float" office:value="106634" calcext:value-type="float">
            <text:p>106.634</text:p>
          </table:table-cell>
          <table:table-cell table:style-name="ce199" table:formula="of:=SUM([.E12:.E14])" office:value-type="float" office:value="149203" calcext:value-type="float">
            <text:p>149.203</text:p>
          </table:table-cell>
          <table:table-cell table:style-name="ce199" table:formula="of:=SUM([.F12:.F14])" office:value-type="float" office:value="45093" calcext:value-type="float">
            <text:p>45.093</text:p>
          </table:table-cell>
          <table:table-cell table:style-name="ce199" table:formula="of:=SUM([.G12:.G14])" office:value-type="float" office:value="68020" calcext:value-type="float">
            <text:p>68.020</text:p>
          </table:table-cell>
          <table:table-cell table:style-name="ce199" table:formula="of:=SUM([.H12:.H14])" office:value-type="float" office:value="13227" calcext:value-type="float">
            <text:p>13.227</text:p>
          </table:table-cell>
          <table:table-cell table:style-name="ce199" table:formula="of:=SUM([.I12:.I14])" office:value-type="float" office:value="1170058" calcext:value-type="float">
            <text:p>1.170.058</text:p>
          </table:table-cell>
          <table:table-cell table:number-columns-repeated="248"/>
        </table:table-row>
        <table:table-row table:style-name="ro5">
          <table:table-cell table:style-name="ce53" office:value-type="string" calcext:value-type="string" table:number-columns-spanned="1" table:number-rows-spanned="4">
            <text:p>Anziani (65 anni e più)</text:p>
          </table:table-cell>
          <table:table-cell table:style-name="ce182" office:value-type="string" calcext:value-type="string">
            <text:p>interventi e servizi</text:p>
          </table:table-cell>
          <table:table-cell table:style-name="ce213" office:value-type="float" office:value="12964963" calcext:value-type="float">
            <text:p>12.964.963</text:p>
          </table:table-cell>
          <table:table-cell table:style-name="ce213" office:value-type="float" office:value="1033376" calcext:value-type="float">
            <text:p>1.033.376</text:p>
          </table:table-cell>
          <table:table-cell table:style-name="ce213" office:value-type="float" office:value="25810067" calcext:value-type="float">
            <text:p>25.810.067</text:p>
          </table:table-cell>
          <table:table-cell table:style-name="ce213" office:value-type="float" office:value="2801784" calcext:value-type="float">
            <text:p>2.801.784</text:p>
          </table:table-cell>
          <table:table-cell table:style-name="ce213" office:value-type="float" office:value="887871" calcext:value-type="float">
            <text:p>887.871</text:p>
          </table:table-cell>
          <table:table-cell table:style-name="ce213" office:value-type="float" office:value="2087852" calcext:value-type="float">
            <text:p>2.087.852</text:p>
          </table:table-cell>
          <table:table-cell table:style-name="ce213" table:formula="of:=SUM([.C16:.H16])" office:value-type="float" office:value="45585913" calcext:value-type="float">
            <text:p>45.585.913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trasferimenti in denaro</text:p>
          </table:table-cell>
          <table:table-cell table:style-name="ce213" office:value-type="float" office:value="16250862" calcext:value-type="float">
            <text:p>16.250.862</text:p>
          </table:table-cell>
          <table:table-cell table:style-name="ce213" office:value-type="float" office:value="363160" calcext:value-type="float">
            <text:p>363.160</text:p>
          </table:table-cell>
          <table:table-cell table:style-name="ce213" office:value-type="float" office:value="16156291" calcext:value-type="float">
            <text:p>16.156.291</text:p>
          </table:table-cell>
          <table:table-cell table:style-name="ce213" office:value-type="float" office:value="991302" calcext:value-type="float">
            <text:p>991.302</text:p>
          </table:table-cell>
          <table:table-cell table:style-name="ce213" office:value-type="float" office:value="628319" calcext:value-type="float">
            <text:p>628.319</text:p>
          </table:table-cell>
          <table:table-cell table:style-name="ce213" office:value-type="float" office:value="3003802" calcext:value-type="float">
            <text:p>3.003.802</text:p>
          </table:table-cell>
          <table:table-cell table:style-name="ce213" table:formula="of:=SUM([.C17:.H17])" office:value-type="float" office:value="37393736" calcext:value-type="float">
            <text:p>37.393.736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strutture</text:p>
          </table:table-cell>
          <table:table-cell table:style-name="ce213" office:value-type="float" office:value="4495709" calcext:value-type="float">
            <text:p>4.495.709</text:p>
          </table:table-cell>
          <table:table-cell table:style-name="ce213" office:value-type="float" office:value="1414758" calcext:value-type="float">
            <text:p>1.414.758</text:p>
          </table:table-cell>
          <table:table-cell table:style-name="ce213" office:value-type="float" office:value="21814133" calcext:value-type="float">
            <text:p>21.814.133</text:p>
          </table:table-cell>
          <table:table-cell table:style-name="ce213" office:value-type="float" office:value="1051135" calcext:value-type="float">
            <text:p>1.051.135</text:p>
          </table:table-cell>
          <table:table-cell table:style-name="ce213" office:value-type="float" office:value="512440" calcext:value-type="float">
            <text:p>512.440</text:p>
          </table:table-cell>
          <table:table-cell table:style-name="ce213" office:value-type="float" office:value="6813121" calcext:value-type="float">
            <text:p>6.813.121</text:p>
          </table:table-cell>
          <table:table-cell table:style-name="ce213" table:formula="of:=SUM([.C18:.H18])" office:value-type="float" office:value="36101296" calcext:value-type="float">
            <text:p>36.101.296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70" office:value-type="string" calcext:value-type="string">
            <text:p>Totale</text:p>
          </table:table-cell>
          <table:table-cell table:style-name="ce199" table:formula="of:=SUM([.C16:.C18])" office:value-type="float" office:value="33711534" calcext:value-type="float">
            <text:p>33.711.534</text:p>
          </table:table-cell>
          <table:table-cell table:style-name="ce199" table:formula="of:=SUM([.D16:.D18])" office:value-type="float" office:value="2811294" calcext:value-type="float">
            <text:p>2.811.294</text:p>
          </table:table-cell>
          <table:table-cell table:style-name="ce199" table:formula="of:=SUM([.E16:.E18])" office:value-type="float" office:value="63780491" calcext:value-type="float">
            <text:p>63.780.491</text:p>
          </table:table-cell>
          <table:table-cell table:style-name="ce199" table:formula="of:=SUM([.F16:.F18])" office:value-type="float" office:value="4844221" calcext:value-type="float">
            <text:p>4.844.221</text:p>
          </table:table-cell>
          <table:table-cell table:style-name="ce199" table:formula="of:=SUM([.G16:.G18])" office:value-type="float" office:value="2028630" calcext:value-type="float">
            <text:p>2.028.630</text:p>
          </table:table-cell>
          <table:table-cell table:style-name="ce199" table:formula="of:=SUM([.H16:.H18])" office:value-type="float" office:value="11904775" calcext:value-type="float">
            <text:p>11.904.775</text:p>
          </table:table-cell>
          <table:table-cell table:style-name="ce199" table:formula="of:=SUM([.I16:.I18])" office:value-type="float" office:value="119080945" calcext:value-type="float">
            <text:p>119.080.945</text:p>
          </table:table-cell>
          <table:table-cell table:number-columns-repeated="248"/>
        </table:table-row>
        <table:table-row table:style-name="ro5">
          <table:table-cell table:style-name="ce53" office:value-type="string" calcext:value-type="string" table:number-columns-spanned="1" table:number-rows-spanned="4">
            <text:p>Immigrati e nomadi</text:p>
          </table:table-cell>
          <table:table-cell table:style-name="ce182" office:value-type="string" calcext:value-type="string">
            <text:p>interventi e servizi</text:p>
          </table:table-cell>
          <table:table-cell table:style-name="ce213" office:value-type="float" office:value="1969306" calcext:value-type="float">
            <text:p>1.969.306</text:p>
          </table:table-cell>
          <table:table-cell table:style-name="ce213" office:value-type="float" office:value="203514" calcext:value-type="float">
            <text:p>203.514</text:p>
          </table:table-cell>
          <table:table-cell table:style-name="ce213" office:value-type="float" office:value="1464690" calcext:value-type="float">
            <text:p>1.464.690</text:p>
          </table:table-cell>
          <table:table-cell table:style-name="ce213" office:value-type="float" office:value="52328" calcext:value-type="float">
            <text:p>52.328</text:p>
          </table:table-cell>
          <table:table-cell table:style-name="ce213" office:value-type="float" office:value="1145442" calcext:value-type="float">
            <text:p>1.145.442</text:p>
          </table:table-cell>
          <table:table-cell table:style-name="ce213" office:value-type="float" office:value="9064" calcext:value-type="float">
            <text:p>9.064</text:p>
          </table:table-cell>
          <table:table-cell table:style-name="ce213" table:formula="of:=SUM([.C20:.H20])" office:value-type="float" office:value="4844344" calcext:value-type="float">
            <text:p>4.844.344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trasferimenti in denaro</text:p>
          </table:table-cell>
          <table:table-cell table:style-name="ce213" office:value-type="float" office:value="7242170" calcext:value-type="float">
            <text:p>7.242.170</text:p>
          </table:table-cell>
          <table:table-cell table:style-name="ce213" office:value-type="float" office:value="17999" calcext:value-type="float">
            <text:p>17.999</text:p>
          </table:table-cell>
          <table:table-cell table:style-name="ce213" office:value-type="float" office:value="1846102" calcext:value-type="float">
            <text:p>1.846.102</text:p>
          </table:table-cell>
          <table:table-cell table:style-name="ce213" office:value-type="float" office:value="65933" calcext:value-type="float">
            <text:p>65.933</text:p>
          </table:table-cell>
          <table:table-cell table:style-name="ce213" office:value-type="float" office:value="286630" calcext:value-type="float">
            <text:p>286.63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SUM([.C21:.H21])" office:value-type="float" office:value="9458834" calcext:value-type="float">
            <text:p>9.458.834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strutture</text:p>
          </table:table-cell>
          <table:table-cell table:style-name="ce213" office:value-type="float" office:value="3222258" calcext:value-type="float">
            <text:p>3.222.25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2584024" calcext:value-type="float">
            <text:p>2.584.02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286560" calcext:value-type="float">
            <text:p>1.286.560</text:p>
          </table:table-cell>
          <table:table-cell table:style-name="ce213" office:value-type="float" office:value="0" calcext:value-type="float">
            <text:p>0</text:p>
          </table:table-cell>
          <table:table-cell table:style-name="ce213" table:formula="of:=SUM([.C22:.H22])" office:value-type="float" office:value="7092842" calcext:value-type="float">
            <text:p>7.092.842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70" office:value-type="string" calcext:value-type="string">
            <text:p>Totale</text:p>
          </table:table-cell>
          <table:table-cell table:style-name="ce199" table:formula="of:=SUM([.C20:.C22])" office:value-type="float" office:value="12433734" calcext:value-type="float">
            <text:p>12.433.734</text:p>
          </table:table-cell>
          <table:table-cell table:style-name="ce199" table:formula="of:=SUM([.D20:.D22])" office:value-type="float" office:value="221513" calcext:value-type="float">
            <text:p>221.513</text:p>
          </table:table-cell>
          <table:table-cell table:style-name="ce199" table:formula="of:=SUM([.E20:.E22])" office:value-type="float" office:value="5894816" calcext:value-type="float">
            <text:p>5.894.816</text:p>
          </table:table-cell>
          <table:table-cell table:style-name="ce199" table:formula="of:=SUM([.F20:.F22])" office:value-type="float" office:value="118261" calcext:value-type="float">
            <text:p>118.261</text:p>
          </table:table-cell>
          <table:table-cell table:style-name="ce199" table:formula="of:=SUM([.G20:.G22])" office:value-type="float" office:value="2718632" calcext:value-type="float">
            <text:p>2.718.632</text:p>
          </table:table-cell>
          <table:table-cell table:style-name="ce199" table:formula="of:=SUM([.H20:.H22])" office:value-type="float" office:value="9064" calcext:value-type="float">
            <text:p>9.064</text:p>
          </table:table-cell>
          <table:table-cell table:style-name="ce199" table:formula="of:=SUM([.I20:.I22])" office:value-type="float" office:value="21396020" calcext:value-type="float">
            <text:p>21.396.020</text:p>
          </table:table-cell>
          <table:table-cell table:number-columns-repeated="248"/>
        </table:table-row>
        <table:table-row table:style-name="ro5">
          <table:table-cell table:style-name="ce53" office:value-type="string" calcext:value-type="string" table:number-columns-spanned="1" table:number-rows-spanned="4">
            <text:p>Povertà, disagio adulti e senza fissa dimora</text:p>
          </table:table-cell>
          <table:table-cell table:style-name="ce182" office:value-type="string" calcext:value-type="string">
            <text:p>interventi e servizi</text:p>
          </table:table-cell>
          <table:table-cell table:style-name="ce213" office:value-type="float" office:value="8577949" calcext:value-type="float">
            <text:p>8.577.949</text:p>
          </table:table-cell>
          <table:table-cell table:style-name="ce213" office:value-type="float" office:value="462054" calcext:value-type="float">
            <text:p>462.054</text:p>
          </table:table-cell>
          <table:table-cell table:style-name="ce213" office:value-type="float" office:value="8313641" calcext:value-type="float">
            <text:p>8.313.641</text:p>
          </table:table-cell>
          <table:table-cell table:style-name="ce213" office:value-type="float" office:value="372186" calcext:value-type="float">
            <text:p>372.186</text:p>
          </table:table-cell>
          <table:table-cell table:style-name="ce213" office:value-type="float" office:value="373175" calcext:value-type="float">
            <text:p>373.175</text:p>
          </table:table-cell>
          <table:table-cell table:style-name="ce213" office:value-type="float" office:value="783326" calcext:value-type="float">
            <text:p>783.326</text:p>
          </table:table-cell>
          <table:table-cell table:style-name="ce213" table:formula="of:=SUM([.C24:.H24])" office:value-type="float" office:value="18882331" calcext:value-type="float">
            <text:p>18.882.331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trasferimenti in denaro</text:p>
          </table:table-cell>
          <table:table-cell table:style-name="ce213" office:value-type="float" office:value="20151378" calcext:value-type="float">
            <text:p>20.151.378</text:p>
          </table:table-cell>
          <table:table-cell table:style-name="ce213" office:value-type="float" office:value="387987" calcext:value-type="float">
            <text:p>387.987</text:p>
          </table:table-cell>
          <table:table-cell table:style-name="ce213" office:value-type="float" office:value="6534209" calcext:value-type="float">
            <text:p>6.534.209</text:p>
          </table:table-cell>
          <table:table-cell table:style-name="ce213" office:value-type="float" office:value="169777" calcext:value-type="float">
            <text:p>169.777</text:p>
          </table:table-cell>
          <table:table-cell table:style-name="ce213" office:value-type="float" office:value="2594416" calcext:value-type="float">
            <text:p>2.594.416</text:p>
          </table:table-cell>
          <table:table-cell table:style-name="ce213" office:value-type="float" office:value="293409" calcext:value-type="float">
            <text:p>293.409</text:p>
          </table:table-cell>
          <table:table-cell table:style-name="ce213" table:formula="of:=SUM([.C25:.H25])" office:value-type="float" office:value="30131176" calcext:value-type="float">
            <text:p>30.131.176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82" office:value-type="string" calcext:value-type="string">
            <text:p>strutture</text:p>
          </table:table-cell>
          <table:table-cell table:style-name="ce213" office:value-type="float" office:value="7669486" calcext:value-type="float">
            <text:p>7.669.486</text:p>
          </table:table-cell>
          <table:table-cell table:style-name="ce213" office:value-type="float" office:value="6000" calcext:value-type="float">
            <text:p>6.000</text:p>
          </table:table-cell>
          <table:table-cell table:style-name="ce213" office:value-type="float" office:value="1957833" calcext:value-type="float">
            <text:p>1.957.833</text:p>
          </table:table-cell>
          <table:table-cell table:style-name="ce213" office:value-type="float" office:value="256735" calcext:value-type="float">
            <text:p>256.735</text:p>
          </table:table-cell>
          <table:table-cell table:style-name="ce213" office:value-type="float" office:value="122004" calcext:value-type="float">
            <text:p>122.004</text:p>
          </table:table-cell>
          <table:table-cell table:style-name="ce213" office:value-type="float" office:value="528053" calcext:value-type="float">
            <text:p>528.053</text:p>
          </table:table-cell>
          <table:table-cell table:style-name="ce213" table:formula="of:=SUM([.C26:.H26])" office:value-type="float" office:value="10540111" calcext:value-type="float">
            <text:p>10.540.111</text:p>
          </table:table-cell>
          <table:table-cell table:number-columns-repeated="248"/>
        </table:table-row>
        <table:table-row table:style-name="ro1">
          <table:covered-table-cell table:style-name="ce53"/>
          <table:table-cell table:style-name="ce170" office:value-type="string" calcext:value-type="string">
            <text:p>Totale</text:p>
          </table:table-cell>
          <table:table-cell table:style-name="ce199" table:formula="of:=SUM([.C24:.C26])" office:value-type="float" office:value="36398813" calcext:value-type="float">
            <text:p>36.398.813</text:p>
          </table:table-cell>
          <table:table-cell table:style-name="ce199" table:formula="of:=SUM([.D24:.D26])" office:value-type="float" office:value="856041" calcext:value-type="float">
            <text:p>856.041</text:p>
          </table:table-cell>
          <table:table-cell table:style-name="ce199" table:formula="of:=SUM([.E24:.E26])" office:value-type="float" office:value="16805683" calcext:value-type="float">
            <text:p>16.805.683</text:p>
          </table:table-cell>
          <table:table-cell table:style-name="ce199" table:formula="of:=SUM([.F24:.F26])" office:value-type="float" office:value="798698" calcext:value-type="float">
            <text:p>798.698</text:p>
          </table:table-cell>
          <table:table-cell table:style-name="ce199" table:formula="of:=SUM([.G24:.G26])" office:value-type="float" office:value="3089595" calcext:value-type="float">
            <text:p>3.089.595</text:p>
          </table:table-cell>
          <table:table-cell table:style-name="ce199" table:formula="of:=SUM([.H24:.H26])" office:value-type="float" office:value="1604788" calcext:value-type="float">
            <text:p>1.604.788</text:p>
          </table:table-cell>
          <table:table-cell table:style-name="ce199" table:formula="of:=SUM([.I24:.I26])" office:value-type="float" office:value="59553618" calcext:value-type="float">
            <text:p>59.553.618</text:p>
          </table:table-cell>
          <table:table-cell table:number-columns-repeated="248"/>
        </table:table-row>
        <table:table-row table:style-name="ro5">
          <table:table-cell table:style-name="ce84" office:value-type="string" calcext:value-type="string" table:number-columns-spanned="1" table:number-rows-spanned="4">
            <text:p>Multiutenza</text:p>
          </table:table-cell>
          <table:table-cell table:style-name="ce182" office:value-type="string" calcext:value-type="string">
            <text:p>interventi e servizi</text:p>
          </table:table-cell>
          <table:table-cell table:style-name="ce213" office:value-type="float" office:value="14194824" calcext:value-type="float">
            <text:p>14.194.824</text:p>
          </table:table-cell>
          <table:table-cell table:style-name="ce213" office:value-type="float" office:value="1158238" calcext:value-type="float">
            <text:p>1.158.238</text:p>
          </table:table-cell>
          <table:table-cell table:style-name="ce213" office:value-type="float" office:value="12033119" calcext:value-type="float">
            <text:p>12.033.119</text:p>
          </table:table-cell>
          <table:table-cell table:style-name="ce213" office:value-type="float" office:value="239313" calcext:value-type="float">
            <text:p>239.313</text:p>
          </table:table-cell>
          <table:table-cell table:style-name="ce213" office:value-type="float" office:value="1149218" calcext:value-type="float">
            <text:p>1.149.218</text:p>
          </table:table-cell>
          <table:table-cell table:style-name="ce213" office:value-type="float" office:value="356442" calcext:value-type="float">
            <text:p>356.442</text:p>
          </table:table-cell>
          <table:table-cell table:style-name="ce213" table:formula="of:=SUM([.C28:.H28])" office:value-type="float" office:value="29131154" calcext:value-type="float">
            <text:p>29.131.154</text:p>
          </table:table-cell>
          <table:table-cell table:number-columns-repeated="248"/>
        </table:table-row>
        <table:table-row table:style-name="ro1">
          <table:covered-table-cell table:style-name="ce84"/>
          <table:table-cell table:style-name="ce182" office:value-type="string" calcext:value-type="string">
            <text:p>trasferimenti in denaro</text:p>
          </table:table-cell>
          <table:table-cell table:number-columns-repeated="7" table:style-name="ce86" office:value-type="string" calcext:value-type="string">
            <text:p>..</text:p>
          </table:table-cell>
          <table:table-cell table:number-columns-repeated="248"/>
        </table:table-row>
        <table:table-row table:style-name="ro1">
          <table:covered-table-cell table:style-name="ce84"/>
          <table:table-cell table:style-name="ce182" office:value-type="string" calcext:value-type="string">
            <text:p>strutture</text:p>
          </table:table-cell>
          <table:table-cell table:number-columns-repeated="7" table:style-name="ce86" office:value-type="string" calcext:value-type="string">
            <text:p>..</text:p>
          </table:table-cell>
          <table:table-cell table:number-columns-repeated="248"/>
        </table:table-row>
        <table:table-row table:style-name="ro1">
          <table:covered-table-cell table:style-name="ce84"/>
          <table:table-cell table:style-name="ce170" office:value-type="string" calcext:value-type="string">
            <text:p>Totale</text:p>
          </table:table-cell>
          <table:table-cell table:style-name="ce199" table:formula="of:=SUM([.C28:.C30])" office:value-type="float" office:value="14194824" calcext:value-type="float">
            <text:p>14.194.824</text:p>
          </table:table-cell>
          <table:table-cell table:style-name="ce199" table:formula="of:=SUM([.D28:.D30])" office:value-type="float" office:value="1158238" calcext:value-type="float">
            <text:p>1.158.238</text:p>
          </table:table-cell>
          <table:table-cell table:style-name="ce199" table:formula="of:=SUM([.E28:.E30])" office:value-type="float" office:value="12033119" calcext:value-type="float">
            <text:p>12.033.119</text:p>
          </table:table-cell>
          <table:table-cell table:style-name="ce199" table:formula="of:=SUM([.F28:.F30])" office:value-type="float" office:value="239313" calcext:value-type="float">
            <text:p>239.313</text:p>
          </table:table-cell>
          <table:table-cell table:style-name="ce199" table:formula="of:=SUM([.G28:.G30])" office:value-type="float" office:value="1149218" calcext:value-type="float">
            <text:p>1.149.218</text:p>
          </table:table-cell>
          <table:table-cell table:style-name="ce199" table:formula="of:=SUM([.H28:.H30])" office:value-type="float" office:value="356442" calcext:value-type="float">
            <text:p>356.442</text:p>
          </table:table-cell>
          <table:table-cell table:style-name="ce199" table:formula="of:=SUM([.C31:.H31])" office:value-type="float" office:value="29131154" calcext:value-type="float">
            <text:p>29.131.154</text:p>
          </table:table-cell>
          <table:table-cell table:number-columns-repeated="248"/>
        </table:table-row>
        <table:table-row table:style-name="ro1">
          <table:table-cell table:style-name="ce240" office:value-type="string" calcext:value-type="string" table:number-columns-spanned="2" table:number-rows-spanned="1">
            <text:p>Totale complessivo</text:p>
          </table:table-cell>
          <table:covered-table-cell table:style-name="ce170" office:value-type="string" calcext:value-type="string">
            <text:p>Totale</text:p>
          </table:covered-table-cell>
          <table:table-cell table:style-name="ce87" table:formula="of:=([.C7]+[.C11]+[.C15]+[.C19]+[.C23]+[.C27]+[.C31])" office:value-type="float" office:value="313076674" calcext:value-type="float">
            <text:p>313.076.674</text:p>
          </table:table-cell>
          <table:table-cell table:style-name="ce87" table:formula="of:=([.D7]+[.D11]+[.D15]+[.D19]+[.D23]+[.D27]+[.D31])" office:value-type="float" office:value="11880991" calcext:value-type="float">
            <text:p>11.880.991</text:p>
          </table:table-cell>
          <table:table-cell table:style-name="ce87" table:formula="of:=([.E7]+[.E11]+[.E15]+[.E19]+[.E23]+[.E27]+[.E31])" office:value-type="float" office:value="190898063" calcext:value-type="float">
            <text:p>190.898.063</text:p>
          </table:table-cell>
          <table:table-cell table:style-name="ce87" table:formula="of:=([.F7]+[.F11]+[.F15]+[.F19]+[.F23]+[.F27]+[.F31])" office:value-type="float" office:value="16423515" calcext:value-type="float">
            <text:p>16.423.515</text:p>
          </table:table-cell>
          <table:table-cell table:style-name="ce87" table:formula="of:=([.G7]+[.G11]+[.G15]+[.G19]+[.G23]+[.G27]+[.G31])" office:value-type="float" office:value="16613585" calcext:value-type="float">
            <text:p>16.613.585</text:p>
          </table:table-cell>
          <table:table-cell table:style-name="ce87" table:formula="of:=([.H7]+[.H11]+[.H15]+[.H19]+[.H23]+[.H27]+[.H31])" office:value-type="float" office:value="24745909" calcext:value-type="float">
            <text:p>24.745.909</text:p>
          </table:table-cell>
          <table:table-cell table:style-name="ce87" table:formula="of:=([.I7]+[.I11]+[.I15]+[.I19]+[.I23]+[.I27]+[.I31])" office:value-type="float" office:value="573638737" calcext:value-type="float">
            <text:p>573.638.737</text:p>
          </table:table-cell>
          <table:table-cell table:number-columns-repeated="248"/>
        </table:table-row>
        <table:table-row table:style-name="ro1">
          <table:table-cell table:style-name="ce164" office:value-type="string" calcext:value-type="string">
            <text:p>Fonte: Direzione Sistemi Informativi, Infrastrutture Tecnologiche e Innovazione d. Ufficio regionale di Statistica su dati Istat-Rilevazione sugli Interventi e i servizi dei Comuni singoli o associati- Anno 2021</text:p>
          </table:table-cell>
          <table:table-cell table:number-columns-repeated="256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00/00/0000</text:date>, <text:time style:data-style-name="N2" text:time-value="07:59:13.4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ola_20_1" style:display-name="PageStyle_Tavo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5-5.1" style:display-name="PageStyle_Tavola 5-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8" style:display-name="PageStyle_Tavol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9T08:04:03.001000000</dc:date>
    <meta:editing-duration>PT5H23M47S</meta:editing-duration>
    <meta:editing-cycles>36</meta:editing-cycles>
    <meta:generator>LibreOffice/5.2.7.2$Windows_x86 LibreOffice_project/2b7f1e640c46ceb28adf43ee075a6e8b8439ed10</meta:generator>
    <meta:document-statistic meta:table-count="9" meta:cell-count="292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


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


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



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












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






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






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2()
'
' Macro2 Macro
' Macro registrata il 04/08/2014 da RT
'
' Scelta rapida da tastiera: CTRL+z
'
    Selection.PasteSpecial Paste:=xlPasteValues, Operation:=xlNone, SkipBlanks _
        :=True, Transpose:=False
End Sub
















</script:module>
</file>

<file path=Basic/VBAProject/Modulo2.xml><?xml version="1.0" encoding="utf-8"?>
<!DOCTYPE module  PUBLIC '-//OpenOffice.org//DTD OfficeDocument 1.0//EN'  'module.dtd'>
<script:module xmlns:script="http://openoffice.org/2000/script" script:name="Modulo2" script:language="StarBasic" script:moduleType="normal">Rem Attribute VBA_ModuleType=VBAModule
Option VBASupport 1
Sub SaltaCelleVuote()
'
' SaltaCelleVuote Macro
' Macro registrata il 21/09/2015 da RT
'
' Scelta rapida da tastiera: CTRL+a
'
    Selection.PasteSpecial Paste:=xlPasteValues, Operation:=xlNone, SkipBlanks _
        :=True, Transpose:=False
End Sub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Foglio4"/>
  <library:element library:name="Foglio6"/>
  <library:element library:name="Foglio7"/>
  <library:element library:name="Foglio8"/>
  <library:element library:name="Modulo1"/>
  <library:element library:name="Modul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