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14.579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4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5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6" style:family="table-cell" style:parent-style-name="Normale_5f_RND_20_nuovo" style:data-style-name="N10000">
      <style:table-cell-properties fo:background-color="#f6f2a4" style:cell-protect="protected" style:print-content="true" fo:wrap-option="wrap" fo:border="0.06pt solid #000000" style:vertical-align="middle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7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8" style:family="table-cell" style:parent-style-name="Normale_5f_RND_20_nuovo" style:data-style-name="N1000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9" style:family="table-cell" style:parent-style-name="Normale_5f_RND_20_nuovo" style:data-style-name="N1000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0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1" style:family="table-cell" style:parent-style-name="Normale_5f_RND_20_nuovo" style:data-style-name="N100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2" style:family="table-cell" style:parent-style-name="Normale_5f_RND_20_nuovo" style:data-style-name="N10000">
      <style:table-cell-properties fo:background-color="#dbdbdb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3" style:family="table-cell" style:parent-style-name="Normale_5f_RND_20_nuovo" style:data-style-name="N1000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4" style:family="table-cell" style:parent-style-name="Normale_5f_RND_20_nuovo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50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fo:background-color="transparent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6" style:family="table-cell" style:parent-style-name="Normale_5f_RND_20_nuovo" style:data-style-name="N1000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7" style:family="table-cell" style:parent-style-name="Normale_5f_RND_20_nuovo" style:data-style-name="N1000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18" style:family="table-cell" style:parent-style-name="Normale_5f_RND_20_nuovo" style:data-style-name="N1000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19" style:family="table-cell" style:parent-style-name="Normale_5f_RND_20_nuovo" style:data-style-name="N1000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0" style:family="table-cell" style:parent-style-name="Normale_5f_RND_20_nuovo" style:data-style-name="N1000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1" style:family="table-cell" style:parent-style-name="Normale_5f_RND_20_nuovo" style:data-style-name="N10000">
      <style:table-cell-properties fo:border-bottom="0.06pt solid #000000" fo:background-color="#dbdbdb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2" style:family="table-cell" style:parent-style-name="Normale_5f_RND_20_nuovo" style:data-style-name="N10000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3" style:family="table-cell" style:parent-style-name="Normale_5f_RND_20_nuovo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4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60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6" style:family="table-cell" style:parent-style-name="Normale_5f_RND_20_nuovo" style:data-style-name="N10000">
      <style:table-cell-properties style:cell-protect="none" style:print-content="true" fo:background-color="transparent" style:vertical-align="automatic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7" style:family="table-cell" style:parent-style-name="Excel_20_Built-in_20_Percent" style:data-style-name="N10010">
      <style:table-cell-properties fo:background-color="#f6f2a4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28" style:family="table-cell" style:parent-style-name="Normale_5f_RND_20_nuovo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29" style:family="table-cell" style:parent-style-name="Migliaia_20__5b_0_5d__5f_Schede_20_preventivo_20_per_20_SI_5f_Comparazione_20_e_20_preventivi_20_al_20_09_5f_03_5f_2012" style:data-style-name="N114">
      <style:table-cell-properties fo:background-color="#d9d9d9" style:cell-protect="formula-hidden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30" style:family="table-cell" style:parent-style-name="Migliaia_20__5b_0_5d__5f_Schede_20_preventivo_20_per_20_SI_5f_Comparazione_20_e_20_preventivi_20_al_20_09_5f_03_5f_2012" style:data-style-name="N114">
      <style:table-cell-properties style:cell-protect="formula-hidden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1" style:family="table-cell" style:parent-style-name="Migliaia_20__5b_0_5d__5f_Schede_20_preventivo_20_per_20_SI_5f_Comparazione_20_e_20_preventivi_20_al_20_09_5f_03_5f_2012" style:data-style-name="N114">
      <style:table-cell-properties style:cell-protect="formula-hidden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32" style:family="table-cell" style:parent-style-name="Normale_5f_RND_20_nuovo" style:data-style-name="N114">
      <style:table-cell-properties fo:background-color="#dbdbdb"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33" style:family="table-cell" style:parent-style-name="Normale_5f_RND_20_nuovo" style:data-style-name="N10000">
      <style:table-cell-properties fo:border-bottom="none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1pt" style:font-name-asian="Arial Narrow" style:font-size-asian="11pt" style:font-name-complex="Arial Narrow" style:font-size-complex="11pt"/>
    </style:style>
    <style:style style:name="ce34" style:family="table-cell" style:parent-style-name="Normale_5f_RND_20_nuovo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5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Arial Narrow" style:font-name-asian="Arial Narrow" style:font-name-complex="Arial Narrow"/>
    </style:style>
    <style:style style:name="ce36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fo:background-color="transparent" style:vertical-align="automatic"/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ce37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fo:background-color="transparent" style:vertical-align="automatic"/>
      <style:text-properties fo:color="#000000" style:font-name="Arial Narrow" fo:font-size="12pt" style:font-name-asian="Arial Narrow" style:font-size-asian="12pt" style:font-name-complex="Arial Narrow" style:font-size-complex="12pt"/>
    </style:style>
    <style:style style:name="ce38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ff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ce39" style:family="table-cell" style:parent-style-name="Normale_5f_Schede_20_preventivo_20_per_20_SI_5f_Comparazione_20_e_20_preventivi_20_al_20_09_5f_03_5f_2012" style:data-style-name="N10000">
      <style:table-cell-properties style:cell-protect="protected" style:print-content="true" fo:background-color="transparent" style:vertical-align="automatic"/>
      <style:text-properties fo:color="#000000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60"/>
        <table:table-column table:style-name="co4" table:number-columns-repeated="1020" table:default-cell-style-name="ce36"/>
        <table:table-column table:style-name="co5" table:default-cell-style-name="ce36"/>
        <table:table-row table:style-name="ro1">
          <table:table-cell table:style-name="ce1"/>
          <table:table-cell/>
          <table:table-cell table:style-name="ce24" office:value-type="string" calcext:value-type="string">
            <text:p>ALLEGATO 4</text:p>
          </table:table-cell>
          <table:table-cell table:style-name="ce35" table:number-columns-repeated="1021"/>
        </table:table-row>
        <table:table-row table:style-name="ro1">
          <table:table-cell table:style-name="ce1"/>
          <table:table-cell table:number-columns-repeated="2"/>
          <table:table-cell table:style-name="ce35" table:number-columns-repeated="1021"/>
        </table:table-row>
        <table:table-row table:style-name="ro2">
          <table:table-cell table:style-name="ce1" office:value-type="string" calcext:value-type="string" table:number-columns-spanned="3" table:number-rows-spanned="1">
            <text:p>SCHEDA PREVENTIVO TASSO FORFETTARIO DEL 40 % APPLICATO AI COSTI DIRETTI DI PERSONALE</text:p>
          </table:table-cell>
          <table:covered-table-cell table:number-columns-repeated="2"/>
          <table:table-cell table:style-name="ce35" table:number-columns-repeated="1021"/>
        </table:table-row>
        <table:table-row table:style-name="ro3">
          <table:table-cell table:style-name="ce2" office:value-type="string" calcext:value-type="string" table:number-columns-spanned="3" table:number-rows-spanned="1">
            <text:p>REGIONE TOSCANA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3" table:number-columns-spanned="3" table:number-rows-spanned="1"/>
          <table:covered-table-cell table:number-columns-repeated="2"/>
          <table:table-cell table:number-columns-repeated="1021"/>
        </table:table-row>
        <table:table-row table:style-name="ro3">
          <table:table-cell table:style-name="ce2" table:number-columns-repeated="3"/>
          <table:table-cell table:number-columns-repeated="1021"/>
        </table:table-row>
        <table:table-row table:style-name="ro5">
          <table:table-cell table:style-name="ce4" office:value-type="string" calcext:value-type="string" table:number-columns-spanned="2" table:number-rows-spanned="1">
            <text:p>TITOLO PROGETTO:</text:p>
          </table:table-cell>
          <table:covered-table-cell/>
          <table:table-cell table:style-name="ce26"/>
          <table:table-cell table:style-name="ce37" table:number-columns-repeated="1021"/>
        </table:table-row>
        <table:table-row table:style-name="ro3">
          <table:table-cell table:style-name="ce5" table:number-columns-repeated="2"/>
          <table:table-cell table:style-name="ce26"/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2" table:number-rows-spanned="1">
            <text:p>Inserisci percentuale tasso forfettario</text:p>
          </table:table-cell>
          <table:covered-table-cell/>
          <table:table-cell table:style-name="ce27" office:value-type="percentage" office:value="0.4" calcext:value-type="percentage">
            <text:p>40%</text:p>
          </table:table-cell>
          <table:table-cell table:style-name="ce38" table:formula="of:=IF([.C9]&gt;0.4;&quot;la percentuale non deve superare il 40%&quot;;&quot; &quot;)" office:value-type="string" office:string-value=" " calcext:value-type="string">
            <text:p><text:s/>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16" office:value-type="string" calcext:value-type="string">
            <text:p>RICAVI</text:p>
          </table:table-cell>
          <table:table-cell table:style-name="ce28" table:formula="of:=[.C11]+[.C57]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COSTI DIRETTI DI PROGETTO</text:p>
          </table:table-cell>
          <table:table-cell table:style-name="ce28" table:formula="of:=[.C12]+[.C17]+[.C43]+[.C47]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B1</text:p>
          </table:table-cell>
          <table:table-cell table:style-name="ce16" office:value-type="string" calcext:value-type="string">
            <text:p>PREPARAZIONE</text:p>
          </table:table-cell>
          <table:table-cell table:style-name="ce28" table:formula="of:=[.C13]+[.C16]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B 1.2</text:p>
          </table:table-cell>
          <table:table-cell table:style-name="ce17" office:value-type="string" calcext:value-type="string">
            <text:p>IDEAZIONE E PROGETTAZIONE INTERVENTO</text:p>
          </table:table-cell>
          <table:table-cell table:style-name="ce28" table:formula="of:=SUM([.C14:.C15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B 1.2.2</text:p>
          </table:table-cell>
          <table:table-cell table:style-name="ce18" office:value-type="string" calcext:value-type="string">
            <text:p>Progettisti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1.2.3</text:p>
          </table:table-cell>
          <table:table-cell table:style-name="ce18" office:value-type="string" calcext:value-type="string">
            <text:p>Progettisti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9" office:value-type="string" calcext:value-type="string">
            <text:p>B.1.6</text:p>
          </table:table-cell>
          <table:table-cell table:style-name="ce19" office:value-type="string" calcext:value-type="string">
            <text:p>ALTRO PERSONALE DELLA FUNZIONE "PREPARAZIONE" (diverso dai progettisti)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7" office:value-type="string" calcext:value-type="string">
            <text:p>B 2</text:p>
          </table:table-cell>
          <table:table-cell table:style-name="ce16" office:value-type="string" calcext:value-type="string">
            <text:p>REALIZZAZIONE</text:p>
          </table:table-cell>
          <table:table-cell table:style-name="ce28" table:formula="of:=[.C18]+[.C27]+[.C32]+[.C37]+[.C39]+[.C40]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B 2.1</text:p>
          </table:table-cell>
          <table:table-cell table:style-name="ce17" office:value-type="string" calcext:value-type="string">
            <text:p>DOCENZA/ORIENTAMENTO</text:p>
          </table:table-cell>
          <table:table-cell table:style-name="ce28" table:formula="of:=SUM([.C19:.C26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B 2.1.1</text:p>
          </table:table-cell>
          <table:table-cell table:style-name="ce18" office:value-type="string" calcext:value-type="string">
            <text:p>Docenti junior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2</text:p>
          </table:table-cell>
          <table:table-cell table:style-name="ce18" office:value-type="string" calcext:value-type="string">
            <text:p>Docenti senior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3</text:p>
          </table:table-cell>
          <table:table-cell table:style-name="ce18" office:value-type="string" calcext:value-type="string">
            <text:p>Codocenti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4</text:p>
          </table:table-cell>
          <table:table-cell table:style-name="ce18" office:value-type="string" calcext:value-type="string">
            <text:p>Docenti junior esterni (fascia B)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5</text:p>
          </table:table-cell>
          <table:table-cell table:style-name="ce18" office:value-type="string" calcext:value-type="string">
            <text:p>Docenti senior esterni (fascia A)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6</text:p>
          </table:table-cell>
          <table:table-cell table:style-name="ce18" office:value-type="string" calcext:value-type="string">
            <text:p>Codocenti esterni /docenti esterni (fascia C)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10</text:p>
          </table:table-cell>
          <table:table-cell table:style-name="ce18" office:value-type="string" calcext:value-type="string">
            <text:p>Orientatori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.11</text:p>
          </table:table-cell>
          <table:table-cell table:style-name="ce18" office:value-type="string" calcext:value-type="string">
            <text:p>Orientatori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7" office:value-type="string" calcext:value-type="string">
            <text:p>B 2.2</text:p>
          </table:table-cell>
          <table:table-cell table:style-name="ce17" office:value-type="string" calcext:value-type="string">
            <text:p>TUTORAGGIO</text:p>
          </table:table-cell>
          <table:table-cell table:style-name="ce28" table:formula="of:=SUM([.C28:.C31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B 2.2.1</text:p>
          </table:table-cell>
          <table:table-cell table:style-name="ce18" office:value-type="string" calcext:value-type="string">
            <text:p>Tutor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2.2</text:p>
          </table:table-cell>
          <table:table-cell table:style-name="ce18" office:value-type="string" calcext:value-type="string">
            <text:p>Tutor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2.3</text:p>
          </table:table-cell>
          <table:table-cell table:style-name="ce18" office:value-type="string" calcext:value-type="string">
            <text:p>Tutor FAD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2.4</text:p>
          </table:table-cell>
          <table:table-cell table:style-name="ce18" office:value-type="string" calcext:value-type="string">
            <text:p>Tutor FAD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7" office:value-type="string" calcext:value-type="string">
            <text:p>B 2.3</text:p>
          </table:table-cell>
          <table:table-cell table:style-name="ce17" office:value-type="string" calcext:value-type="string">
            <text:p>PERSONALE TECNICO AMMINISTRATIVO</text:p>
          </table:table-cell>
          <table:table-cell table:style-name="ce28" table:formula="of:=SUM([.C33:.C36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B 2.3.1</text:p>
          </table:table-cell>
          <table:table-cell table:style-name="ce18" office:value-type="string" calcext:value-type="string">
            <text:p>Personale amministrativo es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3.2</text:p>
          </table:table-cell>
          <table:table-cell table:style-name="ce18" office:value-type="string" calcext:value-type="string">
            <text:p>Personale tecnico - professionale es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3.6</text:p>
          </table:table-cell>
          <table:table-cell table:style-name="ce18" office:value-type="string" calcext:value-type="string">
            <text:p>Personale amministrativo in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3.7</text:p>
          </table:table-cell>
          <table:table-cell table:style-name="ce18" office:value-type="string" calcext:value-type="string">
            <text:p>Personale tecnico professionale in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7" office:value-type="string" calcext:value-type="string">
            <text:p>B 2.4</text:p>
          </table:table-cell>
          <table:table-cell table:style-name="ce17" office:value-type="string" calcext:value-type="string">
            <text:p>SPESE PER I PARTECIPANTI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9" table:number-columns-repeated="1021"/>
        </table:table-row>
        <table:table-row table:style-name="ro3">
          <table:table-cell table:style-name="ce10" office:value-type="string" calcext:value-type="string">
            <text:p>B 2.4.1</text:p>
          </table:table-cell>
          <table:table-cell table:style-name="ce20" office:value-type="string" calcext:value-type="string">
            <text:p>Retribuzione oneri agli occupati</text:p>
          </table:table-cell>
          <table:table-cell table:style-name="ce31"/>
          <table:table-cell table:number-columns-repeated="1021"/>
        </table:table-row>
        <table:table-row table:style-name="ro3">
          <table:table-cell table:style-name="ce9" office:value-type="string" calcext:value-type="string">
            <text:p>B 2.5</text:p>
          </table:table-cell>
          <table:table-cell table:style-name="ce19" office:value-type="string" calcext:value-type="string">
            <text:p>COMMISSIONI DI ESAME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7" office:value-type="string" calcext:value-type="string">
            <text:p>B 2.11</text:p>
          </table:table-cell>
          <table:table-cell table:style-name="ce17" office:value-type="string" calcext:value-type="string">
            <text:p>RENDICONTAZIONE</text:p>
          </table:table-cell>
          <table:table-cell table:style-name="ce28" table:formula="of:=SUM([.C41:.C42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B 2.11.1</text:p>
          </table:table-cell>
          <table:table-cell table:style-name="ce18" office:value-type="string" calcext:value-type="string">
            <text:p>Rendicontatore in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2.11.2</text:p>
          </table:table-cell>
          <table:table-cell table:style-name="ce18" office:value-type="string" calcext:value-type="string">
            <text:p>Rendicontatore es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11" office:value-type="string" calcext:value-type="string">
            <text:p>B 3</text:p>
          </table:table-cell>
          <table:table-cell table:style-name="ce16" office:value-type="string" calcext:value-type="string">
            <text:p>DIFFUSIONE</text:p>
          </table:table-cell>
          <table:table-cell table:style-name="ce28" table:formula="of:=SUM([.C44:.C46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12" office:value-type="string" calcext:value-type="string">
            <text:p>B 3.1</text:p>
          </table:table-cell>
          <table:table-cell table:style-name="ce21" office:value-type="string" calcext:value-type="string">
            <text:p>Verifica finale</text:p>
          </table:table-cell>
          <table:table-cell table:style-name="ce32"/>
          <table:table-cell table:number-columns-repeated="1021"/>
        </table:table-row>
        <table:table-row table:style-name="ro3">
          <table:table-cell table:style-name="ce12" office:value-type="string" calcext:value-type="string">
            <text:p>B 3.2</text:p>
          </table:table-cell>
          <table:table-cell table:style-name="ce21" office:value-type="string" calcext:value-type="string">
            <text:p>Elaborazione reports e studi</text:p>
          </table:table-cell>
          <table:table-cell table:style-name="ce32"/>
          <table:table-cell table:number-columns-repeated="1021"/>
        </table:table-row>
        <table:table-row table:style-name="ro3">
          <table:table-cell table:style-name="ce12" office:value-type="string" calcext:value-type="string">
            <text:p>B 3.3</text:p>
          </table:table-cell>
          <table:table-cell table:style-name="ce21" office:value-type="string" calcext:value-type="string">
            <text:p>Manifestazioni conclusive</text:p>
          </table:table-cell>
          <table:table-cell table:style-name="ce32"/>
          <table:table-cell table:number-columns-repeated="1021"/>
        </table:table-row>
        <table:table-row table:style-name="ro3">
          <table:table-cell table:style-name="ce11" office:value-type="string" calcext:value-type="string">
            <text:p>B 4</text:p>
          </table:table-cell>
          <table:table-cell table:style-name="ce16" office:value-type="string" calcext:value-type="string">
            <text:p>DIREZIONE PROGETTO E VALUTAZIONE</text:p>
          </table:table-cell>
          <table:table-cell table:style-name="ce28" table:formula="of:=SUM([.C48:.C56]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B 4.1</text:p>
          </table:table-cell>
          <table:table-cell table:style-name="ce18" office:value-type="string" calcext:value-type="string">
            <text:p>Direttore di corso o di progetto in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2</text:p>
          </table:table-cell>
          <table:table-cell table:style-name="ce18" office:value-type="string" calcext:value-type="string">
            <text:p>Direttore di corso o di progetto esterno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3</text:p>
          </table:table-cell>
          <table:table-cell table:style-name="ce18" office:value-type="string" calcext:value-type="string">
            <text:p>Componenti di comitati tecnico scientifici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4</text:p>
          </table:table-cell>
          <table:table-cell table:style-name="ce18" office:value-type="string" calcext:value-type="string">
            <text:p>Componenti di comitati tecnico scientifici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5</text:p>
          </table:table-cell>
          <table:table-cell table:style-name="ce18" office:value-type="string" calcext:value-type="string">
            <text:p>Coordinatori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6</text:p>
          </table:table-cell>
          <table:table-cell table:style-name="ce18" office:value-type="string" calcext:value-type="string">
            <text:p>Coordinatori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7</text:p>
          </table:table-cell>
          <table:table-cell table:style-name="ce18" office:value-type="string" calcext:value-type="string">
            <text:p>Consulenti/ricercator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11</text:p>
          </table:table-cell>
          <table:table-cell table:style-name="ce18" office:value-type="string" calcext:value-type="string">
            <text:p>Valutatori in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8" office:value-type="string" calcext:value-type="string">
            <text:p>B 4.12</text:p>
          </table:table-cell>
          <table:table-cell table:style-name="ce18" office:value-type="string" calcext:value-type="string">
            <text:p>Valutatori esterni</text:p>
          </table:table-cell>
          <table:table-cell table:style-name="ce29"/>
          <table:table-cell table:number-columns-repeated="1021"/>
        </table:table-row>
        <table:table-row table:style-name="ro3">
          <table:table-cell table:style-name="ce11" office:value-type="string" calcext:value-type="string">
            <text:p>E</text:p>
          </table:table-cell>
          <table:table-cell table:style-name="ce16" office:value-type="string" calcext:value-type="string">
            <text:p>Tasso forfettario fino al 40% sui costi diretti di personale<text:span text:style-name="T1">1</text:span></text:p>
          </table:table-cell>
          <table:table-cell table:style-name="ce28" table:formula="of:=ROUND([.C9]*([.C14]+[.C15]+[.C16]+[.C19]+[.C20]+[.C21]+[.C22]+[.C23]+[.C24]+[.C25]+[.C26]+[.C28]+[.C29]+[.C30]+[.C31]+[.C33]+[.C34]+[.C35]+[.C36]+[.C39]+[.C41]+[.C42]+[.C44]+[.C45]+[.C46]+[.C48]+[.C49]+[.C50]+[.C51]+[.C52]+[.C53]+[.C54]+[.C55]+[.C56]);2)" office:value-type="float" office:value="0" calcext:value-type="float">
            <text:p>- </text:p>
          </table:table-cell>
          <table:table-cell table:number-columns-repeated="1021"/>
        </table:table-row>
        <table:table-row table:style-name="ro7">
          <table:table-cell table:style-name="ce13"/>
          <table:table-cell table:style-name="ce22"/>
          <table:table-cell table:style-name="ce33"/>
          <table:table-cell table:number-columns-repeated="1021"/>
        </table:table-row>
        <table:table-row table:style-name="ro3">
          <table:table-cell table:style-name="ce14"/>
          <table:table-cell table:style-name="ce23" office:value-type="string" calcext:value-type="string">
            <text:p>COSTO TOTALE DA FINANZIARE (B+E-retribuzione oneri agli occupati)</text:p>
          </table:table-cell>
          <table:table-cell table:style-name="ce34" table:formula="of:=ROUND([.C11]+[.C57]-[.C38];2)" office:value-type="float" office:value="0" calcext:value-type="float">
            <text:p>- 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In grigio costi diretti del personale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<text:span text:style-name="T1">1</text:span> Da NON compilare in quanto sarà calcolata in automatico sulla base della percentuale del tasso forfettario</text:p>
          </table:table-cell>
          <table:table-cell table:number-columns-repeated="1023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0000" number:language="it" number:country="IT">
      <number:number number:min-integer-digits="1"/>
    </number:number-style>
    <number:percentage-style style:name="N10010" number:language="it" number:country="IT">
      <number:number number:decimal-places="0" number:min-decimal-places="0" number:min-integer-digits="1"/>
      <number:text>%</number:text>
    </number:percentage-style>
    <number:number-style style:name="N104"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number-style style:name="N110"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0"/>
      <number:text> </number:text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Normale_5f_RND_20_nuovo" style:display-name="Normale_RND nuovo" style:family="table-cell" style:parent-style-name="Default" style:data-style-name="N1000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e_5f_Schede_20_preventivo_20_per_20_SI_5f_Comparazione_20_e_20_preventivi_20_al_20_09_5f_03_5f_2012" style:display-name="Normale_Schede preventivo per SI_Comparazione e preventivi al 09_03_2012" style:family="table-cell" style:parent-style-name="Default" style:data-style-name="N1000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Migliaia_20__5b_0_5d__5f_Schede_20_preventivo_20_per_20_SI_5f_Comparazione_20_e_20_preventivi_20_al_20_09_5f_03_5f_2012" style:display-name="Migliaia [0]_Schede preventivo per SI_Comparazione e preventivi al 09_03_2012" style:family="table-cell" style:parent-style-name="Default" style:data-style-name="N107">
      <style:table-cell-properties fo:background-color="transparent" style:vertical-align="automatic"/>
      <style:text-properties fo:color="#000000"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143cm" fo:margin-bottom="1.311cm" fo:margin-left="0.714cm" fo:margin-right="0.6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/00/0000</text:date>, <text:time style:data-style-name="N2" text:time-value="15:17:14.92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6T09:07:11.293000000</meta:creation-date>
    <dc:date>2022-05-03T15:18:40.303000000</dc:date>
    <meta:editing-duration>PT15M42S</meta:editing-duration>
    <meta:editing-cycles>6</meta:editing-cycles>
    <meta:generator>LibreOffice/7.2.6.2$Windows_X86_64 LibreOffice_project/b0ec3a565991f7569a5a7f5d24fed7f52653d754</meta:generator>
    <meta:document-statistic meta:table-count="1" meta:cell-count="120" meta:object-count="0"/>
  </office:meta>
</office:document-meta>
</file>