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006cm" table:align="left" style:writing-mode="lr-tb"/>
    </style:style>
    <style:style style:name="Tabella2.A" style:family="table-column">
      <style:table-column-properties style:column-width="3.2cm"/>
    </style:style>
    <style:style style:name="Tabella2.E" style:family="table-column">
      <style:table-column-properties style:column-width="3.2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E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Wingdings"/>
    </style:style>
    <style:style style:name="P3" style:family="paragraph" style:parent-style-name="Standard">
      <style:text-properties style:font-name="Times New Roman" fo:font-size="11pt" fo:font-weight="bold" style:font-name-asian="Wingdings" style:font-size-asian="11pt" style:font-weight-asian="bold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Wingdings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paragraph-rsid="001ad8e8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Times New Roman" fo:font-size="11pt" fo:font-weight="normal" officeooo:paragraph-rsid="001ad8e8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d88fc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16" style:family="paragraph" style:parent-style-name="Standard"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text-properties style:font-name="Times New Roman" fo:font-size="11pt" officeooo:paragraph-rsid="001ad8e8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0" style:family="paragraph" style:parent-style-name="Standard">
      <style:text-properties style:font-name="Times New Roman" fo:font-size="8pt" fo:font-weight="normal" style:font-name-asian="Wingdings" style:font-size-asian="8pt" style:font-weight-asian="normal" style:font-name-complex="Arial Narrow" style:font-size-complex="8pt" style:font-weight-complex="normal"/>
    </style:style>
    <style:style style:name="P21" style:family="paragraph" style:parent-style-name="Footnote">
      <style:paragraph-properties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Times New Roman" style:font-name-asian="Wingdings"/>
    </style:style>
    <style:style style:name="P22" style:family="paragraph" style:parent-style-name="Corpo_20_del_20_testo_20_2">
      <style:paragraph-properties fo:margin-left="0cm" fo:margin-right="0cm" fo:line-height="100%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Footnot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1pt" style:font-name-asian="Wingdings" style:font-size-asian="11pt" style:font-name-complex="Arial Narrow" style:font-size-complex="11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name-asian="Wingdings" style:font-size-asian="11pt" style:font-name-complex="Arial Narrow" style:font-size-complex="11pt"/>
    </style:style>
    <style:style style:name="P25" style:family="paragraph" style:parent-style-name="Campo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paragraph-rsid="00199b90"/>
    </style:style>
    <style:style style:name="P26" style:family="paragraph" style:parent-style-name="Campo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rsid="001431e4" officeooo:paragraph-rsid="001d88fc" style:font-name-asian="Wingdings" style:font-name-complex="Arial Narrow" style:font-size-complex="11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name-asian="Wingdings" style:font-size-asian="11pt" style:font-name-complex="Arial Narrow" style:font-size-complex="11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1d88fc" style:font-name-asian="Wingdings" style:font-size-asian="11pt" style:font-name-complex="Arial Narrow" style:font-size-complex="11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paragraph-rsid="001d88fc" style:font-name-asian="Wingdings" style:font-name-complex="Arial Narrow"/>
    </style:style>
    <style:style style:name="P30" style:family="paragraph" style:parent-style-name="Corpo_20_del_20_testo_20_2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Table_20_Contents">
      <style:text-properties style:font-name="Times New Roman" fo:font-size="11pt" style:font-size-asian="11pt" style:font-size-complex="11pt"/>
    </style:style>
    <style:style style:name="P32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33" style:family="paragraph" style:parent-style-name="Footnote">
      <style:paragraph-properties fo:margin-left="1.251cm" fo:margin-right="0cm" fo:text-indent="-1.251cm" style:auto-text-indent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Times New Roman" style:font-name-asian="Wingdings"/>
    </style:style>
    <style:style style:name="P34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Times New Roman" style:font-name-asian="Wingdings"/>
    </style:style>
    <style:style style:name="P35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Times New Roman" fo:font-size="11pt" style:font-name-asian="Wingdings" style:font-size-asian="11pt" style:font-name-complex="Arial Narrow" style:font-size-complex="11pt"/>
    </style:style>
    <style:style style:name="P36" style:family="paragraph" style:parent-style-name="footnote_20_text">
      <style:paragraph-properties fo:margin-left="-0.501cm" fo:margin-right="0cm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P37" style:family="paragraph" style:parent-style-name="Text_20_body">
      <style:paragraph-properties fo:margin-left="-0.501cm" fo:margin-right="-0.503cm" fo:text-align="center" style:justify-single-word="false" fo:text-indent="0cm" style:auto-text-indent="false"/>
      <style:text-properties style:font-name="Times New Roman" fo:font-size="11pt" fo:font-style="italic" officeooo:paragraph-rsid="0014e623" style:font-name-asian="Wingdings" style:font-size-asian="11pt" style:font-style-asian="italic" style:font-name-complex="Arial Narrow" style:font-size-complex="11pt" style:font-style-complex="italic"/>
    </style:style>
    <style:style style:name="P38" style:family="paragraph" style:parent-style-name="Text_20_body">
      <style:text-properties style:font-name="Times New Roman" fo:font-size="11pt" style:font-name-asian="Wingdings" style:font-size-asian="11pt" style:font-name-complex="Arial Narrow" style:font-size-complex="11pt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size="11pt" style:font-name-asian="Wingdings" style:font-size-asian="11pt" style:font-name-complex="Arial Narrow" style:font-size-complex="11pt"/>
    </style:style>
    <style:style style:name="P40" style:family="paragraph" style:parent-style-name="Text_20_body">
      <style:paragraph-properties>
        <style:tab-stops>
          <style:tab-stop style:position="0.25cm"/>
        </style:tab-stops>
      </style:paragraph-properties>
      <style:text-properties style:font-name="Times New Roman" fo:font-size="11pt" style:font-name-asian="Wingdings" style:font-size-asian="11pt" style:font-name-complex="Arial Narrow" style:font-size-complex="11pt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11pt" fo:font-weight="bold" style:font-name-asian="Wingdings" style:font-size-asian="11pt" style:font-weight-asian="bold" style:font-name-complex="Arial Narrow" style:font-size-complex="11pt"/>
    </style:style>
    <style:style style:name="P42" style:family="paragraph" style:parent-style-name="Text_20_body">
      <style:paragraph-properties fo:text-align="center" style:justify-single-word="false"/>
      <style:text-properties style:font-name="Times New Roman" style:font-name-asian="Wingdings"/>
    </style:style>
    <style:style style:name="P43" style:family="paragraph" style:parent-style-name="Text_20_body">
      <style:paragraph-properties fo:margin-left="1.249cm" fo:margin-right="0cm" fo:text-indent="0cm" style:auto-text-indent="false"/>
      <style:text-properties style:font-name="Times New Roman" fo:font-size="11pt" style:font-name-asian="Wingdings" style:font-size-asian="11pt" style:font-name-complex="Arial Narrow" style:font-size-complex="11pt"/>
    </style:style>
    <style:style style:name="P44" style:family="paragraph" style:parent-style-name="Text_20_body">
      <style:paragraph-properties fo:margin-left="1.251cm" fo:margin-right="0cm" fo:text-indent="0cm" style:auto-text-indent="false"/>
      <style:text-properties style:font-name="Times New Roman" fo:font-size="11pt" style:font-name-asian="Wingdings" style:font-size-asian="11pt" style:font-name-complex="Arial Narrow" style:font-size-complex="11pt"/>
    </style:style>
    <style:style style:name="P45" style:family="paragraph" style:parent-style-name="Standard">
      <style:paragraph-properties fo:margin-left="11.24cm" fo:margin-right="0cm" fo:text-indent="0cm" style:auto-text-indent="false"/>
      <style:text-properties style:font-name="Times New Roman" fo:font-size="11pt" officeooo:paragraph-rsid="001d88fc" style:font-size-asian="11pt" style:font-name-complex="Arial Narrow" style:font-size-complex="11pt"/>
    </style:style>
    <style:style style:name="P46" style:family="paragraph" style:parent-style-name="Standard">
      <style:paragraph-properties fo:break-before="page"/>
      <style:text-properties style:font-name="Times New Roman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47" style:family="paragraph" style:parent-style-name="footnote_20_text" style:master-page-name="Standard">
      <style:paragraph-properties fo:margin-left="-0.501cm" fo:margin-right="0cm" fo:text-align="end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style:font-name="Times New Roman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text-properties style:font-name="Times New Roman" fo:font-size="11pt" style:text-underline-style="solid" style:text-underline-width="auto" style:text-underline-color="font-color" fo:font-weight="bold" officeooo:paragraph-rsid="001ad8e8" style:font-name-asian="Wingdings" style:font-size-asian="11pt" style:font-weight-asian="bold" style:font-name-complex="Arial Narrow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11.24cm" fo:margin-right="0cm" fo:text-indent="0cm" style:auto-text-indent="false"/>
      <style:text-properties style:font-name="Times New Roman" fo:font-size="11pt" officeooo:paragraph-rsid="001d88fc" style:font-name-asian="Arial Narrow" style:font-size-asian="11pt" style:font-name-complex="Arial Narrow" style:font-size-complex="11pt"/>
    </style:style>
    <style:style style:name="T1" style:family="text">
      <style:text-properties fo:font-variant="small-caps" fo:font-size="11pt" fo:font-weight="bold" style:font-size-asian="11pt" style:font-weight-asian="bold" style:font-name-complex="Arial Narrow" style:font-size-complex="11pt"/>
    </style:style>
    <style:style style:name="T2" style:family="text">
      <style:text-properties style:font-name-asian="Arial Narrow"/>
    </style:style>
    <style:style style:name="T3" style:family="text">
      <style:text-properties style:font-name-asian="Wingdings"/>
    </style:style>
    <style:style style:name="T4" style:family="text">
      <style:text-properties style:font-name-asian="Wingdings" style:font-name-complex="Arial Narrow" style:font-size-complex="11pt"/>
    </style:style>
    <style:style style:name="T5" style:family="text">
      <style:text-properties officeooo:rsid="001431e4" style:font-name-asian="Wingdings" style:font-name-complex="Arial Narrow" style:font-size-complex="11pt"/>
    </style:style>
    <style:style style:name="T6" style:family="text">
      <style:text-properties officeooo:rsid="00199b90" style:font-name-asian="Wingdings" style:font-name-complex="Arial Narrow" style:font-size-complex="11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08e7f3" style:font-size-asian="10pt"/>
    </style:style>
    <style:style style:name="T9" style:family="text">
      <style:text-properties fo:font-size="10pt" officeooo:rsid="001431e4" style:font-size-asian="10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font-weight="bold" officeooo:rsid="001d88fc" style:font-size-asian="10pt" style:font-weight-asian="bold" style:font-weight-complex="bold"/>
    </style:style>
    <style:style style:name="T12" style:family="text">
      <style:text-properties officeooo:rsid="0016d86f"/>
    </style:style>
    <style:style style:name="T13" style:family="text">
      <style:text-properties style:font-name-asian="Arial" style:font-name-complex="Arial"/>
    </style:style>
    <style:style style:name="T14" style:family="text">
      <style:text-properties style:font-name-complex="Arial"/>
    </style:style>
    <style:style style:name="T15" style:family="text">
      <style:text-properties style:use-window-font-color="true" fo:font-size="11pt" fo:language="it" fo:country="IT" officeooo:rsid="001ad8e8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fo:font-size="11pt" style:font-size-asian="11pt" style:font-name-complex="Arial Narrow" style:font-size-complex="11pt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fo:font-size="11pt" officeooo:rsid="000bded0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name-complex="Arial Narrow" style:font-size-complex="11pt"/>
    </style:style>
    <style:style style:name="T20" style:family="text">
      <style:text-properties officeooo:rsid="001d88fc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officeooo:rsid="001d88fc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LLEGATO <text:span text:style-name="T12">A3</text:span>– DICHIARAZIONI</text:p>
      <text:p text:style-name="P36"/>
      <text:p text:style-name="P37"><text:span text:style-name="T11">Su </text:span><text:span text:style-name="T10">carta intestata</text:span><text:span text:style-name="T7"> </text:span><text:span text:style-name="T8">della/</text:span><text:span text:style-name="T9">e</text:span><text:span text:style-name="T8"> Fondazione/</text:span><text:span text:style-name="T9">i</text:span><text:span text:style-name="T8"> ITS </text:span></text:p>
      <text:p text:style-name="P2"><text:span text:style-name="T16"><text:line-break/></text:span><text:span text:style-name="T19">DICHIARAZIONI SOSTITUTIVE ai sensi del DPR 445/2000 artt. 46 e 47</text:span></text:p>
      <text:p text:style-name="P4"/>
      <text:p text:style-name="P27">Il/la sottoscritto/a_________________________________________________________________________</text:p>
      <text:p text:style-name="P28">Nato/a a __________<text:span text:style-name="T20">________________</text:span>________________________________il_________<text:span text:style-name="T20">____________ </text:span></text:p>
      <text:p text:style-name="P29"><text:span text:style-name="T18">CF _______________________________ </text:span><text:span text:style-name="T21">residente a________________________ </text:span><text:span text:style-name="T22">CAP</text:span><text:span text:style-name="T21">___________</text:span></text:p>
      <text:p text:style-name="P23"><text:span text:style-name="T20">in </text:span>via <text:span text:style-name="T20">e n. civico</text:span>_________________________________________________________________________</text:p>
      <text:p text:style-name="P25"><text:span text:style-name="T5">in qualità di </text:span><text:span text:style-name="T4">legale rappresentante della Fondazione ITS ________________________________________ </text:span><text:span text:style-name="T6">CF/PI</text:span><text:span text:style-name="T4"> _____________________________________</text:span></text:p>
      <text:p text:style-name="P26">in relazione al progetto denominato _____________________________________</text:p>
      <text:p text:style-name="P26">acronimo______________________</text:p>
      <text:p text:style-name="P24">consapevole degli effetti penali per dichiarazioni mendaci, falsità in atti ed uso di atti falsi ai sensi dell’articolo 76 del citato DPR 445/2000, sotto la propria responsabilità</text:p>
      <text:p text:style-name="P38"/>
      <text:p text:style-name="P41">DICHIARA</text:p>
      <text:p text:style-name="P42"><text:span text:style-name="T16">(</text:span><text:span text:style-name="T19">barrare le caselle che interessano</text:span><text:span text:style-name="T16">)</text:span></text:p>
      <text:p text:style-name="P39"/>
      <text:p text:style-name="P34"><field:fieldmark text:name="__Fieldmark__344_2100850766" field:type="vnd.oasis.opendocument.field.FORMCHECKBOX"><field:param field:name="Checkbox_HelpText" field:value=""/><field:param field:name="Checkbox_Name" field:value="Controllo1"/></field:fieldmark><text:tab/><text:span text:style-name="T16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34"><field:fieldmark text:name="__Fieldmark__350_2100850766" field:type="vnd.oasis.opendocument.field.FORMCHECKBOX"><field:param field:name="Checkbox_HelpText" field:value=""/><field:param field:name="Checkbox_Name" field:value="Controllo1"/></field:fieldmark><text:tab/><text:span text:style-name="T16">che non è stata pronunciata alcuna condanna, con sentenza passata in giudicato, per qualsiasi reato che determina l’incapacità a contrattare con la P.A;</text:span></text:p>
      <text:p text:style-name="P34"><field:fieldmark text:name="__Fieldmark__356_2100850766" field:type="vnd.oasis.opendocument.field.FORMCHECKBOX"><field:param field:name="Checkbox_HelpText" field:value=""/><field:param field:name="Checkbox_Name" field:value="Controllo1"/></field:fieldmark><text:tab/><text:span text:style-name="T16">di non avere procedimenti in corso ai sensi dell’art. 416/bis del codice penale;</text:span></text:p>
      <text:p text:style-name="P35"/>
      <text:p text:style-name="P34"><field:fieldmark text:name="__Fieldmark__364_2100850766" field:type="vnd.oasis.opendocument.field.FORMCHECKBOX"><field:param field:name="Checkbox_HelpText" field:value=""/><field:param field:name="Checkbox_Name" field:value="Controllo1"/></field:fieldmark><text:tab/><text:span text:style-name="T16">di essere in regola con gli obblighi relativi al pagamento dei contributi previdenziali e assistenziali a favore dei lavoratori, secondo la legislazione del proprio stato e di avere i seguenti dati di posizione assicurativa:</text:span></text:p>
      <text:p text:style-name="P43">INPS______________ matricola ______________ sede di __________________</text:p>
      <text:p text:style-name="P44">INAIL ____________ <text:s/>matricola ______________ sede di __________________</text:p>
      <text:p text:style-name="P44"/>
      <text:p text:style-name="P34"><field:fieldmark text:name="__Fieldmark__376_2100850766" field:type="vnd.oasis.opendocument.field.FORMCHECKBOX"><field:param field:name="Checkbox_HelpText" field:value=""/><field:param field:name="Checkbox_Name" field:value="Controllo1"/></field:fieldmark><text:tab/><text:span text:style-name="T16">di essere in regola con gli obblighi concernenti le dichiarazioni in materia di imposte e tasse e con i conseguenti adempimenti, secondo la legislazione del proprio stato.</text:span></text:p>
      <text:p text:style-name="P35"/>
      <text:p text:style-name="P33"><text:span text:style-name="T1">In</text:span><text:span text:style-name="T16"> </text:span><text:span text:style-name="T1">riferimento all' articolo 67 del decreto legislativo 06/09/2011, n. 159 in materia di antimafia: </text:span></text:p>
      <text:p text:style-name="P34"><field:fieldmark text:name="__Fieldmark__392_2100850766" field:type="vnd.oasis.opendocument.field.FORMCHECKBOX"><field:param field:name="Checkbox_HelpText" field:value=""/><field:param field:name="Checkbox_Name" field:value="Controllo1"/></field:fieldmark><text:tab/><text:span text:style-name="T16">che nei propri confronti non sussistono le cause di divieto, di decadenza o di sospensione di cui all’art. 67 del D.Lvo 06/09/2011, n. 159</text:span></text:p>
      <text:p text:style-name="P35"/>
      <text:p text:style-name="P21"><text:span text:style-name="T1">In</text:span><text:span text:style-name="T16"> </text:span><text:span text:style-name="T1">riferimento agli obblighi previsti dalla legge 68/99 in materia di inserimento al lavoro dei disabili: </text:span></text:p>
      <text:p text:style-name="P34"><field:fieldmark text:name="__Fieldmark__408_2100850766" field:type="vnd.oasis.opendocument.field.FORMCHECKBOX"><field:param field:name="Checkbox_HelpText" field:value=""/><field:param field:name="Checkbox_Name" field:value="Controllo1"/></field:fieldmark><text:tab/><text:span text:style-name="T16">di non essere soggetto in quanto ha un numero di dipendenti inferiore a 15;</text:span></text:p>
      <text:p text:style-name="P34"><field:fieldmark text:name="__Fieldmark__414_2100850766" field:type="vnd.oasis.opendocument.field.FORMCHECKBOX"><field:param field:name="Checkbox_HelpText" field:value=""/><field:param field:name="Checkbox_Name" field:value="Controllo1"/></field:fieldmark><text:tab/><text:span text:style-name="T16">di non essere soggetto in quanto pur avendo un numero di dipendenti compreso fra 15 e 35, non ha effettuato nuove assunzioni dal 18.1.2000 o, se anche le ha effettuate, rientra nel periodo di esenzione dalla presentazione della certificazione</text:span></text:p>
      <text:p text:style-name="P34"><field:fieldmark text:name="__Fieldmark__420_2100850766" field:type="vnd.oasis.opendocument.field.FORMCHECKBOX"><field:param field:name="Checkbox_HelpText" field:value=""/><field:param field:name="Checkbox_Name" field:value="Controllo1"/></field:fieldmark><text:tab/><text:span text:style-name="T16">di essere tenuto all’applicazione delle norme che disciplinano l’inserimento dei disabili e di essere in regola con le stesse.</text:span></text:p>
      <text:p text:style-name="P35"/>
      <text:p text:style-name="P40">Data</text:p>
      <text:p text:style-name="P50"><text:s/></text:p>
      <text:p text:style-name="P45"><text:span text:style-name="T2"><text:s/></text:span><text:span text:style-name="T3">FIRMA del legale rappresentante</text:span></text:p>
      <text:p text:style-name="P3"/>
      <text:p text:style-name="P3"/>
      <text:p text:style-name="P20">Allegare copia dei documenti di identità in corso di validità dei firmatari oppure sottoscrivere digitalmente.</text:p>
      <text:p text:style-name="P46"/>
      <text:p text:style-name="P22"><text:tab/><text:tab/><text:tab/><text:tab/>Dichiarazione sostitutiva familiari conviventi</text:p>
      <text:p text:style-name="P30"/>
      <text:p text:style-name="P30">Dichiarazione sostitutiva di certificazione</text:p>
      <text:p text:style-name="P10">(D.P.R. n. 445 del 28.12.2000)</text:p>
      <text:p text:style-name="P10"/>
      <text:p text:style-name="P11"/>
      <text:p text:style-name="P11"/>
      <text:p text:style-name="P12">_l_ sottoscritt_ (nome e cognome) _____________________________________________________</text:p>
      <text:p text:style-name="P13">nat_ a __________________________ Prov. _____________________________ il _____________ c.f.__________________residente a___________________ <text:span text:style-name="T20">CAP _______</text:span>__ </text:p>
      <text:p text:style-name="P13">via/piazza _____________________________________n.____________</text:p>
      <text:p text:style-name="P12">in qualità di_________________________________________________________</text:p>
      <text:p text:style-name="P19"><text:span text:style-name="T17">della </text:span><text:span text:style-name="T15">Fondazione ITS </text:span><text:span text:style-name="T17">___________________________________________________</text:span></text:p>
      <text:p text:style-name="P5"/>
      <text:p text:style-name="P6">consapevole delle sanzioni penali in caso di dichiarazioni false e della conseguente decadenza dai benefici eventualmente conseguiti (ai sensi degli artt. 75 e 76 D.P.R. 445/2000) sotto la propria responsabilità </text:p>
      <text:p text:style-name="P14"/>
      <text:p text:style-name="P7">DICHIARA</text:p>
      <text:p text:style-name="P14"/>
      <text:p text:style-name="P15">ai sensi del D.Lgs 159/2011 di avere i seguenti familiari conviventi di maggiore età:</text:p>
      <text:p text:style-name="P6">(indicare: cognome, nome, luogo e data di nascita, codice fiscale)</text:p>
      <text:p text:style-name="P15"/>
      <table:table table:name="Tabella2" table:style-name="Tabella2">
        <table:table-column table:style-name="Tabella2.A" table:number-columns-repeated="4"/>
        <table:table-column table:style-name="Tabella2.E"/>
        <table:table-row table:style-name="Tabella2.1">
          <table:table-cell table:style-name="Tabella2.A1" office:value-type="string">
            <text:p text:style-name="P31">COGNOME</text:p>
          </table:table-cell>
          <table:table-cell table:style-name="Tabella2.A1" office:value-type="string">
            <text:p text:style-name="P31">NOME</text:p>
          </table:table-cell>
          <table:table-cell table:style-name="Tabella2.A1" office:value-type="string">
            <text:p text:style-name="P31">LUOGO DI NASCITA</text:p>
          </table:table-cell>
          <table:table-cell table:style-name="Tabella2.A1" office:value-type="string">
            <text:p text:style-name="P31">DATA DI NASCITA</text:p>
          </table:table-cell>
          <table:table-cell table:style-name="Tabella2.E1" office:value-type="string">
            <text:p text:style-name="P31">CODICE FISCALE</text:p>
          </table:table-cell>
        </table:table-row>
        <table:table-row table:style-name="Tabella2.1"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E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E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E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E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E2" office:value-type="string">
            <text:p text:style-name="P32"/>
          </table:table-cell>
        </table:table-row>
      </table:table>
      <text:p text:style-name="P16"/>
      <text:p text:style-name="P6"/>
      <text:p text:style-name="P6"/>
      <text:p text:style-name="P6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4"/>
      <text:p text:style-name="P14"/>
      <text:p text:style-name="P6"/>
      <text:p text:style-name="P6">______________________<text:tab/> <text:s text:c="24"/>______________________________________________</text:p>
      <text:p text:style-name="P17"><text:span text:style-name="T13"><text:s text:c="13"/></text:span><text:span text:style-name="T14">data <text:s text:c="17"/></text:span></text:p>
      <text:p text:style-name="P18"><text:span text:style-name="T13"><text:s text:c="48"/></text:span><text:span text:style-name="T14"><text:tab/><text:tab/><text:tab/><text:tab/><text:tab/>firma leggibile del dichiarante(*) <text:s text:c="82"/></text:span></text:p>
      <text:p text:style-name="P8"/>
      <text:p text:style-name="P8"/>
      <text:p text:style-name="P8"/>
      <text:p text:style-name="P9">Allegare copia dei documenti di identità in corso di validità dei firmatari oppure sottoscrivere digitalmente.</text:p>
      <text:p text:style-name="P48"/>
      <text:p text:style-name="P49"><text:s text:c="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1.27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mpo_20_Testo" style:display-name="Campo Testo" style:family="paragraph" style:parent-style-name="Standard" style:next-style-name="Standard">
      <style:paragraph-properties fo:margin-left="1.50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>
      <style:paragraph-properties fo:orphans="0" fo:widows="0" fo:hyphenation-ladder-count="no-limit"/>
      <style:text-properties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9pt" style:font-size-asian="9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Carattere_20_predefinito_20_paragrafo2" style:display-name="Carattere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000000" style:font-name="Symbol" fo:font-family="Symbol" style:font-family-generic="roman" style:font-pitch="variable" fo:font-size="20pt" style:font-size-asian="20pt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564cm" fo:margin-left="1.83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D</dc:title>
    <meta:initial-creator>Degani</meta:initial-creator>
    <meta:creation-date>2015-07-15T10:20:00</meta:creation-date>
    <dc:date>2022-02-03T09:50:48.467000000</dc:date>
    <meta:print-date>2015-06-11T15:23:00</meta:print-date>
    <meta:editing-cycles>37</meta:editing-cycles>
    <meta:editing-duration>PT4H9M27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53" meta:word-count="577" meta:character-count="4849" meta:non-whitespace-character-count="4034"/>
  </office:meta>
</office:document-meta>
</file>