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A4000000FA911BBAC88D4D9C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34cm" fo:margin-left="-0.238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1.693cm"/>
    </style:style>
    <style:style style:name="Tabella1.D" style:family="table-column">
      <style:table-column-properties style:column-width="1.67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5.964cm"/>
    </style:style>
    <style:style style:name="Tabella1.G" style:family="table-column">
      <style:table-column-properties style:column-width="2.076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7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0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1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1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17" style:family="paragraph" style:parent-style-name="Text_20_body">
      <style:text-properties fo:font-size="11pt" style:font-size-asian="11pt" style:font-name-complex="Arial" style:font-size-complex="11pt" style:font-weight-complex="bold"/>
    </style:style>
    <style:style style:name="P18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22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3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P24" style:family="paragraph" style:parent-style-name="Subtitle">
      <style:paragraph-properties fo:margin-left="11.113cm" fo:margin-right="0cm" fo:text-indent="-11.1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loext:char-shading-value="0" style:font-size-asian="9pt" style:font-size-complex="9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5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6" style:family="text">
      <style:text-properties fo:font-size="11pt" fo:font-weight="normal" officeooo:rsid="00202eba" fo:background-color="transparent" loext:char-shading-value="0" style:font-size-asian="11pt" style:font-weight-asian="normal" style:font-name-complex="Arial" style:font-size-complex="11pt" style:font-weight-complex="bold"/>
    </style:style>
    <style:style style:name="T7" style:family="text">
      <style:text-properties fo:font-size="11pt" fo:font-weight="normal" officeooo:rsid="00202eba" fo:background-color="transparent" loext:char-shading-value="0" style:font-size-asian="11pt" style:font-weight-asian="normal" style:font-name-complex="Arial" style:font-size-complex="11pt" style:font-weight-complex="bold"/>
    </style:style>
    <style:style style:name="T8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9" style:family="text">
      <style:text-properties fo:font-size="11pt" fo:font-weight="normal" fo:background-color="#e8f2a1" loext:char-shading-value="0" style:font-size-asian="11pt" style:font-weight-asian="normal" style:font-name-complex="Arial" style:font-size-complex="11pt" style:font-weight-complex="bold"/>
    </style:style>
    <style:style style:name="T10" style:family="text">
      <style:text-properties fo:font-size="11pt" fo:font-weight="normal" officeooo:rsid="00202eba" fo:background-color="#e8f2a1" loext:char-shading-value="0" style:font-size-asian="11pt" style:font-weight-asian="normal" style:font-name-complex="Arial" style:font-size-complex="11pt" style:font-weight-complex="bold"/>
    </style:style>
    <style:style style:name="T11" style:family="text">
      <style:text-properties officeooo:rsid="00202eb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1" svg:x="17.136cm" svg:y="1.819cm" svg:width="1.988cm" svg:height="1.385cm" draw:z-index="2">
        <draw:text-box>
          <text:p text:style-name="P15">Logo </text:p>
          <text:p text:style-name="P16">Istituto Scolastico</text:p>
        </draw:text-box>
      </draw:frame>
      <text:p text:style-name="P18"><draw:frame draw:style-name="fr2" draw:name="Cornice1" text:anchor-type="char" svg:x="8.202cm" svg:y="1.566cm" svg:width="1.99cm" svg:height="1.386cm" draw:z-index="0"><draw:text-box><text:p text:style-name="P14">Logo </text:p><text:p text:style-name="P13"><text:span text:style-name="T1">Istituto</text:span><text:span text:style-name="T2"> Scolastico</text:span></text:p></draw:text-box></draw:frame>RICHIESTA VIDIMAZIONE REGISTRI</text:p>
      <text:p text:style-name="P24"/>
      <text:p text:style-name="P11">Spett.le </text:p>
      <text:p text:style-name="P11">Regione Toscana</text:p>
      <text:p text:style-name="P12">….......</text:p>
      <text:p text:style-name="P11">c.a. Referente di progetto</text:p>
      <text:p text:style-name="P10"/>
      <text:p text:style-name="P10">Oggetto: Richiesta Vidimazione e Consegna Registri <text:span text:style-name="T11">Progetto “……………………………...” Codice DB FSE ………………………...</text:span></text:p>
      <text:h text:style-name="P22" text:outline-level="7"/>
      <text:h text:style-name="P21" text:outline-level="7"><text:span text:style-name="T4">L’</text:span><text:span text:style-name="T5">Istituto Scolastico ________________ nella </text:span><text:span text:style-name="T4">persona <text:s/>di ____________ __________ chiede che venga/ano vidimato/i e timbrato/i il/i Registro/i presenze partecipanti relativo alla/e seguente/i attività</text:span><text:span text:style-name="T8"> </text:span><text:span text:style-name="T7">(limitatamente alle attività finanziate con risorse FSC o risorse del MLPS)</text:span><text:span text:style-name="T8">: </text:span>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p text:style-name="P3">Tipologia registro (didattico, orientamento, etc.)</text:p>
          </table:table-cell>
          <table:table-cell table:style-name="Tabella1.A1" office:value-type="string">
            <text:p text:style-name="P3">Codice <text:s/>Progetto</text:p>
          </table:table-cell>
          <table:table-cell table:style-name="Tabella1.A1" office:value-type="string">
            <text:p text:style-name="P3">Titolo progetto</text:p>
          </table:table-cell>
          <table:table-cell table:style-name="Tabella1.A1" office:value-type="string">
            <text:p text:style-name="P7">Codice attività</text:p>
          </table:table-cell>
          <table:table-cell table:style-name="Tabella1.A1" office:value-type="string">
            <text:h text:style-name="P23" text:outline-level="7">Denominazione attività</text:h>
          </table:table-cell>
          <table:table-cell table:style-name="Tabella1.G1" office:value-type="string">
            <text:h text:style-name="P19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3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4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5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6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7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8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9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</table:table>
      <text:p text:style-name="P10">Tot. registri da vidimare: </text:p>
      <text:p text:style-name="P4">Data: <text:s text:c="129"/>Firma</text:p>
      <text:p text:style-name="P9"><text:span text:style-name="T3">(Incaricato dell’</text:span><text:span text:style-name="T4">Istituto Scolastico</text:span><text:span text:style-name="T3">)</text:span></text:p>
      <text:p text:style-name="P8"/>
      <text:p text:style-name="P8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79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paragraph" svg:x="0.224cm" svg:y="-0.143cm" svg:width="14.598cm" svg:height="2.499cm" draw:z-index="1"><draw:image xlink:href="Pictures/10000201000006A4000000FA911BBAC88D4D9C79.png" xlink:type="simple" xlink:show="embed" xlink:actuate="onLoad" loext:mime-type="image/png"/></draw:frame></text:p>
        <text:p text:style-name="WW-Riga_20_d_27_intestazione"/>
        <text:p text:style-name="WW-Riga_20_d_27_intestazione"/>
        <text:p text:style-name="WW-Riga_20_d_27_intestazione"/>
        <text:p text:style-name="WW-Riga_20_d_27_intestazione"/>
        <text:p text:style-name="MP1"/>
        <text:p text:style-name="MP1">ALL. 2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09:30:00</meta:creation-date>
    <dc:date>2022-03-02T10:50:24.136000000</dc:date>
    <meta:print-date>1995-11-21T17:41:00</meta:print-date>
    <meta:editing-cycles>13</meta:editing-cycles>
    <meta:editing-duration>PT52M32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2" meta:word-count="91" meta:character-count="875" meta:non-whitespace-character-count="670"/>
  </office:meta>
</office:document-meta>
</file>