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A4000000FA911BBAC88D4D9C7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13cm" table:align="left" style:writing-mode="lr-tb"/>
    </style:style>
    <style:style style:name="Tabella1.A" style:family="table-column">
      <style:table-column-properties style:column-width="8.998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4.6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text-properties fo:font-size="12pt" fo:language="it" fo:country="IT" style:font-size-asian="12pt" style:font-size-complex="12pt"/>
    </style:style>
    <style:style style:name="P4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5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language="it" fo:country="IT" fo:background-color="transparent" style:font-size-asian="12pt" style:font-name-complex="Arial" style:font-size-complex="12pt"/>
    </style:style>
    <style:style style:name="P10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style:text-line-through-style="none" style:text-line-through-type="none" fo:font-size="12pt" fo:language="it" fo:country="IT" fo:font-weight="bold" fo:background-color="transparent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background-color="transparent"/>
    </style:style>
    <style:style style:name="P12" style:family="paragraph" style:parent-style-name="Standard">
      <style:text-properties style:text-line-through-style="solid" style:text-line-through-type="single" fo:font-size="12pt" fo:language="it" fo:country="IT" fo:background-color="transparen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WW-Riga_20_d_27_intestazione">
      <style:paragraph-properties fo:margin-top="0cm" fo:margin-bottom="0cm" loext:contextual-spacing="false" fo:text-align="start" style:justify-single-word="false"/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P15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6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7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P18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19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line-height="200%" style:snap-to-layout-grid="false"/>
      <style:text-properties style:text-line-through-style="none" style:text-line-through-type="none" fo:font-size="12pt" fo:background-color="transparent" style:font-size-asian="12pt" style:font-size-complex="12pt"/>
    </style:style>
    <style:style style:name="P21" style:family="paragraph" style:parent-style-name="Frame_20_contents">
      <style:paragraph-properties fo:margin-top="0cm" fo:margin-bottom="0.212cm" loext:contextual-spacing="false" fo:text-align="center" style:justify-single-word="false"/>
    </style:style>
    <style:style style:name="P22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23" style:family="paragraph" style:parent-style-name="Heading_20_1">
      <style:paragraph-properties fo:margin-top="0cm" fo:margin-bottom="0cm" loext:contextual-spacing="false"/>
      <style:text-properties fo:font-size="14pt" fo:font-style="normal" style:font-size-asian="14pt" style:font-style-asian="normal" style:font-name-complex="Arial"/>
    </style:style>
    <style:style style:name="P24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25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officeooo:paragraph-rsid="00222fb5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T2" style:family="text">
      <style:text-properties fo:font-size="10pt" fo:background-color="#ffcc99" loext:char-shading-value="0" style:font-size-asian="10pt" style:font-size-complex="10pt"/>
    </style:style>
    <style:style style:name="T3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officeooo:rsid="001fdb49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language="it" fo:country="IT" fo:font-style="italic" style:font-size-asian="12pt" style:font-style-asian="italic" style:font-name-complex="Arial" style:font-size-complex="12pt" style:font-style-complex="italic"/>
    </style:style>
    <style:style style:name="T9" style:family="text">
      <style:text-properties fo:font-size="12pt" fo:language="it" fo:country="IT" style:font-size-asian="12pt" style:font-name-complex="Arial" style:font-size-complex="12pt"/>
    </style:style>
    <style:style style:name="T10" style:family="text">
      <style:text-properties fo:font-size="12pt" fo:language="it" fo:country="IT" officeooo:rsid="00222fb5" style:font-size-asian="12pt" style:font-name-complex="Arial" style:font-size-complex="12pt"/>
    </style:style>
    <style:style style:name="T11" style:family="text">
      <style:text-properties fo:font-size="12pt" fo:language="it" fo:country="IT" officeooo:rsid="00280649" style:font-size-asian="12pt" style:font-name-complex="Arial" style:font-size-complex="12pt"/>
    </style:style>
    <style:style style:name="T12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officeooo:rsid="00222fb5"/>
    </style:style>
    <style:style style:name="T15" style:family="text">
      <style:text-properties officeooo:rsid="0024374b"/>
    </style:style>
    <style:style style:name="T16" style:family="text">
      <style:text-properties officeooo:rsid="0028064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2" draw:name="Cornice1" text:anchor-type="char" svg:x="8.25cm" svg:y="1.727cm" svg:width="2.136cm" svg:height="1.385cm" draw:z-index="0"><draw:text-box><text:p text:style-name="P15">Logo </text:p><text:p text:style-name="P21"><text:span text:style-name="T1">Istituto</text:span><text:span text:style-name="T2"> </text:span><text:span text:style-name="T1">Scolastico</text:span></text:p></draw:text-box></draw:frame></text:h>
      <text:p text:style-name="P14"/>
      <text:p text:style-name="P14"/>
      <text:p text:style-name="P14">ALL. 1</text:p>
      <text:h text:style-name="P23" text:outline-level="1"/>
      <text:h text:style-name="P23" text:outline-level="1"/>
      <text:h text:style-name="P23" text:outline-level="1">COMUNICAZIONE DI INIZIO ATTIVITÀ</text:h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24" text:outline-level="1"><text:span text:style-name="T3">ENTE </text:span><text:span text:style-name="T4">GESTORE:</text:span></text:h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h text:style-name="P24" text:outline-level="1"><text:span text:style-name="T6">[ ] <text:s text:c="3"/></text:span><text:span text:style-name="T7">ATTIVITÀ</text:span><text:span text:style-name="T5"> NON FORMATIVA</text:span></text:h>
          </table:table-cell>
          <table:table-cell table:style-name="Tabella1.B2" table:number-columns-spanned="2" office:value-type="string">
            <text:h text:style-name="P24" text:outline-level="1"><text:span text:style-name="T6">[ ] <text:s text:c="3"/></text:span><text:span text:style-name="T7">ATTIVITÀ</text:span><text:span text:style-name="T5"> FORMATIVA</text:span></text:h>
          </table:table-cell>
          <table:covered-table-cell/>
        </table:table-row>
        <table:table-row table:style-name="Tabella1.1">
          <table:table-cell table:style-name="Tabella1.A2" office:value-type="string">
            <text:h text:style-name="P25" text:outline-level="1"><text:span text:style-name="T12">TITOLO</text:span><text:span text:style-name="T13"> PROGETTO</text:span></text:h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h text:style-name="P26" text:outline-level="1">COD<text:span text:style-name="T14">ICE</text:span> PROGETTO DB <text:span text:style-name="T14">FSE</text:span></text:h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6">DENOMINAZIONE ATTIVITÀ</text:p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MATRICOLA ATTIVITÀ</text:p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SEDE DI SVOLGIMENTO </text:p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SEDE ACCREDITATA</text:p>
          </table:table-cell>
          <table:table-cell table:style-name="Tabella1.A2" office:value-type="string">
            <text:p text:style-name="P19">[ ] SI</text:p>
          </table:table-cell>
          <table:table-cell table:style-name="Tabella1.B2" office:value-type="string">
            <text:p text:style-name="P19">[ ] NO</text:p>
          </table:table-cell>
        </table:table-row>
        <table:table-row table:style-name="Tabella1.1">
          <table:table-cell table:style-name="Tabella1.A2" office:value-type="string">
            <text:p text:style-name="P7">DATA INIZIO ATTIVITÀ</text:p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ORE PREVISTE</text:p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5">DOMANDE PRESENTATE</text:p>
          </table:table-cell>
          <table:table-cell table:style-name="Tabella1.B2" table:number-columns-spanned="2" office:value-type="string">
            <text:p text:style-name="P18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T15">N. </text:span>ALLIEVI/ PARTECIPANTI INIZIO CORSO </text:p>
          </table:table-cell>
          <table:table-cell table:style-name="Tabella1.B2" table:number-columns-spanned="2" office:value-type="string">
            <text:p text:style-name="P20"/>
          </table:table-cell>
          <table:covered-table-cell/>
        </table:table-row>
      </table:table>
      <text:p text:style-name="P2"/>
      <text:p text:style-name="P3"/>
      <text:p text:style-name="P3"/>
      <text:p text:style-name="P4">Allegati: </text:p>
      <text:p text:style-name="P11"><text:span text:style-name="T9">N. 1</text:span><text:span text:style-name="T11">A</text:span><text:span text:style-name="T9"> CALENDARIO ATTIVITÀ (</text:span><text:span text:style-name="T10">l</text:span><text:span text:style-name="T9">imitatamente alle attività finanziate con risorse FSC o risorse del MLPS - </text:span><text:span text:style-name="T8">indicare I, II o III annualità</text:span><text:span text:style-name="T9">)</text:span></text:p>
      <text:p text:style-name="P11"><text:span text:style-name="T9">N. </text:span><text:span text:style-name="T11">1B</text:span><text:span text:style-name="T9"> ELENCO RISORSE UMANE E RELATIVI CV (</text:span><text:span text:style-name="T10">l</text:span><text:span text:style-name="T9">imitatamente alle attività finanziate con risorse FSC o risorse del MLPS - </text:span><text:span text:style-name="T8">indicare I, II o III annualità</text:span><text:span text:style-name="T9">)</text:span></text:p>
      <text:p text:style-name="P9">N. <text:span text:style-name="T16">1C</text:span> ELENCO ALLIEVI/PARTECIPANTI <text:span text:style-name="T15">(attraverso la stampa da Sistema Informativo DB FSE)</text:span></text:p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3"/>
      <text:p text:style-name="P8">DATA________________________<text:tab/> <text:s/>FIRMA _________________________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M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officeooo:rsid="000deacf" officeooo:paragraph-rsid="000deacf" style:font-size-asian="9pt" style:font-size-complex="9pt"/>
    </style:style>
    <style:style style:name="MP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paragraph" svg:x="0.22cm" svg:y="-0.139cm" svg:width="14.598cm" svg:height="2.499cm" draw:z-index="1"><draw:image xlink:href="Pictures/10000201000006A4000000FA911BBAC88D4D9C79.png" xlink:type="simple" xlink:show="embed" xlink:actuate="onLoad" loext:mime-type="image/png"/></draw:frame><draw:frame draw:style-name="Mfr2" draw:name="Cornice2" text:anchor-type="paragraph" svg:x="15.192cm" svg:y="0.316cm" svg:width="1.988cm" svg:height="1.385cm" draw:z-index="2"><draw:text-box><text:p text:style-name="MP1">Logo </text:p><text:p text:style-name="MP2">Istituto Scolastico</text:p></draw:text-box></draw:frame></text:p>
        <text:p text:style-name="WW-Riga_20_d_27_intestazione"/>
        <text:p text:style-name="WW-Riga_20_d_27_intestazione"/>
      </style:header>
      <style:footer>
        <text:p text:style-name="MP3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8:27:00</meta:creation-date>
    <dc:date>2022-03-02T11:47:36.296000000</dc:date>
    <meta:print-date>1995-11-21T17:41:00</meta:print-date>
    <meta:editing-cycles>25</meta:editing-cycles>
    <meta:editing-duration>PT1H58M25S</meta:editing-duration>
    <meta:generator>LibreOffice/6.2.4.2$Windows_X86_64 LibreOffice_project/2412653d852ce75f65fbfa83fb7e7b669a126d64</meta:generator>
    <meta:document-statistic meta:table-count="1" meta:image-count="1" meta:object-count="0" meta:page-count="1" meta:paragraph-count="26" meta:word-count="120" meta:character-count="807" meta:non-whitespace-character-count="700"/>
  </office:meta>
</office:document-meta>
</file>