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7D2B282C6DC2CA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8a52a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fo:font-size="11pt" officeooo:rsid="00247c83" officeooo:paragraph-rsid="00247c8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0ecaac" officeooo:paragraph-rsid="000ecaac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247c83" officeooo:paragraph-rsid="00247c83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font-size="11pt" style:text-underline-style="solid" style:text-underline-width="auto" style:text-underline-color="font-color" fo:font-weight="bold" officeooo:rsid="00105084" officeooo:paragraph-rsid="00207fe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247c83"/>
    </style:style>
    <style:style style:name="T1" style:family="text">
      <style:text-properties fo:font-size="11pt" officeooo:rsid="00247c83" style:font-size-asian="11pt" style:font-size-complex="11pt"/>
    </style:style>
    <style:style style:name="T2" style:family="text">
      <style:text-properties fo:font-size="11pt" officeooo:rsid="00247e4d" style:font-size-asian="11pt" style:font-size-complex="11pt"/>
    </style:style>
    <style:style style:name="T3" style:family="text">
      <style:text-properties officeooo:rsid="001f3116"/>
    </style:style>
    <style:style style:name="T4" style:family="text">
      <style:text-properties officeooo:rsid="0027e1a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609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width="17cm" svg:height="1.483cm" draw:z-index="6"><draw:image xlink:href="Pictures/1000000000001130000001807D2B282C6DC2CAF9.png" xlink:type="simple" xlink:show="embed" xlink:actuate="onLoad" loext:mime-type="image/png"/></draw:frame>Allegato <text:span text:style-name="T4">G</text:span></text:p>
      <text:p text:style-name="P1"/>
      <text:p text:style-name="P5">Misura regionale “Nidi gratis” anno educativo 2023/2024</text:p>
      <text:p text:style-name="P6">relazione finale</text:p>
      <text:p text:style-name="P1"/>
      <text:p text:style-name="P2">Alla Regione Toscana</text:p>
      <text:p text:style-name="P2">Direzione Istruzione, formazione, ricerca e lavoro</text:p>
      <text:p text:style-name="P2">Settore Educazione e istruzione</text:p>
      <text:p text:style-name="P2">Piazza dell’unità italiana, 1</text:p>
      <text:p text:style-name="P2">50123 Firenze</text:p>
      <text:p text:style-name="P2"/>
      <text:p text:style-name="P2">SOGGETTO PROPONENTE: (barrare solo una delle opzioni) </text:p>
      <text:p text:style-name="P2"/>
      <text:p text:style-name="P2">□ <text:s/>COMUNE DI: ______________________________</text:p>
      <text:p text:style-name="P2"/>
      <text:p text:style-name="P2">□ <text:s/>UNIONE DI COMUNI: _________________________________________________________________</text:p>
      <text:p text:style-name="P2"/>
      <text:p text:style-name="P2">DI CUI FANNO PARTE I SEGUENTI COMUNI _______________________________________________</text:p>
      <text:p text:style-name="P2"/>
      <text:p text:style-name="P2">_______________________________________________________________________________________</text:p>
      <text:p text:style-name="P2"/>
      <text:p text:style-name="P2">□ COMUNE DI ________________________________</text:p>
      <text:p text:style-name="P3">QUALE ENTE RESPONSABILE DELLA GESTIONE ASSOCIATA MEDIANTE CONVENZIONE DI</text:p>
      <text:p text:style-name="P3">CUI ALL'ARTICOLO 20 DELLA LEGGE REGIONALE N. 68/2011 2, DI CUI FANNO PARTE ANCHE I SEGUENTI COMUNI: ____________________________________________________________________</text:p>
      <text:p text:style-name="P3"/>
      <text:p text:style-name="P3">_______________________________________________________________________________________</text:p>
      <text:p text:style-name="P2"/>
      <text:p text:style-name="P2"/>
      <text:p text:style-name="P9">Io sottoscritto/a ………………................................………………………………….., nato a ……………………………</text:p>
      <text:p text:style-name="P9"/>
      <text:p text:style-name="P9">il ……………………….., per conto del soggetto proponente sopra indicato ed in qualità di dirigente </text:p>
      <text:p text:style-name="P9"/>
      <text:p text:style-name="P9">responsabile del seguente Servizio/Settore/Ufficio …………………............…...............................................</text:p>
      <text:p text:style-name="P9"/>
      <text:p text:style-name="P9">…………………………………………………………………………………………………………................................</text:p>
      <text:p text:style-name="P2"/>
      <text:p text:style-name="P7"><text:span text:style-name="T3">con riferimento alla </text:span>Misura regionale “Nidi gratis” - anno educativo 2023/2024</text:p>
      <text:p text:style-name="P4">- relativamente alla frequenza dei bambini e delle bambine nei servizi riscontrata nei registri di presenza si è riscontrato quanto segue:__________________________________________________________________</text:p>
      <text:p text:style-name="P4"/>
      <text:p text:style-name="P4">- relativamente alle modalità di attuazione delle disposizioni in materia di informazione e pubblicità si precisa quanto segue:</text:p>
      <text:p text:style-name="P4"><draw:custom-shape text:anchor-type="paragraph" draw:z-index="0" draw:name="Forma1" draw:style-name="gr1" svg:width="0.609cm" svg:height="0.609cm" svg:x="2.727cm" svg:y="1.658cm"><text:p/><draw:enhanced-geometry svg:viewBox="0 0 21600 21600" draw:type="rectangle" draw:enhanced-path="M 0 0 L 21600 0 21600 21600 0 21600 0 0 Z N"/></draw:custom-shape><draw:custom-shape text:anchor-type="paragraph" draw:z-index="1" draw:name="Forma1_0" draw:style-name="gr1" svg:width="0.609cm" svg:height="0.609cm" svg:x="5.452cm" svg:y="1.658cm"><text:p/><draw:enhanced-geometry svg:viewBox="0 0 21600 21600" draw:type="rectangle" draw:enhanced-path="M 0 0 L 21600 0 21600 21600 0 21600 0 0 Z N"/></draw:custom-shape>- è stata fornita, sul sito web e sui siti di social media ufficiali (questi ultimi laddove esistano) una breve descrizione dell’operazione, compresi le finalità e i risultati, evidenziando il sostegno finanziario ricevuto dall’Unione?<text:tab/> <text:s text:c="10"/>SI<text:tab/><text:tab/>NO</text:p>
      <text:p text:style-name="P4"><text:soft-page-break/>- è stato posto in evidenza il sostegno dell’Unione in maniera visibile sui documenti e sui materiali per la comunicazione riguardanti l’attuazione dell’operazione, destinati al pubblico o ai partecipanti:</text:p>
      <text:p text:style-name="P4"><draw:custom-shape text:anchor-type="paragraph" draw:z-index="2" draw:name="Forma1_1" draw:style-name="gr1" svg:width="0.609cm" svg:height="0.609cm" svg:x="0.24cm" svg:y="-0.115cm"><text:p/><draw:enhanced-geometry svg:viewBox="0 0 21600 21600" draw:type="rectangle" draw:enhanced-path="M 0 0 L 21600 0 21600 21600 0 21600 0 0 Z N"/></draw:custom-shape><draw:custom-shape text:anchor-type="paragraph" draw:z-index="3" draw:name="Forma1_2" draw:style-name="gr1" svg:width="0.609cm" svg:height="0.609cm" svg:x="2.992cm" svg:y="-0.049cm"><text:p/><draw:enhanced-geometry svg:viewBox="0 0 21600 21600" draw:type="rectangle" draw:enhanced-path="M 0 0 L 21600 0 21600 21600 0 21600 0 0 Z N"/></draw:custom-shape><text:s text:c="11"/>SI<text:tab/><text:tab/>NO</text:p>
      <text:p text:style-name="P4">SPECIFICARE (se necessario) ______________________________________________________________</text:p>
      <text:p text:style-name="P4"/>
      <text:p text:style-name="P10"><text:span text:style-name="T1">- è stato esposto presso la sede dei servizi per la prima infanzia in un luogo facilmente visibile al pubblico almeno un poster/</text:span><text:span text:style-name="T2">cartello</text:span><text:span text:style-name="T1"> di misura non inferiore a un formato A3 o un display elettronico equivalente recante informazioni sull’operazione “Nidi Gratis” che evidenzino il sostegno ricevuto dai fondi?</text:span></text:p>
      <text:p text:style-name="P4"><draw:custom-shape text:anchor-type="paragraph" draw:z-index="4" draw:name="Forma1_3" draw:style-name="gr1" svg:width="0.609cm" svg:height="0.609cm" svg:x="0.24cm" svg:y="-0.115cm"><text:p/><draw:enhanced-geometry svg:viewBox="0 0 21600 21600" draw:type="rectangle" draw:enhanced-path="M 0 0 L 21600 0 21600 21600 0 21600 0 0 Z N"/></draw:custom-shape><draw:custom-shape text:anchor-type="paragraph" draw:z-index="5" draw:name="Forma1_4" draw:style-name="gr1" svg:width="0.609cm" svg:height="0.609cm" svg:x="2.992cm" svg:y="-0.049cm"><text:p/><draw:enhanced-geometry svg:viewBox="0 0 21600 21600" draw:type="rectangle" draw:enhanced-path="M 0 0 L 21600 0 21600 21600 0 21600 0 0 Z N"/></draw:custom-shape><text:s text:c="11"/>SI<text:tab/><text:tab/>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36:33.121000000</meta:creation-date>
    <dc:date>2023-02-23T11:14:55.446000000</dc:date>
    <meta:editing-duration>PT5H47M16S</meta:editing-duration>
    <meta:editing-cycles>13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30" meta:word-count="284" meta:character-count="2625" meta:non-whitespace-character-count="2331"/>
  </office:meta>
</office:document-meta>
</file>