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7D2B282C6DC2CA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Landscape">
      <style:table-properties style:width="25.7cm" style:page-number="auto" fo:break-before="page" table:align="margins" fo:background-color="transparent">
        <style:background-image/>
      </style:table-properties>
    </style:style>
    <style:style style:name="Tabella1.A" style:family="table-column">
      <style:table-column-properties style:column-width="3.598cm" style:rel-column-width="9175*"/>
    </style:style>
    <style:style style:name="Tabella1.B" style:family="table-column">
      <style:table-column-properties style:column-width="3.493cm" style:rel-column-width="8905*"/>
    </style:style>
    <style:style style:name="Tabella1.C" style:family="table-column">
      <style:table-column-properties style:column-width="3.519cm" style:rel-column-width="8973*"/>
    </style:style>
    <style:style style:name="Tabella1.E" style:family="table-column">
      <style:table-column-properties style:column-width="4.895cm" style:rel-column-width="12481*"/>
    </style:style>
    <style:style style:name="Tabella1.F" style:family="table-column">
      <style:table-column-properties style:column-width="6.705cm" style:rel-column-width="17096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5084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8a52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ecaac" officeooo:paragraph-rsid="000ecaa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c6416" officeooo:paragraph-rsid="001c6416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ecaac" officeooo:paragraph-rsid="000ecaac" fo:background-color="transparen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1c6416" officeooo:paragraph-rsid="001c641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d887c" officeooo:paragraph-rsid="001d887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1d887c" officeooo:paragraph-rsid="001d887c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T1" style:family="text">
      <style:text-properties officeooo:rsid="00105084"/>
    </style:style>
    <style:style style:name="T2" style:family="text">
      <style:text-properties fo:font-size="11pt" officeooo:rsid="00105084" style:font-size-asian="11pt" style:font-size-complex="11pt"/>
    </style:style>
    <style:style style:name="T3" style:family="text">
      <style:text-properties fo:font-size="11pt" officeooo:rsid="001d887c" style:font-size-asian="11pt" style:font-size-complex="11pt"/>
    </style:style>
    <style:style style:name="T4" style:family="text">
      <style:text-properties officeooo:rsid="00195749"/>
    </style:style>
    <style:style style:name="T5" style:family="text">
      <style:text-properties officeooo:rsid="001c6416"/>
    </style:style>
    <style:style style:name="T6" style:family="text">
      <style:text-properties officeooo:rsid="001d88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width="17cm" svg:height="1.483cm" draw:z-index="0"><draw:image xlink:href="Pictures/1000000000001130000001807D2B282C6DC2CAF9.png" xlink:type="simple" xlink:show="embed" xlink:actuate="onLoad" loext:mime-type="image/png"/></draw:frame></text:p>
      <text:p text:style-name="P8">Allegato <text:span text:style-name="T4">C</text:span></text:p>
      <text:p text:style-name="P1"/>
      <text:p text:style-name="P10"><text:span text:style-name="T4">C</text:span>andidatura di adesione alla Misura regionale “Nidi gratis” per l’anno educativo</text:p>
      <text:p text:style-name="P10">2023/2024</text:p>
      <text:p text:style-name="P1"/>
      <text:p text:style-name="P1">Alla Regione Toscana</text:p>
      <text:p text:style-name="P1">Direzione Istruzione, formazione, ricerca e lavoro</text:p>
      <text:p text:style-name="P1">Settore Educazione e istruzione</text:p>
      <text:p text:style-name="P1">Piazza dell’unità italiana, 1</text:p>
      <text:p text:style-name="P1">50123 Firenze</text:p>
      <text:p text:style-name="P1"/>
      <text:p text:style-name="P1"/>
      <text:p text:style-name="P3">SOGGETTO PROPONENTE: (barrare solo una delle opzioni) </text:p>
      <text:p text:style-name="P3"/>
      <text:p text:style-name="P3">□ <text:s/>COMUNE DI: ______________________________</text:p>
      <text:p text:style-name="P3"/>
      <text:p text:style-name="P3">□ <text:s/>UNIONE DI COMUNI: _________________________________________________________________</text:p>
      <text:p text:style-name="P3"/>
      <text:p text:style-name="P3">DI CUI FANNO PARTE I SEGUENTI COMUNI _______________________________________________</text:p>
      <text:p text:style-name="P3"/>
      <text:p text:style-name="P3">_______________________________________________________________________________________</text:p>
      <text:p text:style-name="P3"/>
      <text:p text:style-name="P3">□ COMUNE DI ________________________________</text:p>
      <text:p text:style-name="P4">QUALE ENTE RESPONSABILE DELLA GESTIONE ASSOCIATA MEDIANTE CONVENZIONE DI</text:p>
      <text:p text:style-name="P4">CUI ALL'ARTICOLO 20 DELLA LEGGE REGIONALE N. 68/2011 2, DI CUI FANNO PARTE ANCHE I SEGUENTI COMUNI: ____________________________________________________________________</text:p>
      <text:p text:style-name="P4"/>
      <text:p text:style-name="P4">_______________________________________________________________________________________</text:p>
      <text:p text:style-name="P3"/>
      <text:p text:style-name="P3"/>
      <text:p text:style-name="P9">Io sottoscritto/a ………………................................………………………………….., nato a ……………………………</text:p>
      <text:p text:style-name="P9"/>
      <text:p text:style-name="P9">il ……………………….., per conto del soggetto proponente sopra indicato ed in qualità di dirigente </text:p>
      <text:p text:style-name="P9"/>
      <text:p text:style-name="P9">responsabile del seguente Servizio/Settore/Ufficio …………………............…...............................................</text:p>
      <text:p text:style-name="P9"/>
      <text:p text:style-name="P9">…………………………………………………………………………………………………………................................</text:p>
      <text:p text:style-name="P3"/>
      <text:p text:style-name="P5"><text:span text:style-name="T5">presenta la candidatura di tale soggetto</text:span> all’Avviso pubblico per il sostegno della frequenza dei servizi educativi per la prima infanzia per l’anno educativo 2023/2024 – Misura NIDI GRATIS, emanato dalla Regione Toscana;</text:p>
      <text:p text:style-name="P7"/>
      <text:p text:style-name="P7">a tale fine attesta <text:span text:style-name="T1">la sussistenza delle condizioni di partecipazione </text:span>ivi <text:span text:style-name="T1">previste.</text:span></text:p>
      <text:p text:style-name="P6"/>
      <text:p text:style-name="P6"><text:span text:style-name="T5">Si</text:span> elencano <text:span text:style-name="T5">di seguito </text:span>le strutture che hanno aderito all’intervento Nidi grati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Tipologia servizio *</text:p>
          </table:table-cell>
          <table:table-cell table:style-name="Tabella1.A1" office:value-type="string">
            <text:p text:style-name="P12">Soggetto titolare **</text:p>
          </table:table-cell>
          <table:table-cell table:style-name="Tabella1.A1" office:value-type="string">
            <text:p text:style-name="P11">Nome servizio</text:p>
          </table:table-cell>
          <table:table-cell table:style-name="Tabella1.A1" office:value-type="string">
            <text:p text:style-name="P11">Comune sede del servizio</text:p>
          </table:table-cell>
          <table:table-cell table:style-name="Tabella1.A1" office:value-type="string">
            <text:p text:style-name="P11">Indirizzo</text:p>
          </table:table-cell>
          <table:table-cell table:style-name="Tabella1.F1" office:value-type="string">
            <text:p text:style-name="P12">Tariffe/rette applicate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P6"/>
      <text:p text:style-name="P6">* <text:span text:style-name="T6">Indicare “Nido d’infanzia” o “Spazio gioco” o “Servizio educativo in contesto domiciliare”</text:span></text:p>
      <text:p text:style-name="P2"><text:span text:style-name="T2">** </text:span><text:span text:style-name="T3">Indicare “Comune” o “Soggetto pubblico non comunale” o “Privato accreditato”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3-02-23T11:10:35.171000000</dc:date>
    <meta:editing-duration>PT3H21M32S</meta:editing-duration>
    <meta:editing-cycles>6</meta:editing-cycles>
    <meta:generator>LibreOffice/6.4.7.2$Windows_X86_64 LibreOffice_project/639b8ac485750d5696d7590a72ef1b496725cfb5</meta:generator>
    <meta:document-statistic meta:table-count="1" meta:image-count="1" meta:object-count="0" meta:page-count="2" meta:paragraph-count="32" meta:word-count="210" meta:character-count="2005" meta:non-whitespace-character-count="1822"/>
  </office:meta>
</office:document-meta>
</file>