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horndale AMT" fo:font-size="14pt" style:font-size-asian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horndale AMT" fo:font-size="14pt" style:font-size-asian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horndale AMT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horndale AMT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horndale AM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horndale AM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horndale AM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horndale AMT" fo:font-size="9pt" style:font-size-asian="9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horndale AMT"/>
    </style:style>
    <style:style style:name="P15" style:family="paragraph" style:parent-style-name="Standard">
      <style:paragraph-properties fo:text-align="justify" style:justify-single-word="false" fo:orphans="2" fo:widows="2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horndale AMT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fo:background-color="transparen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CETTAZIONE BORSA DI STUDIO</text:p>
      <text:p text:style-name="P6">DICHIARAZIONE SOSTITUTIVA DI ATTO DI NOTORIETA’</text:p>
      <text:p text:style-name="P7">(artt. <text:s/>47 D.P.R. n. 445/2000)</text:p>
      <text:p text:style-name="P9">Il/la sottoscritto/a</text:p>
      <text:p text:style-name="P11">cognome________________________________________________________________________</text:p>
      <text:p text:style-name="P12"><text:tab/><text:tab/><text:tab/><text:tab/><text:tab/>(le donne indichino il cognome da nubile)</text:p>
      <text:p text:style-name="P10">nome___________________________________________________________________________ </text:p>
      <text:p text:style-name="P10">nato/a _____________________________________________ (provincia) ____________________</text:p>
      <text:p text:style-name="P10">il ____________ residente a ___________________________________________ (provincia) ____</text:p>
      <text:p text:style-name="P14">indirizzo ____________________________________________________ c.a.p. _______________ </text:p>
      <text:p text:style-name="P1">DICHIARA di accettare la borsa di studio relativa alla partecipazione al Corso di formazione superiore in Programmazione e Valutazione anno 2014;</text:p>
      <text:p text:style-name="P1"/>
      <text:p text:style-name="P3">DICHIARA ai sensi e per gli effetti di cui all'art. 47 del D.P.R. n. 445 del 28 dicembre 2000, e consapevole della responsabilità penale cui può andare incontro per dichiarazioni mendaci, falsità in atti e uso di atti falsi, così come disposto dall'art. 76 del citato D.P.R. 445/2000:</text:p>
      <text:p text:style-name="P4">dichiarazioni:</text:p>
      <text:p text:style-name="P15"/>
      <text:p text:style-name="P1">- di non svolgere al momento dell’accettazione della borsa alcuna attività di lavoro dipendente pubblico o privato, ovvero attività professionale o autonoma, a carattere non occasionale, tirocinio, servizio civile per conto della Regione <text:s/>e di non fruire di altre borse di studio o analoghi assegni <text:s/>di durata superiore a 4 mesi;</text:p>
      <text:p text:style-name="P1"/>
      <text:p text:style-name="P1">- di essere consapevole che le attività di studio e ricerca sono definite nel progetto di studio elaborato dal tutor di riferimento e comporteranno la presenza nelle sedi regionali con modalità coerenti con le attività proprie della borsa di studio, così come definito dal settore competente in materia di reclutamento della Regione Toscana.</text:p>
      <text:p text:style-name="Standard"/>
      <text:p text:style-name="Standard">DICHIARA DI IMPEGNARSI</text:p>
      <text:p text:style-name="Standard"/>
      <text:p text:style-name="P1">- a non usufruire di altre borse di studio della Regione Toscana, né di analoghi assegni o sovvenzioni durante il periodo di durata della borsa.</text:p>
      <text:p text:style-name="Standard"/>
      <text:p text:style-name="P1">- a non svolgere attività professionale o autonoma, a carattere non occasionale durante il periodo di durata della borsa.</text:p>
      <text:p text:style-name="P2"/>
      <text:p text:style-name="P3">Il dichiarante prende atto che qualora emerga la non veridicità delle presenti dichiarazioni, l'Amministrazione regionale disporrà la decadenza da ogni beneficio, ai sensi dell'art. 75, comma 1 del D.P.R. n. 445/2000.</text:p>
      <text:p text:style-name="P16"/>
      <text:p text:style-name="P13"><text:span text:style-name="T1">Allego: copia dichiarata conforme ai sensi dell'art.19, DPR 445/2000 della polizza assicurativa stipulata dall'interessato (art. 9 dell'Avviso).</text:span></text:p>
      <text:p text:style-name="P17"/>
      <text:p text:style-name="P8"/>
      <text:p text:style-name="P8"/>
      <text:p text:style-name="P8">Data _________________________</text:p>
      <text:p text:style-name="P8"><text:tab/><text:tab/><text:tab/><text:tab/><text:tab/><text:tab/><text:tab/><text:tab/><text:tab/>Il dichiarante</text:p>
      <text:p text:style-name="P8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2-07-02T10:27:10</meta:creation-date>
    <dc:date>2014-07-15T14:38:03.48</dc:date>
    <meta:print-date>2013-01-16T11:32:53</meta:print-date>
    <meta:editing-cycles>31</meta:editing-cycles>
    <meta:editing-duration>PT56M32S</meta:editing-duration>
    <meta:document-statistic meta:table-count="0" meta:image-count="0" meta:object-count="0" meta:page-count="1" meta:paragraph-count="23" meta:word-count="314" meta:character-count="2416"/>
    <meta:user-defined meta:name="Info 1"/>
    <meta:user-defined meta:name="Info 2"/>
    <meta:user-defined meta:name="Info 3"/>
    <meta:user-defined meta:name="Info 4"/>
  </office:meta>
</office:document-meta>
</file>