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line-height="115%"/>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officeooo:paragraph-rsid="001f77c7"/>
    </style:style>
    <style:style style:name="P5" style:family="paragraph" style:parent-style-name="Standard">
      <style:paragraph-properties fo:line-height="115%"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fo:color="#000000" style:font-name="Arial" fo:font-size="11pt" fo:font-weight="normal" officeooo:rsid="0023046a" officeooo:paragraph-rsid="0023046a" style:font-size-asian="11pt" style:font-weight-asian="normal" style:font-size-complex="11pt" style:font-weight-complex="normal"/>
    </style:style>
    <style:style style:name="P7" style:family="paragraph" style:parent-style-name="Standard">
      <style:paragraph-properties fo:line-height="115%" fo:text-align="center" style:justify-single-word="false"/>
      <style:text-properties fo:color="#000000" style:font-name="Arial" fo:font-size="13pt" fo:font-weight="bold" officeooo:rsid="0023046a" officeooo:paragraph-rsid="0023046a" style:font-size-asian="13pt" style:font-weight-asian="bold" style:font-size-complex="13pt" style:font-weight-complex="bold"/>
    </style:style>
    <style:style style:name="P8" style:family="paragraph" style:parent-style-name="Standard">
      <style:paragraph-properties fo:text-align="justify" style:justify-single-word="false"/>
      <style:text-properties fo:color="#000000" style:text-line-through-style="none" style:text-line-through-type="none" style:font-name="Arial" fo:font-size="11pt" fo:language="zxx" fo:country="none" style:text-underline-style="none" fo:font-weight="bold" style:text-blinking="false" style:font-size-asian="11pt" style:font-weight-asian="bold" style:font-size-complex="11pt" style:font-weight-complex="bold"/>
    </style:style>
    <style:style style:name="P9" style:family="paragraph" style:parent-style-name="Heading_20_2">
      <style:paragraph-properties fo:line-height="115%" fo:text-align="center" style:justify-single-word="false"/>
      <style:text-properties fo:color="#000000" style:font-name="Arial" fo:font-size="13pt" fo:font-weight="bold" officeooo:rsid="0023046a" officeooo:paragraph-rsid="0023046a" style:font-size-asian="13pt" style:font-weight-asian="bold" style:font-size-complex="13pt" style:font-weight-complex="bold"/>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bold" style:text-blinking="false" style:font-size-asian="11pt" style:font-weight-asian="bold" style:font-size-complex="11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Arial" fo:font-size="11pt" fo:font-weight="normal" officeooo:paragraph-rsid="001b813d"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text-align="justify" style:justify-single-word="false"/>
      <style:text-properties style:font-name="Arial" fo:font-size="11pt" fo:language="zxx" fo:country="none" fo:font-weight="normal" style:font-size-asian="11pt" style:font-weight-asian="normal" style:font-size-complex="11pt" style:font-weight-complex="normal"/>
    </style:style>
    <style:style style:name="P14" style:family="paragraph" style:parent-style-name="Text_20_body">
      <style:paragraph-properties fo:margin-top="0cm" fo:margin-bottom="0cm" loext:contextual-spacing="false" fo:text-align="justify" style:justify-single-word="false"/>
      <style:text-properties style:font-name="Arial" fo:font-size="11pt" fo:language="zxx" fo:country="none" fo:font-weight="bold" style:font-size-asian="11pt" style:font-weight-asian="bold" style:font-size-complex="11pt" style:font-weight-complex="bold"/>
    </style:style>
    <style:style style:name="P15"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rial" fo:font-size="11pt" fo:language="zxx" fo:country="none" style:text-underline-style="none" fo:font-weight="normal" style:text-blinking="false" style:font-size-asian="11pt" style:font-weight-asian="normal" style:font-size-complex="11pt" style:font-weight-complex="normal"/>
    </style:style>
    <style:style style:name="P16" style:family="paragraph" style:parent-style-name="Text_20_body">
      <style:paragraph-properties fo:margin-left="1cm" fo:margin-right="1cm" fo:text-indent="0cm" style:auto-text-indent="false"/>
    </style:style>
    <style:style style:name="P17" style:family="paragraph" style:parent-style-name="Text_20_body">
      <style:paragraph-properties fo:margin-left="1cm" fo:margin-right="1cm" fo:text-indent="0cm" style:auto-text-indent="false"/>
      <style:text-properties fo:font-style="italic"/>
    </style:style>
    <style:style style:name="P18"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bold" style:text-blinking="false"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bold" officeooo:paragraph-rsid="0024cefc" style:text-blinking="false" style:font-size-asian="11pt" style:font-weight-asian="bold" style:font-size-complex="11pt" style:font-weight-complex="bold"/>
    </style:style>
    <style:style style:name="P20"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bold" officeooo:paragraph-rsid="0027c13d" style:text-blinking="false"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bold" officeooo:rsid="00282691" officeooo:paragraph-rsid="00282691" style:text-blinking="false"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fo:color="#000000" style:text-line-through-style="none" style:text-line-through-type="none" style:font-name="Arial" fo:font-size="11pt" fo:language="zxx" fo:country="none" style:text-underline-style="none" fo:font-weight="normal" officeooo:paragraph-rsid="0024cefc" style:text-blinking="false"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officeooo:paragraph-rsid="00282691"/>
    </style:style>
    <style:style style:name="P24" style:family="paragraph" style:parent-style-name="Text_20_body">
      <style:paragraph-properties fo:text-align="justify" style:justify-single-word="false"/>
      <style:text-properties officeooo:paragraph-rsid="0025f755"/>
    </style:style>
    <style:style style:name="P25" style:family="paragraph" style:parent-style-name="Text_20_body">
      <style:paragraph-properties fo:margin-left="1cm" fo:margin-right="1cm" fo:text-indent="0cm" style:auto-text-indent="false"/>
      <style:text-properties fo:color="#000000" style:text-line-through-style="none" style:text-line-through-type="none" style:font-name="Arial" fo:font-size="11pt" fo:language="zxx" fo:country="none" style:text-underline-style="none" fo:font-weight="bold" style:text-blinking="false" style:font-size-asian="11pt" style:font-weight-asian="bold" style:font-size-complex="11pt" style:font-weight-complex="bold"/>
    </style:style>
    <style:style style:name="T1" style:family="text">
      <style:text-properties fo:color="#000000" style:text-line-through-style="none" style:text-line-through-type="none" style:text-underline-style="none" style:text-blinking="false"/>
    </style:style>
    <style:style style:name="T2" style:family="text">
      <style:text-properties fo:color="#000000" style:text-line-through-style="none" style:text-line-through-type="none" style:font-name="Arial" fo:font-size="11pt" fo:language="zxx" fo:country="none" style:text-underline-style="none" fo:font-weight="bold" style:text-blinking="false" style:font-size-asian="11pt" style:font-weight-asian="bold" style:font-size-complex="11pt" style:font-weight-complex="bold"/>
    </style:style>
    <style:style style:name="T3" style:family="text">
      <style:text-properties fo:color="#000000" style:text-line-through-style="none" style:text-line-through-type="none" style:font-name="Arial" fo:font-size="11pt" fo:language="zxx" fo:country="none" style:text-underline-style="none" fo:font-weight="bold" officeooo:rsid="00282691" style:text-blinking="false" style:font-size-asian="11pt" style:font-weight-asian="bold" style:font-size-complex="11pt" style:font-weight-complex="bold"/>
    </style:style>
    <style:style style:name="T4" style:family="text">
      <style:text-properties fo:color="#000000" style:text-line-through-style="none" style:text-line-through-type="none" style:font-name="Arial" fo:font-size="11pt" fo:language="zxx" fo:country="none" style:text-underline-style="none" fo:font-weight="bold" officeooo:rsid="0029d8cf" style:text-blinking="false" style:font-size-asian="11pt" style:font-weight-asian="bold" style:font-size-complex="11pt" style:font-weight-complex="bold"/>
    </style:style>
    <style:style style:name="T5" style:family="text">
      <style:text-properties fo:color="#000000" style:text-line-through-style="none" style:text-line-through-type="none" style:font-name="Arial" fo:font-size="11pt" fo:language="zxx" fo:country="none" style:text-underline-style="none" fo:font-weight="normal" officeooo:rsid="0029d8cf" style:text-blinking="false" style:font-size-asian="11pt" style:font-weight-asian="normal" style:font-size-complex="11pt" style:font-weight-complex="normal"/>
    </style:style>
    <style:style style:name="T6" style:family="text">
      <style:text-properties fo:language="zxx" fo:country="none" officeooo:rsid="001b813d"/>
    </style:style>
    <style:style style:name="T7" style:family="text">
      <style:text-properties fo:language="zxx" fo:country="none" fo:font-weight="bold" officeooo:rsid="001b813d" style:font-weight-asian="bold" style:font-weight-complex="bold"/>
    </style:style>
    <style:style style:name="T8" style:family="text">
      <style:text-properties officeooo:rsid="001b813d"/>
    </style:style>
    <style:style style:name="T9" style:family="text">
      <style:text-properties fo:font-style="italic"/>
    </style:style>
    <style:style style:name="T10" style:family="text">
      <style:text-properties fo:font-weight="bold" style:font-weight-asian="bold" style:font-weight-complex="bold"/>
    </style:style>
    <style:style style:name="T11" style:family="text">
      <style:text-properties fo:font-weight="bold" officeooo:rsid="001b813d" style:font-weight-asian="bold" style:font-weight-complex="bold"/>
    </style:style>
    <style:style style:name="T12" style:family="text">
      <style:text-properties fo:font-weight="bold" officeooo:rsid="0025f755" style:font-weight-asian="bold" style:font-weight-complex="bold"/>
    </style:style>
    <style:style style:name="T13" style:family="text">
      <style:text-properties fo:font-weight="bold" officeooo:rsid="0024cefc" style:font-weight-asian="bold" style:font-weight-complex="bold"/>
    </style:style>
    <style:style style:name="T14" style:family="text">
      <style:text-properties style:font-name="Arial" fo:font-size="11pt" officeooo:rsid="001f77c7" style:font-size-asian="11pt" style:font-size-complex="11pt"/>
    </style:style>
    <style:style style:name="T15" style:family="text">
      <style:text-properties style:font-name="Arial" fo:font-size="11pt" officeooo:rsid="002077bb" style:font-size-asian="11pt" style:font-size-complex="11pt"/>
    </style:style>
    <style:style style:name="T16" style:family="text">
      <style:text-properties style:font-name="Arial" fo:font-size="11pt" fo:font-weight="bold" officeooo:rsid="001f77c7" style:font-size-asian="11pt" style:font-weight-asian="bold" style:font-size-complex="11pt" style:font-weight-complex="bold"/>
    </style:style>
    <style:style style:name="T17" style:family="text">
      <style:text-properties fo:font-weight="normal" style:font-weight-asian="normal" style:font-weight-complex="normal"/>
    </style:style>
    <style:style style:name="T18" style:family="text">
      <style:text-properties fo:font-weight="normal" officeooo:rsid="0024cefc" style:font-weight-asian="normal" style:font-weight-complex="normal"/>
    </style:style>
    <style:style style:name="T19" style:family="text">
      <style:text-properties officeooo:rsid="0021a802"/>
    </style:style>
    <style:style style:name="T20" style:family="text">
      <style:text-properties officeooo:rsid="00223a3e"/>
    </style:style>
    <style:style style:name="T21" style:family="text">
      <style:text-properties officeooo:rsid="0024cefc"/>
    </style:style>
    <style:style style:name="T22" style:family="text">
      <style:text-properties officeooo:rsid="0025f755"/>
    </style:style>
    <style:style style:name="T23" style:family="text">
      <style:text-properties style:font-name="Calibri"/>
    </style:style>
    <style:style style:name="T24" style:family="text">
      <style:text-properties style:font-name="Calibri" officeooo:rsid="0027c13d"/>
    </style:style>
    <style:style style:name="T25" style:family="text">
      <style:text-properties officeooo:rsid="0027c1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AQ sull’Avviso per i</text:p>
      <text:h text:style-name="P9" text:outline-level="2">Voucher just in time per l'occupabilità e relativo Elenco enti formativi </text:h>
      <text:p text:style-name="P6"/>
      <text:p text:style-name="P5"/>
      <text:p text:style-name="P5"><text:span text:style-name="T11">1 - </text:span><text:span text:style-name="T8">C</text:span>on riferimento al bando di cui in oggetto vorrei sapere se è possibile inserire nell'offerta formativa dei corsi quello per "Addetto antincendio rischio basso/medio/alto" oppure anche questo rientra tra i "corsi sulla sicurezza" esclusi di cui all'art.11 lettera c) dell'avviso in questione.</text:p>
      <text:p text:style-name="P3"/>
      <text:p text:style-name="P3"><text:span text:style-name="T10">il corso antincendio è classificato sul DB dei profili come corso sulla sicurezza aziendale</text:span> </text:p>
      <text:p text:style-name="P2"/>
      <text:p text:style-name="P12"><text:span text:style-name="T7">2 - </text:span><text:span text:style-name="T6">C</text:span>ome riporta l’articolo 6 punto c dell’avviso in oggetto, l’ammissibilità del voucher è condizionata dalla “formalizzazione da parte dell’impresa dell’impegno all’assunzione con le modalità previste all’Art.5 del candidato selezionato che frequenterà il percorso formativo individuato”. Cosa succede se poi il/i candidati non vengono assunti dalle aziende? </text:p>
      <text:p text:style-name="P13"/>
      <text:p text:style-name="P14">Ai fini dei criteri di ammissibilità al voucher formativo just in time, è necessario che siano presenti tutte le condizioni  di cui all'art 6 dell'Avviso pubblico, ivi compreso  la formalizzazione da parte dell'impresa <text:span text:style-name="T1">dell'impegno all'assunzione (punto c).</text:span></text:p>
      <text:p text:style-name="P15"><text:span text:style-name="T10">Relativamente a quanto di competenza </text:span><text:span text:style-name="T11">delle agenzie formative</text:span><text:span text:style-name="T10">, la non assunzione o il ritardo nell'assunzione da parte dell'azienda non inficia sull'erogazione del finanziamento approvato.</text:span> </text:p>
      <text:p text:style-name="P1"/>
      <text:p text:style-name="P4"><text:span text:style-name="T16">3 - </text:span><text:span text:style-name="T14"><text:s/></text:span><text:span text:style-name="T15">D</text:span>esideriamo richiedere l’iscrizione all’Elenco formazione <text:span text:style-name="T9">just in time</text:span>. Leggendo l’avviso emerge che la domanda <text:span text:style-name="T17">va presentata tramite l’Allegato 14, corredata da copia di documento di identità del legale rappresentante dell’OF. Il mio problema nasce sul pagamento dell’imposta di bollo (euro 16,00). Alla nota n.4 dell’Art. 6 si stabilisce che le modalità di pagamento sono due: tramite IRIS o tramite l’acquisto della marca da bollo. Però successivamente al punto 6.2 si stabilisce che tale imposta va pagata solo tramite IRIS in modalità online.</text:span></text:p>
      <text:p text:style-name="P10">Il problema è che se la domanda si presenta tramite portale <text:span text:style-name="T9">ap@ci</text:span> o tramite PEC – come da Art. 6, punto 1 – non posso conoscere il codice di pagamento.</text:p>
      <text:p text:style-name="P8"><text:span text:style-name="T20">Confermiamo che in alternativa al pagamento on line, l</text:span>a marca da bollo può essere <text:span text:style-name="T19">acquistata ed </text:span>apposta nell'apposito riquadro della domanda <text:span text:style-name="T19">(All 14) </text:span>ed annullata.</text:p>
      <text:p text:style-name="P8"/>
      <text:p text:style-name="P8"/>
      <text:p text:style-name="P22"><text:span text:style-name="T13">4 - </text:span>Se abbiamo a catalogo un corso di qualifica, con costo al pubblico di 3000,00€, e vogliamo inserirlo tra quelli disponibili per la richiesta voucher il valore di richiesta del voucher è 3000,00, oppure 6000,00€?</text:p>
      <text:p text:style-name="P22">Altro esempio: abbiamo un corso Dovuto per legge, di 12 ore, al costo di 100,00€; il valore del voucher è 1000,00€?</text:p>
      <text:p text:style-name="P19"><text:span text:style-name="T17">Oppure il valore del voucher è lo stesso del prezzo del corso riconosciuto? </text:span><text:line-break/></text:p>
      <text:p text:style-name="P19">Buongiorno, <text:line-break/>gli importi dei corsi (di qualifica piuttosto che per l'acquisizione di singole ada) sono stati previsti di una certa entità in virtù della richiesta dell'Amministrazione di partire anche con un solo utente e in tempi brevi. L'Amministrazione riconoscerà quanto previsto dal bando al fruitore della formazione just in time sia nel caso di partenza del corso con singolo <text:soft-page-break/>partecipante che di partenza con classe piena, andando a premiare, eventualmente nel secondo caso, il rischio assunto dall'azienda. </text:p>
      <text:p text:style-name="P11">Il ragionamento sopra descritto è indipendente da quanto stabilito in fase di riconoscimento regionale del corso.</text:p>
      <text:p text:style-name="Text_20_body"/>
      <text:p text:style-name="P24"><text:span text:style-name="T12">5 - </text:span><text:span text:style-name="T22">S</text:span>aremmo interessati a presentare domanda per essere aggiunti all’elenco degli Enti Formativi. Vorremmo, se possibile, sapere quali sono le suddivisioni territoriali del progetto, perché sul sito della Regione non ci sono elenchi di questo genere. </text:p>
      <text:p text:style-name="P20"><text:span text:style-name="T25">N</text:span>on esistono suddivisioni territoriali</text:p>
      <text:p text:style-name="P20"/>
      <text:p text:style-name="P23"><text:span text:style-name="T3">6 - </text:span><text:span text:style-name="T5">A</text:span><text:span text:style-name="T17"> </text:span>seguito dell'eventuale approvazione del catalogo, come verranno comunicate ai CPI le sedi nelle quali l'agenzia può erogare i corsi, nel caso di un'agenzia che disponga di più sedi accreditate? I corsi saranno automaticamente validati per tutte le sedi accreditate dell'ente? </text:p>
      <text:p text:style-name="P21">In merito al vostro quesito vi suggerisco di indicare nella tabella riportante i corsi anche la sede di svolgimento. Faccio presente che sull'Avviso Just in Time devono essere inseriti solo i corsi già presentati a riconoscimento e considerando che in fase di presentazione del corso a riconoscimento non è stata ancora effettuata la scelta dell'area territoriale su cui attivare il corso, è opportuno indicarlo già in fase di presentazione della domanda just in time. </text:p>
      <text:p text:style-name="P11"/>
      <text:p text:style-name="P11"/>
      <text:p text:style-name="P11"/>
      <text:p text:style-name="P11"/>
      <text:p text:style-name="P11"/>
      <text:p text:style-name="P11"/>
      <text:p text:style-name="Text_20_body"><text:line-break/><text:line-break/><text:line-break/><text:line-break/></text:p>
      <text:p text:style-name="Text_20_body"/>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4:42:17.678000000</meta:creation-date>
    <dc:date>2019-12-24T11:43:14.897000000</dc:date>
    <meta:editing-duration>PT2H19M58S</meta:editing-duration>
    <meta:editing-cycles>11</meta:editing-cycles>
    <meta:generator>LibreOffice/5.4.6.2$Windows_X86_64 LibreOffice_project/4014ce260a04f1026ba855d3b8d91541c224eab8</meta:generator>
    <meta:print-date>2019-12-19T12:17:50.207000000</meta:print-date>
    <meta:document-statistic meta:table-count="0" meta:image-count="0" meta:object-count="0" meta:page-count="2" meta:paragraph-count="20" meta:word-count="640" meta:character-count="4233" meta:non-whitespace-character-count="3592"/>
  </office:meta>
</office:document-meta>
</file>