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S Mincho" svg:font-family="'MS Mincho'"/>
    <style:font-face style:name="Segoe UI" svg:font-family="'Segoe UI'" style:font-adornments="Normale"/>
    <style:font-face style:name="Times New Roman1" svg:font-family="'Times New Roman', 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12.091cm"/>
    </style:style>
    <style:style style:name="Tabella2.B" style:family="table-column">
      <style:table-column-properties style:column-width="4.921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1" style:family="table">
      <style:table-properties style:width="16.986cm" table:align="left" style:writing-mode="lr-tb"/>
    </style:style>
    <style:style style:name="Tabella1.A" style:family="table-column">
      <style:table-column-properties style:column-width="7.876cm"/>
    </style:style>
    <style:style style:name="Tabella1.B" style:family="table-column">
      <style:table-column-properties style:column-width="9.11cm"/>
    </style:style>
    <style:style style:name="Tabella1.1" style:family="table-row">
      <style:table-row-properties fo:keep-together="auto"/>
    </style:style>
    <style:style style:name="Tabella1.A1" style:family="table-cell">
      <style:table-cell-properties style:vertical-align="bottom" fo:padding-left="0.123cm" fo:padding-right="0.123cm" fo:padding-top="0cm" fo:padding-bottom="0cm" fo:border="none" style:writing-mode="lr-tb"/>
    </style:style>
    <style:style style:name="P1" style:family="paragraph" style:parent-style-name="Normale_20__28_Web_29_">
      <style:paragraph-properties fo:margin-top="0.494cm" fo:margin-bottom="0cm" loext:contextual-spacing="false" fo:line-height="100%" fo:text-align="justify" style:justify-single-word="false"/>
      <style:text-properties style:font-name="Arial" fo:font-style="normal" fo:font-weight="normal" officeooo:rsid="003af373" officeooo:paragraph-rsid="01022ac0" style:font-style-asian="normal" style:font-weight-asian="normal" style:font-name-complex="Times New Roman" style:font-style-complex="normal" style:font-weight-complex="normal"/>
    </style:style>
    <style:style style:name="P2" style:family="paragraph" style:parent-style-name="Normale_20__28_Web_29_">
      <style:paragraph-properties fo:margin-top="0.494cm" fo:margin-bottom="0cm" loext:contextual-spacing="false"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3" style:family="paragraph" style:parent-style-name="Normale_20__28_Web_29_">
      <style:paragraph-properties fo:margin-top="0.494cm" fo:margin-bottom="0cm" loext:contextual-spacing="false" fo:text-align="justify" style:justify-single-word="false"/>
      <style:text-properties style:font-name="Times New Roman" fo:font-size="12pt" style:text-underline-style="solid" style:text-underline-width="auto" style:text-underline-color="font-color" officeooo:paragraph-rsid="0076e441" fo:background-color="transparent" style:font-size-asian="12pt" style:font-size-complex="12pt"/>
    </style:style>
    <style:style style:name="P4" style:family="paragraph" style:parent-style-name="Normale_20__28_Web_29_">
      <style:paragraph-properties fo:margin-top="0.494cm" fo:margin-bottom="0cm" loext:contextual-spacing="false" fo:text-align="justify" style:justify-single-word="false"/>
      <style:text-properties style:font-name="Times New Roman" fo:font-size="12pt" style:text-underline-style="solid" style:text-underline-width="auto" style:text-underline-color="font-color" fo:font-weight="bold" officeooo:rsid="00668213" officeooo:paragraph-rsid="0076e441" fo:background-color="transparent" style:font-size-asian="12pt" style:font-weight-asian="bold" style:font-name-complex="Times New Roman" style:font-size-complex="12pt" style:font-weight-complex="bold"/>
    </style:style>
    <style:style style:name="P5" style:family="paragraph" style:parent-style-name="Normale_20__28_Web_29_">
      <style:paragraph-properties fo:margin-top="0.494cm" fo:margin-bottom="0cm" loext:contextual-spacing="false" fo:text-align="justify" style:justify-single-word="false"/>
      <style:text-properties style:font-name="Times New Roman" fo:font-size="12pt" officeooo:rsid="00584ffe" officeooo:paragraph-rsid="00e8ba92" fo:background-color="transparent" style:font-size-asian="12pt" style:font-size-complex="12pt"/>
    </style:style>
    <style:style style:name="P6" style:family="paragraph" style:parent-style-name="Normale_20__28_Web_29_">
      <style:paragraph-properties fo:margin-top="0.494cm" fo:margin-bottom="0cm" loext:contextual-spacing="false" fo:text-align="justify" style:justify-single-word="false"/>
      <style:text-properties style:font-name="Times New Roman" fo:font-size="12pt" fo:background-color="transparent" style:font-size-asian="12pt" style:font-size-complex="12pt"/>
    </style:style>
    <style:style style:name="P7"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1863c34" fo:background-color="transparent" style:font-size-asian="12pt" style:font-size-complex="12pt"/>
    </style:style>
    <style:style style:name="P8"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1934667" fo:background-color="transparent" style:font-size-asian="12pt" style:font-size-complex="12pt"/>
    </style:style>
    <style:style style:name="P9"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0525c3b" fo:background-color="transparent" style:font-size-asian="12pt" style:font-size-complex="12pt"/>
    </style:style>
    <style:style style:name="P10"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05e2061" fo:background-color="transparent" style:font-size-asian="12pt" style:font-name-complex="Book Antiqua" style:font-size-complex="12pt"/>
    </style:style>
    <style:style style:name="P11" style:family="paragraph" style:parent-style-name="Normale_20__28_Web_29_">
      <style:paragraph-properties fo:margin-top="0.494cm" fo:margin-bottom="0cm" loext:contextual-spacing="false" fo:text-align="justify" style:justify-single-word="false"/>
      <style:text-properties style:font-name="Times New Roman" fo:font-size="12pt" officeooo:rsid="001b2f57" officeooo:paragraph-rsid="004eb439" fo:background-color="transparent" style:font-size-asian="12pt" style:font-name-complex="Times New Roman" style:font-size-complex="12pt" style:font-style-complex="italic"/>
    </style:style>
    <style:style style:name="P12" style:family="paragraph" style:parent-style-name="Normale_20__28_Web_29_">
      <style:paragraph-properties fo:margin-top="0.494cm" fo:margin-bottom="0cm" loext:contextual-spacing="false" fo:text-align="justify" style:justify-single-word="false"/>
      <style:text-properties style:font-name="Times New Roman" fo:font-size="12pt" officeooo:paragraph-rsid="004adf9b" fo:background-color="transparent" style:font-size-asian="12pt" style:font-name-complex="Times New Roman" style:font-size-complex="12pt"/>
    </style:style>
    <style:style style:name="P13" style:family="paragraph" style:parent-style-name="Normale_20__28_Web_29_">
      <style:paragraph-properties fo:margin-top="0.494cm" fo:margin-bottom="0cm" loext:contextual-spacing="false" fo:text-align="justify" style:justify-single-word="false"/>
      <style:text-properties style:font-name="Times New Roman" fo:font-size="12pt" officeooo:rsid="0037dbe1" officeooo:paragraph-rsid="00525c3b" fo:background-color="transparent" style:font-size-asian="12pt" style:font-name-complex="Times New Roman" style:font-size-complex="12pt"/>
    </style:style>
    <style:style style:name="P14" style:family="paragraph" style:parent-style-name="Normale_20__28_Web_29_">
      <style:paragraph-properties fo:margin-top="0.494cm" fo:margin-bottom="0cm" loext:contextual-spacing="false" fo:text-align="justify" style:justify-single-word="false"/>
      <style:text-properties style:font-name="Times New Roman" fo:font-size="12pt" fo:font-weight="normal" officeooo:rsid="00e11100" officeooo:paragraph-rsid="00e11100" fo:background-color="transparent" style:font-size-asian="12pt" style:font-weight-asian="normal" style:font-size-complex="12pt" style:font-weight-complex="normal"/>
    </style:style>
    <style:style style:name="P15" style:family="paragraph" style:parent-style-name="Normale_20__28_Web_29_">
      <style:paragraph-properties fo:margin-top="0.494cm" fo:margin-bottom="0cm" loext:contextual-spacing="false" fo:text-align="justify" style:justify-single-word="false"/>
      <style:text-properties style:font-name="Times New Roman" fo:font-size="12pt" fo:font-weight="normal" officeooo:rsid="00e11100" officeooo:paragraph-rsid="00e11100" fo:background-color="transparent" style:font-size-asian="12pt" style:font-weight-asian="normal" style:font-name-complex="Times New Roman" style:font-size-complex="12pt" style:font-weight-complex="normal"/>
    </style:style>
    <style:style style:name="P16" style:family="paragraph" style:parent-style-name="Normale_20__28_Web_29_">
      <style:paragraph-properties fo:margin-top="0.494cm" fo:margin-bottom="0cm" loext:contextual-spacing="false" fo:text-align="justify" style:justify-single-word="false"/>
      <style:text-properties style:font-name="Times New Roman" fo:font-size="12pt" fo:font-style="normal" officeooo:rsid="001b2f57" officeooo:paragraph-rsid="00f5d7d0" fo:background-color="transparent" style:font-size-asian="12pt" style:font-style-asian="normal" style:font-name-complex="Times New Roman" style:font-size-complex="12pt" style:font-style-complex="normal"/>
    </style:style>
    <style:style style:name="P17" style:family="paragraph" style:parent-style-name="Normale_20__28_Web_29_">
      <style:paragraph-properties fo:margin-top="0.494cm" fo:margin-bottom="0cm" loext:contextual-spacing="false" fo:text-align="justify" style:justify-single-word="false"/>
      <style:text-properties style:font-name="Times New Roman" fo:font-size="12pt" fo:font-style="normal" officeooo:rsid="001b2f57" officeooo:paragraph-rsid="00525c3b" fo:background-color="transparent" style:font-size-asian="12pt" style:font-style-asian="normal" style:font-name-complex="Times New Roman" style:font-size-complex="12pt" style:font-style-complex="normal"/>
    </style:style>
    <style:style style:name="P18" style:family="paragraph" style:parent-style-name="Normale_20__28_Web_29_">
      <style:paragraph-properties fo:margin-top="0.494cm" fo:margin-bottom="0cm" loext:contextual-spacing="false" fo:text-align="center" style:justify-single-word="false">
        <style:tab-stops>
          <style:tab-stop style:position="9.022cm"/>
        </style:tab-stops>
      </style:paragraph-properties>
      <style:text-properties style:font-name="Times New Roman" fo:font-size="12pt" fo:font-style="italic" fo:font-weight="bold" officeooo:rsid="00f5d7d0" officeooo:paragraph-rsid="029ba36f" fo:background-color="transparent" style:font-size-asian="12pt" style:font-style-asian="italic" style:font-weight-asian="bold" style:font-name-complex="Times New Roman" style:font-size-complex="12pt" style:font-style-complex="italic" style:font-weight-complex="bold"/>
    </style:style>
    <style:style style:name="P19" style:family="paragraph" style:parent-style-name="Normale_20__28_Web_29_">
      <style:paragraph-properties fo:margin-top="0.494cm" fo:margin-bottom="0cm" loext:contextual-spacing="false" fo:text-align="justify" style:justify-single-word="false"/>
      <style:text-properties officeooo:paragraph-rsid="02022162"/>
    </style:style>
    <style:style style:name="P20" style:family="paragraph" style:parent-style-name="Normale_20__28_Web_29_">
      <style:paragraph-properties fo:margin-top="0.494cm" fo:margin-bottom="0cm" loext:contextual-spacing="false" fo:text-align="justify" style:justify-single-word="false"/>
      <style:text-properties officeooo:paragraph-rsid="0216fd8b" fo:background-color="transparent"/>
    </style:style>
    <style:style style:name="P21" style:family="paragraph" style:parent-style-name="Normale_20__28_Web_29_">
      <style:paragraph-properties fo:margin-top="0.494cm" fo:margin-bottom="0cm" loext:contextual-spacing="false" fo:text-align="justify" style:justify-single-word="false"/>
      <style:text-properties style:use-window-font-color="true" style:font-name="Times New Roman" fo:font-size="12pt" fo:language="it" fo:country="IT" fo:font-weight="bold" officeooo:rsid="01251179" officeooo:paragraph-rsid="01251179"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style-complex="italic" style:font-weight-complex="bold"/>
    </style:style>
    <style:style style:name="P22" style:family="paragraph" style:parent-style-name="Normale_20__28_Web_29_">
      <style:paragraph-properties fo:margin-top="0.494cm" fo:margin-bottom="0cm" loext:contextual-spacing="false" fo:text-align="justify" style:justify-single-word="false"/>
      <style:text-properties style:text-line-through-style="none" style:text-line-through-type="none" style:font-name="Times New Roman" fo:font-size="12pt" style:text-underline-style="none" fo:font-weight="bold" officeooo:rsid="00668213" officeooo:paragraph-rsid="025e568f" fo:background-color="transparent" style:font-size-asian="12pt" style:font-weight-asian="bold" style:font-name-complex="Times New Roman" style:font-size-complex="12pt" style:font-weight-complex="bold"/>
    </style:style>
    <style:style style:name="P23" style:family="paragraph" style:parent-style-name="Normale_20__28_Web_29_">
      <style:paragraph-properties fo:margin-top="0.494cm" fo:margin-bottom="0cm" loext:contextual-spacing="false" fo:text-align="justify" style:justify-single-word="false">
        <style:tab-stops>
          <style:tab-stop style:position="9.022cm"/>
        </style:tab-stops>
      </style:paragraph-properties>
      <style:text-properties style:text-line-through-style="none" style:text-line-through-type="none" style:font-name="Times New Roman" fo:font-size="12pt" fo:font-style="italic" fo:font-weight="normal" officeooo:rsid="01206a20" officeooo:paragraph-rsid="029ba36f" fo:background-color="transparent" style:font-size-asian="12pt" style:font-style-asian="italic" style:font-weight-asian="normal" style:font-size-complex="12pt" style:font-style-complex="italic" style:font-weight-complex="normal"/>
    </style:style>
    <style:style style:name="P24" style:family="paragraph" style:parent-style-name="Normale_20__28_Web_29_" style:master-page-name="">
      <style:paragraph-properties fo:margin-top="0.494cm" fo:margin-bottom="0cm" loext:contextual-spacing="false" fo:line-height="100%" fo:text-align="justify" style:justify-single-word="false" style:page-number="auto"/>
      <style:text-properties style:font-name="Arial" fo:font-style="normal" fo:font-weight="normal" officeooo:rsid="003af373" officeooo:paragraph-rsid="012349ec" style:font-style-asian="normal" style:font-weight-asian="normal" style:font-name-complex="Times New Roman" style:font-style-complex="normal" style:font-weight-complex="normal"/>
    </style:style>
    <style:style style:name="P25" style:family="paragraph" style:parent-style-name="Text_20_body">
      <style:paragraph-properties fo:margin-top="0.494cm" fo:margin-bottom="0cm" loext:contextual-spacing="false" fo:text-align="justify" style:justify-single-word="false"/>
      <style:text-properties style:use-window-font-color="true" style:font-name="Times New Roman" fo:font-size="12pt" style:text-underline-style="solid" style:text-underline-width="auto" style:text-underline-color="font-color" officeooo:paragraph-rsid="00aa3d8b" fo:background-color="transparent" style:font-size-asian="12pt" style:font-size-complex="12pt"/>
    </style:style>
    <style:style style:name="P26" style:family="paragraph" style:parent-style-name="Text_20_body">
      <style:paragraph-properties fo:margin-top="0.494cm" fo:margin-bottom="0cm" loext:contextual-spacing="false" fo:text-align="justify" style:justify-single-word="false"/>
      <style:text-properties style:font-name="Times New Roman" fo:font-size="12pt" fo:font-weight="bold" officeooo:rsid="006276cc" officeooo:paragraph-rsid="01cad504" fo:background-color="transparent"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margin-top="0.494cm" fo:margin-bottom="0cm" loext:contextual-spacing="false" fo:text-align="justify" style:justify-single-word="false"/>
      <style:text-properties style:use-window-font-color="true" style:font-name="Times New Roman" fo:font-size="12pt" fo:language="it" fo:country="IT" fo:font-weight="normal" officeooo:rsid="00e11100" officeooo:paragraph-rsid="025e568f" style:letter-kerning="true" fo:background-color="transparent" style:font-name-asian="Lucida Sans Unicode" style:font-size-asian="12pt" style:language-asian="zh" style:country-asian="CN" style:font-weight-asian="normal" style:font-name-complex="Times New Roman" style:font-size-complex="12pt" style:language-complex="hi" style:country-complex="IN" style:font-weight-complex="normal"/>
    </style:style>
    <style:style style:name="P28" style:family="paragraph" style:parent-style-name="Standard">
      <style:paragraph-properties fo:margin-top="0.494cm" fo:margin-bottom="0cm" loext:contextual-spacing="false" fo:text-align="justify" style:justify-single-word="false" fo:keep-with-next="always"/>
      <style:text-properties style:font-name="Times New Roman" fo:font-size="12pt" officeooo:rsid="0037dbe1" officeooo:paragraph-rsid="029ba36f" fo:background-color="transparent" style:font-size-asian="12pt" style:font-name-complex="Times New Roman" style:font-size-complex="12pt"/>
    </style:style>
    <style:style style:name="P29" style:family="paragraph" style:parent-style-name="Normale_20__28_Web_29_">
      <style:paragraph-properties fo:margin-top="0.494cm" fo:margin-bottom="0cm" loext:contextual-spacing="false" fo:text-align="justify" style:justify-single-word="false" fo:keep-with-next="always"/>
      <style:text-properties style:text-line-through-style="none" style:text-line-through-type="none" style:font-name="Times New Roman" fo:font-size="12pt" fo:font-weight="normal" officeooo:rsid="01206a20" officeooo:paragraph-rsid="029ba36f" fo:background-color="transparent" style:font-size-asian="12pt" style:font-weight-asian="normal" style:font-size-complex="12pt" style:font-weight-complex="normal"/>
    </style:style>
    <style:style style:name="P30"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style:font-name="Times New Roman" fo:font-size="12pt" officeooo:rsid="0056649a" officeooo:paragraph-rsid="007c3092" fo:background-color="transparent" style:font-size-asian="12pt" style:font-name-complex="Book Antiqua" style:font-size-complex="12pt"/>
    </style:style>
    <style:style style:name="P31"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style:font-name="Times New Roman" fo:font-size="12pt" officeooo:rsid="0056649a" officeooo:paragraph-rsid="0076e441" fo:background-color="transparent" style:font-size-asian="12pt" style:font-name-complex="Book Antiqua" style:font-size-complex="12pt"/>
    </style:style>
    <style:style style:name="P32"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style:font-name="Times New Roman" fo:font-size="12pt" officeooo:rsid="0076e441" officeooo:paragraph-rsid="0076e441" fo:background-color="transparent" style:font-size-asian="12pt" style:font-size-complex="12pt"/>
    </style:style>
    <style:style style:name="P33"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style:font-name="Times New Roman" fo:font-size="12pt" officeooo:paragraph-rsid="00d43f0f" fo:background-color="transparent" style:font-size-asian="12pt" style:font-size-complex="12pt"/>
    </style:style>
    <style:style style:name="P34" style:family="paragraph" style:parent-style-name="Standard">
      <style:paragraph-properties fo:margin-left="0.106cm" fo:margin-right="0cm" fo:margin-top="0cm" fo:margin-bottom="0cm" loext:contextual-spacing="false" fo:text-align="justify" style:justify-single-word="false" fo:orphans="2" fo:widows="2" fo:text-indent="0cm" style:auto-text-indent="false"/>
      <style:text-properties style:text-line-through-style="none" style:text-line-through-type="none" style:font-name="Times New Roman" fo:font-size="12pt" officeooo:rsid="0078c772" officeooo:paragraph-rsid="0076e441" fo:background-color="transparent" style:font-size-asian="12pt" style:font-name-complex="Book Antiqua" style:font-size-complex="12pt"/>
    </style:style>
    <style:style style:name="P35" style:family="paragraph" style:parent-style-name="Standard" style:master-page-name="">
      <loext:graphic-properties draw:fill="none"/>
      <style:paragraph-properties fo:margin-left="0.10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rsid="0078c772" officeooo:paragraph-rsid="01eda2bb" fo:hyphenate="false" fo:hyphenation-remain-char-count="2" fo:hyphenation-push-char-count="2"/>
    </style:style>
    <style:style style:name="P36" style:family="paragraph" style:parent-style-name="Standard">
      <style:paragraph-properties fo:margin-left="0.106cm" fo:margin-right="0cm" fo:margin-top="0.212cm" fo:margin-bottom="0.212cm" loext:contextual-spacing="false" fo:text-align="justify" style:justify-single-word="false" fo:orphans="2" fo:widows="2" fo:text-indent="0cm" style:auto-text-indent="false"/>
      <style:text-properties style:font-name="Times New Roman" fo:font-size="12pt" officeooo:paragraph-rsid="01a8313f" fo:background-color="transparent" style:font-size-asian="12pt" style:font-size-complex="12pt"/>
    </style:style>
    <style:style style:name="P37" style:family="paragraph" style:parent-style-name="Standard">
      <style:paragraph-properties fo:margin-left="0.106cm" fo:margin-right="0cm" fo:margin-top="0.212cm" fo:margin-bottom="0.212cm" loext:contextual-spacing="false" fo:text-align="justify" style:justify-single-word="false" fo:orphans="2" fo:widows="2" fo:text-indent="0cm" style:auto-text-indent="false"/>
      <style:text-properties style:font-name="Times New Roman" fo:font-size="12pt" officeooo:paragraph-rsid="00cc4a5f" fo:background-color="transparent" style:font-size-asian="12pt" style:font-size-complex="12pt"/>
    </style:style>
    <style:style style:name="P38" style:family="paragraph" style:parent-style-name="Standard">
      <style:paragraph-properties fo:margin-left="0.106cm" fo:margin-right="0cm" fo:margin-top="0.212cm" fo:margin-bottom="0.212cm" loext:contextual-spacing="false" fo:text-align="justify" style:justify-single-word="false" fo:orphans="2" fo:widows="2" fo:text-indent="0cm" style:auto-text-indent="false"/>
      <style:text-properties style:font-name="Times New Roman" fo:font-size="12pt" officeooo:rsid="007c3092" officeooo:paragraph-rsid="01a8313f" fo:background-color="transparent" style:font-size-asian="12pt" style:font-name-complex="Book Antiqua" style:font-size-complex="12pt"/>
    </style:style>
    <style:style style:name="P39" style:family="paragraph" style:parent-style-name="Standard">
      <style:paragraph-properties fo:margin-left="0.106cm" fo:margin-right="0cm" fo:line-height="150%" fo:text-align="start" style:justify-single-word="false" fo:orphans="2" fo:widows="2" fo:text-indent="0cm" style:auto-text-indent="false"/>
      <style:text-properties style:font-name="Times New Roman" fo:font-size="12pt" fo:background-color="transparent" style:font-size-asian="12pt" style:font-size-complex="12pt"/>
    </style:style>
    <style:style style:name="P40" style:family="paragraph" style:parent-style-name="Normale_20__28_Web_29_">
      <style:paragraph-properties fo:margin-left="0.106cm" fo:margin-right="0cm" fo:margin-top="0.494cm" fo:margin-bottom="0cm" loext:contextual-spacing="false" fo:text-align="justify" style:justify-single-word="false" fo:orphans="2" fo:widows="2" fo:text-indent="0cm" style:auto-text-indent="false"/>
      <style:text-properties style:font-name="Times New Roman" fo:font-size="12pt" officeooo:paragraph-rsid="00aee145" fo:background-color="transparent" style:font-size-asian="12pt" style:font-name-complex="Times New Roman" style:font-size-complex="12pt"/>
    </style:style>
    <style:style style:name="P41" style:family="paragraph" style:parent-style-name="Footnote">
      <style:text-properties officeooo:rsid="004cebc0" officeooo:paragraph-rsid="004cebc0"/>
    </style:style>
    <style:style style:name="P42" style:family="paragraph" style:parent-style-name="Footnote">
      <style:paragraph-properties fo:text-align="justify" style:justify-single-word="false"/>
    </style:style>
    <style:style style:name="P43" style:family="paragraph" style:parent-style-name="Footnote">
      <style:text-properties style:font-name="Times New Roman" fo:font-weight="bold" officeooo:rsid="01faa73c" officeooo:paragraph-rsid="01fb357d" style:font-weight-asian="bold" style:font-weight-complex="bold"/>
    </style:style>
    <style:style style:name="P44" style:family="paragraph" style:parent-style-name="Text_20_body">
      <loext:graphic-properties draw:fill="none"/>
      <style:paragraph-properties fo:margin-left="1.3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9bb45" fo:hyphenate="false" fo:hyphenation-remain-char-count="2" fo:hyphenation-push-char-count="2"/>
    </style:style>
    <style:style style:name="P45" style:family="paragraph" style:parent-style-name="Text_20_body" style:master-page-name="">
      <loext:graphic-properties draw:fill="none"/>
      <style:paragraph-properties fo:margin-left="1.3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09bb45" fo:hyphenate="false" fo:hyphenation-remain-char-count="2" fo:hyphenation-push-char-count="2"/>
    </style:style>
    <style:style style:name="P46" style:family="paragraph" style:parent-style-name="Normale_20__28_Web_29_" style:master-page-name="">
      <loext:graphic-properties draw:fill="none"/>
      <style:paragraph-properties fo:margin-left="1.3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1adfd26" fo:background-color="transparent" style:font-size-asian="12pt" style:font-size-complex="12pt" fo:hyphenate="false" fo:hyphenation-remain-char-count="2" fo:hyphenation-push-char-count="2"/>
    </style:style>
    <style:style style:name="P47" style:family="paragraph" style:parent-style-name="Standard">
      <style:paragraph-properties fo:margin-left="0.501cm" fo:margin-right="0cm" fo:text-align="justify" style:justify-single-word="false" fo:orphans="0" fo:widows="0" fo:text-indent="0cm" style:auto-text-indent="false"/>
      <style:text-properties officeooo:paragraph-rsid="01c5fbd6"/>
    </style:style>
    <style:style style:name="P48" style:family="paragraph" style:parent-style-name="Standard">
      <style:paragraph-properties fo:margin-left="0.501cm" fo:margin-right="0cm" fo:text-align="justify" style:justify-single-word="false" fo:orphans="0" fo:widows="0" fo:text-indent="0cm" style:auto-text-indent="false"/>
      <style:text-properties style:use-window-font-color="true" style:font-name="Times New Roman" fo:font-size="12pt" fo:language="it" fo:country="IT" fo:font-style="normal" officeooo:paragraph-rsid="01c5fbd6" fo:background-color="transparent" style:font-name-asian="Times New Roman" style:font-size-asian="12pt" style:font-style-asian="normal" style:font-name-complex="Times New Roman" style:font-size-complex="12pt" style:language-complex="ar" style:country-complex="SA" style:font-style-complex="normal"/>
    </style:style>
    <style:style style:name="P49" style:family="paragraph" style:parent-style-name="Standard">
      <style:paragraph-properties fo:margin-left="0.501cm" fo:margin-right="0cm" fo:text-align="justify" style:justify-single-word="false" fo:orphans="0" fo:widows="0" fo:text-indent="0cm" style:auto-text-indent="false"/>
      <style:text-properties style:use-window-font-color="true" style:font-name="Times New Roman" fo:font-size="12pt" fo:language="it" fo:country="IT" officeooo:paragraph-rsid="01c5fbd6" fo:background-color="transparent" style:font-name-asian="Times New Roman" style:font-size-asian="12pt" style:font-name-complex="Times New Roman" style:font-size-complex="12pt" style:language-complex="ar" style:country-complex="SA"/>
    </style:style>
    <style:style style:name="P50" style:family="paragraph" style:parent-style-name="Standard">
      <style:paragraph-properties fo:margin-left="0.501cm" fo:margin-right="0cm" fo:text-align="justify" style:justify-single-word="false" fo:orphans="0" fo:widows="0" fo:text-indent="0cm" style:auto-text-indent="false"/>
      <style:text-properties style:font-name="Times New Roman" fo:font-size="12pt" officeooo:paragraph-rsid="01850c13" fo:background-color="transparent" style:font-size-asian="12pt" style:font-size-complex="12pt"/>
    </style:style>
    <style:style style:name="P51" style:family="paragraph" style:parent-style-name="Standard">
      <style:paragraph-properties fo:margin-left="0.501cm" fo:margin-right="0cm" fo:text-align="justify" style:justify-single-word="false" fo:orphans="0" fo:widows="0" fo:text-indent="0cm" style:auto-text-indent="false"/>
      <style:text-properties style:font-name="Times New Roman" fo:font-size="12pt" officeooo:paragraph-rsid="01c5fbd6" fo:background-color="transparent" style:font-size-asian="12pt" style:font-size-complex="12pt"/>
    </style:style>
    <style:style style:name="P52" style:family="paragraph" style:parent-style-name="Standard">
      <style:paragraph-properties fo:margin-left="0.501cm" fo:margin-right="0cm" fo:text-align="justify" style:justify-single-word="false" fo:orphans="0" fo:widows="0" fo:text-indent="0cm" style:auto-text-indent="false"/>
      <style:text-properties style:font-name="Times New Roman" fo:font-size="12pt" fo:font-style="normal" officeooo:paragraph-rsid="01c5fbd6" fo:background-color="transparent" style:font-size-asian="12pt" style:font-style-asian="normal" style:font-size-complex="12pt" style:font-style-complex="normal"/>
    </style:style>
    <style:style style:name="P53" style:family="paragraph" style:parent-style-name="Standard">
      <style:paragraph-properties fo:margin-left="0.501cm" fo:margin-right="0cm" fo:margin-top="0.298cm" fo:margin-bottom="0cm" loext:contextual-spacing="false" fo:text-align="justify" style:justify-single-word="false" fo:orphans="0" fo:widows="0" fo:text-indent="0cm" style:auto-text-indent="false"/>
      <style:text-properties style:use-window-font-color="true" style:font-name="Times New Roman" fo:font-size="12pt" officeooo:paragraph-rsid="0205bacb" fo:background-color="transparent" style:font-size-asian="12pt" style:font-name-complex="Times New Roman" style:font-size-complex="12pt"/>
    </style:style>
    <style:style style:name="P54" style:family="paragraph" style:parent-style-name="Standard">
      <style:paragraph-properties fo:margin-left="0.501cm" fo:margin-right="0cm" fo:margin-top="0.298cm" fo:margin-bottom="0cm" loext:contextual-spacing="false" fo:text-align="justify" style:justify-single-word="false" fo:orphans="0" fo:widows="0" fo:text-indent="0cm" style:auto-text-indent="false"/>
      <style:text-properties style:use-window-font-color="true" style:font-name="Times New Roman" fo:font-size="12pt" officeooo:paragraph-rsid="02058c74" fo:background-color="transparent" style:font-size-asian="12pt" style:font-name-complex="Times New Roman" style:font-size-complex="12pt"/>
    </style:style>
    <style:style style:name="P55" style:family="paragraph" style:parent-style-name="Standard">
      <style:paragraph-properties fo:text-align="center" style:justify-single-word="false" fo:orphans="2" fo:widows="2"/>
      <style:text-properties style:font-name="Times New Roman" fo:font-size="12pt" fo:font-weight="bold" fo:background-color="transparent" style:font-size-asian="12pt" style:font-weight-asian="bold" style:font-name-complex="Times New Roman" style:font-size-complex="12pt"/>
    </style:style>
    <style:style style:name="P56" style:family="paragraph" style:parent-style-name="Standard">
      <style:paragraph-properties fo:text-align="start" style:justify-single-word="false" fo:orphans="2" fo:widows="2" style:snap-to-layout-grid="false">
        <style:tab-stops>
          <style:tab-stop style:position="15.002cm" style:type="right"/>
        </style:tab-stops>
      </style:paragraph-properties>
      <style:text-properties style:font-name="Times New Roman" fo:font-size="12pt" fo:font-weight="bold" officeooo:rsid="01bd6c1a" officeooo:paragraph-rsid="01bd6c1a" fo:background-color="transparent" style:font-size-asian="12pt" style:font-weight-asian="bold" style:font-name-complex="Times New Roman" style:font-size-complex="12pt" style:font-weight-complex="bold"/>
    </style:style>
    <style:style style:name="P57" style:family="paragraph" style:parent-style-name="Standard">
      <style:paragraph-properties fo:line-height="150%" fo:text-align="justify" style:justify-single-word="false" fo:orphans="2" fo:widows="2"/>
      <style:text-properties style:font-name="Times New Roman" fo:font-size="12pt" fo:font-weight="bold" officeooo:rsid="008984d5" officeooo:paragraph-rsid="008984d5" fo:background-color="transparent" style:font-size-asian="12pt" style:font-weight-asian="bold" style:font-name-complex="Times New Roman" style:font-size-complex="12pt" style:font-weight-complex="bold"/>
    </style:style>
    <style:style style:name="P58" style:family="paragraph" style:parent-style-name="Standard">
      <style:paragraph-properties fo:text-align="end" style:justify-single-word="false" fo:orphans="2" fo:widows="2">
        <style:tab-stops>
          <style:tab-stop style:position="15.002cm" style:type="right"/>
        </style:tab-stops>
      </style:paragraph-properties>
      <style:text-properties style:font-name="Times New Roman" fo:font-size="12pt" fo:font-weight="bold" fo:background-color="transparent" style:font-size-asian="12pt" style:font-weight-asian="bold" style:font-name-complex="Times New Roman" style:font-size-complex="12pt"/>
    </style:style>
    <style:style style:name="P59" style:family="paragraph" style:parent-style-name="Standard">
      <style:paragraph-properties fo:line-height="150%" fo:text-align="justify" style:justify-single-word="false" fo:orphans="2" fo:widows="2"/>
      <style:text-properties style:font-name="Times New Roman" fo:font-size="12pt" fo:font-weight="bold" officeooo:paragraph-rsid="008984d5" fo:background-color="transparent" style:font-size-asian="12pt" style:font-weight-asian="bold" style:font-size-complex="12pt" style:font-weight-complex="bold"/>
    </style:style>
    <style:style style:name="P60" style:family="paragraph" style:parent-style-name="Standard">
      <style:paragraph-properties fo:text-align="start" style:justify-single-word="false" fo:orphans="2" fo:widows="2" style:snap-to-layout-grid="false">
        <style:tab-stops>
          <style:tab-stop style:position="15.002cm" style:type="right"/>
        </style:tab-stops>
      </style:paragraph-properties>
      <style:text-properties style:font-name="Times New Roman" fo:font-size="12pt" fo:font-weight="bold" officeooo:paragraph-rsid="02ad51cc" fo:background-color="transparent" style:font-size-asian="12pt" style:font-weight-asian="bold" style:font-size-complex="12pt" style:font-weight-complex="bold"/>
    </style:style>
    <style:style style:name="P61" style:family="paragraph" style:parent-style-name="Standard">
      <style:paragraph-properties fo:text-align="start" style:justify-single-word="false" fo:orphans="2" fo:widows="2" style:snap-to-layout-grid="false">
        <style:tab-stops>
          <style:tab-stop style:position="15.002cm" style:type="right"/>
        </style:tab-stops>
      </style:paragraph-properties>
      <style:text-properties style:font-name="Times New Roman" fo:font-size="12pt" fo:font-weight="bold" officeooo:rsid="012c272c" fo:background-color="transparent" style:font-name-asian="Times New Roman" style:font-size-asian="12pt" style:font-weight-asian="bold" style:font-name-complex="Times New Roman" style:font-size-complex="12pt" style:font-weight-complex="bold"/>
    </style:style>
    <style:style style:name="P62"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63" style:family="paragraph" style:parent-style-name="Standard">
      <style:paragraph-properties fo:line-height="150%" fo:text-align="justify" style:justify-single-word="false" fo:orphans="2" fo:widows="2"/>
      <style:text-properties style:font-name="Times New Roman" fo:font-size="12pt" fo:background-color="transparent" style:font-size-asian="12pt" style:font-name-complex="Times New Roman" style:font-size-complex="12pt"/>
    </style:style>
    <style:style style:name="P64" style:family="paragraph" style:parent-style-name="Standard">
      <style:paragraph-properties fo:text-align="justify" style:justify-single-word="false"/>
      <style:text-properties style:font-name="Times New Roman" fo:font-size="12pt" officeooo:rsid="0008a938" officeooo:paragraph-rsid="00e65fab" fo:background-color="transparent" style:font-size-asian="12pt" style:font-size-complex="12pt"/>
    </style:style>
    <style:style style:name="P6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6" style:family="paragraph" style:parent-style-name="Standard">
      <style:paragraph-properties fo:text-align="justify" style:justify-single-word="false"/>
      <style:text-properties style:font-name="Times New Roman" fo:font-size="12pt" officeooo:paragraph-rsid="00cf1214" fo:background-color="transparent" style:font-size-asian="12pt" style:font-size-complex="12pt"/>
    </style:style>
    <style:style style:name="P67" style:family="paragraph" style:parent-style-name="Standard">
      <style:paragraph-properties fo:line-height="150%" fo:orphans="2" fo:widows="2" style:snap-to-layout-grid="false">
        <style:tab-stops>
          <style:tab-stop style:position="15.002cm" style:type="right"/>
        </style:tab-stops>
      </style:paragraph-properties>
      <style:text-properties style:font-name="Times New Roman" fo:font-size="12pt" fo:background-color="transparent" style:font-size-asian="12pt" style:font-size-complex="12pt"/>
    </style:style>
    <style:style style:name="P68"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b890d8" fo:background-color="transparent" style:font-size-asian="12pt" style:font-style-asian="normal" style:font-weight-asian="bold" style:font-name-complex="Times New Roman" style:font-size-complex="12pt" style:font-weight-complex="bold"/>
    </style:style>
    <style:style style:name="P69"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officeooo:rsid="008d69cc" officeooo:paragraph-rsid="010fbef9" fo:background-color="transparent" style:font-name-asian="Thorndale AMT" style:font-size-asian="12pt" style:font-name-complex="Book Antiqua" style:font-size-complex="12pt" fo:hyphenate="false" fo:hyphenation-remain-char-count="2" fo:hyphenation-push-char-count="2"/>
    </style:style>
    <style:style style:name="P70" style:family="paragraph" style:parent-style-name="Standard">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font-weight="normal" officeooo:rsid="010fbef9" officeooo:paragraph-rsid="010fbef9" fo:background-color="transparent" style:font-name-asian="Thorndale AMT" style:font-size-asian="12pt" style:font-weight-asian="normal" style:font-name-complex="Book Antiqua" style:font-size-complex="12pt" style:font-weight-complex="normal" fo:hyphenate="false" fo:hyphenation-remain-char-count="2" fo:hyphenation-push-char-count="2"/>
    </style:style>
    <style:style style:name="P71" style:family="paragraph" style:parent-style-name="Standard">
      <style:paragraph-properties fo:margin-top="0cm" fo:margin-bottom="0cm" loext:contextual-spacing="false" fo:text-align="justify" style:justify-single-word="false"/>
      <style:text-properties style:font-name="Times New Roman" fo:font-size="12pt" officeooo:rsid="0008a938" officeooo:paragraph-rsid="00bfba75" fo:background-color="transparent" style:font-size-asian="12pt" style:font-name-complex="Times New Roman" style:font-size-complex="12pt"/>
    </style:style>
    <style:style style:name="P72" style:family="paragraph" style:parent-style-name="Standard">
      <style:paragraph-properties fo:margin-top="0cm" fo:margin-bottom="0cm" loext:contextual-spacing="false" fo:text-align="justify" style:justify-single-word="false"/>
      <style:text-properties style:font-name="Times New Roman" fo:font-size="12pt" officeooo:rsid="01fe154c" officeooo:paragraph-rsid="01fda0b5" fo:background-color="transparent" style:font-size-asian="12pt" style:font-name-complex="Times New Roman" style:font-size-complex="12pt"/>
    </style:style>
    <style:style style:name="P73" style:family="paragraph" style:parent-style-name="Standard">
      <style:paragraph-properties fo:margin-top="0cm" fo:margin-bottom="0cm" loext:contextual-spacing="false" fo:text-align="justify" style:justify-single-word="false"/>
      <style:text-properties style:font-name="Times New Roman" fo:font-size="12pt" fo:font-weight="bold" officeooo:paragraph-rsid="00dce018" fo:background-color="transparent" style:font-size-asian="12pt" style:font-weight-asian="bold" style:font-size-complex="12pt" style:font-weight-complex="bold"/>
    </style:style>
    <style:style style:name="P74" style:family="paragraph" style:parent-style-name="Standard">
      <style:paragraph-properties fo:margin-top="0cm" fo:margin-bottom="0cm" loext:contextual-spacing="false" fo:text-align="justify" style:justify-single-word="false"/>
      <style:text-properties style:font-name="Times New Roman" fo:font-size="12pt" officeooo:paragraph-rsid="009deeee" fo:background-color="#fff200" style:font-size-asian="12pt" style:font-name-complex="Times New Roman" style:font-size-complex="12pt"/>
    </style:style>
    <style:style style:name="P75" style:family="paragraph" style:parent-style-name="Standard">
      <style:paragraph-properties fo:margin-top="0cm" fo:margin-bottom="0cm" loext:contextual-spacing="false" fo:text-align="justify" style:justify-single-word="false"/>
      <style:text-properties fo:color="#000000" style:font-name="Times New Roman" fo:font-size="12pt" officeooo:rsid="02198cfd" officeooo:paragraph-rsid="02198cfd" fo:background-color="transparent" style:font-size-asian="12pt" style:font-size-complex="12pt"/>
    </style:style>
    <style:style style:name="P76" style:family="paragraph" style:parent-style-name="Standard">
      <style:paragraph-properties fo:margin-top="0cm" fo:margin-bottom="0cm" loext:contextual-spacing="false" fo:text-align="start" style:justify-single-word="false">
        <style:tab-stops>
          <style:tab-stop style:position="9.022cm"/>
        </style:tab-stops>
      </style:paragraph-properties>
      <style:text-properties fo:color="#000000" style:text-outline="false" style:text-line-through-style="none" style:text-line-through-type="none" style:font-name="Times New Roman" fo:font-size="12pt" fo:language="it" fo:country="IT" fo:font-style="italic" fo:text-shadow="none" style:text-underline-style="none" fo:font-weight="normal" officeooo:rsid="0016bec4" officeooo:paragraph-rsid="02a05d8c" style:letter-kerning="true" fo:background-color="transparent" style:font-name-asian="Lucida Sans Unicode"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text-emphasize="none"/>
    </style:style>
    <style:style style:name="P77"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555ae3" fo:background-color="transparent" style:font-size-asian="12pt" style:font-size-complex="12pt"/>
    </style:style>
    <style:style style:name="P78"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eebd17" fo:background-color="transparent" style:font-size-asian="12pt" style:font-size-complex="12pt"/>
    </style:style>
    <style:style style:name="P79"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138c675" fo:background-color="transparent" style:font-size-asian="12pt" style:font-size-complex="12pt"/>
    </style:style>
    <style:style style:name="P80" style:family="paragraph" style:parent-style-name="Normale_20__28_Web_29_">
      <style:paragraph-properties fo:margin-top="0cm" fo:margin-bottom="0cm" loext:contextual-spacing="false" fo:text-align="justify" style:justify-single-word="false"/>
      <style:text-properties style:font-name="Times New Roman" fo:font-size="12pt" fo:background-color="transparent" style:font-size-asian="12pt" style:font-name-complex="Times New Roman" style:font-size-complex="12pt"/>
    </style:style>
    <style:style style:name="P81"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4dd832" fo:background-color="transparent" style:font-size-asian="12pt" style:font-name-complex="Times New Roman" style:font-size-complex="12pt"/>
    </style:style>
    <style:style style:name="P82"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9207c3" fo:background-color="transparent" style:font-size-asian="12pt" style:font-name-complex="Times New Roman" style:font-size-complex="12pt"/>
    </style:style>
    <style:style style:name="P83"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be91e6" fo:background-color="transparent" style:font-size-asian="12pt" style:font-name-complex="Times New Roman" style:font-size-complex="12pt"/>
    </style:style>
    <style:style style:name="P84"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4eb439" fo:background-color="transparent" style:font-size-asian="12pt" style:font-name-complex="Times New Roman" style:font-size-complex="12pt"/>
    </style:style>
    <style:style style:name="P85" style:family="paragraph" style:parent-style-name="Normale_20__28_Web_29_">
      <style:paragraph-properties fo:margin-top="0cm" fo:margin-bottom="0cm" loext:contextual-spacing="false" fo:text-align="justify" style:justify-single-word="false"/>
      <style:text-properties style:font-name="Times New Roman" fo:font-size="12pt" officeooo:paragraph-rsid="00eebd17" fo:background-color="transparent" style:font-size-asian="12pt" style:font-name-complex="Times New Roman" style:font-size-complex="12pt"/>
    </style:style>
    <style:style style:name="P86" style:family="paragraph" style:parent-style-name="Normale_20__28_Web_29_">
      <style:paragraph-properties fo:margin-top="0cm" fo:margin-bottom="0cm" loext:contextual-spacing="false" fo:text-align="justify" style:justify-single-word="false"/>
      <style:text-properties style:font-name="Times New Roman" fo:font-size="12pt" officeooo:rsid="004eb439" officeooo:paragraph-rsid="004eb439" fo:background-color="transparent" style:font-size-asian="12pt" style:font-name-complex="Times New Roman" style:font-size-complex="12pt"/>
    </style:style>
    <style:style style:name="P87" style:family="paragraph" style:parent-style-name="Normale_20__28_Web_29_">
      <style:paragraph-properties fo:margin-top="0cm" fo:margin-bottom="0cm" loext:contextual-spacing="false" fo:text-align="justify" style:justify-single-word="false"/>
      <style:text-properties style:font-name="Times New Roman" fo:font-size="12pt" fo:font-weight="normal" officeooo:rsid="004cebc0" officeooo:paragraph-rsid="004dd832" fo:background-color="transparent" style:font-name-asian="Times New Roman" style:font-size-asian="12pt" style:font-weight-asian="normal" style:font-name-complex="Times New Roman" style:font-size-complex="12pt" style:font-weight-complex="normal"/>
    </style:style>
    <style:style style:name="P88" style:family="paragraph" style:parent-style-name="Normale_20__28_Web_29_">
      <style:paragraph-properties fo:margin-top="0cm" fo:margin-bottom="0cm" loext:contextual-spacing="false" fo:text-align="justify" style:justify-single-word="false"/>
      <style:text-properties style:font-name="Times New Roman" fo:font-size="12pt" fo:font-weight="normal" officeooo:rsid="004cebc0" officeooo:paragraph-rsid="0233bf4d" fo:background-color="transparent" style:font-name-asian="Times New Roman" style:font-size-asian="12pt" style:font-weight-asian="normal" style:font-name-complex="Times New Roman" style:font-size-complex="12pt" style:font-weight-complex="normal"/>
    </style:style>
    <style:style style:name="P89" style:family="paragraph" style:parent-style-name="Normale_20__28_Web_29_">
      <style:paragraph-properties fo:margin-top="0cm" fo:margin-bottom="0cm" loext:contextual-spacing="false" fo:text-align="justify" style:justify-single-word="false"/>
      <style:text-properties style:font-name="Times New Roman" fo:font-size="12pt" fo:font-weight="normal" officeooo:paragraph-rsid="004dd832" fo:background-color="transparent" style:font-size-asian="12pt" style:font-weight-asian="normal" style:font-size-complex="12pt" style:font-weight-complex="normal"/>
    </style:style>
    <style:style style:name="P90" style:family="paragraph" style:parent-style-name="Normale_20__28_Web_29_">
      <style:paragraph-properties fo:margin-top="0cm" fo:margin-bottom="0cm" loext:contextual-spacing="false" fo:text-align="justify" style:justify-single-word="false">
        <style:tab-stops>
          <style:tab-stop style:position="9.022cm"/>
        </style:tab-stops>
      </style:paragraph-properties>
      <style:text-properties style:font-name="Times New Roman" fo:font-size="12pt" fo:font-style="italic" officeooo:rsid="00387b01" officeooo:paragraph-rsid="024e5e34" fo:background-color="transparent" style:font-size-asian="12pt" style:font-style-asian="italic" style:font-size-complex="12pt" style:font-style-complex="italic"/>
    </style:style>
    <style:style style:name="P91" style:family="paragraph" style:parent-style-name="Normale_20__28_Web_29_">
      <style:paragraph-properties fo:margin-top="0cm" fo:margin-bottom="0cm" loext:contextual-spacing="false" fo:text-align="justify" style:justify-single-word="false">
        <style:tab-stops>
          <style:tab-stop style:position="9.022cm"/>
        </style:tab-stops>
      </style:paragraph-properties>
      <style:text-properties style:font-name="Times New Roman" fo:font-size="12pt" fo:font-style="italic" officeooo:rsid="00387b01" officeooo:paragraph-rsid="02920bfb" fo:background-color="transparent" style:font-size-asian="12pt" style:font-style-asian="italic" style:font-size-complex="12pt" style:font-style-complex="italic"/>
    </style:style>
    <style:style style:name="P92" style:family="paragraph" style:parent-style-name="Normale_20__28_Web_29_">
      <style:paragraph-properties fo:margin-top="0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0fd1059" officeooo:paragraph-rsid="00f5d7d0" fo:background-color="transparent" style:font-size-asian="12pt" style:font-style-asian="normal" style:font-weight-asian="bold" style:font-size-complex="12pt" style:font-style-complex="normal" style:font-weight-complex="bold"/>
    </style:style>
    <style:style style:name="P93" style:family="paragraph" style:parent-style-name="Normale_20__28_Web_29_">
      <style:paragraph-properties fo:margin-top="0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113a392" officeooo:paragraph-rsid="00f5d7d0" fo:background-color="transparent" style:font-size-asian="12pt" style:font-style-asian="normal" style:font-weight-asian="bold" style:font-size-complex="12pt" style:font-style-complex="normal" style:font-weight-complex="bold"/>
    </style:style>
    <style:style style:name="P94" style:family="paragraph" style:parent-style-name="Normale_20__28_Web_29_">
      <style:paragraph-properties fo:margin-top="0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2900139" officeooo:paragraph-rsid="02900139" fo:background-color="transparent" style:font-size-asian="12pt" style:font-style-asian="normal" style:font-weight-asian="bold" style:font-size-complex="12pt" style:font-style-complex="normal" style:font-weight-complex="bold"/>
    </style:style>
    <style:style style:name="P95" style:family="paragraph" style:parent-style-name="Normale_20__28_Web_29_">
      <style:paragraph-properties fo:margin-top="0cm" fo:margin-bottom="0cm" loext:contextual-spacing="false" fo:text-align="justify" style:justify-single-word="false"/>
      <style:text-properties style:text-line-through-style="none" style:text-line-through-type="none" style:font-name="Times New Roman" fo:font-size="12pt" officeooo:rsid="004bba05" officeooo:paragraph-rsid="004bba05" fo:background-color="transparent" style:font-size-asian="12pt" style:font-name-complex="Times New Roman" style:font-size-complex="12pt"/>
    </style:style>
    <style:style style:name="P96" style:family="paragraph" style:parent-style-name="Normale_20__28_Web_29_">
      <style:paragraph-properties fo:margin-top="0cm" fo:margin-bottom="0cm" loext:contextual-spacing="false" fo:text-align="justify" style:justify-single-word="false" fo:keep-with-next="always"/>
      <style:text-properties style:font-name="Times New Roman" fo:font-size="12pt" fo:font-weight="normal" officeooo:rsid="00dfeba8" officeooo:paragraph-rsid="0100531e" fo:background-color="transparent" style:font-size-asian="12pt" style:font-weight-asian="normal" style:font-size-complex="12pt" style:font-weight-complex="normal"/>
    </style:style>
    <style:style style:name="P97" style:family="paragraph" style:parent-style-name="Standard">
      <style:paragraph-properties fo:margin-top="0cm" fo:margin-bottom="0.199cm" loext:contextual-spacing="false" fo:line-height="200%" fo:text-align="center" style:justify-single-word="false" fo:orphans="2" fo:widows="2"/>
      <style:text-properties style:font-name="Times New Roman" fo:font-size="12pt" officeooo:rsid="00629811" officeooo:paragraph-rsid="01adfd26" fo:background-color="transparent" style:font-size-asian="12pt" style:font-name-complex="Times New Roman" style:font-size-complex="12pt"/>
    </style:style>
    <style:style style:name="P98" style:family="paragraph" style:parent-style-name="Standard"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text-line-through-style="none" style:text-line-through-type="none" style:font-name="Times New Roman" fo:font-size="12pt" officeooo:rsid="001c4e86" officeooo:paragraph-rsid="0080737c" fo:background-color="transparent" style:font-size-asian="12pt" style:font-name-complex="Book Antiqua" style:font-size-complex="12pt" fo:hyphenate="false" fo:hyphenation-remain-char-count="2" fo:hyphenation-push-char-count="2"/>
    </style:style>
    <style:style style:name="P99" style:family="paragraph" style:parent-style-name="Standard">
      <style:paragraph-properties fo:margin-top="0.212cm" fo:margin-bottom="0.212cm" loext:contextual-spacing="false" fo:text-align="justify" style:justify-single-word="false"/>
      <style:text-properties style:font-name="Times New Roman" fo:font-size="12pt" officeooo:paragraph-rsid="00825888" fo:background-color="transparent" style:font-size-asian="12pt" style:font-size-complex="12pt"/>
    </style:style>
    <style:style style:name="P100" style:family="paragraph" style:parent-style-name="Standard">
      <style:paragraph-properties fo:margin-left="0cm" fo:margin-right="0cm" fo:margin-top="0.011cm" fo:margin-bottom="0.011cm" loext:contextual-spacing="false" fo:text-align="justify" style:justify-single-word="false" fo:orphans="2" fo:widows="2" fo:text-indent="0cm" style:auto-text-indent="false"/>
      <style:text-properties style:font-name="Times New Roman" fo:font-size="12pt" officeooo:rsid="0090df75" officeooo:paragraph-rsid="0090df75" fo:background-color="transparent" style:font-size-asian="12pt" style:font-name-complex="Book Antiqua" style:font-size-complex="12pt"/>
    </style:style>
    <style:style style:name="P101" style:family="paragraph" style:parent-style-name="Standard" style:master-page-name="">
      <style:paragraph-properties fo:margin-left="0cm" fo:margin-right="0cm" fo:margin-top="0.499cm" fo:margin-bottom="0cm" loext:contextual-spacing="false"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2pt" officeooo:paragraph-rsid="00307721" fo:background-color="transparent" style:font-size-asian="12pt" style:font-size-complex="12pt" fo:hyphenate="false" fo:hyphenation-remain-char-count="2" fo:hyphenation-push-char-count="2"/>
    </style:style>
    <style:style style:name="P102" style:family="paragraph" style:parent-style-name="Text_20_body">
      <style:paragraph-properties fo:margin-left="0cm" fo:margin-right="0cm" fo:margin-top="0cm" fo:margin-bottom="0.011cm" loext:contextual-spacing="false" fo:text-align="justify" style:justify-single-word="false" fo:orphans="2" fo:widows="2" fo:hyphenation-ladder-count="no-limit" fo:text-indent="0cm" style:auto-text-indent="false" style:writing-mode="lr-tb"/>
      <style:text-properties fo:color="#000000" style:font-name="Times New Roman" fo:font-size="12pt" fo:language="it" fo:country="IT" fo:font-weight="normal" officeooo:paragraph-rsid="00cf1214"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fo:hyphenate="false" fo:hyphenation-remain-char-count="2" fo:hyphenation-push-char-count="2"/>
    </style:style>
    <style:style style:name="P103"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cf1214" fo:background-color="transparent" style:font-size-asian="12pt" style:font-size-complex="12pt"/>
    </style:style>
    <style:style style:name="P104"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cf561e" fo:background-color="transparent" style:font-size-asian="12pt" style:font-size-complex="12pt"/>
    </style:style>
    <style:style style:name="P105"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cf1214" fo:background-color="transparent" style:font-size-asian="12pt" style:font-name-complex="Times New Roman" style:font-size-complex="12pt"/>
    </style:style>
    <style:style style:name="P106"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officeooo:paragraph-rsid="00cf1214" fo:background-color="transparent" style:font-size-asian="12pt" style:font-weight-asian="bold" style:font-size-complex="12pt" style:font-weight-complex="bold"/>
    </style:style>
    <style:style style:name="P107"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officeooo:paragraph-rsid="00cf1214" fo:background-color="transparent" style:font-size-asian="12pt" style:font-weight-asian="normal" style:font-name-complex="Times New Roman" style:font-size-complex="12pt"/>
    </style:style>
    <style:style style:name="P108"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officeooo:paragraph-rsid="00cf1214" fo:background-color="transparent" style:font-size-asian="12pt" style:font-name-complex="Times New Roman" style:font-size-complex="12pt" fo:hyphenate="false" fo:hyphenation-remain-char-count="2" fo:hyphenation-push-char-count="2"/>
    </style:style>
    <style:style style:name="P109" style:family="paragraph" style:parent-style-name="Text_20_body">
      <style:paragraph-properties fo:margin-left="0cm" fo:margin-right="0cm" fo:margin-top="0.097cm" fo:margin-bottom="0.097cm" loext:contextual-spacing="false" fo:text-align="justify" style:justify-single-word="false" fo:text-indent="0cm" style:auto-text-indent="false"/>
      <style:text-properties style:font-name="Times New Roman" fo:font-size="12pt" fo:font-weight="bold" officeooo:paragraph-rsid="00aa3d8b" fo:background-color="transparent" style:font-size-asian="12pt" style:font-weight-asian="bold" style:font-name-complex="Times New Roman" style:font-size-complex="12pt" style:font-weight-complex="bold"/>
    </style:style>
    <style:style style:name="P110"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text-transform="lowercase" style:font-name="Times New Roman" fo:font-size="12pt" officeooo:paragraph-rsid="00b31f79" fo:background-color="transparent" style:font-size-asian="12pt" style:font-name-complex="Times New Roman" style:font-size-complex="12pt" loext:shadow="none" fo:hyphenate="false" fo:hyphenation-remain-char-count="2" fo:hyphenation-push-char-count="2"/>
    </style:style>
    <style:style style:name="P111" style:family="paragraph" style:parent-style-name="Standard">
      <style:paragraph-properties fo:text-align="justify" style:justify-single-word="false" fo:keep-with-next="always"/>
      <style:text-properties style:font-name="Times New Roman" fo:font-size="12pt" fo:font-style="italic" fo:background-color="transparent" style:font-size-asian="12pt" style:font-style-asian="italic" style:font-name-complex="Times New Roman" style:font-size-complex="12pt"/>
    </style:style>
    <style:style style:name="P112" style:family="paragraph" style:parent-style-name="Text_20_body">
      <style:paragraph-properties fo:text-align="justify" style:justify-single-word="false" fo:keep-with-next="always"/>
      <style:text-properties style:font-name="Times New Roman" fo:font-size="12pt" fo:background-color="transparent" style:font-size-asian="12pt" style:font-size-complex="12pt"/>
    </style:style>
    <style:style style:name="P113" style:family="paragraph" style:parent-style-name="Standard">
      <style:paragraph-properties fo:margin-left="0.75cm" fo:margin-right="0cm" fo:orphans="2" fo:widows="2" fo:text-indent="-0.75cm" style:auto-text-indent="false">
        <style:tab-stops>
          <style:tab-stop style:position="6.502cm"/>
          <style:tab-stop style:position="15.752cm" style:type="right"/>
        </style:tab-stops>
      </style:paragraph-properties>
      <style:text-properties style:font-name="Times New Roman" fo:font-size="12pt" fo:background-color="transparent" style:font-size-asian="12pt" style:font-size-complex="12pt"/>
    </style:style>
    <style:style style:name="P114"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fo:background-color="transparent" style:font-size-asian="12pt" style:font-size-complex="12pt"/>
    </style:style>
    <style:style style:name="P115"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officeooo:paragraph-rsid="00615990" fo:background-color="transparent" style:font-size-asian="12pt" style:font-size-complex="12pt"/>
    </style:style>
    <style:style style:name="P116"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officeooo:rsid="00615990" officeooo:paragraph-rsid="00615990" fo:background-color="transparent" style:font-size-asian="12pt" style:font-name-complex="Times New Roman" style:font-size-complex="12pt"/>
    </style:style>
    <style:style style:name="P117"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fo:background-color="transparent" style:font-size-asian="12pt" style:font-name-complex="Times New Roman" style:font-size-complex="12pt"/>
    </style:style>
    <style:style style:name="P118"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officeooo:rsid="00ebbbff" officeooo:paragraph-rsid="00ebbbff" fo:background-color="transparent" style:font-size-asian="12pt" style:font-name-complex="Times New Roman" style:font-size-complex="12pt"/>
    </style:style>
    <style:style style:name="P119" style:family="paragraph" style:parent-style-name="Standard">
      <style:paragraph-properties fo:margin-left="0.053cm" fo:margin-right="0cm" fo:line-height="150%" fo:text-align="justify" style:justify-single-word="false" fo:orphans="2" fo:widows="2" fo:text-indent="-0.026cm" style:auto-text-indent="false"/>
      <style:text-properties style:font-name="Times New Roman" fo:font-size="12pt" officeooo:rsid="00b09f1b" officeooo:paragraph-rsid="00b09f1b" fo:background-color="transparent" style:font-size-asian="12pt" style:font-name-complex="Times New Roman" style:font-size-complex="12pt"/>
    </style:style>
    <style:style style:name="P120" style:family="paragraph" style:parent-style-name="Standard">
      <style:paragraph-properties fo:margin-left="0.026cm" fo:margin-right="0cm" fo:line-height="150%" fo:text-align="center" style:justify-single-word="false" fo:orphans="2" fo:widows="2" fo:text-indent="-0.026cm" style:auto-text-indent="false"/>
      <style:text-properties style:font-name="Times New Roman" fo:font-size="12pt" fo:background-color="transparent" style:font-size-asian="12pt" style:font-size-complex="12pt"/>
    </style:style>
    <style:style style:name="P121" style:family="paragraph" style:parent-style-name="Standard">
      <style:paragraph-properties fo:margin-left="0.026cm" fo:margin-right="0cm" fo:line-height="150%" fo:text-align="justify" style:justify-single-word="false" fo:orphans="2" fo:widows="2" fo:text-indent="-0.026cm" style:auto-text-indent="false"/>
      <style:text-properties style:font-name="Times New Roman" fo:font-size="12pt" officeooo:paragraph-rsid="02ad51cc" fo:background-color="#ffff00" style:font-size-asian="12pt" style:font-size-complex="12pt"/>
    </style:style>
    <style:style style:name="P122" style:family="paragraph" style:parent-style-name="Standard">
      <style:paragraph-properties fo:margin-left="0.75cm" fo:margin-right="0cm" fo:margin-top="0cm" fo:margin-bottom="0.212cm" loext:contextual-spacing="false" fo:line-height="150%" fo:text-align="justify" style:justify-single-word="false" fo:orphans="2" fo:widows="2" fo:text-indent="-0.751cm" style:auto-text-indent="false"/>
      <style:text-properties style:font-name="Times New Roman" fo:font-size="12pt" fo:background-color="transparent" style:font-size-asian="12pt" style:font-size-complex="12pt"/>
    </style:style>
    <style:style style:name="P123" style:family="paragraph" style:parent-style-name="Standard">
      <style:paragraph-properties fo:margin-left="0.75cm" fo:margin-right="0cm" fo:margin-top="0cm" fo:margin-bottom="0.212cm" loext:contextual-spacing="false" fo:line-height="150%" fo:text-align="center" style:justify-single-word="false" fo:orphans="2" fo:widows="2" fo:text-indent="-0.751cm" style:auto-text-indent="false">
        <style:tab-stops>
          <style:tab-stop style:position="6.588cm"/>
        </style:tab-stops>
      </style:paragraph-properties>
      <style:text-properties style:font-name="Times New Roman" fo:font-size="12pt" fo:background-color="transparent" style:font-size-asian="12pt" style:font-size-complex="12pt"/>
    </style:style>
    <style:style style:name="P124" style:family="paragraph" style:parent-style-name="Text_20_body">
      <style:paragraph-properties fo:text-align="justify" style:justify-single-word="false" fo:orphans="2" fo:widows="2">
        <style:tab-stops>
          <style:tab-stop style:position="1cm"/>
        </style:tab-stops>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125" style:family="paragraph" style:parent-style-name="Text_20_body">
      <style:paragraph-properties fo:text-align="justify" style:justify-single-word="false" fo:orphans="2" fo:widows="2">
        <style:tab-stops>
          <style:tab-stop style:position="1cm"/>
        </style:tab-stops>
      </style:paragraph-properties>
      <style:text-properties style:font-name="Times New Roman" fo:font-size="12pt" officeooo:rsid="00555ae3" officeooo:paragraph-rsid="02903bca" fo:background-color="transparent" style:font-size-asian="12pt" style:font-size-complex="12pt"/>
    </style:style>
    <style:style style:name="P126" style:family="paragraph" style:parent-style-name="Text_20_body">
      <style:paragraph-properties fo:text-align="justify" style:justify-single-word="false" fo:orphans="2" fo:widows="2">
        <style:tab-stops>
          <style:tab-stop style:position="1cm"/>
        </style:tab-stops>
      </style:paragraph-properties>
      <style:text-properties style:font-name="Times New Roman" fo:font-size="12pt" fo:background-color="transparent" style:font-size-asian="12pt" style:font-name-complex="Times New Roman" style:font-size-complex="12pt" style:font-style-complex="italic"/>
    </style:style>
    <style:style style:name="P127" style:family="paragraph" style:parent-style-name="Text_20_body">
      <style:paragraph-properties fo:text-align="justify" style:justify-single-word="false" fo:orphans="2" fo:widows="2">
        <style:tab-stops>
          <style:tab-stop style:position="1cm"/>
        </style:tab-stops>
      </style:paragraph-properties>
      <style:text-properties style:font-name="Times New Roman" fo:font-size="12pt" fo:font-weight="normal" officeooo:paragraph-rsid="029b3c97" fo:background-color="transparent" style:font-size-asian="12pt" style:font-weight-asian="normal" style:font-size-complex="12pt" style:font-weight-complex="normal"/>
    </style:style>
    <style:style style:name="P128" style:family="paragraph" style:parent-style-name="Corpo_20_del_20_testo_20_31">
      <style:paragraph-properties fo:text-align="center" style:justify-single-word="false" fo:orphans="2" fo:widows="2"/>
      <style:text-properties style:font-name="Times New Roman" fo:font-size="12pt" fo:background-color="transparent" style:font-size-asian="12pt" style:font-name-complex="Times New Roman" style:font-size-complex="12pt" style:font-weight-complex="bold"/>
    </style:style>
    <style:style style:name="P129" style:family="paragraph" style:parent-style-name="Corpo_20_del_20_testo_20_31">
      <style:paragraph-properties fo:text-align="center" style:justify-single-word="false" fo:orphans="2" fo:widows="2"/>
      <style:text-properties style:font-name="Times New Roman" fo:font-size="12pt" officeooo:rsid="00c90995" officeooo:paragraph-rsid="00c90995" fo:background-color="transparent" style:font-size-asian="12pt" style:font-name-complex="Times New Roman" style:font-size-complex="12pt" style:font-weight-complex="bold"/>
    </style:style>
    <style:style style:name="P130" style:family="paragraph" style:parent-style-name="Corpo_20_del_20_testo_20_31">
      <style:paragraph-properties fo:orphans="2" fo:widows="2"/>
      <style:text-properties style:font-name="Times New Roman" fo:font-size="12pt" fo:background-color="transparent" style:font-size-asian="12pt" style:font-name-complex="Times New Roman" style:font-size-complex="12pt"/>
    </style:style>
    <style:style style:name="P131" style:family="paragraph" style:parent-style-name="Corpo_20_del_20_testo_20_31">
      <style:paragraph-properties fo:text-align="center" style:justify-single-word="false" fo:orphans="2" fo:widows="2"/>
      <style:text-properties style:font-name="Times New Roman" fo:font-size="12pt" fo:background-color="transparent" style:font-size-asian="12pt" style:font-size-complex="12pt"/>
    </style:style>
    <style:style style:name="P132" style:family="paragraph" style:parent-style-name="Corpo_20_del_20_testo_20_31">
      <style:paragraph-properties fo:text-align="center" style:justify-single-word="false" fo:orphans="2" fo:widows="2"/>
      <style:text-properties style:use-window-font-color="true" style:font-name="Times New Roman" fo:font-size="12pt" fo:language="it" fo:country="IT" fo:font-weight="bold" officeooo:rsid="00c90995"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style:style>
    <style:style style:name="P133" style:family="paragraph" style:parent-style-name="Normale_20__28_Web_29_">
      <style:paragraph-properties fo:margin-left="0.026cm" fo:margin-right="0cm" fo:margin-top="0.494cm" fo:margin-bottom="0cm" loext:contextual-spacing="false" fo:line-height="100%" fo:text-align="justify" style:justify-single-word="false" fo:orphans="2" fo:widows="2" fo:text-indent="0cm" style:auto-text-indent="false"/>
      <style:text-properties officeooo:paragraph-rsid="013b0c8c" fo:background-color="transparent"/>
    </style:style>
    <style:style style:name="P134" style:family="paragraph" style:parent-style-name="Normale_20__28_Web_29_">
      <style:paragraph-properties fo:margin-left="0.026cm" fo:margin-right="0cm" fo:margin-top="0.494cm" fo:margin-bottom="0cm" loext:contextual-spacing="false" fo:line-height="100%" fo:text-align="justify" style:justify-single-word="false" fo:orphans="2" fo:widows="2" fo:text-indent="0cm" style:auto-text-indent="false"/>
      <style:text-properties officeooo:paragraph-rsid="025c4abb" fo:background-color="transparent"/>
    </style:style>
    <style:style style:name="P135" style:family="paragraph" style:parent-style-name="Standard">
      <style:paragraph-properties fo:text-align="justify" style:justify-single-word="false" fo:break-before="page"/>
      <style:text-properties style:font-name="Times New Roman" fo:font-size="12pt" fo:background-color="transparent" style:font-size-asian="12pt" style:font-name-complex="Times New Roman" style:font-size-complex="12pt"/>
    </style:style>
    <style:style style:name="P136" style:family="paragraph" style:parent-style-name="Standard">
      <style:paragraph-properties fo:text-align="justify" style:justify-single-word="false" style:writing-mode="lr-tb"/>
      <style:text-properties fo:color="#000000" style:text-outline="false" style:text-line-through-style="none" style:text-line-through-type="none" style:font-name="Times New Roman" fo:font-size="12pt" fo:font-style="normal" fo:text-shadow="none" style:text-underline-style="none" fo:font-weight="normal" fo:background-color="#ffff00" style:font-size-asian="12pt" style:font-style-asian="normal" style:font-weight-asian="normal" style:font-size-complex="12pt" style:text-emphasize="none"/>
    </style:style>
    <style:style style:name="P137" style:family="paragraph" style:parent-style-name="Preformatted_20_Text">
      <style:paragraph-properties fo:margin-top="0.192cm" fo:margin-bottom="0cm" loext:contextual-spacing="false" fo:text-align="justify" style:justify-single-word="false">
        <style:tab-stops>
          <style:tab-stop style:position="9.022cm"/>
        </style:tab-stops>
      </style:paragraph-properties>
      <style:text-properties style:font-name="Times New Roman" fo:font-size="12pt" fo:font-style="italic" officeooo:rsid="00f66956" officeooo:paragraph-rsid="029e2a2c" fo:background-color="transparent" style:font-size-asian="12pt" style:font-style-asian="italic" style:font-size-complex="12pt" style:font-style-complex="italic"/>
    </style:style>
    <style:style style:name="P138"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style:use-window-font-color="true" style:font-name="Times New Roman" fo:font-size="12pt" fo:language="it" fo:country="IT" fo:font-style="italic" fo:font-weight="normal" officeooo:rsid="00f66956" officeooo:paragraph-rsid="029ba36f" style:letter-kerning="true" fo:background-color="transparent" style:font-name-asian="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139"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113a392" officeooo:paragraph-rsid="029ba36f" fo:background-color="transparent" style:font-size-asian="12pt" style:font-style-asian="normal" style:font-weight-asian="bold" style:font-size-complex="12pt" style:font-style-complex="normal" style:font-weight-complex="bold"/>
    </style:style>
    <style:style style:name="P140"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2942771" officeooo:paragraph-rsid="029ba36f" fo:background-color="transparent" style:font-size-asian="12pt" style:font-style-asian="normal" style:font-weight-asian="bold" style:font-size-complex="12pt" style:font-style-complex="normal" style:font-weight-complex="bold"/>
    </style:style>
    <style:style style:name="P141"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style:font-name="Times New Roman" fo:font-size="12pt" fo:font-style="normal" fo:font-weight="bold" officeooo:rsid="00fd1059" officeooo:paragraph-rsid="029ba36f" fo:background-color="transparent" style:font-size-asian="12pt" style:font-style-asian="normal" style:font-weight-asian="bold" style:font-size-complex="12pt" style:font-style-complex="normal" style:font-weight-complex="bold"/>
    </style:style>
    <style:style style:name="P142"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style:font-name="Times New Roman" fo:font-size="12pt" fo:font-style="italic" officeooo:rsid="00394075" officeooo:paragraph-rsid="029e2a2c" fo:background-color="transparent" style:font-size-asian="12pt" style:font-style-asian="italic" style:font-size-complex="12pt" style:font-style-complex="italic"/>
    </style:style>
    <style:style style:name="P143" style:family="paragraph" style:parent-style-name="Normale_20__28_Web_29_">
      <style:paragraph-properties fo:margin-top="0.192cm" fo:margin-bottom="0cm" loext:contextual-spacing="false" fo:text-align="justify" style:justify-single-word="false">
        <style:tab-stops>
          <style:tab-stop style:position="9.022cm"/>
        </style:tab-stops>
      </style:paragraph-properties>
      <style:text-properties fo:font-weight="normal" officeooo:rsid="02a10898" officeooo:paragraph-rsid="02a10898" fo:background-color="transparent" style:font-weight-asian="normal" style:font-weight-complex="normal"/>
    </style:style>
    <style:style style:name="P144" style:family="paragraph" style:parent-style-name="Heading_20_2">
      <style:paragraph-properties fo:orphans="2" fo:widows="2">
        <style:tab-stops>
          <style:tab-stop style:position="0cm"/>
        </style:tab-stops>
      </style:paragraph-properties>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145" style:family="paragraph" style:parent-style-name="Heading_20_2">
      <style:paragraph-properties fo:text-align="justify" style:justify-single-word="false" fo:orphans="2" fo:widows="2">
        <style:tab-stops>
          <style:tab-stop style:position="0cm"/>
        </style:tab-stops>
      </style:paragraph-properties>
      <style:text-properties style:font-name="Times New Roman" fo:font-size="12pt" fo:background-color="transparent" style:font-size-asian="12pt" style:font-size-complex="12pt"/>
    </style:style>
    <style:style style:name="P146" style:family="paragraph" style:parent-style-name="Heading_20_2">
      <style:paragraph-properties fo:text-align="justify" style:justify-single-word="false">
        <style:tab-stops>
          <style:tab-stop style:position="0cm"/>
        </style:tab-stops>
      </style:paragraph-properties>
      <style:text-properties style:font-name="Times New Roman" fo:font-size="12pt" style:text-underline-style="solid" style:text-underline-width="auto" style:text-underline-color="font-color" fo:background-color="transparent" style:font-size-asian="12pt" style:font-size-complex="12pt"/>
    </style:style>
    <style:style style:name="P147" style:family="paragraph" style:parent-style-name="Corpo_20_del_20_testo_20_31" style:master-page-name="Standard">
      <style:paragraph-properties fo:text-align="center" style:justify-single-word="false" fo:orphans="2" fo:widows="2" style:page-number="auto"/>
      <style:text-properties style:font-name="Times New Roman" fo:font-size="12pt" officeooo:rsid="00c90995" officeooo:paragraph-rsid="00c90995" fo:background-color="transparent" style:font-size-asian="12pt" style:font-name-complex="Times New Roman" style:font-size-complex="12pt" style:font-weight-complex="bold"/>
    </style:style>
    <style:style style:name="P148" style:family="paragraph" style:parent-style-name="Normale_20__28_Web_29_" style:list-style-name="L7"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rsid="0100531e" officeooo:paragraph-rsid="0100531e" fo:background-color="transparent" style:font-size-asian="12pt" style:font-weight-asian="normal" style:font-name-complex="Times New Roman" style:font-size-complex="12pt" style:font-weight-complex="normal" fo:hyphenate="false" fo:hyphenation-remain-char-count="2" fo:hyphenation-push-char-count="2"/>
    </style:style>
    <style:style style:name="P149" style:family="paragraph" style:parent-style-name="Normale_20__28_Web_29_" style:list-style-name="L7">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rsid="0100531e" officeooo:paragraph-rsid="0100531e" fo:background-color="transparent" style:font-size-asian="12pt" style:font-weight-asian="normal" style:font-name-complex="Times New Roman" style:font-size-complex="12pt" style:font-weight-complex="normal" fo:hyphenate="false" fo:hyphenation-remain-char-count="2" fo:hyphenation-push-char-count="2"/>
    </style:style>
    <style:style style:name="P150" style:family="paragraph" style:parent-style-name="Normale_20__28_Web_29_" style:list-style-name="L7">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officeooo:rsid="010217c8" officeooo:paragraph-rsid="010217c8" fo:background-color="transparent" style:font-size-asian="12pt" style:font-size-complex="12pt" fo:hyphenate="false" fo:hyphenation-remain-char-count="2" fo:hyphenation-push-char-count="2"/>
    </style:style>
    <style:style style:name="P151" style:family="paragraph" style:parent-style-name="Normale_20__28_Web_29_" style:list-style-name="L7">
      <loext:graphic-properties draw:fill="none"/>
      <style:paragraph-properties fo:margin-left="0cm" fo:margin-right="0cm" fo:margin-top="0.494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100531e" fo:background-color="transparent" style:font-size-asian="12pt" style:font-size-complex="12pt" fo:hyphenate="false" fo:hyphenation-remain-char-count="2" fo:hyphenation-push-char-count="2"/>
    </style:style>
    <style:style style:name="P152" style:family="paragraph" style:parent-style-name="Normale_20__28_Web_29_" style:list-style-name="L9">
      <style:paragraph-properties fo:margin-top="0cm" fo:margin-bottom="0.199cm" loext:contextual-spacing="false" fo:line-height="100%" fo:text-align="justify" style:justify-single-word="false"/>
      <style:text-properties style:font-name="Times New Roman" fo:font-size="12pt" officeooo:paragraph-rsid="01adfd26" fo:background-color="transparent" style:font-size-asian="12pt" style:font-size-complex="12pt"/>
    </style:style>
    <style:style style:name="P153" style:family="paragraph" style:parent-style-name="Normale_20__28_Web_29_" style:list-style-name="L9">
      <style:paragraph-properties fo:margin-top="0cm" fo:margin-bottom="0.199cm" loext:contextual-spacing="false" fo:line-height="100%" fo:text-align="justify" style:justify-single-word="false"/>
      <style:text-properties style:font-name="Times New Roman" fo:font-size="12pt" officeooo:paragraph-rsid="01adfd26" fo:background-color="transparent" style:font-size-asian="12pt" style:font-name-complex="Times New Roman" style:font-size-complex="12pt"/>
    </style:style>
    <style:style style:name="P154" style:family="paragraph" style:parent-style-name="Normale_20__28_Web_29_" style:list-style-name="L9">
      <style:paragraph-properties fo:margin-top="0cm" fo:margin-bottom="0.199cm" loext:contextual-spacing="false" fo:line-height="100%" fo:text-align="justify" style:justify-single-word="false"/>
      <style:text-properties style:font-name="Times New Roman" fo:font-size="12pt" officeooo:paragraph-rsid="02679387" fo:background-color="transparent" style:font-size-asian="12pt" style:font-name-complex="Times New Roman" style:font-size-complex="12pt"/>
    </style:style>
    <style:style style:name="P155" style:family="paragraph" style:parent-style-name="Normale_20__28_Web_29_" style:list-style-name="L9">
      <style:paragraph-properties fo:margin-top="0cm" fo:margin-bottom="0.199cm" loext:contextual-spacing="false" fo:line-height="100%" fo:text-align="justify" style:justify-single-word="false"/>
      <style:text-properties style:font-name="Times New Roman" fo:font-size="12pt" officeooo:rsid="006276cc" officeooo:paragraph-rsid="01adfd26" fo:background-color="transparent" style:font-size-asian="12pt" style:font-name-complex="Times New Roman" style:font-size-complex="12pt"/>
    </style:style>
    <style:style style:name="P156" style:family="paragraph" style:parent-style-name="Normale_20__28_Web_29_" style:list-style-name="L9">
      <style:paragraph-properties fo:margin-top="0cm" fo:margin-bottom="0.199cm" loext:contextual-spacing="false" fo:line-height="100%" fo:text-align="justify" style:justify-single-word="false" fo:orphans="2" fo:widows="2"/>
      <style:text-properties fo:text-transform="lowercase" style:use-window-font-color="true" style:font-name="Times New Roman" fo:font-size="12pt" fo:language="it" fo:country="IT" fo:font-weight="normal" officeooo:rsid="00a88442" officeooo:paragraph-rsid="01adfd26" style:letter-kerning="true" fo:background-color="transparent" style:font-name-asian="Lucida Sans Unicode" style:font-size-asian="12pt" style:language-asian="zh" style:country-asian="CN" style:font-weight-asian="normal" style:font-name-complex="Times New Roman" style:font-size-complex="12pt" style:language-complex="hi" style:country-complex="IN" style:font-weight-complex="normal" loext:shadow="none"/>
    </style:style>
    <style:style style:name="P157" style:family="paragraph" style:parent-style-name="Normale_20__28_Web_29_" style:list-style-name="L9">
      <style:paragraph-properties fo:margin-top="0cm" fo:margin-bottom="0.199cm" loext:contextual-spacing="false" fo:line-height="100%" fo:text-align="justify" style:justify-single-word="false" fo:orphans="2" fo:widows="2" fo:padding="0cm" fo:border="none" style:shadow="none"/>
      <style:text-properties style:font-name="Times New Roman" fo:font-size="12pt" fo:font-weight="normal" officeooo:paragraph-rsid="01adfd26" fo:background-color="transparent" style:font-size-asian="12pt" style:font-weight-asian="normal" style:font-size-complex="12pt" style:font-weight-complex="normal"/>
    </style:style>
    <style:style style:name="P158" style:family="paragraph" style:parent-style-name="Normale_20__28_Web_29_" style:list-style-name="L9" style:master-page-name="">
      <loext:graphic-properties draw:fill="none"/>
      <style:paragraph-properties fo:margin-top="0cm" fo:margin-bottom="0.199cm" loext:contextual-spacing="false" fo:line-height="100%" fo:text-align="justify" style:justify-single-word="false" fo:orphans="2" fo:widows="2" fo:hyphenation-ladder-count="no-limit" style:page-number="auto" fo:background-color="transparent" fo:padding="0cm" fo:border="none" style:shadow="none" style:text-autospace="ideograph-alpha" style:punctuation-wrap="hanging" style:line-break="strict" style:writing-mode="lr-tb"/>
      <style:text-properties style:font-name="Times New Roman" fo:font-size="12pt" fo:font-weight="normal" officeooo:rsid="00bdb240" officeooo:paragraph-rsid="01adfd26" fo:background-color="transparent" style:font-size-asian="12pt" style:font-weight-asian="normal" style:font-size-complex="12pt" style:font-weight-complex="normal" loext:padding="0cm" loext:border="none" fo:hyphenate="false" fo:hyphenation-remain-char-count="2" fo:hyphenation-push-char-count="2"/>
    </style:style>
    <style:style style:name="P159" style:family="paragraph" style:parent-style-name="Normale_20__28_Web_29_" style:list-style-name="L9">
      <style:paragraph-properties fo:margin-top="0cm" fo:margin-bottom="0.3cm" loext:contextual-spacing="false" fo:line-height="100%" fo:text-align="justify" style:justify-single-word="false" fo:orphans="2" fo:widows="2"/>
      <style:text-properties fo:text-transform="lowercase" style:use-window-font-color="true" style:font-name="Times New Roman" fo:font-size="12pt" fo:language="it" fo:country="IT" fo:font-weight="normal" officeooo:rsid="00a88442" officeooo:paragraph-rsid="01adfd26" style:letter-kerning="true" fo:background-color="transparent" style:font-name-asian="Lucida Sans Unicode" style:font-size-asian="12pt" style:language-asian="zh" style:country-asian="CN" style:font-weight-asian="normal" style:font-name-complex="Times New Roman" style:font-size-complex="12pt" style:language-complex="hi" style:country-complex="IN" style:font-weight-complex="normal" loext:shadow="none"/>
    </style:style>
    <style:style style:name="P160" style:family="paragraph" style:parent-style-name="Standard" style:list-style-name="WW8Num4">
      <style:paragraph-properties fo:text-align="justify" style:justify-single-word="false">
        <style:tab-stops>
          <style:tab-stop style:position="0cm"/>
        </style:tab-stops>
      </style:paragraph-properties>
      <style:text-properties style:font-name="Times New Roman" fo:font-size="12pt" fo:background-color="transparent" style:font-size-asian="12pt" style:font-size-complex="12pt"/>
    </style:style>
    <style:style style:name="P161" style:family="paragraph" style:parent-style-name="Standard" style:list-style-name="L10">
      <style:paragraph-properties fo:line-height="150%" fo:text-align="justify" style:justify-single-word="false" fo:orphans="2" fo:widows="2"/>
      <style:text-properties style:font-name="Times New Roman" fo:font-size="12pt" fo:font-weight="bold" officeooo:paragraph-rsid="008984d5" fo:background-color="transparent" style:font-size-asian="12pt" style:font-weight-asian="bold" style:font-size-complex="12pt" style:font-weight-complex="bold"/>
    </style:style>
    <style:style style:name="P162" style:family="paragraph" style:parent-style-name="Standard" style:list-style-name="L10">
      <style:paragraph-properties fo:line-height="150%" fo:text-align="justify" style:justify-single-word="false" fo:orphans="2" fo:widows="2"/>
      <style:text-properties style:font-name="Times New Roman" fo:font-size="12pt" fo:font-weight="bold" officeooo:rsid="008984d5" officeooo:paragraph-rsid="008984d5" fo:background-color="transparent" style:font-size-asian="12pt" style:font-weight-asian="bold" style:font-name-complex="Times New Roman" style:font-size-complex="12pt" style:font-weight-complex="bold"/>
    </style:style>
    <style:style style:name="P163" style:family="paragraph" style:parent-style-name="Standard" style:list-style-name="L1">
      <style:paragraph-properties fo:text-align="justify" style:justify-single-word="false" style:writing-mode="lr-tb"/>
      <style:text-properties fo:color="#000000" style:text-outline="false" style:text-line-through-style="none" style:text-line-through-type="none" style:font-name="Times New Roman" fo:font-size="12pt" fo:font-style="normal" fo:text-shadow="none" style:text-underline-style="none" fo:font-weight="normal" fo:background-color="transparent" style:font-size-asian="12pt" style:font-style-asian="normal" style:font-weight-asian="normal" style:font-size-complex="12pt" style:text-emphasize="none"/>
    </style:style>
    <style:style style:name="P164" style:family="paragraph" style:parent-style-name="Standard" style:list-style-name="L2">
      <style:paragraph-properties fo:margin-top="0cm" fo:margin-bottom="0cm" loext:contextual-spacing="false" fo:text-align="justify" style:justify-single-word="false"/>
      <style:text-properties fo:font-weight="bold" officeooo:paragraph-rsid="02abe5c2" fo:background-color="#ffff00" style:font-weight-asian="bold" style:font-weight-complex="bold"/>
    </style:style>
    <style:style style:name="P165" style:family="paragraph" style:parent-style-name="Standard" style:list-style-name="L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Times New Roman1" fo:font-size="12pt" fo:font-style="normal" style:text-underline-style="none" fo:font-weight="bold" officeooo:rsid="02224305" officeooo:paragraph-rsid="02abe5c2" style:text-blinking="false" fo:background-color="transparent" style:font-name-asian="Times New Roman" style:font-size-asian="12pt" style:font-weight-asian="bold" style:font-size-complex="12pt" style:font-weight-complex="bold"/>
    </style:style>
    <style:style style:name="P166" style:family="paragraph" style:parent-style-name="Standard" style:list-style-name="L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Times New Roman1" fo:font-size="12pt" fo:font-style="italic" style:text-underline-style="none" fo:font-weight="bold" officeooo:rsid="02224305" officeooo:paragraph-rsid="02abe5c2" style:text-blinking="false" fo:background-color="transparent" style:font-name-asian="Times New Roman" style:font-size-asian="12pt" style:font-style-asian="italic" style:font-weight-asian="bold" style:font-size-complex="12pt" style:font-style-complex="italic" style:font-weight-complex="bold"/>
    </style:style>
    <style:style style:name="P167" style:family="paragraph" style:parent-style-name="Standard" style:list-style-name="L5"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officeooo:rsid="008d69cc" officeooo:paragraph-rsid="008d69cc" fo:background-color="transparent" style:font-name-asian="Thorndale AMT" style:font-size-asian="12pt" style:font-name-complex="Book Antiqua" style:font-size-complex="12pt" fo:hyphenate="false" fo:hyphenation-remain-char-count="2" fo:hyphenation-push-char-count="2"/>
    </style:style>
    <style:style style:name="P168"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officeooo:rsid="008d69cc" officeooo:paragraph-rsid="010fbef9" fo:background-color="transparent" style:font-name-asian="Thorndale AMT" style:font-size-asian="12pt" style:font-name-complex="Book Antiqua" style:font-size-complex="12pt" fo:hyphenate="false" fo:hyphenation-remain-char-count="2" fo:hyphenation-push-char-count="2"/>
    </style:style>
    <style:style style:name="P169" style:family="paragraph" style:parent-style-name="Standard" style:list-style-name="L5">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0.688cm"/>
        </style:tab-stops>
      </style:paragraph-properties>
      <style:text-properties style:font-name="Times New Roman" fo:font-size="12pt" fo:font-weight="normal" officeooo:rsid="010fbef9" officeooo:paragraph-rsid="010fbef9" fo:background-color="transparent" style:font-name-asian="Thorndale AMT" style:font-size-asian="12pt" style:font-weight-asian="normal" style:font-name-complex="Book Antiqua" style:font-size-complex="12pt" style:font-weight-complex="normal" fo:hyphenate="false" fo:hyphenation-remain-char-count="2" fo:hyphenation-push-char-count="2"/>
    </style:style>
    <style:style style:name="P170" style:family="paragraph" style:parent-style-name="Standard" style:list-style-name="L6">
      <style:paragraph-properties fo:margin-left="0.106cm" fo:margin-right="0cm" fo:margin-top="0.011cm" fo:margin-bottom="0.011cm" loext:contextual-spacing="false" fo:text-align="justify" style:justify-single-word="false" fo:orphans="2" fo:widows="2" fo:text-indent="0cm" style:auto-text-indent="false"/>
      <style:text-properties style:font-name="Times New Roman" fo:font-size="12pt" officeooo:rsid="0090df75" officeooo:paragraph-rsid="0090df75" fo:background-color="transparent" style:font-size-asian="12pt" style:font-name-complex="Book Antiqua" style:font-size-complex="12pt"/>
    </style:style>
    <style:style style:name="P171" style:family="paragraph" style:parent-style-name="Standard" style:list-style-name="L6">
      <style:paragraph-properties fo:margin-left="0.106cm" fo:margin-right="0cm" fo:margin-top="0.011cm" fo:margin-bottom="0.011cm" loext:contextual-spacing="false" fo:text-align="justify" style:justify-single-word="false" fo:orphans="2" fo:widows="2" fo:text-indent="0cm" style:auto-text-indent="false"/>
      <style:text-properties style:font-name="Times New Roman" fo:font-size="12pt" fo:font-style="normal" officeooo:paragraph-rsid="0090df75" fo:background-color="transparent" style:font-size-asian="12pt" style:font-style-asian="normal" style:font-name-complex="Book Antiqua" style:font-size-complex="12pt" style:font-style-complex="normal"/>
    </style:style>
    <style:style style:name="P172" style:family="paragraph" style:parent-style-name="Standard" style:list-style-name="L8">
      <style:paragraph-properties fo:margin-left="0.801cm" fo:margin-right="0cm" fo:line-height="150%" fo:text-align="start" style:justify-single-word="false" fo:orphans="2" fo:widows="2" fo:text-indent="0cm" style:auto-text-indent="false"/>
      <style:text-properties fo:color="#000000" style:font-name="Times New Roman" fo:font-size="12pt" fo:font-style="normal" fo:font-weight="bold" officeooo:rsid="0069630c" officeooo:paragraph-rsid="01ac185c" fo:background-color="transparent" style:font-name-asian="Thorndale AMT1" style:font-size-asian="12pt" style:font-style-asian="normal" style:font-weight-asian="bold" style:font-name-complex="Book Antiqua" style:font-size-complex="12pt" style:font-style-complex="italic" style:font-weight-complex="bold"/>
    </style:style>
    <style:style style:name="P173" style:family="paragraph" style:parent-style-name="Standard" style:list-style-name="L9" style:master-page-name="">
      <style:paragraph-properties fo:margin-top="0cm" fo:margin-bottom="0.199cm" loext:contextual-spacing="false" fo:line-height="100%"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style:font-name="Times New Roman" fo:font-size="12pt" officeooo:rsid="00a88442" officeooo:paragraph-rsid="01adfd26" fo:background-color="transparent" style:font-size-asian="12pt" style:font-size-complex="12pt" fo:hyphenate="false" fo:hyphenation-remain-char-count="2" fo:hyphenation-push-char-count="2"/>
    </style:style>
    <style:style style:name="P174" style:family="paragraph" style:parent-style-name="Standard" style:list-style-name="WW8Num5">
      <style:paragraph-properties fo:line-height="200%" fo:text-align="start" style:justify-single-word="false" fo:padding-left="0.035cm" fo:padding-right="0.141cm" fo:padding-top="0.035cm" fo:padding-bottom="0.035cm" fo:border="0.51pt solid #000000"/>
      <style:text-properties style:font-name="Times New Roman" fo:font-size="12pt" officeooo:rsid="001576f4" officeooo:paragraph-rsid="0075396d" fo:background-color="transparent" style:font-size-asian="12pt" style:font-name-complex="Tahoma" style:font-size-complex="12pt"/>
    </style:style>
    <style:style style:name="P175" style:family="paragraph" style:parent-style-name="Standard" style:list-style-name="WW8Num5">
      <style:paragraph-properties fo:line-height="200%" fo:text-align="start" style:justify-single-word="false" fo:padding-left="0.035cm" fo:padding-right="0.141cm" fo:padding-top="0.035cm" fo:padding-bottom="0.035cm" fo:border="0.51pt solid #000000"/>
      <style:text-properties style:font-name="Times New Roman" fo:font-size="12pt" officeooo:rsid="001576f4" officeooo:paragraph-rsid="025c4abb" fo:background-color="transparent" style:font-size-asian="12pt" style:font-name-complex="Tahoma" style:font-size-complex="12pt"/>
    </style:style>
    <style:style style:name="P176"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rsid="001576f4" officeooo:paragraph-rsid="0075396d" fo:background-color="transparent" style:font-size-asian="12pt" style:font-name-complex="Tahoma" style:font-size-complex="12pt"/>
    </style:style>
    <style:style style:name="P177"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rsid="001576f4" officeooo:paragraph-rsid="025c4abb" fo:background-color="transparent" style:font-size-asian="12pt" style:font-name-complex="Tahoma" style:font-size-complex="12pt"/>
    </style:style>
    <style:style style:name="P178" style:family="paragraph" style:parent-style-name="Standard" style:list-style-name="WW8Num5">
      <style:paragraph-properties fo:line-height="200%" fo:text-align="start" style:justify-single-word="false" fo:padding-left="0.035cm" fo:padding-right="0.141cm" fo:padding-top="0.035cm" fo:padding-bottom="0.035cm" fo:border="0.51pt solid #000000"/>
      <style:text-properties style:font-name="Times New Roman" fo:font-size="12pt" officeooo:paragraph-rsid="0075396d" fo:background-color="transparent" style:font-size-asian="12pt" style:font-name-complex="Tahoma" style:font-size-complex="12pt"/>
    </style:style>
    <style:style style:name="P179" style:family="paragraph" style:parent-style-name="Standard" style:list-style-name="WW8Num5">
      <style:paragraph-properties fo:line-height="200%" fo:text-align="start" style:justify-single-word="false" fo:padding-left="0.035cm" fo:padding-right="0.141cm" fo:padding-top="0.035cm" fo:padding-bottom="0.035cm" fo:border="0.51pt solid #000000"/>
      <style:text-properties style:font-name="Times New Roman" fo:font-size="12pt" officeooo:paragraph-rsid="025c4abb" fo:background-color="transparent" style:font-size-asian="12pt" style:font-name-complex="Tahoma" style:font-size-complex="12pt"/>
    </style:style>
    <style:style style:name="P180"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paragraph-rsid="0075396d" fo:background-color="transparent" style:font-size-asian="12pt" style:font-name-complex="Tahoma" style:font-size-complex="12pt"/>
    </style:style>
    <style:style style:name="P181"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paragraph-rsid="025c4abb" fo:background-color="transparent" style:font-size-asian="12pt" style:font-name-complex="Tahoma" style:font-size-complex="12pt"/>
    </style:style>
    <style:style style:name="P182"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rsid="0051e15d" officeooo:paragraph-rsid="0075396d" fo:background-color="transparent" style:font-size-asian="12pt" style:font-name-complex="Tahoma" style:font-size-complex="12pt"/>
    </style:style>
    <style:style style:name="P183"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rsid="0051e15d" officeooo:paragraph-rsid="025c4abb" fo:background-color="transparent" style:font-size-asian="12pt" style:font-name-complex="Tahoma" style:font-size-complex="12pt"/>
    </style:style>
    <style:style style:name="P184"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paragraph-rsid="0075396d" fo:background-color="transparent" style:font-size-asian="12pt" style:font-size-complex="12pt"/>
    </style:style>
    <style:style style:name="P185" style:family="paragraph" style:parent-style-name="Standard" style:list-style-name="WW8Num5">
      <style:paragraph-properties fo:line-height="200%" fo:text-align="justify" style:justify-single-word="false" fo:padding-left="0.035cm" fo:padding-right="0.141cm" fo:padding-top="0.035cm" fo:padding-bottom="0.035cm" fo:border="0.51pt solid #000000"/>
      <style:text-properties style:font-name="Times New Roman" fo:font-size="12pt" officeooo:paragraph-rsid="025c4abb" fo:background-color="transparent" style:font-size-asian="12pt" style:font-size-complex="12pt"/>
    </style:style>
    <style:style style:name="P186" style:family="paragraph" style:parent-style-name="Standard" style:list-style-name="WW8Num5">
      <style:paragraph-properties fo:line-height="150%" fo:text-align="justify" style:justify-single-word="false" fo:orphans="2" fo:widows="2" fo:padding-left="0.035cm" fo:padding-right="0.141cm" fo:padding-top="0.035cm" fo:padding-bottom="0.035cm" fo:border="0.51pt solid #000000"/>
      <style:text-properties style:font-name="Times New Roman" fo:font-size="12pt" officeooo:paragraph-rsid="0075396d" fo:background-color="transparent" style:font-size-asian="12pt" style:font-name-complex="Times New Roman" style:font-size-complex="12pt"/>
    </style:style>
    <style:style style:name="P187" style:family="paragraph" style:parent-style-name="Standard" style:list-style-name="WW8Num5">
      <style:paragraph-properties fo:line-height="150%" fo:text-align="justify" style:justify-single-word="false" fo:orphans="2" fo:widows="2" fo:padding-left="0.035cm" fo:padding-right="0.141cm" fo:padding-top="0.035cm" fo:padding-bottom="0.035cm" fo:border="0.51pt solid #000000"/>
      <style:text-properties style:font-name="Times New Roman" fo:font-size="12pt" officeooo:paragraph-rsid="025c4abb" fo:background-color="transparent" style:font-size-asian="12pt" style:font-name-complex="Times New Roman" style:font-size-complex="12pt"/>
    </style:style>
    <style:style style:name="P188" style:family="paragraph" style:parent-style-name="Standard" style:list-style-name="WW8Num5">
      <style:paragraph-properties fo:line-height="150%" fo:text-align="justify" style:justify-single-word="false" fo:orphans="2" fo:widows="2" fo:padding-left="0.035cm" fo:padding-right="0.141cm" fo:padding-top="0.035cm" fo:padding-bottom="0.035cm" fo:border="0.51pt solid #000000"/>
      <style:text-properties style:text-line-through-style="none" style:text-line-through-type="none" style:font-name="Times New Roman" fo:font-size="12pt" fo:font-weight="bold" officeooo:rsid="00bcf9e2" officeooo:paragraph-rsid="025c4abb" fo:background-color="transparent" style:font-name-asian="Times New Roman" style:font-size-asian="12pt" style:font-weight-asian="bold" style:font-name-complex="Times New Roman" style:font-size-complex="12pt" style:font-weight-complex="bold" loext:padding="0.049cm" loext:border="0.06pt solid #000000" loext:shadow="none"/>
    </style:style>
    <style:style style:name="P189" style:family="paragraph" style:parent-style-name="Text_20_body" style:list-style-name="WW8Num2">
      <style:paragraph-properties fo:margin-left="1.27cm" fo:margin-right="-0.002cm" fo:margin-top="0cm" fo:margin-bottom="0.011cm" loext:contextual-spacing="false" fo:text-align="justify" style:justify-single-word="false" fo:text-indent="-0.635cm" style:auto-text-indent="false"/>
      <style:text-properties officeooo:paragraph-rsid="00cf1214"/>
    </style:style>
    <style:style style:name="P190" style:family="paragraph" style:parent-style-name="Text_20_body" style:list-style-name="WW8Num2">
      <style:paragraph-properties fo:margin-left="1.27cm" fo:margin-right="-0.002cm" fo:margin-top="0cm" fo:margin-bottom="0.011cm" loext:contextual-spacing="false" fo:text-align="justify" style:justify-single-word="false" fo:text-indent="-0.635cm" style:auto-text-indent="false"/>
      <style:text-properties fo:color="#000000" style:font-name="Times New Roman" fo:font-size="12pt" fo:font-weight="normal" officeooo:paragraph-rsid="00cf1214" style:letter-kerning="true" fo:background-color="transparent" style:font-size-asian="12pt" style:font-weight-asian="normal" style:font-name-complex="Times New Roman" style:font-size-complex="12pt"/>
    </style:style>
    <style:style style:name="P191" style:family="paragraph" style:parent-style-name="Text_20_body" style:list-style-name="WW8Num2">
      <style:paragraph-properties fo:margin-left="0cm" fo:margin-right="0cm" fo:margin-top="0cm" fo:margin-bottom="0.011cm" loext:contextual-spacing="false" fo:text-align="justify" style:justify-single-word="false" fo:text-indent="0cm" style:auto-text-indent="false"/>
      <style:text-properties style:font-name="Times New Roman" fo:font-size="12pt" officeooo:paragraph-rsid="00cf1214" fo:background-color="transparent" style:font-size-asian="12pt" style:font-name-complex="Times New Roman" style:font-size-complex="12pt"/>
    </style:style>
    <style:style style:name="P192" style:family="paragraph" style:parent-style-name="Text_20_body" style:list-style-name="L4"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08ef1e" fo:hyphenate="false" fo:hyphenation-remain-char-count="2" fo:hyphenation-push-char-count="2"/>
    </style:style>
    <style:style style:name="P193" style:family="paragraph" style:parent-style-name="Text_20_body" style:list-style-name="L4">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8ef1e" fo:hyphenate="false" fo:hyphenation-remain-char-count="2" fo:hyphenation-push-char-count="2"/>
    </style:style>
    <style:style style:name="P194" style:family="paragraph" style:parent-style-name="Text_20_body" style:list-style-name="L3" style:master-page-name="">
      <loext:graphic-properties draw:fill="none"/>
      <style:paragraph-properties fo:margin-left="1.3cm" fo:margin-right="0cm" fo:margin-top="0cm" fo:margin-bottom="0.01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cf1214" fo:hyphenate="false" fo:hyphenation-remain-char-count="2" fo:hyphenation-push-char-count="2"/>
    </style:style>
    <style:style style:name="P195" style:family="paragraph" style:parent-style-name="Text_20_body" style:list-style-name="L3">
      <loext:graphic-properties draw:fill="none"/>
      <style:paragraph-properties fo:margin-left="1.3cm" fo:margin-right="0cm" fo:margin-top="0cm" fo:margin-bottom="0.01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cf1214" fo:hyphenate="false" fo:hyphenation-remain-char-count="2" fo:hyphenation-push-char-count="2"/>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normal" style:font-weight-asian="normal" style:font-name-complex="Times New Roman"/>
    </style:style>
    <style:style style:name="T3" style:family="text">
      <style:text-properties fo:color="#000000" fo:font-weight="normal" officeooo:rsid="00cf1214" style:font-weight-asian="normal" style:font-name-complex="Times New Roman"/>
    </style:style>
    <style:style style:name="T4" style:family="text">
      <style:text-properties fo:color="#000000" fo:font-weight="normal" style:font-weight-asian="normal" style:font-name-complex="Times New Roman" style:font-weight-complex="normal"/>
    </style:style>
    <style:style style:name="T5" style:family="text">
      <style:text-properties fo:color="#000000" fo:font-style="normal" fo:font-weight="normal" style:font-style-asian="normal" style:font-weight-asian="normal" style:font-name-complex="Times New Roman" style:font-style-complex="normal"/>
    </style:style>
    <style:style style:name="T6" style:family="text">
      <style:text-properties fo:color="#000000" fo:font-style="normal" fo:font-weight="normal" officeooo:rsid="00cf1214" style:font-style-asian="normal" style:font-weight-asian="normal" style:font-name-complex="Times New Roman" style:font-style-complex="normal"/>
    </style:style>
    <style:style style:name="T7"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style>
    <style:style style:name="T8" style:family="text">
      <style:text-properties fo:color="#000000" style:font-name="Times New Roman" fo:font-size="12pt" fo:font-weight="bold" fo:background-color="transparent" loext:char-shading-value="0" style:font-size-asian="12pt" style:font-weight-asian="bold" style:font-name-complex="Times New Roman" style:font-size-complex="12pt"/>
    </style:style>
    <style:style style:name="T9" style:family="text">
      <style:text-properties fo:color="#000000" style:font-name="Times New Roman" fo:font-size="12pt" fo:language="it" fo:country="IT"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fo:color="#000000" style:font-name="Times New Roman" fo:font-size="12pt" fo:language="it" fo:country="IT" style:text-underline-style="none"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it" fo:country="IT" style:text-underline-style="none" fo:font-weight="normal" officeooo:rsid="00d43f0f"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it" fo:country="IT" style:text-underline-style="none" fo:font-weight="normal" officeooo:rsid="0108ef1e"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fo:color="#000000" style:font-name="Times New Roman" fo:font-size="12pt" fo:language="it" fo:country="IT" style:text-underline-style="none" fo:font-weight="normal" officeooo:rsid="014b4bc9"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fo:color="#000000" style:font-name="Times New Roman" fo:font-size="12pt" fo:language="it" fo:country="IT" style:text-underline-style="none" fo:font-weight="normal" officeooo:rsid="0109bb45"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fo:color="#000000" style:font-name="Times New Roman" fo:font-size="12pt" fo:font-style="normal" style:text-underline-style="none" officeooo:rsid="01458c28" fo:background-color="transparent" loext:char-shading-value="0" style:font-name-asian="Arial" style:font-size-asian="12pt" style:font-style-asian="normal" style:font-name-complex="Arial" style:font-size-complex="12pt" style:font-style-complex="normal"/>
    </style:style>
    <style:style style:name="T16" style:family="text">
      <style:text-properties fo:color="#000000" style:font-name-complex="Times New Roman"/>
    </style:style>
    <style:style style:name="T17" style:family="text">
      <style:text-properties fo:color="#000000" officeooo:rsid="01eda2bb" style:font-name-complex="Book Antiqua"/>
    </style:style>
    <style:style style:name="T18" style:family="text">
      <style:text-properties fo:color="#000000" style:font-name-asian="Thorndale AMT" style:font-name-complex="Thorndale AMT"/>
    </style:style>
    <style:style style:name="T19" style:family="text">
      <style:text-properties fo:color="#000000" officeooo:rsid="01eda2bb" style:font-name-asian="Thorndale AMT" style:font-name-complex="Thorndale AMT"/>
    </style:style>
    <style:style style:name="T20" style:family="text">
      <style:text-properties fo:color="#000000" officeooo:rsid="008cf42f" style:font-name-asian="Thorndale AMT" style:font-name-complex="Thorndale AMT"/>
    </style:style>
    <style:style style:name="T21" style:family="text">
      <style:text-properties fo:color="#000000" style:text-line-through-style="none" style:text-line-through-type="none" style:font-name="Times New Roman" fo:font-size="12pt" officeooo:rsid="009cc45b" fo:background-color="transparent" loext:char-shading-value="0" style:font-name-asian="Times New Roman" style:font-size-asian="12pt" style:font-size-complex="12pt"/>
    </style:style>
    <style:style style:name="T22" style:family="text">
      <style:text-properties fo:color="#000000" style:text-outline="false" style:text-line-through-style="none" style:text-line-through-type="none" fo:font-style="normal" fo:text-shadow="none" style:text-underline-style="none" officeooo:rsid="0291f691" style:font-style-asian="normal" style:text-emphasize="none"/>
    </style:style>
    <style:style style:name="T23" style:family="text">
      <style:text-properties fo:color="#000000" style:text-outline="false" style:text-line-through-style="none" style:text-line-through-type="none" fo:font-style="normal" fo:text-shadow="none" style:text-underline-style="none" officeooo:rsid="029b3c97" style:font-style-asian="normal" style:text-emphasize="none"/>
    </style:style>
    <style:style style:name="T24" style:family="text">
      <style:text-properties fo:color="#000000" style:text-outline="false" style:text-line-through-style="none" style:text-line-through-type="none" fo:text-shadow="none" style:text-underline-style="none" fo:font-weight="normal" officeooo:rsid="02920bfb" style:font-weight-asian="normal" style:font-name-complex="Times New Roman" style:font-weight-complex="normal" style:text-emphasize="none"/>
    </style:style>
    <style:style style:name="T25" style:family="text">
      <style:text-properties fo:font-style="italic" fo:font-weight="normal" officeooo:rsid="004bba05" style:font-name-asian="Thorndale AMT" style:font-style-asian="italic" style:font-weight-asian="normal" style:font-name-complex="Times New Roman" style:font-style-complex="italic" style:font-weight-complex="normal"/>
    </style:style>
    <style:style style:name="T26" style:family="text">
      <style:text-properties fo:font-style="italic" fo:font-weight="normal" officeooo:rsid="00d43f0f" style:font-name-asian="Thorndale AMT" style:font-style-asian="italic" style:font-weight-asian="normal" style:font-name-complex="Times New Roman" style:font-style-complex="italic" style:font-weight-complex="normal"/>
    </style:style>
    <style:style style:name="T27" style:family="text">
      <style:text-properties fo:font-style="italic" fo:font-weight="normal" officeooo:rsid="004adf9b" style:font-name-asian="Thorndale AMT" style:font-style-asian="italic" style:font-weight-asian="normal" style:font-name-complex="Times New Roman" style:font-style-complex="italic" style:font-weight-complex="normal"/>
    </style:style>
    <style:style style:name="T28" style:family="text">
      <style:text-properties fo:font-style="italic" fo:font-weight="normal" officeooo:rsid="00be91e6" style:font-name-asian="Thorndale AMT" style:font-style-asian="italic" style:font-weight-asian="normal" style:font-name-complex="Times New Roman" style:font-style-complex="italic" style:font-weight-complex="normal"/>
    </style:style>
    <style:style style:name="T29" style:family="text">
      <style:text-properties fo:font-style="italic" officeooo:rsid="0036da1a" style:font-style-asian="italic" style:font-name-complex="Times New Roman" style:font-style-complex="italic"/>
    </style:style>
    <style:style style:name="T30" style:family="text">
      <style:text-properties fo:font-style="italic" officeooo:rsid="00394075" style:font-style-asian="italic" style:font-name-complex="Times New Roman" style:font-style-complex="italic"/>
    </style:style>
    <style:style style:name="T31" style:family="text">
      <style:text-properties fo:font-style="italic" officeooo:rsid="003c6f60" style:font-style-asian="italic" style:font-name-complex="Times New Roman" style:font-style-complex="italic"/>
    </style:style>
    <style:style style:name="T32" style:family="text">
      <style:text-properties fo:font-style="italic" officeooo:rsid="02618fd5" style:font-style-asian="italic" style:font-name-complex="Times New Roman" style:font-style-complex="italic"/>
    </style:style>
    <style:style style:name="T33" style:family="text">
      <style:text-properties fo:font-style="italic" officeooo:rsid="0180629e" style:font-style-asian="italic"/>
    </style:style>
    <style:style style:name="T34" style:family="text">
      <style:text-properties fo:font-style="italic" style:font-style-asian="italic" style:font-style-complex="italic"/>
    </style:style>
    <style:style style:name="T35" style:family="text">
      <style:text-properties fo:font-style="italic" officeooo:rsid="007c3092" style:font-style-asian="italic" style:font-name-complex="Book Antiqua" style:font-style-complex="italic"/>
    </style:style>
    <style:style style:name="T36" style:family="text">
      <style:text-properties style:text-line-through-style="none" style:text-line-through-type="none" officeooo:rsid="00bcf9e2" style:font-name-asian="Times New Roman" style:font-name-complex="Times New Roman"/>
    </style:style>
    <style:style style:name="T37" style:family="text">
      <style:text-properties style:text-line-through-style="none" style:text-line-through-type="none" officeooo:rsid="00bcf9e2" style:font-name-asian="Times New Roman" style:font-name-complex="Times New Roman" loext:padding="0.049cm" loext:border="0.06pt solid #000000" loext:shadow="none"/>
    </style:style>
    <style:style style:name="T38" style:family="text">
      <style:text-properties style:text-line-through-style="none" style:text-line-through-type="none" officeooo:rsid="00bcf9e2" style:font-name-asian="Times New Roman" style:font-name-complex="Times New Roman" loext:shadow="none"/>
    </style:style>
    <style:style style:name="T39" style:family="text">
      <style:text-properties style:text-line-through-style="none" style:text-line-through-type="none" officeooo:rsid="00bad2dc" style:font-name-asian="Times New Roman" style:font-name-complex="Times New Roman"/>
    </style:style>
    <style:style style:name="T40" style:family="text">
      <style:text-properties style:text-line-through-style="none" style:text-line-through-type="none" officeooo:rsid="01806930" style:font-name-asian="Times New Roman" style:font-name-complex="Times New Roman"/>
    </style:style>
    <style:style style:name="T41" style:family="text">
      <style:text-properties style:text-line-through-style="none" style:text-line-through-type="none" style:font-name-asian="Times New Roman" style:font-name-complex="Times New Roman" loext:shadow="none"/>
    </style:style>
    <style:style style:name="T42" style:family="text">
      <style:text-properties style:text-line-through-style="none" style:text-line-through-type="none" officeooo:rsid="02245c06" fo:background-color="#ffffff" loext:char-shading-value="0"/>
    </style:style>
    <style:style style:name="T43" style:family="text">
      <style:text-properties style:text-line-through-style="none" style:text-line-through-type="none" officeooo:rsid="004eb439" style:font-name-complex="Times New Roman"/>
    </style:style>
    <style:style style:name="T44" style:family="text">
      <style:text-properties style:text-line-through-style="none" style:text-line-through-type="none" officeooo:rsid="00555ae3" style:font-name-complex="Times New Roman"/>
    </style:style>
    <style:style style:name="T45" style:family="text">
      <style:text-properties style:text-line-through-style="none" style:text-line-through-type="none" officeooo:rsid="004bba05" style:font-name-complex="Times New Roman"/>
    </style:style>
    <style:style style:name="T46" style:family="text">
      <style:text-properties style:text-line-through-style="none" style:text-line-through-type="none" officeooo:rsid="004dd832" style:font-name-complex="Times New Roman"/>
    </style:style>
    <style:style style:name="T47" style:family="text">
      <style:text-properties style:text-line-through-style="none" style:text-line-through-type="none" style:font-name="TimesNewRomanPSMT" fo:font-style="normal" fo:font-weight="normal" officeooo:rsid="01206a20" style:font-style-asian="normal" style:font-weight-asian="normal" style:font-style-complex="normal" style:font-weight-complex="normal"/>
    </style:style>
    <style:style style:name="T48" style:family="text">
      <style:text-properties style:use-window-font-color="true" style:font-name="Times New Roman" fo:font-size="12pt" fo:language="it" fo:country="IT" officeooo:rsid="005fc264" style:letter-kerning="true" fo:background-color="transparent" loext:char-shading-value="0" style:font-name-asian="Lucida Sans Unicode" style:font-size-asian="12pt" style:language-asian="zh" style:country-asian="CN" style:font-size-complex="12pt" style:language-complex="hi" style:country-complex="IN" style:font-style-complex="italic"/>
    </style:style>
    <style:style style:name="T49" style:family="text">
      <style:text-properties style:use-window-font-color="true" style:font-name="Times New Roman" fo:font-size="12pt" fo:language="it" fo:country="IT" officeooo:rsid="005e2061" style:letter-kerning="true" fo:background-color="transparent" loext:char-shading-value="0" style:font-name-asian="Lucida Sans Unicode" style:font-size-asian="12pt" style:language-asian="zh" style:country-asian="CN" style:font-size-complex="12pt" style:language-complex="hi" style:country-complex="IN" style:font-style-complex="italic"/>
    </style:style>
    <style:style style:name="T50" style:family="text">
      <style:text-properties style:use-window-font-color="true" style:font-name="Times New Roman" fo:font-size="12pt" fo:language="it" fo:country="IT" officeooo:rsid="022c1e9b" style:letter-kerning="true" fo:background-color="transparent" loext:char-shading-value="0" style:font-name-asian="Lucida Sans Unicode" style:font-size-asian="12pt" style:language-asian="zh" style:country-asian="CN" style:font-size-complex="12pt" style:language-complex="hi" style:country-complex="IN" style:font-style-complex="italic"/>
    </style:style>
    <style:style style:name="T51" style:family="text">
      <style:text-properties style:use-window-font-color="true" style:font-name="Times New Roman" fo:font-size="12pt" fo:language="it" fo:country="IT" style:text-underline-style="none" officeooo:rsid="00c7c7ae" style:letter-kerning="true" fo:background-color="transparent" loext:char-shading-value="0" style:font-name-asian="Lucida Sans Unicode" style:font-size-asian="12pt" style:language-asian="zh" style:country-asian="CN" style:font-size-complex="12pt" style:language-complex="hi" style:country-complex="IN" style:font-style-complex="italic"/>
    </style:style>
    <style:style style:name="T52" style:family="text">
      <style:text-properties style:use-window-font-color="true" style:font-name="Times New Roman" fo:font-size="12pt" fo:language="it" fo:country="IT" style:text-underline-style="none" fo:font-weight="bold" officeooo:rsid="01e14739"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3" style:family="text">
      <style:text-properties style:use-window-font-color="true" style:font-name="Times New Roman" fo:font-size="12pt" fo:language="it" fo:country="IT" style:text-underline-style="none" fo:font-weight="bold" officeooo:rsid="01022ac0"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4" style:family="text">
      <style:text-properties style:use-window-font-color="true" style:font-name="Times New Roman" fo:font-size="12pt" fo:language="it" fo:country="IT" style:text-underline-style="none" fo:font-weight="bold" officeooo:rsid="01bb00f6"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5" style:family="text">
      <style:text-properties style:use-window-font-color="true" style:font-name="Times New Roman" fo:font-size="12pt" fo:language="it" fo:country="IT" style:text-underline-style="none" fo:font-weight="bold" officeooo:rsid="0137380c"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6" style:family="text">
      <style:text-properties style:use-window-font-color="true" style:font-name="Times New Roman" fo:font-size="12pt" fo:language="it" fo:country="IT" style:text-underline-style="solid" style:text-underline-width="auto" style:text-underline-color="font-color" fo:font-weight="bold" officeooo:rsid="01022ac0"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7" style:family="text">
      <style:text-properties style:use-window-font-color="true" style:font-name="Times New Roman" fo:font-size="12pt" fo:language="it" fo:country="IT" fo:font-weight="bold" officeooo:rsid="01022ac0" style:letter-kerning="true" fo:background-color="transparent" loext:char-shading-value="0" style:font-name-asian="Lucida Sans Unicode" style:font-size-asian="12pt" style:language-asian="zh" style:country-asian="CN" style:font-weight-asian="bold" style:font-size-complex="12pt" style:language-complex="hi" style:country-complex="IN" style:font-style-complex="italic" style:font-weight-complex="bold"/>
    </style:style>
    <style:style style:name="T58" style:family="text">
      <style:text-properties style:use-window-font-color="true" style:font-name="Times New Roman"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59" style:family="text">
      <style:text-properties style:use-window-font-color="true" style:font-name="Times New Roman" fo:font-size="12pt" fo:language="it" fo:country="IT" fo:font-style="italic" style:text-underline-style="none"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60" style:family="text">
      <style:text-properties style:use-window-font-color="true" style:font-name="Times New Roman" fo:font-size="12pt" fo:language="it" fo:country="IT" fo:font-style="italic" officeooo:rsid="00fd1059" style:letter-kerning="true" style:font-name-asian="NSimSun" style:font-size-asian="12pt" style:language-asian="zh" style:country-asian="CN" style:font-style-asian="italic" style:font-name-complex="Times New Roman" style:font-size-complex="12pt" style:language-complex="hi" style:country-complex="IN" style:font-style-complex="italic"/>
    </style:style>
    <style:style style:name="T61" style:family="text">
      <style:text-properties style:use-window-font-color="true" style:font-name="Times New Roman" fo:font-size="12pt" fo:language="it" fo:country="IT" fo:font-style="italic" officeooo:rsid="02973feb" style:letter-kerning="true" style:font-name-asian="NSimSun" style:font-size-asian="12pt" style:language-asian="zh" style:country-asian="CN" style:font-style-asian="italic" style:font-name-complex="Times New Roman" style:font-size-complex="12pt" style:language-complex="hi" style:country-complex="IN" style:font-style-complex="italic"/>
    </style:style>
    <style:style style:name="T62" style:family="text">
      <style:text-properties style:use-window-font-color="true" style:font-name="Times New Roman" fo:font-size="12pt" fo:language="it" fo:country="IT" fo:font-style="italic" officeooo:rsid="029d20af" style:letter-kerning="true" style:font-name-asian="NSimSun" style:font-size-asian="12pt" style:language-asian="zh" style:country-asian="CN" style:font-style-asian="italic" style:font-name-complex="Times New Roman" style:font-size-complex="12pt" style:language-complex="hi" style:country-complex="IN" style:font-style-complex="italic"/>
    </style:style>
    <style:style style:name="T63" style:family="text">
      <style:text-properties style:use-window-font-color="true" style:font-name="Times New Roman" fo:font-size="12pt" fo:language="it" fo:country="IT" fo:font-style="normal" style:text-underline-style="none"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64" style:family="text">
      <style:text-properties style:use-window-font-color="true" fo:language="it" fo:country="IT" fo:font-weight="normal" officeooo:rsid="0100531e" style:letter-kerning="true" style:font-name-asian="Lucida Sans Unicode" style:language-asian="zh" style:country-asian="CN" style:font-weight-asian="normal" style:font-name-complex="Times New Roman" style:language-complex="hi" style:country-complex="IN" style:font-weight-complex="normal"/>
    </style:style>
    <style:style style:name="T65" style:family="text">
      <style:text-properties style:use-window-font-color="true" fo:language="it" fo:country="IT" fo:font-weight="normal" officeooo:rsid="02973feb" style:letter-kerning="true" style:font-name-asian="NSimSun" style:language-asian="zh" style:country-asian="CN" style:font-weight-asian="normal" style:font-name-complex="Times New Roman" style:language-complex="hi" style:country-complex="IN" style:font-weight-complex="normal"/>
    </style:style>
    <style:style style:name="T66" style:family="text">
      <style:text-properties style:use-window-font-color="true" fo:language="it" fo:country="IT" fo:font-weight="normal" officeooo:rsid="029d20af" style:letter-kerning="true" style:font-name-asian="NSimSun" style:language-asian="zh" style:country-asian="CN" style:font-weight-asian="normal" style:font-name-complex="Times New Roman" style:language-complex="hi" style:country-complex="IN" style:font-weight-complex="normal"/>
    </style:style>
    <style:style style:name="T67" style:family="text">
      <style:text-properties style:use-window-font-color="true" fo:language="it" fo:country="IT" fo:font-weight="normal" officeooo:rsid="029e2a2c" style:letter-kerning="true" style:font-name-asian="NSimSun" style:language-asian="zh" style:country-asian="CN" style:font-weight-asian="normal" style:font-name-complex="Times New Roman" style:language-complex="hi" style:country-complex="IN" style:font-weight-complex="normal"/>
    </style:style>
    <style:style style:name="T68" style:family="text">
      <style:text-properties style:use-window-font-color="true" fo:language="it" fo:country="IT" style:letter-kerning="true" style:font-name-asian="Lucida Sans Unicode" style:language-asian="zh" style:country-asian="CN" style:font-name-complex="Times New Roman" style:language-complex="hi" style:country-complex="IN" style:font-style-complex="italic"/>
    </style:style>
    <style:style style:name="T69" style:family="text">
      <style:text-properties style:use-window-font-color="true" fo:language="it" fo:country="IT" officeooo:rsid="01934667" style:letter-kerning="true" style:font-name-asian="Lucida Sans Unicode" style:language-asian="zh" style:country-asian="CN" style:font-name-complex="Times New Roman" style:language-complex="hi" style:country-complex="IN" style:font-style-complex="italic"/>
    </style:style>
    <style:style style:name="T70" style:family="text">
      <style:text-properties style:use-window-font-color="true" fo:language="it" fo:country="IT" officeooo:rsid="01e2b9de" style:letter-kerning="true" style:font-name-asian="Lucida Sans Unicode" style:language-asian="zh" style:country-asian="CN" style:font-name-complex="Times New Roman" style:language-complex="hi" style:country-complex="IN" style:font-style-complex="italic"/>
    </style:style>
    <style:style style:name="T71" style:family="text">
      <style:text-properties style:use-window-font-color="true" fo:language="it" fo:country="IT" officeooo:rsid="019f1d9b" style:letter-kerning="true" style:font-name-asian="Lucida Sans Unicode" style:language-asian="zh" style:country-asian="CN" style:font-name-complex="Times New Roman" style:language-complex="hi" style:country-complex="IN" style:font-style-complex="italic"/>
    </style:style>
    <style:style style:name="T72" style:family="text">
      <style:text-properties style:use-window-font-color="true" fo:language="it" fo:country="IT" style:font-name-asian="Times New Roman" style:font-name-complex="Times New Roman" style:language-complex="ar" style:country-complex="SA"/>
    </style:style>
    <style:style style:name="T73" style:family="text">
      <style:text-properties style:use-window-font-color="true" fo:language="it" fo:country="IT" officeooo:rsid="0235af9f" style:font-name-asian="Times New Roman" style:font-name-complex="Times New Roman" style:language-complex="ar" style:country-complex="SA"/>
    </style:style>
    <style:style style:name="T74" style:family="text">
      <style:text-properties style:use-window-font-color="true" fo:language="it" fo:country="IT" fo:background-color="#ffffff" loext:char-shading-value="0" style:font-name-asian="Times New Roman" style:font-name-complex="Times New Roman" style:language-complex="ar" style:country-complex="SA"/>
    </style:style>
    <style:style style:name="T75" style:family="text">
      <style:text-properties style:use-window-font-color="true" fo:language="it" fo:country="IT" style:text-underline-style="none" style:language-asian="zh" style:country-asian="CN" style:language-complex="ar" style:country-complex="SA"/>
    </style:style>
    <style:style style:name="T76" style:family="text">
      <style:text-properties style:use-window-font-color="true" fo:language="it" fo:country="IT" fo:font-style="italic" style:text-underline-style="none" style:language-asian="zh" style:country-asian="CN" style:font-style-asian="italic" style:language-complex="ar" style:country-complex="SA" style:font-style-complex="italic"/>
    </style:style>
    <style:style style:name="T77" style:family="text">
      <style:text-properties style:use-window-font-color="true" officeooo:rsid="00f66956" style:font-name-asian="NSimSun"/>
    </style:style>
    <style:style style:name="T78" style:family="text">
      <style:text-properties fo:font-weight="bold" style:font-weight-asian="bold" style:font-name-complex="Times New Roman" style:font-weight-complex="bold"/>
    </style:style>
    <style:style style:name="T79" style:family="text">
      <style:text-properties fo:font-weight="bold" officeooo:rsid="00307721" style:font-weight-asian="bold" style:font-name-complex="Times New Roman" style:font-weight-complex="bold"/>
    </style:style>
    <style:style style:name="T80" style:family="text">
      <style:text-properties fo:font-weight="bold" officeooo:rsid="00668213" style:font-weight-asian="bold" style:font-name-complex="Times New Roman" style:font-weight-complex="bold"/>
    </style:style>
    <style:style style:name="T81" style:family="text">
      <style:text-properties fo:font-weight="bold" officeooo:rsid="010b9213" style:font-weight-asian="bold" style:font-name-complex="Times New Roman" style:font-weight-complex="bold"/>
    </style:style>
    <style:style style:name="T82" style:family="text">
      <style:text-properties fo:font-weight="bold" officeooo:rsid="00f3205d" style:font-weight-asian="bold" style:font-name-complex="Times New Roman" style:font-weight-complex="bold"/>
    </style:style>
    <style:style style:name="T83" style:family="text">
      <style:text-properties fo:font-weight="bold" style:font-weight-asian="bold" style:font-name-complex="Times New Roman" style:font-style-complex="italic" style:font-weight-complex="bold"/>
    </style:style>
    <style:style style:name="T84" style:family="text">
      <style:text-properties fo:font-weight="bold" officeooo:rsid="01f0c993" style:font-weight-asian="bold" style:font-name-complex="Times New Roman" style:font-style-complex="italic" style:font-weight-complex="bold"/>
    </style:style>
    <style:style style:name="T85" style:family="text">
      <style:text-properties fo:font-weight="bold" officeooo:rsid="01fbd377" style:font-weight-asian="bold" style:font-name-complex="Times New Roman" style:font-style-complex="italic"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name-complex="Book Antiqua" style:font-weight-complex="bold"/>
    </style:style>
    <style:style style:name="T88" style:family="text">
      <style:text-properties fo:font-weight="bold" officeooo:rsid="0051e15d" style:font-weight-asian="bold" style:font-name-complex="Tahoma" style:font-weight-complex="bold"/>
    </style:style>
    <style:style style:name="T89" style:family="text">
      <style:text-properties fo:font-weight="bold" fo:background-color="#ffffff" loext:char-shading-value="0" style:font-weight-asian="bold" style:font-name-complex="Book Antiqua" style:font-weight-complex="bold"/>
    </style:style>
    <style:style style:name="T90" style:family="text">
      <style:text-properties fo:font-weight="bold" officeooo:rsid="007c3092" fo:background-color="#ffffff" loext:char-shading-value="0" style:font-weight-asian="bold" style:font-name-complex="Book Antiqua" style:font-weight-complex="bold"/>
    </style:style>
    <style:style style:name="T91" style:family="text">
      <style:text-properties fo:font-weight="bold" officeooo:rsid="020a96e1" fo:background-color="#ffffff" loext:char-shading-value="0" style:font-weight-asian="bold" style:font-name-complex="Book Antiqua" style:font-weight-complex="bold"/>
    </style:style>
    <style:style style:name="T92" style:family="text">
      <style:text-properties fo:font-weight="bold" officeooo:rsid="02a6a4e0" fo:background-color="#ffffff" loext:char-shading-value="0" style:font-weight-asian="bold" style:font-name-complex="Book Antiqua" style:font-weight-complex="bold"/>
    </style:style>
    <style:style style:name="T93" style:family="text">
      <style:text-properties fo:font-weight="bold" fo:background-color="#ffffff" loext:char-shading-value="0" style:font-name-asian="Thorndale AMT" style:font-weight-asian="bold" style:font-name-complex="Thorndale AMT" style:font-weight-complex="bold"/>
    </style:style>
    <style:style style:name="T94" style:family="text">
      <style:text-properties fo:font-weight="bold" officeooo:rsid="024da4e5" fo:background-color="#ffffff" loext:char-shading-value="0" style:font-name-asian="Thorndale AMT" style:font-weight-asian="bold" style:font-name-complex="Thorndale AMT" style:font-weight-complex="bold"/>
    </style:style>
    <style:style style:name="T95" style:family="text">
      <style:text-properties fo:font-weight="bold" officeooo:rsid="02ad51cc" fo:background-color="#ffffff" loext:char-shading-value="0" style:font-name-asian="Thorndale AMT" style:font-weight-asian="bold" style:font-name-complex="Thorndale AMT" style:font-weight-complex="bold"/>
    </style:style>
    <style:style style:name="T96" style:family="text">
      <style:text-properties fo:font-weight="bold" style:font-name-asian="Times New Roman" style:font-weight-asian="bold" style:font-name-complex="Times New Roman" style:font-weight-complex="bold"/>
    </style:style>
    <style:style style:name="T97" style:family="text">
      <style:text-properties fo:font-weight="bold" officeooo:rsid="00243c1e" style:font-name-asian="Times New Roman" style:font-weight-asian="bold" style:font-name-complex="Times New Roman" style:font-weight-complex="bold"/>
    </style:style>
    <style:style style:name="T98" style:family="text">
      <style:text-properties fo:font-weight="bold" officeooo:rsid="00097c37" style:font-name-asian="Times New Roman" style:font-weight-asian="bold" style:font-name-complex="Times New Roman" style:font-weight-complex="bold"/>
    </style:style>
    <style:style style:name="T99" style:family="text">
      <style:text-properties fo:font-weight="bold" officeooo:rsid="003e5d88" style:font-name-asian="Times New Roman" style:font-weight-asian="bold" style:font-name-complex="Times New Roman" style:font-weight-complex="bold"/>
    </style:style>
    <style:style style:name="T100" style:family="text">
      <style:text-properties fo:font-weight="bold" officeooo:rsid="0076e441" style:font-name-asian="Times New Roman" style:font-weight-asian="bold" style:font-name-complex="Times New Roman" style:font-weight-complex="bold"/>
    </style:style>
    <style:style style:name="T101" style:family="text">
      <style:text-properties fo:font-weight="bold" officeooo:rsid="00bbed24" style:font-name-asian="Times New Roman" style:font-weight-asian="bold" style:font-name-complex="Times New Roman" style:font-weight-complex="bold"/>
    </style:style>
    <style:style style:name="T102" style:family="text">
      <style:text-properties fo:font-weight="bold" officeooo:rsid="005e2061" style:font-name-asian="Times New Roman" style:font-weight-asian="bold" style:font-name-complex="Times New Roman" style:font-weight-complex="bold"/>
    </style:style>
    <style:style style:name="T103" style:family="text">
      <style:text-properties fo:font-weight="bold" officeooo:rsid="005fc264" style:font-name-asian="Times New Roman" style:font-weight-asian="bold" style:font-name-complex="Times New Roman" style:font-weight-complex="bold"/>
    </style:style>
    <style:style style:name="T104" style:family="text">
      <style:text-properties fo:font-weight="bold" style:font-name-asian="Times New Roman" style:font-weight-asian="bold" style:font-name-complex="Times New Roman" style:font-style-complex="italic" style:font-weight-complex="bold"/>
    </style:style>
    <style:style style:name="T105" style:family="text">
      <style:text-properties fo:font-weight="bold" officeooo:rsid="0022d97b" style:font-name-asian="Times New Roman" style:font-weight-asian="bold" style:font-name-complex="Times New Roman" style:font-style-complex="italic" style:font-weight-complex="bold"/>
    </style:style>
    <style:style style:name="T106" style:family="text">
      <style:text-properties fo:font-weight="bold" officeooo:rsid="00668213" style:font-name-asian="Times New Roman" style:font-weight-asian="bold" style:font-name-complex="Times New Roman" style:font-style-complex="italic" style:font-weight-complex="bold"/>
    </style:style>
    <style:style style:name="T107" style:family="text">
      <style:text-properties fo:font-weight="bold" officeooo:rsid="01f0c993" style:font-name-asian="Times New Roman" style:font-weight-asian="bold" style:font-name-complex="Times New Roman" style:font-style-complex="italic" style:font-weight-complex="bold"/>
    </style:style>
    <style:style style:name="T108" style:family="text">
      <style:text-properties fo:font-weight="bold" officeooo:rsid="005fc264" style:font-name-asian="Times New Roman" style:font-weight-asian="bold" style:font-name-complex="Times New Roman" style:font-style-complex="italic" style:font-weight-complex="bold"/>
    </style:style>
    <style:style style:name="T109" style:family="text">
      <style:text-properties fo:font-weight="bold" officeooo:rsid="01e14739" style:font-name-asian="Times New Roman" style:font-weight-asian="bold" style:font-name-complex="Times New Roman" style:font-style-complex="italic" style:font-weight-complex="bold"/>
    </style:style>
    <style:style style:name="T110" style:family="text">
      <style:text-properties fo:font-weight="bold" style:font-name-asian="Thorndale AMT" style:font-weight-asian="bold" style:font-name-complex="Thorndale AMT" style:font-weight-complex="bold"/>
    </style:style>
    <style:style style:name="T111" style:family="text">
      <style:text-properties style:text-underline-style="solid" style:text-underline-width="auto" style:text-underline-color="font-color" style:font-name-complex="Book Antiqua"/>
    </style:style>
    <style:style style:name="T112" style:family="text">
      <style:text-properties style:text-underline-style="solid" style:text-underline-width="auto" style:text-underline-color="font-color" style:font-name-asian="Thorndale AMT" style:font-name-complex="Thorndale AMT"/>
    </style:style>
    <style:style style:name="T113" style:family="text">
      <style:text-properties style:text-underline-style="solid" style:text-underline-width="auto" style:text-underline-color="font-color" fo:font-weight="bold" style:font-weight-asian="bold" style:font-name-complex="Times New Roman"/>
    </style:style>
    <style:style style:name="T114" style:family="text">
      <style:text-properties style:text-underline-style="solid" style:text-underline-width="auto" style:text-underline-color="font-color" fo:font-weight="bold" style:font-weight-asian="bold" style:font-name-complex="Times New Roman" style:font-weight-complex="bold"/>
    </style:style>
    <style:style style:name="T115" style:family="text">
      <style:text-properties style:text-underline-style="solid" style:text-underline-width="auto" style:text-underline-color="font-color" fo:font-weight="bold" officeooo:rsid="00668213" style:font-weight-asian="bold" style:font-name-complex="Times New Roman" style:font-weight-complex="bold"/>
    </style:style>
    <style:style style:name="T116" style:family="text">
      <style:text-properties style:text-underline-style="solid" style:text-underline-width="auto" style:text-underline-color="font-color" fo:font-weight="bold" style:font-weight-asian="bold" style:font-style-complex="italic" style:font-weight-complex="bold"/>
    </style:style>
    <style:style style:name="T117" style:family="text">
      <style:text-properties style:text-underline-style="solid" style:text-underline-width="auto" style:text-underline-color="font-color" fo:font-weight="bold" officeooo:rsid="00668213" style:font-weight-asian="bold" style:font-style-complex="italic" style:font-weight-complex="bold"/>
    </style:style>
    <style:style style:name="T118" style:family="text">
      <style:text-properties style:text-underline-style="solid" style:text-underline-width="auto" style:text-underline-color="font-color" fo:font-weight="bold" officeooo:rsid="004eb439" style:font-weight-asian="bold" style:font-style-complex="italic" style:font-weight-complex="bold"/>
    </style:style>
    <style:style style:name="T119" style:family="text">
      <style:text-properties style:text-underline-style="solid" style:text-underline-width="auto" style:text-underline-color="font-color" fo:font-weight="bold" officeooo:rsid="004bba05" style:font-weight-asian="bold" style:font-style-complex="italic" style:font-weight-complex="bold"/>
    </style:style>
    <style:style style:name="T120" style:family="text">
      <style:text-properties style:text-underline-style="solid" style:text-underline-width="auto" style:text-underline-color="font-color" fo:font-weight="bold" officeooo:rsid="004adf9b" style:font-weight-asian="bold" style:font-style-complex="italic" style:font-weight-complex="bold"/>
    </style:style>
    <style:style style:name="T121" style:family="text">
      <style:text-properties style:text-underline-style="solid" style:text-underline-width="auto" style:text-underline-color="font-color" fo:font-weight="bold" officeooo:rsid="00be91e6" style:font-weight-asian="bold" style:font-style-complex="italic" style:font-weight-complex="bold"/>
    </style:style>
    <style:style style:name="T122" style:family="text">
      <style:text-properties style:text-underline-style="solid" style:text-underline-width="auto" style:text-underline-color="font-color" fo:font-weight="bold" style:font-name-asian="Times New Roman" style:font-weight-asian="bold" style:font-name-complex="Times New Roman"/>
    </style:style>
    <style:style style:name="T123"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124" style:family="text">
      <style:text-properties style:text-underline-style="solid" style:text-underline-width="auto" style:text-underline-color="font-color" fo:font-weight="bold" officeooo:rsid="002bb21c" style:font-name-asian="Times New Roman" style:font-weight-asian="bold" style:font-name-complex="Times New Roman" style:font-weight-complex="bold"/>
    </style:style>
    <style:style style:name="T125" style:family="text">
      <style:text-properties style:text-underline-style="solid" style:text-underline-width="auto" style:text-underline-color="font-color" fo:font-weight="bold" officeooo:rsid="00735263" style:font-name-asian="Times New Roman" style:font-weight-asian="bold" style:font-name-complex="Times New Roman" style:font-weight-complex="bold"/>
    </style:style>
    <style:style style:name="T126" style:family="text">
      <style:text-properties style:font-name-complex="Book Antiqua"/>
    </style:style>
    <style:style style:name="T127" style:family="text">
      <style:text-properties officeooo:rsid="0056649a" style:font-name-complex="Book Antiqua"/>
    </style:style>
    <style:style style:name="T128" style:family="text">
      <style:text-properties officeooo:rsid="007c3092" style:font-name-complex="Book Antiqua"/>
    </style:style>
    <style:style style:name="T129" style:family="text">
      <style:text-properties officeooo:rsid="016c888d" style:font-name-complex="Book Antiqua"/>
    </style:style>
    <style:style style:name="T130" style:family="text">
      <style:text-properties fo:background-color="#ffffff" loext:char-shading-value="0"/>
    </style:style>
    <style:style style:name="T131" style:family="text">
      <style:text-properties officeooo:rsid="007c3092" fo:background-color="#ffffff" loext:char-shading-value="0" style:font-name-complex="Book Antiqua"/>
    </style:style>
    <style:style style:name="T132" style:family="text">
      <style:text-properties fo:background-color="#ffffff" loext:char-shading-value="0" style:font-name-complex="Times New Roman"/>
    </style:style>
    <style:style style:name="T133" style:family="text">
      <style:text-properties fo:background-color="#ffffff" loext:char-shading-value="0" style:font-name-complex="Times New Roman" style:font-style-complex="italic" style:font-weight-complex="bold"/>
    </style:style>
    <style:style style:name="T134" style:family="text">
      <style:text-properties officeooo:rsid="01d133af" fo:background-color="#ffffff" loext:char-shading-value="0" style:font-name-complex="Times New Roman" style:font-style-complex="italic" style:font-weight-complex="bold"/>
    </style:style>
    <style:style style:name="T135" style:family="text">
      <style:text-properties officeooo:rsid="0238e749" fo:background-color="#ffffff" loext:char-shading-value="0" style:font-name-complex="Times New Roman"/>
    </style:style>
    <style:style style:name="T136" style:family="text">
      <style:text-properties fo:background-color="#ffffff" loext:char-shading-value="0" style:font-name-asian="Times New Roman" style:font-name-complex="Times New Roman"/>
    </style:style>
    <style:style style:name="T137" style:family="text">
      <style:text-properties fo:background-color="#ffffff" loext:char-shading-value="0" style:font-name-asian="Times New Roman" style:font-name-complex="Times New Roman" style:font-style-complex="italic" style:font-weight-complex="bold"/>
    </style:style>
    <style:style style:name="T138" style:family="text">
      <style:text-properties officeooo:rsid="02675276" fo:background-color="#ffffff" loext:char-shading-value="0" style:font-name-asian="Times New Roman"/>
    </style:style>
    <style:style style:name="T139" style:family="text">
      <style:text-properties officeooo:rsid="000523f9" fo:background-color="#ffffff" loext:char-shading-value="0"/>
    </style:style>
    <style:style style:name="T140" style:family="text">
      <style:text-properties officeooo:rsid="02ad51cc" fo:background-color="#ffffff" loext:char-shading-value="0" style:font-name-asian="Thorndale AMT" style:font-name-complex="Thorndale AMT"/>
    </style:style>
    <style:style style:name="T141" style:family="text">
      <style:text-properties officeooo:rsid="00825888" fo:background-color="#ffffff" loext:char-shading-value="0" style:font-name-asian="Thorndale AMT" style:font-name-complex="Book Antiqua"/>
    </style:style>
    <style:style style:name="T142" style:family="text">
      <style:text-properties fo:font-weight="normal" style:font-weight-asian="normal" style:font-weight-complex="normal"/>
    </style:style>
    <style:style style:name="T143" style:family="text">
      <style:text-properties fo:font-weight="normal" officeooo:rsid="010fbef9" style:font-weight-asian="normal" style:font-weight-complex="normal"/>
    </style:style>
    <style:style style:name="T144" style:family="text">
      <style:text-properties fo:font-weight="normal" officeooo:rsid="012349ec" style:font-weight-asian="normal" style:font-weight-complex="normal"/>
    </style:style>
    <style:style style:name="T145" style:family="text">
      <style:text-properties fo:font-weight="normal" officeooo:rsid="01d74f04" style:font-weight-asian="normal" style:font-weight-complex="normal"/>
    </style:style>
    <style:style style:name="T146" style:family="text">
      <style:text-properties fo:font-weight="normal" officeooo:rsid="01d8582a" style:font-weight-asian="normal" style:font-weight-complex="normal"/>
    </style:style>
    <style:style style:name="T147" style:family="text">
      <style:text-properties fo:font-weight="normal" officeooo:rsid="02981a0e" style:font-weight-asian="normal" style:font-weight-complex="normal"/>
    </style:style>
    <style:style style:name="T148" style:family="text">
      <style:text-properties fo:font-weight="normal" style:font-weight-asian="normal" style:font-name-complex="Times New Roman"/>
    </style:style>
    <style:style style:name="T149" style:family="text">
      <style:text-properties fo:font-weight="normal" style:font-weight-asian="normal" style:font-name-complex="Times New Roman" style:font-weight-complex="normal"/>
    </style:style>
    <style:style style:name="T150" style:family="text">
      <style:text-properties fo:font-weight="normal" officeooo:rsid="0100531e" style:font-weight-asian="normal" style:font-name-complex="Times New Roman" style:font-weight-complex="normal"/>
    </style:style>
    <style:style style:name="T151" style:family="text">
      <style:text-properties fo:font-weight="normal" officeooo:rsid="00dfeba8" style:font-weight-asian="normal" style:font-name-complex="Times New Roman" style:font-weight-complex="normal"/>
    </style:style>
    <style:style style:name="T152" style:family="text">
      <style:text-properties fo:font-weight="normal" officeooo:rsid="00e11100" style:font-weight-asian="normal" style:font-name-complex="Times New Roman" style:font-weight-complex="normal"/>
    </style:style>
    <style:style style:name="T153" style:family="text">
      <style:text-properties fo:font-weight="normal" officeooo:rsid="01ddf19a" style:font-weight-asian="normal" style:font-name-complex="Times New Roman" style:font-weight-complex="normal"/>
    </style:style>
    <style:style style:name="T154" style:family="text">
      <style:text-properties fo:font-weight="normal" officeooo:rsid="003c092a" style:font-weight-asian="normal" style:font-name-complex="Times New Roman" style:font-weight-complex="normal"/>
    </style:style>
    <style:style style:name="T155" style:family="text">
      <style:text-properties fo:font-weight="normal" officeooo:rsid="00f3205d" style:font-weight-asian="normal" style:font-name-complex="Times New Roman"/>
    </style:style>
    <style:style style:name="T156" style:family="text">
      <style:text-properties fo:font-weight="normal" officeooo:rsid="004bba05" style:font-name-asian="Times New Roman" style:font-weight-asian="normal" style:font-name-complex="Times New Roman" style:font-weight-complex="normal"/>
    </style:style>
    <style:style style:name="T157" style:family="text">
      <style:text-properties fo:font-weight="normal" officeooo:rsid="004c7603" style:font-name-asian="Times New Roman" style:font-weight-asian="normal" style:font-name-complex="Times New Roman" style:font-weight-complex="normal"/>
    </style:style>
    <style:style style:name="T158" style:family="text">
      <style:text-properties fo:font-weight="normal" officeooo:rsid="004dd832" style:font-name-asian="Times New Roman" style:font-weight-asian="normal" style:font-name-complex="Times New Roman" style:font-weight-complex="normal"/>
    </style:style>
    <style:style style:name="T159" style:family="text">
      <style:text-properties fo:font-weight="normal" officeooo:rsid="004cebc0" style:font-name-asian="Times New Roman" style:font-weight-asian="normal" style:font-name-complex="Times New Roman" style:font-weight-complex="normal"/>
    </style:style>
    <style:style style:name="T160" style:family="text">
      <style:text-properties fo:font-weight="normal" officeooo:rsid="004cebc0" style:font-name-asian="Times New Roman" style:font-weight-asian="normal" style:font-weight-complex="normal"/>
    </style:style>
    <style:style style:name="T161" style:family="text">
      <style:text-properties fo:font-weight="normal" officeooo:rsid="0233bf4d" style:font-name-asian="Times New Roman" style:font-weight-asian="normal" style:font-weight-complex="normal"/>
    </style:style>
    <style:style style:name="T162" style:family="text">
      <style:text-properties fo:font-weight="normal" officeooo:rsid="003e5d88" fo:background-color="transparent" loext:char-shading-value="0" style:font-weight-asian="normal" style:font-name-complex="Times New Roman" style:font-style-complex="italic" style:font-weight-complex="normal"/>
    </style:style>
    <style:style style:name="T163" style:family="text">
      <style:text-properties fo:font-weight="normal" officeooo:rsid="00825888" fo:background-color="#ffffff" loext:char-shading-value="0" style:font-name-asian="Thorndale AMT" style:font-weight-asian="normal" style:font-name-complex="Book Antiqua" style:font-weight-complex="normal"/>
    </style:style>
    <style:style style:name="T164" style:family="text">
      <style:text-properties style:font-name-complex="Times New Roman"/>
    </style:style>
    <style:style style:name="T165" style:family="text">
      <style:text-properties style:font-name-complex="Times New Roman" style:font-weight-complex="bold"/>
    </style:style>
    <style:style style:name="T166" style:family="text">
      <style:text-properties style:font-name-complex="Times New Roman" style:font-style-complex="italic"/>
    </style:style>
    <style:style style:name="T167" style:family="text">
      <style:text-properties style:font-name-complex="Times New Roman" style:font-style-complex="italic" style:font-weight-complex="bold"/>
    </style:style>
    <style:style style:name="T168" style:family="text">
      <style:text-properties officeooo:rsid="00416ec8" style:font-name-complex="Times New Roman" style:font-style-complex="italic"/>
    </style:style>
    <style:style style:name="T169" style:family="text">
      <style:text-properties officeooo:rsid="01d306f9" style:font-name-complex="Times New Roman" style:font-style-complex="italic"/>
    </style:style>
    <style:style style:name="T170" style:family="text">
      <style:text-properties officeooo:rsid="029b3c97" style:font-name-complex="Times New Roman" style:font-style-complex="italic"/>
    </style:style>
    <style:style style:name="T171" style:family="text">
      <style:text-properties officeooo:rsid="028e43d8" style:font-name-complex="Times New Roman" style:font-style-complex="italic"/>
    </style:style>
    <style:style style:name="T172" style:family="text">
      <style:text-properties officeooo:rsid="02903bca" style:font-name-complex="Times New Roman" style:font-style-complex="italic"/>
    </style:style>
    <style:style style:name="T173" style:family="text">
      <style:text-properties officeooo:rsid="003adabc" style:font-name-complex="Times New Roman"/>
    </style:style>
    <style:style style:name="T174" style:family="text">
      <style:text-properties officeooo:rsid="003c6f60" style:font-name-complex="Times New Roman"/>
    </style:style>
    <style:style style:name="T175" style:family="text">
      <style:text-properties officeooo:rsid="0036da1a" style:font-name-complex="Times New Roman"/>
    </style:style>
    <style:style style:name="T176" style:family="text">
      <style:text-properties officeooo:rsid="0037dbe1" style:font-name-complex="Times New Roman"/>
    </style:style>
    <style:style style:name="T177" style:family="text">
      <style:text-properties officeooo:rsid="0056649a" style:font-name-complex="Times New Roman"/>
    </style:style>
    <style:style style:name="T178" style:family="text">
      <style:text-properties officeooo:rsid="00a06310" style:font-name-complex="Times New Roman"/>
    </style:style>
    <style:style style:name="T179" style:family="text">
      <style:text-properties officeooo:rsid="006276cc" style:font-name-complex="Times New Roman"/>
    </style:style>
    <style:style style:name="T180" style:family="text">
      <style:text-properties officeooo:rsid="0065fa9c" style:font-name-complex="Times New Roman"/>
    </style:style>
    <style:style style:name="T181" style:family="text">
      <style:text-properties officeooo:rsid="004eb439" style:font-name-complex="Times New Roman"/>
    </style:style>
    <style:style style:name="T182" style:family="text">
      <style:text-properties officeooo:rsid="008984d5" style:font-name-complex="Times New Roman"/>
    </style:style>
    <style:style style:name="T183" style:family="text">
      <style:text-properties officeooo:rsid="00dfeba8" style:font-name-complex="Times New Roman"/>
    </style:style>
    <style:style style:name="T184" style:family="text">
      <style:text-properties officeooo:rsid="00e56939" style:font-name-complex="Times New Roman"/>
    </style:style>
    <style:style style:name="T185" style:family="text">
      <style:text-properties officeooo:rsid="00e8ba92" style:font-name-complex="Times New Roman"/>
    </style:style>
    <style:style style:name="T186" style:family="text">
      <style:text-properties officeooo:rsid="00eaa81f" style:font-name-complex="Times New Roman"/>
    </style:style>
    <style:style style:name="T187" style:family="text">
      <style:text-properties officeooo:rsid="00f579a1" style:font-name-complex="Times New Roman"/>
    </style:style>
    <style:style style:name="T188" style:family="text">
      <style:text-properties officeooo:rsid="0100531e" style:font-name-complex="Times New Roman"/>
    </style:style>
    <style:style style:name="T189" style:family="text">
      <style:text-properties officeooo:rsid="0113a392" style:font-name-complex="Times New Roman"/>
    </style:style>
    <style:style style:name="T190" style:family="text">
      <style:text-properties officeooo:rsid="0070ad8b" style:font-name-complex="Times New Roman"/>
    </style:style>
    <style:style style:name="T191" style:family="text">
      <style:text-properties officeooo:rsid="00eebd17" style:font-name-complex="Times New Roman"/>
    </style:style>
    <style:style style:name="T192" style:family="text">
      <style:text-properties officeooo:rsid="009207c3" style:font-name-complex="Times New Roman"/>
    </style:style>
    <style:style style:name="T193" style:family="text">
      <style:text-properties officeooo:rsid="0138c675" style:font-name-complex="Times New Roman"/>
    </style:style>
    <style:style style:name="T194" style:family="text">
      <style:text-properties officeooo:rsid="013cfcca" style:font-name-complex="Times New Roman"/>
    </style:style>
    <style:style style:name="T195" style:family="text">
      <style:text-properties officeooo:rsid="013e1a26" style:font-name-complex="Times New Roman"/>
    </style:style>
    <style:style style:name="T196" style:family="text">
      <style:text-properties officeooo:rsid="01d04847" style:font-name-complex="Times New Roman"/>
    </style:style>
    <style:style style:name="T197" style:family="text">
      <style:text-properties officeooo:rsid="01d133af" style:font-name-complex="Times New Roman"/>
    </style:style>
    <style:style style:name="T198" style:family="text">
      <style:text-properties officeooo:rsid="01ddf19a" style:font-name-complex="Times New Roman"/>
    </style:style>
    <style:style style:name="T199" style:family="text">
      <style:text-properties officeooo:rsid="01fda0b5" style:font-name-complex="Times New Roman"/>
    </style:style>
    <style:style style:name="T200" style:family="text">
      <style:text-properties officeooo:rsid="0205bacb" style:font-name-complex="Times New Roman"/>
    </style:style>
    <style:style style:name="T201" style:family="text">
      <style:text-properties officeooo:rsid="02262842" style:font-name-complex="Times New Roman"/>
    </style:style>
    <style:style style:name="T202" style:family="text">
      <style:text-properties officeooo:rsid="022960b1" style:font-name-complex="Times New Roman"/>
    </style:style>
    <style:style style:name="T203" style:family="text">
      <style:text-properties officeooo:rsid="02618fd5" style:font-name-complex="Times New Roman"/>
    </style:style>
    <style:style style:name="T204" style:family="text">
      <style:text-properties officeooo:rsid="0289d7a6" style:font-name-complex="Times New Roman"/>
    </style:style>
    <style:style style:name="T205" style:family="text">
      <style:text-properties officeooo:rsid="003c092a" style:font-name-complex="Times New Roman"/>
    </style:style>
    <style:style style:name="T206" style:family="text">
      <style:text-properties officeooo:rsid="00fd1059" style:font-name-complex="Times New Roman"/>
    </style:style>
    <style:style style:name="T207" style:family="text">
      <style:text-properties officeooo:rsid="024e5e34" style:font-name-complex="Times New Roman"/>
    </style:style>
    <style:style style:name="T208" style:family="text">
      <style:text-properties officeooo:rsid="02525577" style:font-name-complex="Times New Roman"/>
    </style:style>
    <style:style style:name="T209" style:family="text">
      <style:text-properties officeooo:rsid="02920bfb" style:font-name-complex="Times New Roman"/>
    </style:style>
    <style:style style:name="T210" style:family="text">
      <style:text-properties officeooo:rsid="024f03a5" style:font-name-complex="Times New Roman"/>
    </style:style>
    <style:style style:name="T211" style:family="text">
      <style:text-properties style:font-name-asian="Times New Roman"/>
    </style:style>
    <style:style style:name="T212" style:family="text">
      <style:text-properties style:font-name-asian="Times New Roman" style:font-name-complex="Times New Roman"/>
    </style:style>
    <style:style style:name="T213" style:family="text">
      <style:text-properties officeooo:rsid="0047000b" style:font-name-asian="Times New Roman" style:font-name-complex="Times New Roman"/>
    </style:style>
    <style:style style:name="T214" style:family="text">
      <style:text-properties officeooo:rsid="000e0db7" style:font-name-asian="Times New Roman" style:font-name-complex="Times New Roman"/>
    </style:style>
    <style:style style:name="T215" style:family="text">
      <style:text-properties style:font-name-asian="Times New Roman" style:font-name-complex="Times New Roman" style:font-weight-complex="bold"/>
    </style:style>
    <style:style style:name="T216" style:family="text">
      <style:text-properties style:font-name-asian="Times New Roman" style:font-name-complex="Times New Roman" style:font-style-complex="italic"/>
    </style:style>
    <style:style style:name="T217" style:family="text">
      <style:text-properties style:font-name-asian="Times New Roman" style:font-name-complex="Times New Roman" style:font-style-complex="italic" style:font-weight-complex="bold"/>
    </style:style>
    <style:style style:name="T218" style:family="text">
      <style:text-properties officeooo:rsid="0022d97b" style:font-name-asian="Times New Roman" style:font-name-complex="Times New Roman" style:font-style-complex="italic"/>
    </style:style>
    <style:style style:name="T219" style:family="text">
      <style:text-properties officeooo:rsid="00668213" style:font-name-asian="Times New Roman" style:font-name-complex="Times New Roman" style:font-style-complex="italic"/>
    </style:style>
    <style:style style:name="T220" style:family="text">
      <style:text-properties officeooo:rsid="001c266c" style:font-name-asian="Times New Roman" style:font-name-complex="Times New Roman"/>
    </style:style>
    <style:style style:name="T221" style:family="text">
      <style:text-properties officeooo:rsid="00132b03" style:font-name-asian="Times New Roman" style:font-name-complex="Times New Roman"/>
    </style:style>
    <style:style style:name="T222" style:family="text">
      <style:text-properties officeooo:rsid="0056649a" style:font-name-asian="Times New Roman" style:font-name-complex="Times New Roman"/>
    </style:style>
    <style:style style:name="T223" style:family="text">
      <style:text-properties officeooo:rsid="008b6d90" style:font-name-asian="Times New Roman" style:font-name-complex="Times New Roman"/>
    </style:style>
    <style:style style:name="T224" style:family="text">
      <style:text-properties officeooo:rsid="009befd0" style:font-name-asian="Times New Roman" style:font-name-complex="Times New Roman"/>
    </style:style>
    <style:style style:name="T225" style:family="text">
      <style:text-properties officeooo:rsid="0065fa9c" style:font-name-asian="Times New Roman" style:font-name-complex="Times New Roman"/>
    </style:style>
    <style:style style:name="T226" style:family="text">
      <style:text-properties officeooo:rsid="006276cc" style:font-name-asian="Times New Roman" style:font-name-complex="Times New Roman"/>
    </style:style>
    <style:style style:name="T227" style:family="text">
      <style:text-properties officeooo:rsid="00e2da4d" style:font-name-asian="Times New Roman" style:font-name-complex="Times New Roman"/>
    </style:style>
    <style:style style:name="T228" style:family="text">
      <style:text-properties officeooo:rsid="00ec8e22" style:font-name-asian="Times New Roman" style:font-name-complex="Times New Roman"/>
    </style:style>
    <style:style style:name="T229" style:family="text">
      <style:text-properties officeooo:rsid="00ecc761" style:font-name-asian="Times New Roman" style:font-name-complex="Times New Roman"/>
    </style:style>
    <style:style style:name="T230" style:family="text">
      <style:text-properties officeooo:rsid="0070ad8b" style:font-name-asian="Times New Roman" style:font-name-complex="Times New Roman"/>
    </style:style>
    <style:style style:name="T231" style:family="text">
      <style:text-properties officeooo:rsid="00be91e6" style:font-name-asian="Times New Roman" style:font-name-complex="Times New Roman"/>
    </style:style>
    <style:style style:name="T232" style:family="text">
      <style:text-properties officeooo:rsid="00eebd17" style:font-name-asian="Times New Roman" style:font-name-complex="Times New Roman"/>
    </style:style>
    <style:style style:name="T233" style:family="text">
      <style:text-properties officeooo:rsid="01d0b789" style:font-name-asian="Times New Roman" style:font-name-complex="Times New Roman"/>
    </style:style>
    <style:style style:name="T234" style:family="text">
      <style:text-properties officeooo:rsid="01e9ed9f" style:font-name-asian="Times New Roman" style:font-name-complex="Times New Roman"/>
    </style:style>
    <style:style style:name="T235" style:family="text">
      <style:text-properties officeooo:rsid="02076253" style:font-name-asian="Times New Roman" style:font-name-complex="Times New Roman"/>
    </style:style>
    <style:style style:name="T236" style:family="text">
      <style:text-properties officeooo:rsid="0238e749" style:font-name-asian="Times New Roman" style:font-name-complex="Times New Roman"/>
    </style:style>
    <style:style style:name="T237" style:family="text">
      <style:text-properties officeooo:rsid="0289d7a6" style:font-name-asian="Times New Roman" style:font-name-complex="Times New Roman"/>
    </style:style>
    <style:style style:name="T238" style:family="text">
      <style:text-properties officeooo:rsid="000e0db7" style:font-name-asian="Times New Roman"/>
    </style:style>
    <style:style style:name="T239" style:family="text">
      <style:text-properties officeooo:rsid="00b890d8" style:font-name-asian="Times New Roman"/>
    </style:style>
    <style:style style:name="T240" style:family="text">
      <style:text-properties officeooo:rsid="006276cc" style:font-name-asian="Times New Roman"/>
    </style:style>
    <style:style style:name="T241" style:family="text">
      <style:text-properties officeooo:rsid="00be91e6" style:font-name-asian="Times New Roman"/>
    </style:style>
    <style:style style:name="T242" style:family="text">
      <style:text-properties officeooo:rsid="01d0b789" style:font-name-asian="Times New Roman"/>
    </style:style>
    <style:style style:name="T243" style:family="text">
      <style:text-properties officeooo:rsid="02679387" style:font-name-asian="Times New Roman"/>
    </style:style>
    <style:style style:name="T244" style:family="text">
      <style:text-properties fo:font-style="normal" fo:font-weight="bold" style:font-style-asian="normal" style:font-weight-asian="bold" style:font-name-complex="Times New Roman" style:font-style-complex="normal" style:font-weight-complex="bold"/>
    </style:style>
    <style:style style:name="T245" style:family="text">
      <style:text-properties fo:font-style="normal" fo:font-weight="bold" officeooo:rsid="00668213" style:font-style-asian="normal" style:font-weight-asian="bold" style:font-name-complex="Times New Roman" style:font-style-complex="normal" style:font-weight-complex="bold"/>
    </style:style>
    <style:style style:name="T246" style:family="text">
      <style:text-properties fo:font-style="normal" fo:font-weight="bold" officeooo:rsid="021dd5e9" style:font-style-asian="normal" style:font-weight-asian="bold" style:font-name-complex="Times New Roman" style:font-style-complex="normal" style:font-weight-complex="bold"/>
    </style:style>
    <style:style style:name="T247" style:family="text">
      <style:text-properties fo:font-style="normal" fo:font-weight="bold" officeooo:rsid="01324186" style:font-style-asian="normal" style:font-weight-asian="bold" style:font-name-complex="Times New Roman" style:font-style-complex="normal" style:font-weight-complex="bold"/>
    </style:style>
    <style:style style:name="T248" style:family="text">
      <style:text-properties fo:font-style="normal" fo:font-weight="bold" officeooo:rsid="02988365" style:font-style-asian="normal" style:font-weight-asian="bold" style:font-name-complex="Times New Roman" style:font-style-complex="normal" style:font-weight-complex="bold"/>
    </style:style>
    <style:style style:name="T249" style:family="text">
      <style:text-properties fo:font-style="normal" fo:font-weight="bold" style:font-style-asian="normal" style:font-weight-asian="bold" style:font-name-complex="Times New Roman" style:font-weight-complex="bold"/>
    </style:style>
    <style:style style:name="T250" style:family="text">
      <style:text-properties fo:font-style="normal" fo:font-weight="bold" officeooo:rsid="00b890d8" style:font-style-asian="normal" style:font-weight-asian="bold" style:font-name-complex="Times New Roman" style:font-weight-complex="bold"/>
    </style:style>
    <style:style style:name="T251"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52" style:family="text">
      <style:text-properties fo:font-style="normal" fo:font-weight="bold" officeooo:rsid="0022d97b" style:font-name-asian="Times New Roman" style:font-style-asian="normal" style:font-weight-asian="bold" style:font-name-complex="Times New Roman" style:font-style-complex="normal" style:font-weight-complex="bold"/>
    </style:style>
    <style:style style:name="T253" style:family="text">
      <style:text-properties fo:font-style="normal" fo:font-weight="bold" officeooo:rsid="00668213" style:font-name-asian="Times New Roman" style:font-style-asian="normal" style:font-weight-asian="bold" style:font-name-complex="Times New Roman" style:font-style-complex="normal" style:font-weight-complex="bold"/>
    </style:style>
    <style:style style:name="T254" style:family="text">
      <style:text-properties fo:font-style="normal" fo:font-weight="bold" style:font-name-asian="Times New Roman" style:font-style-asian="normal" style:font-weight-asian="bold" style:font-name-complex="Times New Roman" style:font-weight-complex="bold"/>
    </style:style>
    <style:style style:name="T255" style:family="text">
      <style:text-properties fo:font-style="normal" fo:font-weight="normal" officeooo:rsid="00be91e6" style:font-name-asian="Thorndale AMT" style:font-style-asian="normal" style:font-weight-asian="normal" style:font-name-complex="Times New Roman" style:font-style-complex="normal" style:font-weight-complex="normal"/>
    </style:style>
    <style:style style:name="T256" style:family="text">
      <style:text-properties fo:font-style="normal" style:font-style-asian="normal" style:font-name-complex="Times New Roman" style:font-style-complex="normal"/>
    </style:style>
    <style:style style:name="T257" style:family="text">
      <style:text-properties fo:font-style="normal" officeooo:rsid="0036da1a" style:font-style-asian="normal" style:font-name-complex="Times New Roman" style:font-style-complex="normal"/>
    </style:style>
    <style:style style:name="T258" style:family="text">
      <style:text-properties fo:font-style="normal" officeooo:rsid="013ae8cc" style:font-style-asian="normal" style:font-name-complex="Times New Roman" style:font-style-complex="normal"/>
    </style:style>
    <style:style style:name="T259" style:family="text">
      <style:text-properties fo:font-style="normal" officeooo:rsid="0262e02f" style:font-style-asian="normal" style:font-name-complex="Times New Roman" style:font-style-complex="normal"/>
    </style:style>
    <style:style style:name="T260" style:family="text">
      <style:text-properties fo:font-style="normal" officeooo:rsid="01348bcb" style:font-style-asian="normal" style:font-name-complex="Times New Roman" style:font-style-complex="normal"/>
    </style:style>
    <style:style style:name="T261" style:family="text">
      <style:text-properties fo:font-style="normal" style:text-underline-style="solid" style:text-underline-width="auto" style:text-underline-color="font-color" fo:font-weight="bold" style:font-style-asian="normal" style:font-weight-asian="bold" style:font-name-complex="Times New Roman" style:font-weight-complex="bold"/>
    </style:style>
    <style:style style:name="T262" style:family="text">
      <style:text-properties fo:font-style="normal" style:text-underline-style="solid" style:text-underline-width="auto" style:text-underline-color="font-color" fo:font-weight="bold" officeooo:rsid="00b890d8" style:font-style-asian="normal" style:font-weight-asian="bold" style:font-name-complex="Times New Roman" style:font-weight-complex="bold"/>
    </style:style>
    <style:style style:name="T263" style:family="text">
      <style:text-properties fo:font-style="normal" style:text-underline-style="solid" style:text-underline-width="auto" style:text-underline-color="font-color" fo:font-weight="bold" style:font-name-asian="Times New Roman" style:font-style-asian="normal" style:font-weight-asian="bold" style:font-name-complex="Times New Roman" style:font-weight-complex="bold"/>
    </style:style>
    <style:style style:name="T264" style:family="text">
      <style:text-properties style:font-name="Times New Roman" fo:font-size="12pt" officeooo:rsid="00c7c7ae" fo:background-color="transparent" loext:char-shading-value="0" style:font-size-asian="12pt" style:font-size-complex="12pt"/>
    </style:style>
    <style:style style:name="T265" style:family="text">
      <style:text-properties style:font-name="Times New Roman" fo:font-size="12pt" officeooo:rsid="0113a392" fo:background-color="transparent" loext:char-shading-value="0" style:font-size-asian="12pt" style:font-size-complex="12pt"/>
    </style:style>
    <style:style style:name="T266" style:family="text">
      <style:text-properties style:font-name="Times New Roman" fo:font-size="12pt" officeooo:rsid="01dfdd14" fo:background-color="transparent" loext:char-shading-value="0" style:font-size-asian="12pt" style:font-size-complex="12pt"/>
    </style:style>
    <style:style style:name="T267" style:family="text">
      <style:text-properties style:font-name="Times New Roman" fo:font-size="12pt" officeooo:rsid="022b3e12" fo:background-color="transparent" loext:char-shading-value="0" style:font-size-asian="12pt" style:font-size-complex="12pt"/>
    </style:style>
    <style:style style:name="T268" style:family="text">
      <style:text-properties style:font-name="Times New Roman" fo:font-size="12pt" officeooo:rsid="00eabc05" fo:background-color="transparent" loext:char-shading-value="0" style:font-size-asian="12pt" style:font-name-complex="Times New Roman" style:font-size-complex="12pt"/>
    </style:style>
    <style:style style:name="T269" style:family="text">
      <style:text-properties style:font-name="Times New Roman" fo:font-size="12pt" officeooo:rsid="01806930" fo:background-color="transparent" loext:char-shading-value="0" style:font-size-asian="12pt" style:font-name-complex="Times New Roman" style:font-size-complex="12pt"/>
    </style:style>
    <style:style style:name="T270" style:family="text">
      <style:text-properties style:font-name="Times New Roman" fo:font-size="12pt" officeooo:rsid="00f9c6a8" fo:background-color="transparent" loext:char-shading-value="0" style:font-size-asian="12pt" style:font-name-complex="Times New Roman" style:font-size-complex="12pt"/>
    </style:style>
    <style:style style:name="T271" style:family="text">
      <style:text-properties style:font-name="Times New Roman" fo:font-size="12pt" officeooo:rsid="00ba789b" fo:background-color="transparent" loext:char-shading-value="0" style:font-size-asian="12pt" style:font-name-complex="Times New Roman" style:font-size-complex="12pt"/>
    </style:style>
    <style:style style:name="T272" style:family="text">
      <style:text-properties style:font-name="Times New Roman" fo:font-size="12pt" officeooo:rsid="0154319b" fo:background-color="transparent" loext:char-shading-value="0" style:font-size-asian="12pt" style:font-name-complex="Times New Roman" style:font-size-complex="12pt"/>
    </style:style>
    <style:style style:name="T273" style:family="text">
      <style:text-properties style:font-name="Times New Roman" fo:font-size="12pt" fo:font-style="normal" officeooo:rsid="007dcdc2" fo:background-color="transparent" loext:char-shading-value="0" style:font-size-asian="12pt" style:font-style-asian="normal" style:font-name-complex="Book Antiqua" style:font-size-complex="12pt" style:font-style-complex="normal"/>
    </style:style>
    <style:style style:name="T274" style:family="text">
      <style:text-properties style:font-name="Times New Roman" fo:font-size="12pt" fo:font-style="normal" officeooo:rsid="007c3092" fo:background-color="transparent" loext:char-shading-value="0" style:font-size-asian="12pt" style:font-style-asian="normal" style:font-name-complex="Book Antiqua" style:font-size-complex="12pt" style:font-style-complex="normal"/>
    </style:style>
    <style:style style:name="T275" style:family="text">
      <style:text-properties style:font-name="Times New Roman" fo:font-size="12pt" fo:font-style="normal" officeooo:rsid="000e0db7" fo:background-color="transparent" loext:char-shading-value="0" style:font-size-asian="12pt" style:font-style-asian="normal" style:font-name-complex="Book Antiqua" style:font-size-complex="12pt" style:font-style-complex="normal"/>
    </style:style>
    <style:style style:name="T276" style:family="text">
      <style:text-properties style:font-name="Times New Roman" fo:font-size="12pt" fo:font-style="normal" officeooo:rsid="01703419" fo:background-color="transparent" loext:char-shading-value="0" style:font-size-asian="12pt" style:font-style-asian="normal" style:font-name-complex="Book Antiqua" style:font-size-complex="12pt" style:font-style-complex="normal"/>
    </style:style>
    <style:style style:name="T277" style:family="text">
      <style:text-properties style:font-name="Times New Roman" fo:font-size="12pt" fo:font-style="normal" officeooo:rsid="001c4e86" fo:background-color="transparent" loext:char-shading-value="0" style:font-size-asian="12pt" style:font-style-asian="normal" style:font-name-complex="Book Antiqua" style:font-size-complex="12pt" style:font-style-complex="normal"/>
    </style:style>
    <style:style style:name="T278" style:family="text">
      <style:text-properties style:font-name="Times New Roman" fo:font-size="12pt" fo:font-style="normal" officeooo:rsid="01f4155d" fo:background-color="transparent" loext:char-shading-value="0" style:font-size-asian="12pt" style:font-style-asian="normal" style:font-name-complex="Book Antiqua" style:font-size-complex="12pt" style:font-style-complex="normal"/>
    </style:style>
    <style:style style:name="T279" style:family="text">
      <style:text-properties style:font-name="Times New Roman" fo:font-size="12pt" fo:font-style="normal" officeooo:rsid="007c3092" fo:background-color="transparent" loext:char-shading-value="0" style:font-name-asian="Thorndale AMT" style:font-size-asian="12pt" style:font-style-asian="normal" style:font-name-complex="Thorndale AMT" style:font-size-complex="12pt" style:font-style-complex="normal"/>
    </style:style>
    <style:style style:name="T280" style:family="text">
      <style:text-properties style:font-name="Times New Roman" fo:font-size="12pt" fo:font-style="normal" officeooo:rsid="007dcdc2" fo:background-color="transparent" loext:char-shading-value="0" style:font-name-asian="Thorndale AMT" style:font-size-asian="12pt" style:font-style-asian="normal" style:font-name-complex="Book Antiqua" style:font-size-complex="12pt" style:font-style-complex="normal"/>
    </style:style>
    <style:style style:name="T281" style:family="text">
      <style:text-properties style:font-name="Times New Roman" fo:font-size="12pt" fo:font-style="normal" fo:font-weight="bold" officeooo:rsid="007c3092" fo:background-color="transparent" loext:char-shading-value="0" style:font-name-asian="Thorndale AMT" style:font-size-asian="12pt" style:font-style-asian="normal" style:font-weight-asian="bold" style:font-name-complex="Thorndale AMT" style:font-size-complex="12pt" style:font-style-complex="normal"/>
    </style:style>
    <style:style style:name="T282" style:family="text">
      <style:text-properties style:font-name="Times New Roman" fo:font-size="12pt" fo:font-style="normal" fo:font-weight="bold" officeooo:rsid="01f183da" style:font-size-asian="12pt" style:font-style-asian="normal" style:font-weight-asian="bold" style:font-name-complex="Book Antiqua" style:font-size-complex="12pt" style:font-style-complex="normal" style:font-weight-complex="bold"/>
    </style:style>
    <style:style style:name="T283" style:family="text">
      <style:text-properties style:font-name="Times New Roman" fo:font-size="12pt" fo:font-style="normal" fo:font-weight="bold" officeooo:rsid="021c792d" style:font-size-asian="12pt" style:font-style-asian="normal" style:font-weight-asian="bold" style:font-name-complex="Book Antiqua" style:font-size-complex="12pt" style:font-style-complex="normal" style:font-weight-complex="bold"/>
    </style:style>
    <style:style style:name="T284" style:family="text">
      <style:text-properties style:font-name="Times New Roman" fo:font-size="12pt" fo:font-style="normal" fo:font-weight="bold" officeooo:rsid="00394ce3" style:font-size-asian="12pt" style:font-style-asian="normal" style:font-weight-asian="bold" style:font-name-complex="Book Antiqua" style:font-size-complex="12pt" style:font-style-complex="normal" style:font-weight-complex="bold"/>
    </style:style>
    <style:style style:name="T285" style:family="text">
      <style:text-properties style:font-name="Times New Roman" fo:font-size="12pt" fo:font-style="normal" fo:font-weight="bold" officeooo:rsid="02958da2" style:font-size-asian="12pt" style:font-style-asian="normal" style:font-weight-asian="bold" style:font-name-complex="Book Antiqua" style:font-size-complex="12pt" style:font-style-complex="normal" style:font-weight-complex="bold"/>
    </style:style>
    <style:style style:name="T286" style:family="text">
      <style:text-properties style:font-name="Times New Roman" fo:font-size="12pt" fo:font-style="normal" fo:font-weight="bold" officeooo:rsid="02a8ff5c" style:font-size-asian="12pt" style:font-style-asian="normal" style:font-weight-asian="bold" style:font-name-complex="Book Antiqua" style:font-size-complex="12pt" style:font-style-complex="normal" style:font-weight-complex="bold"/>
    </style:style>
    <style:style style:name="T287" style:family="text">
      <style:text-properties style:font-name="Times New Roman" fo:font-size="12pt" fo:font-style="normal" style:text-underline-style="none" officeooo:rsid="007c3092" fo:background-color="transparent" loext:char-shading-value="0" style:font-name-asian="Arial" style:font-size-asian="12pt" style:font-style-asian="normal" style:font-name-complex="Arial" style:font-size-complex="12pt" style:font-style-complex="normal"/>
    </style:style>
    <style:style style:name="T288" style:family="text">
      <style:text-properties style:font-name="Times New Roman" fo:font-size="12pt" fo:font-style="normal" style:text-underline-style="none" officeooo:rsid="007c3092" fo:background-color="transparent" loext:char-shading-value="0" style:font-size-asian="12pt" style:font-style-asian="normal" style:font-name-complex="Book Antiqua" style:font-size-complex="12pt" style:font-style-complex="normal"/>
    </style:style>
    <style:style style:name="T289" style:family="text">
      <style:text-properties style:font-name="Times New Roman" fo:font-size="12pt" fo:font-style="normal" fo:font-weight="normal" officeooo:rsid="0127039c" style:font-size-asian="12pt" style:font-style-asian="normal" style:font-weight-asian="normal" style:font-name-complex="Book Antiqua" style:font-size-complex="12pt" style:font-style-complex="normal" style:font-weight-complex="normal"/>
    </style:style>
    <style:style style:name="T290" style:family="text">
      <style:text-properties style:font-name="Times New Roman" fo:font-size="12pt" fo:font-style="normal" fo:font-weight="normal" officeooo:rsid="01e45039" style:font-size-asian="12pt" style:font-style-asian="normal" style:font-weight-asian="normal" style:font-name-complex="Book Antiqua" style:font-size-complex="12pt" style:font-style-complex="normal" style:font-weight-complex="normal"/>
    </style:style>
    <style:style style:name="T291" style:family="text">
      <style:text-properties style:font-name="Times New Roman" fo:font-size="12pt" fo:font-style="normal" fo:font-weight="normal" officeooo:rsid="013b0c8c" style:font-size-asian="12pt" style:font-style-asian="normal" style:font-weight-asian="normal" style:font-name-complex="Book Antiqua" style:font-size-complex="12pt" style:font-style-complex="normal" style:font-weight-complex="normal"/>
    </style:style>
    <style:style style:name="T292" style:family="text">
      <style:text-properties style:font-name="Times New Roman" fo:font-size="12pt" fo:font-style="normal" fo:font-weight="normal" officeooo:rsid="0127039c" fo:background-color="#ffffff" loext:char-shading-value="0" style:font-size-asian="12pt" style:font-style-asian="normal" style:font-weight-asian="normal" style:font-name-complex="Book Antiqua" style:font-size-complex="12pt" style:font-style-complex="normal" style:font-weight-complex="normal"/>
    </style:style>
    <style:style style:name="T293" style:family="text">
      <style:text-properties style:font-name="Times New Roman" fo:font-size="12pt" fo:font-style="normal" fo:font-weight="normal" officeooo:rsid="01e45039" fo:background-color="#ffffff" loext:char-shading-value="0" style:font-size-asian="12pt" style:font-style-asian="normal" style:font-weight-asian="normal" style:font-name-complex="Book Antiqua" style:font-size-complex="12pt" style:font-style-complex="normal" style:font-weight-complex="normal"/>
    </style:style>
    <style:style style:name="T294" style:family="text">
      <style:text-properties style:font-name="Times New Roman" fo:font-size="12pt" fo:font-style="italic" officeooo:rsid="007c3092" fo:background-color="transparent" loext:char-shading-value="0" style:font-size-asian="12pt" style:font-style-asian="italic" style:font-name-complex="Book Antiqua" style:font-size-complex="12pt" style:font-style-complex="italic"/>
    </style:style>
    <style:style style:name="T295" style:family="text">
      <style:text-properties style:font-name="Times New Roman" fo:font-size="12pt" fo:font-style="italic" officeooo:rsid="00eabc05" fo:background-color="transparent" loext:char-shading-value="0" style:font-size-asian="12pt" style:font-style-asian="italic" style:font-name-complex="Times New Roman" style:font-size-complex="12pt" style:font-style-complex="italic"/>
    </style:style>
    <style:style style:name="T296" style:family="text">
      <style:text-properties style:font-name="Times New Roman" fo:font-size="12pt" fo:font-style="italic" officeooo:rsid="00ba789b" fo:background-color="transparent" loext:char-shading-value="0" style:font-size-asian="12pt" style:font-style-asian="italic" style:font-name-complex="Times New Roman" style:font-size-complex="12pt" style:font-style-complex="italic"/>
    </style:style>
    <style:style style:name="T297" style:family="text">
      <style:text-properties style:font-name="Times New Roman" fo:font-size="12pt" fo:font-style="italic" fo:font-weight="normal" officeooo:rsid="010fbef9" fo:background-color="transparent" loext:char-shading-value="0" style:font-name-asian="Thorndale AMT" style:font-size-asian="12pt" style:font-style-asian="italic" style:font-weight-asian="normal" style:font-name-complex="Book Antiqua" style:font-size-complex="12pt" style:font-style-complex="italic" style:font-weight-complex="normal"/>
    </style:style>
    <style:style style:name="T298" style:family="text">
      <style:text-properties style:font-name="Times New Roman" fo:font-size="12pt" style:font-size-asian="12pt" style:font-name-complex="Times New Roman" style:font-size-complex="12pt"/>
    </style:style>
    <style:style style:name="T299" style:family="text">
      <style:text-properties style:font-name="Times New Roman" fo:font-size="12pt" officeooo:rsid="00eabc05" style:font-size-asian="12pt" style:font-name-complex="Times New Roman" style:font-size-complex="12pt"/>
    </style:style>
    <style:style style:name="T300" style:family="text">
      <style:text-properties style:font-name="Times New Roman" fo:font-size="12pt" officeooo:rsid="01e45039" style:font-size-asian="12pt" style:font-name-complex="Times New Roman" style:font-size-complex="12pt"/>
    </style:style>
    <style:style style:name="T301" style:family="text">
      <style:text-properties style:font-name="Times New Roman" fo:font-size="12pt" officeooo:rsid="00f9c6a8" style:font-size-asian="12pt" style:font-name-complex="Times New Roman" style:font-size-complex="12pt"/>
    </style:style>
    <style:style style:name="T302" style:family="text">
      <style:text-properties style:font-name="Times New Roman" fo:font-size="12pt" style:font-name-asian="Times New Roman" style:font-size-asian="12pt" style:font-name-complex="Times New Roman" style:font-size-complex="12pt"/>
    </style:style>
    <style:style style:name="T303" style:family="text">
      <style:text-properties style:font-name="Times New Roman" fo:font-size="12pt" officeooo:rsid="0041883d" style:font-name-asian="Times New Roman" style:font-size-asian="12pt" style:font-name-complex="Times New Roman" style:font-size-complex="12pt"/>
    </style:style>
    <style:style style:name="T304" style:family="text">
      <style:text-properties style:font-name="Times New Roman" fo:font-size="12pt" officeooo:rsid="01e45039" style:font-name-asian="Times New Roman" style:font-size-asian="12pt" style:font-name-complex="Times New Roman" style:font-size-complex="12pt"/>
    </style:style>
    <style:style style:name="T305" style:family="text">
      <style:text-properties style:font-name="Times New Roman" fo:font-size="12pt" officeooo:rsid="01f183da" style:font-name-asian="Times New Roman" style:font-size-asian="12pt" style:font-name-complex="Times New Roman" style:font-size-complex="12pt"/>
    </style:style>
    <style:style style:name="T306" style:family="text">
      <style:text-properties style:font-name="Times New Roman" officeooo:rsid="01f183da" style:font-name-asian="Times New Roman" style:font-name-complex="Times New Roman"/>
    </style:style>
    <style:style style:name="T307" style:family="text">
      <style:text-properties fo:text-transform="lowercase" officeooo:rsid="00629811" style:font-name-complex="Times New Roman" loext:shadow="none"/>
    </style:style>
    <style:style style:name="T308" style:family="text">
      <style:text-properties fo:text-transform="lowercase" style:font-name-complex="Times New Roman" loext:shadow="none"/>
    </style:style>
    <style:style style:name="T309" style:family="text">
      <style:text-properties fo:text-transform="lowercase" officeooo:rsid="0245b3b2" style:font-name-complex="Times New Roman" style:font-style-complex="italic"/>
    </style:style>
    <style:style style:name="T310" style:family="text">
      <style:text-properties fo:text-transform="lowercase" fo:color="#000000" fo:font-style="normal" style:text-underline-style="none" officeooo:rsid="00afbaf5" style:font-name-asian="Times New Roman" style:font-style-asian="normal" style:font-name-complex="Times New Roman" style:font-style-complex="italic"/>
    </style:style>
    <style:style style:name="T311" style:family="text">
      <style:text-properties fo:text-transform="lowercase" fo:color="#000000" fo:font-weight="bold" officeooo:rsid="0279f1ab" fo:background-color="transparent" loext:char-shading-value="0" style:font-name-asian="Thorndale AMT1" style:font-weight-asian="bold" style:font-name-complex="Times New Roman" style:font-style-complex="italic" style:font-weight-complex="bold"/>
    </style:style>
    <style:style style:name="T312" style:family="text">
      <style:text-properties fo:text-transform="lowercase" fo:font-weight="bold" officeooo:rsid="003e5d88" fo:background-color="transparent" loext:char-shading-value="0" style:font-weight-asian="bold" style:font-name-complex="Times New Roman" style:font-style-complex="italic" style:font-weight-complex="bold"/>
    </style:style>
    <style:style style:name="T313" style:family="text">
      <style:text-properties fo:text-transform="lowercase" fo:font-weight="bold" officeooo:rsid="02ae68e6" fo:background-color="transparent" loext:char-shading-value="0" style:font-weight-asian="bold" style:font-name-complex="Times New Roman" style:font-style-complex="italic" style:font-weight-complex="bold"/>
    </style:style>
    <style:style style:name="T314" style:family="text">
      <style:text-properties fo:text-transform="lowercase" fo:font-style="normal" fo:font-weight="bold" officeooo:rsid="02ad51cc" fo:background-color="#ffffff" loext:char-shading-value="0" style:font-name-asian="Thorndale AMT" style:font-style-asian="normal" style:font-weight-asian="bold" style:font-name-complex="Thorndale AMT" style:font-style-complex="normal" style:font-weight-complex="bold"/>
    </style:style>
    <style:style style:name="T315" style:family="text">
      <style:text-properties officeooo:rsid="00275480"/>
    </style:style>
    <style:style style:name="T316" style:family="text">
      <style:text-properties officeooo:rsid="0051e15d"/>
    </style:style>
    <style:style style:name="T317" style:family="text">
      <style:text-properties style:text-outline="true" officeooo:rsid="006276cc" style:font-name-complex="Times New Roman" loext:padding="0.049cm" loext:border="0.06pt solid #000000" loext:shadow="none"/>
    </style:style>
    <style:style style:name="T318" style:family="text">
      <style:text-properties style:text-outline="true" officeooo:rsid="006276cc" style:font-name-asian="Times New Roman" loext:padding="0.049cm" loext:border="0.06pt solid #000000" loext:shadow="none"/>
    </style:style>
    <style:style style:name="T319" style:family="text">
      <style:text-properties officeooo:rsid="00b890d8"/>
    </style:style>
    <style:style style:name="T320" style:family="text">
      <style:text-properties officeooo:rsid="0008e050"/>
    </style:style>
    <style:style style:name="T321" style:family="text">
      <style:text-properties style:font-name-complex="Arial"/>
    </style:style>
    <style:style style:name="T322" style:family="text">
      <style:text-properties officeooo:rsid="010fbef9"/>
    </style:style>
    <style:style style:name="T323" style:family="text">
      <style:text-properties officeooo:rsid="0113a392"/>
    </style:style>
    <style:style style:name="T324" style:family="text">
      <style:text-properties officeooo:rsid="011779da"/>
    </style:style>
    <style:style style:name="T325" style:family="text">
      <style:text-properties officeooo:rsid="01177bda"/>
    </style:style>
    <style:style style:name="T326" style:family="text">
      <style:text-properties officeooo:rsid="011eb50c"/>
    </style:style>
    <style:style style:name="T327" style:family="text">
      <style:text-properties officeooo:rsid="01270186"/>
    </style:style>
    <style:style style:name="T328" style:family="text">
      <style:text-properties officeooo:rsid="013b0c8c"/>
    </style:style>
    <style:style style:name="T329" style:family="text">
      <style:text-properties officeooo:rsid="015c658e"/>
    </style:style>
    <style:style style:name="T330" style:family="text">
      <style:text-properties fo:font-size="10pt" style:font-size-asian="10pt" style:font-size-complex="10pt"/>
    </style:style>
    <style:style style:name="T331" style:family="text">
      <style:text-properties fo:font-size="10pt" officeooo:rsid="020903a9" style:font-size-asian="10pt" style:font-size-complex="10pt"/>
    </style:style>
    <style:style style:name="T332" style:family="text">
      <style:text-properties officeooo:rsid="000523f9"/>
    </style:style>
    <style:style style:name="T333" style:family="text">
      <style:text-properties officeooo:rsid="0186cb43"/>
    </style:style>
    <style:style style:name="T334" style:family="text">
      <style:text-properties fo:language="it" fo:country="IT" style:font-name-asian="Times New Roman" style:language-complex="ar" style:country-complex="SA"/>
    </style:style>
    <style:style style:name="T335" style:family="text">
      <style:text-properties fo:language="it" fo:country="IT" officeooo:rsid="0186cb43" style:font-name-asian="Times New Roman" style:language-complex="ar" style:country-complex="SA"/>
    </style:style>
    <style:style style:name="T336" style:family="text">
      <style:text-properties fo:language="it" fo:country="IT" officeooo:rsid="01c5fbd6" style:font-name-asian="Times New Roman" style:language-complex="ar" style:country-complex="SA"/>
    </style:style>
    <style:style style:name="T337" style:family="text">
      <style:text-properties fo:language="it" fo:country="IT" officeooo:rsid="01c76a96" style:font-name-asian="Times New Roman" style:language-complex="ar" style:country-complex="SA"/>
    </style:style>
    <style:style style:name="T338" style:family="text">
      <style:text-properties officeooo:rsid="0144e844"/>
    </style:style>
    <style:style style:name="T339" style:family="text">
      <style:text-properties officeooo:rsid="010ea5b7"/>
    </style:style>
    <style:style style:name="T340" style:family="text">
      <style:text-properties officeooo:rsid="0180629e"/>
    </style:style>
    <style:style style:name="T341" style:family="text">
      <style:text-properties style:font-name-asian="Thorndale AMT" style:font-name-complex="Thorndale AMT"/>
    </style:style>
    <style:style style:name="T342" style:family="text">
      <style:text-properties officeooo:rsid="008cf42f" style:font-name-asian="Thorndale AMT" style:font-name-complex="Thorndale AMT"/>
    </style:style>
    <style:style style:name="T343" style:family="text">
      <style:text-properties officeooo:rsid="00b09f1b" style:font-name-asian="Thorndale AMT" style:font-name-complex="Thorndale AMT"/>
    </style:style>
    <style:style style:name="T344" style:family="text">
      <style:text-properties officeooo:rsid="00d43f0f" style:font-name-asian="Thorndale AMT" style:font-name-complex="Thorndale AMT"/>
    </style:style>
    <style:style style:name="T345" style:family="text">
      <style:text-properties style:font-name-asian="Arial Unicode MS" style:font-name-complex="Book Antiqua"/>
    </style:style>
    <style:style style:name="T346" style:family="text">
      <style:text-properties style:font-name-asian="Book Antiqua" style:font-name-complex="Book Antiqua"/>
    </style:style>
    <style:style style:name="T347" style:family="text">
      <style:text-properties officeooo:rsid="016c888d" style:font-name-asian="Book Antiqua" style:font-name-complex="Book Antiqua"/>
    </style:style>
    <style:style style:name="T348" style:family="text">
      <style:text-properties officeooo:rsid="0159582c" style:font-name-asian="Book Antiqua" style:font-name-complex="Book Antiqua"/>
    </style:style>
    <style:style style:name="T349" style:family="text">
      <style:text-properties style:font-name-complex="Tahoma"/>
    </style:style>
    <style:style style:name="T350" style:family="text">
      <style:text-properties officeooo:rsid="0051e15d" style:font-name-complex="Tahoma"/>
    </style:style>
    <style:style style:name="T351" style:family="text">
      <style:text-properties officeooo:rsid="02013e7f"/>
    </style:style>
    <style:style style:name="T352" style:family="text">
      <style:text-properties officeooo:rsid="01fb357d"/>
    </style:style>
    <style:style style:name="T353" style:family="text">
      <style:text-properties officeooo:rsid="00869eae"/>
    </style:style>
    <style:style style:name="T354" style:family="text">
      <style:text-properties officeooo:rsid="01cb802e"/>
    </style:style>
    <style:style style:name="T355" style:family="text">
      <style:text-properties officeooo:rsid="01cd633d"/>
    </style:style>
    <style:style style:name="T356" style:family="text">
      <style:text-properties officeooo:rsid="01d8582a"/>
    </style:style>
    <style:style style:name="T357" style:family="text">
      <style:text-properties officeooo:rsid="01ddf19a"/>
    </style:style>
    <style:style style:name="T358" style:family="text">
      <style:text-properties officeooo:rsid="01f4155d"/>
    </style:style>
    <style:style style:name="T359" style:family="text">
      <style:text-properties officeooo:rsid="01e434b4"/>
    </style:style>
    <style:style style:name="T360" style:family="text">
      <style:text-properties officeooo:rsid="01e530f9"/>
    </style:style>
    <style:style style:name="T361" style:family="text">
      <style:text-properties officeooo:rsid="01c5fbd6"/>
    </style:style>
    <style:style style:name="T362" style:family="text">
      <style:text-properties officeooo:rsid="0205bacb"/>
    </style:style>
    <style:style style:name="T363" style:family="text">
      <style:text-properties officeooo:rsid="020bb78d"/>
    </style:style>
    <style:style style:name="T364" style:family="text">
      <style:text-properties officeooo:rsid="0223d92e"/>
    </style:style>
    <style:style style:name="T365" style:family="text">
      <style:text-properties officeooo:rsid="02245c06"/>
    </style:style>
    <style:style style:name="T366" style:family="text">
      <style:text-properties officeooo:rsid="022bc3ae"/>
    </style:style>
    <style:style style:name="T367" style:family="text">
      <style:text-properties fo:background-color="transparent" loext:char-shading-value="0" style:font-name-complex="Times New Roman"/>
    </style:style>
    <style:style style:name="T368" style:family="text">
      <style:text-properties officeooo:rsid="01e81520" fo:background-color="transparent" loext:char-shading-value="0" style:font-name-complex="Times New Roman"/>
    </style:style>
    <style:style style:name="T369" style:family="text">
      <style:text-properties fo:background-color="transparent" loext:char-shading-value="0" style:font-name-complex="Times New Roman" style:font-style-complex="italic"/>
    </style:style>
    <style:style style:name="T370" style:family="text">
      <style:text-properties officeooo:rsid="003e5d88" fo:background-color="transparent" loext:char-shading-value="0" style:font-name-complex="Times New Roman" style:font-style-complex="italic"/>
    </style:style>
    <style:style style:name="T371" style:family="text">
      <style:text-properties officeooo:rsid="003fedc4" fo:background-color="transparent" loext:char-shading-value="0" style:font-name-complex="Times New Roman" style:font-style-complex="italic"/>
    </style:style>
    <style:style style:name="T372" style:family="text">
      <style:text-properties fo:background-color="transparent" loext:char-shading-value="0" style:font-name-asian="Times New Roman" style:font-name-complex="Times New Roman"/>
    </style:style>
    <style:style style:name="T373" style:family="text">
      <style:text-properties officeooo:rsid="01e81520" fo:background-color="transparent" loext:char-shading-value="0" style:font-name-asian="Times New Roman" style:font-name-complex="Times New Roman"/>
    </style:style>
    <style:style style:name="T374" style:family="text">
      <style:text-properties fo:background-color="transparent" loext:char-shading-value="0" style:font-name-asian="Times New Roman" style:font-name-complex="Times New Roman" style:font-style-complex="italic"/>
    </style:style>
    <style:style style:name="T375" style:family="text">
      <style:text-properties officeooo:rsid="003e5d88" fo:background-color="transparent" loext:char-shading-value="0" style:font-name-asian="Times New Roman" style:font-name-complex="Times New Roman" style:font-style-complex="italic"/>
    </style:style>
    <style:style style:name="T376" style:family="text">
      <style:text-properties officeooo:rsid="026fe7cd"/>
    </style:style>
    <style:style style:name="T377" style:family="text">
      <style:text-properties style:text-outline="false" style:text-line-through-style="none" style:text-line-through-type="none" fo:font-style="normal" fo:text-shadow="none" style:text-underline-style="none" officeooo:rsid="0291f691" style:font-style-asian="normal" style:text-emphasize="none"/>
    </style:style>
    <style:style style:name="T378" style:family="text">
      <style:text-properties style:text-outline="false" style:text-line-through-style="none" style:text-line-through-type="none" fo:font-style="normal" fo:text-shadow="none" style:text-underline-style="none" officeooo:rsid="029b3c97" style:font-style-asian="normal" style:text-emphasize="none"/>
    </style:style>
    <style:style style:name="T379" style:family="text">
      <style:text-properties style:text-outline="false" style:text-line-through-style="none" style:text-line-through-type="none" fo:font-style="normal" fo:text-shadow="none" style:text-underline-style="none" officeooo:rsid="02999e72" style:font-style-asian="normal" style:text-emphasize="none"/>
    </style:style>
    <style:style style:name="T380" style:family="text">
      <style:text-properties style:font-name="TimesNewRomanPSMT"/>
    </style:style>
    <style:style style:name="T381" style:family="text">
      <style:text-properties style:font-name="TimesNewRomanPSMT" officeooo:rsid="0292b3c7"/>
    </style:style>
    <style:style style:name="T382" style:family="text">
      <style:text-properties style:font-name="TimesNewRomanPSMT" officeooo:rsid="0294fbb7"/>
    </style:style>
    <style:style style:name="T383" style:family="text">
      <style:text-properties style:font-name="TimesNewRomanPSMT" fo:font-style="italic" officeooo:rsid="0292b3c7" style:font-style-asian="italic" style:font-style-complex="italic"/>
    </style:style>
    <style:style style:name="T384" style:family="text">
      <style:text-properties officeooo:rsid="0272ab1f"/>
    </style:style>
    <style:style style:name="T385" style:family="text">
      <style:text-properties officeooo:rsid="01212c0f"/>
    </style:style>
    <style:style style:name="T386" style:family="text">
      <style:text-properties officeooo:rsid="02759861"/>
    </style:style>
    <style:style style:name="T387" style:family="text">
      <style:text-properties officeooo:rsid="003c092a"/>
    </style:style>
    <style:style style:name="T388" style:family="text">
      <style:text-properties officeooo:rsid="02a10898"/>
    </style:style>
    <style:style style:name="T389" style:family="text">
      <style:text-properties officeooo:rsid="02a1f82f"/>
    </style:style>
    <style:style style:name="T390" style:family="text">
      <style:text-properties fo:font-variant="normal" fo:text-transform="none" fo:color="#000000" style:text-line-through-style="none" style:text-line-through-type="none" style:font-name="Times New Roman" fo:font-size="12pt" style:text-underline-style="none" officeooo:rsid="02224305" style:text-blinking="false" fo:background-color="transparent" loext:char-shading-value="0" style:font-name-asian="Times New Roman" style:font-size-asian="12pt" style:font-size-complex="12pt"/>
    </style:style>
    <style:style style:name="T391" style:family="text">
      <style:text-properties fo:font-variant="normal" fo:text-transform="none" fo:color="#000000" style:text-line-through-style="none" style:text-line-through-type="none" style:font-name="Times New Roman" fo:font-size="12pt" style:text-underline-style="none" officeooo:rsid="009cc45b" style:text-blinking="false" fo:background-color="transparent" loext:char-shading-value="0" style:font-name-asian="Times New Roman" style:font-size-asian="12pt" style:font-size-complex="12pt"/>
    </style:style>
    <style:style style:name="T392" style:family="text">
      <style:text-properties fo:font-variant="normal" fo:text-transform="none" fo:color="#000000" style:text-line-through-style="none" style:text-line-through-type="none" style:font-name="Times New Roman" fo:font-size="12pt" fo:font-style="normal" style:text-underline-style="none" officeooo:rsid="02224305" style:text-blinking="false" fo:background-color="transparent" loext:char-shading-value="0" style:font-name-asian="Times New Roman" style:font-size-asian="12pt" style:font-size-complex="12pt"/>
    </style:style>
    <style:style style:name="T393" style:family="text">
      <style:text-properties fo:font-variant="normal" fo:text-transform="none" fo:color="#000000" style:text-line-through-style="none" style:text-line-through-type="none" style:font-name="Times New Roman1" fo:font-size="12pt" fo:font-style="normal" style:text-underline-style="none" officeooo:rsid="02224305" style:text-blinking="false" fo:background-color="transparent" loext:char-shading-value="0" style:font-name-asian="Times New Roman" style:font-size-asian="12pt" style:font-size-complex="12pt"/>
    </style:style>
    <style:style style:name="T394" style:family="text">
      <style:text-properties fo:font-variant="normal" fo:text-transform="none" fo:color="#000000" style:text-line-through-style="none" style:text-line-through-type="none" style:font-name="Times New Roman1" fo:font-size="12pt" fo:font-style="normal" style:text-underline-style="none" officeooo:rsid="02abe5c2" style:text-blinking="false" fo:background-color="transparent" loext:char-shading-value="0" style:font-name-asian="Times New Roman" style:font-size-asian="12pt" style:font-size-complex="12pt"/>
    </style:style>
    <style:style style:name="T395" style:family="text">
      <style:text-properties fo:font-variant="normal" fo:text-transform="none" fo:color="#000000" style:text-line-through-style="none" style:text-line-through-type="none" style:font-name="Times New Roman1" fo:font-size="12pt" fo:font-style="normal" style:text-underline-style="none" officeooo:rsid="02a6432c" style:text-blinking="false" fo:background-color="transparent" loext:char-shading-value="0" style:font-name-asian="Times New Roman" style:font-size-asian="12pt" style:font-size-complex="12pt"/>
    </style:style>
    <style:style style:name="T396" style:family="text">
      <style:text-properties fo:font-variant="normal" fo:text-transform="none" fo:color="#000000" style:text-line-through-style="none" style:text-line-through-type="none" style:font-name="Times New Roman1" fo:font-size="12pt" style:text-underline-style="none" officeooo:rsid="02224305" style:text-blinking="false" fo:background-color="transparent" loext:char-shading-value="0" style:font-name-asian="Times New Roman" style:font-size-asian="12pt" style:font-size-complex="12pt"/>
    </style:style>
    <style:style style:name="T397" style:family="text">
      <style:text-properties fo:font-variant="normal" fo:text-transform="none" fo:color="#000000" style:text-line-through-style="none" style:text-line-through-type="none" style:font-name="Times New Roman1" fo:font-size="12pt" style:text-underline-style="none" officeooo:rsid="02a6432c" style:text-blinking="false" fo:background-color="transparent" loext:char-shading-value="0" style:font-name-asian="Times New Roman" style:font-size-asian="12pt" style:font-size-complex="12pt"/>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cm" fo:text-indent="-0.635cm" fo:margin-left="3.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cm" fo:text-indent="-0.635cm" fo:margin-left="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5cm" fo:text-indent="-0.635cm" fo:margin-left="5.2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cm" fo:text-indent="-0.635cm" fo:margin-left="5.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5cm" fo:text-indent="-0.635cm" fo:margin-left="6.5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cm" fo:text-indent="-0.635cm" fo:margin-left="7.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129">Allegato A</text:p>
      <text:p text:style-name="P128"/>
      <text:p text:style-name="P132"/>
      <text:p text:style-name="P131"><text:span text:style-name="T165">AVVISO</text:span><text:span text:style-name="T215"> </text:span><text:span text:style-name="T165">PUBBLICO</text:span></text:p>
      <text:p text:style-name="P131"><text:span text:style-name="T133">TIROCINI</text:span><text:span text:style-name="T134">O</text:span><text:span text:style-name="T137"> </text:span><text:span text:style-name="T133">FORMATIV</text:span><text:span text:style-name="T134">O</text:span><text:span text:style-name="T137"> </text:span><text:span text:style-name="T167">PRESSO</text:span><text:span text:style-name="T217"> </text:span><text:span text:style-name="T167">LE</text:span><text:span text:style-name="T217"> </text:span><text:span text:style-name="T167">STRUTTURE</text:span><text:span text:style-name="T217"> </text:span><text:span text:style-name="T167">DELLA</text:span><text:span text:style-name="T217"> </text:span><text:span text:style-name="T167">GIUNTA</text:span><text:span text:style-name="T217"> </text:span><text:span text:style-name="T167">REGIONALE</text:span><text:span text:style-name="T217"> <text:s/></text:span><text:span text:style-name="T167">DELLA</text:span><text:span text:style-name="T217"> </text:span><text:span text:style-name="T167">REGIONE</text:span><text:span text:style-name="T217"> </text:span><text:span text:style-name="T167">TOSCANA</text:span></text:p>
      <text:p text:style-name="P130"/>
      <text:p text:style-name="P55"/>
      <text:list xml:id="list3269607803" text:style-name="WW8Num1">
        <text:list-item>
          <text:list>
            <text:list-item>
              <text:h text:style-name="P144" text:outline-level="2"/>
            </text:list-item>
          </text:list>
        </text:list-item>
      </text:list>
      <text:p text:style-name="P125"><text:span text:style-name="T164">E’ indetta una selezione per </text:span><text:span text:style-name="T197">un</text:span><text:span text:style-name="T164"> tirocini</text:span><text:span text:style-name="T197">o</text:span><text:span text:style-name="T164"> formativ</text:span><text:span text:style-name="T197">o</text:span><text:span text:style-name="T164"> e di orientamento </text:span><text:span text:style-name="T216"><text:s/></text:span><text:span text:style-name="T166">rivolt</text:span><text:span text:style-name="T169">o</text:span><text:span text:style-name="T216"> </text:span><text:span text:style-name="T166">a</text:span><text:span text:style-name="T216"> </text:span><text:span text:style-name="T218">neo</text:span><text:span text:style-name="T166">laureati </text:span><text:span text:style-name="T171">da svolgersi presso </text:span><text:span text:style-name="T170">gli uffici del</text:span><text:span text:style-name="T172">la Direzione Cultura e Ricerca </text:span><text:span text:style-name="T170">della Regione Toscana.</text:span><text:span text:style-name="T309"> </text:span></text:p>
      <text:p text:style-name="P126"/>
      <text:p text:style-name="P124"><text:span text:style-name="T83">1)</text:span><text:span text:style-name="T104"> </text:span><text:span text:style-name="T106">Attività del</text:span><text:span text:style-name="T104"> </text:span><text:span text:style-name="T244">progett</text:span><text:span text:style-name="T245">o</text:span><text:span text:style-name="T251"> </text:span><text:span text:style-name="T252">formativ</text:span><text:span text:style-name="T253">o</text:span><text:span text:style-name="T251"> </text:span><text:span text:style-name="T83">nell'ambito</text:span><text:span text:style-name="T104"> </text:span><text:span text:style-name="T83">de</text:span><text:span text:style-name="T85">l</text:span><text:span text:style-name="T104"> </text:span><text:span text:style-name="T83">qual</text:span><text:span text:style-name="T85">e</text:span><text:span text:style-name="T104"> </text:span><text:span text:style-name="T83">sar</text:span><text:span text:style-name="T84">à</text:span><text:span text:style-name="T104"> </text:span><text:span text:style-name="T83">attivat</text:span><text:span text:style-name="T107">o </text:span><text:span text:style-name="T105">i</text:span><text:span text:style-name="T107">l</text:span><text:span text:style-name="T105"> </text:span><text:span text:style-name="T83">tirocini</text:span><text:span text:style-name="T84">o</text:span><text:span text:style-name="T104"> </text:span><text:span text:style-name="T83">formativ</text:span><text:span text:style-name="T84">o</text:span><text:span text:style-name="T104"> </text:span></text:p>
      <text:p text:style-name="P127"><text:span text:style-name="T166">I</text:span><text:span text:style-name="T169">l</text:span><text:span text:style-name="T216"> </text:span><text:span text:style-name="T166">tirocini</text:span><text:span text:style-name="T169">o</text:span><text:span text:style-name="T216"> </text:span><text:span text:style-name="T166">formativ</text:span><text:span text:style-name="T169">o</text:span><text:span text:style-name="T216"> </text:span><text:span text:style-name="T166">sar</text:span><text:span text:style-name="T169">à</text:span><text:span text:style-name="T216"> </text:span><text:span text:style-name="T166">attivat</text:span><text:span text:style-name="T169">o</text:span><text:span text:style-name="T219"> </text:span><text:span text:style-name="T166">nell'ambito</text:span><text:span text:style-name="T216"> </text:span><text:span text:style-name="T166">de</text:span><text:span text:style-name="T168">l </text:span><text:span text:style-name="T170">progetto formativo finalizzato alla </text:span><text:span text:style-name="T310">partecipazione alla programmazione e organizzazione di iniziative ed eventi di competenza della</text:span><text:span text:style-name="T22"> Direzione </text:span><text:span text:style-name="T23">in materia di c</text:span><text:span text:style-name="T22">ultura e </text:span><text:span text:style-name="T23">r</text:span><text:span text:style-name="T22">icerca </text:span><text:span text:style-name="T23">e mirerà a far acquisire al tirocinante</text:span><text:span text:style-name="T377"> conoscenze relative alla programmazione, </text:span><text:span text:style-name="T378">o</text:span><text:span text:style-name="T377">rganizzazione e realizzazione di iniziative </text:span><text:span text:style-name="T378">pubbliche </text:span><text:span text:style-name="T379">ed eventi</text:span><text:span text:style-name="T377"> </text:span><text:span text:style-name="T378">nelle materie di</text:span><text:span text:style-name="T377"> competenza della Direzione </text:span><text:span text:style-name="T378">C</text:span><text:span text:style-name="T379">ultura e </text:span><text:span text:style-name="T378">R</text:span><text:span text:style-name="T379">icerca</text:span><text:span text:style-name="T377">.</text:span></text:p>
      <text:list xml:id="list1858673150" text:style-name="L1">
        <text:list-header>
          <text:p text:style-name="P163"/>
        </text:list-header>
      </text:list>
      <text:p text:style-name="P136"/>
      <text:p text:style-name="P75"/>
      <text:p text:style-name="P12"><text:span text:style-name="T117">2</text:span><text:span text:style-name="T118"> ) </text:span><text:span text:style-name="T119">R</text:span><text:span text:style-name="T116">equisiti dei candidati </text:span><text:span text:style-name="T120">tirocinanti </text:span><text:span text:style-name="T121">e incompatibilità</text:span></text:p>
      <text:p text:style-name="P95"/>
      <text:p text:style-name="P77"><text:span text:style-name="T43">I candida</text:span><text:span text:style-name="T44">ti devono essere in </text:span><text:span text:style-name="T45">possesso </text:span><text:span text:style-name="T46">della </text:span><text:span text:style-name="T156">cittadinanza italiana </text:span><text:span text:style-name="T157">(s</text:span><text:span text:style-name="T156">o</text:span><text:span text:style-name="T157">no equiparati ai cittadini italiani gli italiani non appartenenti alla Repubblica), oppure </text:span><text:span text:style-name="T158">della </text:span><text:span text:style-name="T157">cittadinanza di stato membro dell’Unione Europea,</text:span><text:span text:style-name="T159"> oppure di uno stato extra U.E. con permesso di soggiorno per soggiornanti di lungo periodo o titolari dello status di rifugiato o dello status di protezione sussidiaria ai sensi delle vigenti norme di legge</text:span><text:span text:style-name="T159"><text:note text:id="ftn1" text:note-class="footnote"><text:note-citation>1</text:note-citation><text:note-body><text:p text:style-name="P41">D.lgs. 25.07.1998, n. 286 e Regolamento di attuazione di cui al DPR 31.08.1999, N. 3934; Legge 6 agosto 2013, n. 97; Legge regionale 26 luglio 2002, n. 32.</text:p></text:note-body></text:note></text:span><text:span text:style-name="T159">.</text:span></text:p>
      <text:p text:style-name="P81">L’<text:span text:style-name="T358">A</text:span>mministrazione regionale si riserva di effettuare, mediante colloquio orale, la verifica del possesso di un adeguato livello di conoscenza della lingua italiana, necessario per consentire il corretto svolgimento del tirocinio, <text:span text:style-name="T338">da parte dei</text:span> candidati tirocinanti risultati vincitori, qualora questi siano cittadini comunitari o cittadini non appartenenti all’Unione Europea regolarmente soggiornanti in Italia.</text:p>
      <text:p text:style-name="P87"/>
      <text:p text:style-name="P81"><text:span text:style-name="T160">I </text:span><text:span text:style-name="T161">candidati</text:span><text:span text:style-name="T160"> in possesso di titoli di studio esteri devono produrre al momento della presentazione della domanda il titolo di studio in copia autentica tradotto in lingua italiana, legalizzato con allegata dichiarazione di valore, </text:span><text:span text:style-name="T161">e</text:span> la dichiarazione di equivalenza del titolo di studio ai sensi della legislazione vigente.</text:p>
      <text:p text:style-name="P88"/>
      <text:p text:style-name="P89"><text:span text:style-name="T212">I</text:span><text:span text:style-name="T234">l</text:span><text:span text:style-name="T212"> tirocini</text:span><text:span text:style-name="T234">o</text:span><text:span text:style-name="T212"> </text:span><text:span text:style-name="T220">di cui al presente avviso </text:span><text:span text:style-name="T234">è</text:span><text:span text:style-name="T212"> destinat</text:span><text:span text:style-name="T234">o</text:span><text:span text:style-name="T212"> a </text:span><text:span text:style-name="T220">coloro che abbiano conseguito i titol</text:span><text:span text:style-name="T224">i</text:span><text:span text:style-name="T220"> di studio </text:span><text:span text:style-name="T224">di seguito indicati:</text:span></text:p>
      <text:p text:style-name="P73"/>
      <text:list xml:id="list1063444855" text:style-name="L2">
        <text:list-header>
          <text:p text:style-name="P164"><text:span text:style-name="T394">a) </text:span><text:span text:style-name="T393">Laurea triennale</text:span><text:span text:style-name="T390"> </text:span><text:span text:style-name="T396">conseguita successivamente al</text:span><text:span text:style-name="T390"> </text:span><text:span text:style-name="T396">01/0</text:span><text:span text:style-name="T397">7</text:span><text:span text:style-name="T396">/2018</text:span><text:span text:style-name="T391"> </text:span><text:span text:style-name="T393">in una delle classi </text:span></text:p>
          <text:p text:style-name="P165">L-20, </text:p>
          <text:p text:style-name="P165"><text:soft-page-break/>L-3, </text:p>
          <text:p text:style-name="P164"><text:span text:style-name="T393">L-36 </text:span><text:span text:style-name="T394">o</text:span></text:p>
          <text:p text:style-name="P164"><text:span text:style-name="T393">L-18 con indirizzo comunicazione</text:span><text:span text:style-name="T392"> </text:span></text:p>
          <text:p text:style-name="P166">e/o </text:p>
          <text:p text:style-name="P164"><text:span text:style-name="T394">b) </text:span><text:span text:style-name="T393">Laurea magistrale conseguita successivamente al</text:span><text:span text:style-name="T392"> </text:span><text:span text:style-name="T393">01/0</text:span><text:span text:style-name="T395">7</text:span><text:span text:style-name="T393">/2018 in una delle classi </text:span></text:p>
          <text:p text:style-name="P165">LM-19, </text:p>
          <text:p text:style-name="P165">LM-38, </text:p>
          <text:p text:style-name="P165">LM-59,</text:p>
          <text:p text:style-name="P165">LM-76, </text:p>
          <text:p text:style-name="P165">LM-91, </text:p>
          <text:p text:style-name="P165">LM-92 o </text:p>
          <text:p text:style-name="P164"><text:span text:style-name="T393">LM-93</text:span><text:span text:style-name="T21">.</text:span></text:p>
        </text:list-header>
      </text:list>
      <text:p text:style-name="P74"/>
      <text:p text:style-name="P78"><text:span text:style-name="T164">Sono</text:span><text:span text:style-name="T212"> </text:span><text:span text:style-name="T164">esclusi</text:span><text:span text:style-name="T212"> </text:span><text:span text:style-name="T231">dalla selezione </text:span><text:span text:style-name="T164">coloro</text:span><text:span text:style-name="T212"> </text:span><text:span text:style-name="T164">che</text:span><text:span text:style-name="T212"> </text:span><text:span text:style-name="T164">abbiano</text:span><text:span text:style-name="T212"> </text:span><text:span text:style-name="T164">già</text:span><text:span text:style-name="T212"> </text:span><text:span text:style-name="T164">svolto</text:span><text:span text:style-name="T212"> </text:span><text:span text:style-name="T164">tirocini</text:span><text:span text:style-name="T212"> </text:span><text:span text:style-name="T214">di formazione </text:span><text:span text:style-name="T164">presso</text:span><text:span text:style-name="T212"> </text:span><text:span text:style-name="T164">la</text:span><text:span text:style-name="T212"> </text:span><text:span text:style-name="T164">Regione Toscana</text:span><text:span text:style-name="T212"> </text:span><text:span text:style-name="T164">o</text:span><text:span text:style-name="T212"> </text:span><text:span text:style-name="T164">abbiano</text:span><text:span text:style-name="T212"> </text:span><text:span text:style-name="T164">già</text:span><text:span text:style-name="T212"> </text:span><text:span text:style-name="T164">usufruito</text:span><text:span text:style-name="T212"> </text:span><text:span text:style-name="T164">di</text:span><text:span text:style-name="T212"> </text:span><text:span text:style-name="T164">una</text:span><text:span text:style-name="T212"> </text:span><text:span text:style-name="T164">borsa</text:span><text:span text:style-name="T212"> </text:span><text:span text:style-name="T164">di</text:span><text:span text:style-name="T212"> </text:span><text:span text:style-name="T164">studio</text:span><text:span text:style-name="T212"> </text:span><text:span text:style-name="T164">band ita</text:span><text:span text:style-name="T212"> </text:span><text:span text:style-name="T164">dall</text:span><text:span text:style-name="T191">a Regione Toscana</text:span><text:span text:style-name="T212"> </text:span><text:span text:style-name="T232">e</text:span><text:span text:style-name="T192"> svolta presso le </text:span><text:span text:style-name="T191">strutture della </text:span><text:span text:style-name="T192">stess</text:span><text:span text:style-name="T191">a</text:span><text:span text:style-name="T164">. </text:span></text:p>
      <text:p text:style-name="P85"/>
      <text:p text:style-name="P79"><text:span text:style-name="T164">Sono</text:span><text:span text:style-name="T212"> </text:span><text:span text:style-name="T164">esclusi</text:span><text:span text:style-name="T212"> </text:span><text:span text:style-name="T231">dalla selezione </text:span><text:span text:style-name="T164">coloro</text:span><text:span text:style-name="T212"> </text:span><text:span text:style-name="T164">che</text:span><text:span text:style-name="T212"> </text:span><text:span text:style-name="T181">abbiano avuto un rapporto di lavoro, una collaborazione o un incarico con la Regione </text:span><text:span text:style-name="T193">Toscana </text:span><text:span text:style-name="T181">nei ventiquattro mesi precedenti </text:span><text:span text:style-name="T193">la data di scadenza del presente avviso</text:span><text:span text:style-name="T164">. </text:span></text:p>
      <text:p text:style-name="P82"/>
      <text:p text:style-name="P83">Sono<text:span text:style-name="T211"> </text:span>esclusi<text:span text:style-name="T211"> </text:span><text:span text:style-name="T241">dalla selezione </text:span>coloro<text:span text:style-name="T211"> </text:span>che<text:span text:style-name="T211"> </text:span>abbiano<text:span text:style-name="T211"> </text:span>già<text:span text:style-name="T211"> </text:span>svolto<text:span text:style-name="T211"> </text:span>tirocini<text:span text:style-name="T211"> </text:span><text:span text:style-name="T238">di formazione </text:span><text:span text:style-name="T138">nel medesimo profilo professionale.</text:span></text:p>
      <text:p text:style-name="P82"/>
      <text:p text:style-name="P84">E’ altresì incompatibile lo svolgimento contemporaneo di un tirocinio e del servizio civile per conto della Regione. </text:p>
      <text:p text:style-name="P84"/>
      <text:p text:style-name="P80"><text:span text:style-name="T324">L</text:span>’aver già concluso o avere in corso lo svolgimento del servizio civile per conto della Regione al momento della presentazione della domanda non costituisce motivo di esclusione dalla selezione; fermo restando che in caso di assegnazione del tirocinio l’interessato deve cessare il servizio civile.</text:p>
      <text:p text:style-name="P80"/>
      <text:p text:style-name="P86"><text:span text:style-name="T364">L’aver svolto</text:span> un tirocinio curriculare <text:span text:style-name="T364">non è motivo di esclusione</text:span>.</text:p>
      <text:p text:style-name="P86"/>
      <text:p text:style-name="P64"><text:span text:style-name="T184">E’</text:span><text:span text:style-name="T164"> incompatibile </text:span><text:span text:style-name="T184">lo svolgimento del tirocinio</text:span><text:span text:style-name="T164"> </text:span><text:span text:style-name="T199">formativo </text:span><text:span text:style-name="T184">contestualmente allo svolgimento di </text:span><text:span text:style-name="T164">attività di lavoro dipendente, pubblico e privato, </text:span><text:span text:style-name="T184">di </text:span><text:span text:style-name="T164">attività libero professionale, </text:span><text:span text:style-name="T339">di tirocini e con la fruizione di </text:span>borse di studio o assegni di ricerca a qualsiasi titolo <text:span text:style-name="T325">percepiti </text:span>pres<text:span text:style-name="T320">s</text:span>o altri enti o aziende.<text:span text:style-name="T126"> </text:span></text:p>
      <text:p text:style-name="P71"/>
      <text:p text:style-name="P72"><text:span text:style-name="T363">L’Amministrazione regionale si riserva la facoltà di valutare la compatibilità di attività diverse da quelle di cui al punto precedente, fermo restando che l’eventuale cumulo di tali attività con lo svolgimento del tirocinio formativo</text:span> non può <text:span text:style-name="T363">comportare il superamento del</text:span> limite massimo <text:span text:style-name="T363">di durata settimanale dell’orario di lavoro </text:span>previsto dalla normativa vigente (art. 4, comma 2, D. Lgs. 66/2003). </text:p>
      <text:p text:style-name="P4"/>
      <text:p text:style-name="P3"><text:span text:style-name="T80">3</text:span><text:span text:style-name="T78">)</text:span><text:span text:style-name="T96"> </text:span><text:span text:style-name="T100">Redazione, presentazione </text:span><text:span text:style-name="T101">e contenuti </text:span><text:span text:style-name="T100">della </text:span><text:span text:style-name="T97">candidatur</text:span><text:span text:style-name="T100">a</text:span></text:p>
      <text:p text:style-name="P31"/>
      <text:p text:style-name="P32"><text:span text:style-name="T127">L</text:span><text:span text:style-name="T126">a candidatura deve essere redatta </text:span><text:span text:style-name="T87">utilizzando l’apposito modulo allegato</text:span><text:span text:style-name="T126"> al presente avviso, scaricato e compilato.</text:span></text:p>
      <text:p text:style-name="P34"/>
      <text:p text:style-name="P35"><text:soft-page-break/><text:span text:style-name="T273">I</text:span><text:span text:style-name="T274">l</text:span><text:span text:style-name="T279"> </text:span><text:span text:style-name="T294">curriculum</text:span><text:span text:style-name="T279"> </text:span><text:span text:style-name="T281">deve essere</text:span><text:span text:style-name="T279"> </text:span><text:span text:style-name="T274">redatto utilizzando</text:span><text:span text:style-name="T279"> </text:span><text:span text:style-name="T280">lo schema allegato al modulo di domanda</text:span><text:span text:style-name="T279">.</text:span><text:span text:style-name="Internet_20_link"><text:span text:style-name="T287"> </text:span></text:span><text:span text:style-name="Internet_20_link"><text:span text:style-name="T15">I</text:span></text:span><text:span text:style-name="T288">n</text:span><text:span text:style-name="T274"> alte</text:span><text:span text:style-name="T275">r</text:span><text:span text:style-name="T274">nativa il </text:span><text:span text:style-name="T297">curriculum vitae</text:span><text:span text:style-name="T274"> può essere redatto utilizzando il formato standard europeo, </text:span><text:span text:style-name="T276">purché</text:span><text:span text:style-name="T277"> siano indicati gli stessi dati richiesti nello schema predisposto dall'</text:span><text:span text:style-name="T278">A</text:span><text:span text:style-name="T277">mministrazione.</text:span></text:p>
      <text:p text:style-name="P98"/>
      <text:p text:style-name="P36"><text:span text:style-name="T128">Coloro che sono interessati possono presentare la propria candidatura e il relativo </text:span><text:span text:style-name="T35">curriculum</text:span><text:span text:style-name="T131"> </text:span><text:span text:style-name="T90">entro </text:span><text:span text:style-name="T92">trenta</text:span><text:span text:style-name="T91"> giorni dal giorno successivo alla data di pubblicazione del presente avviso sul BURT</text:span><text:span text:style-name="T90">, </text:span><text:span text:style-name="T128"><text:s/>pena l’irricevibilità della stessa.</text:span></text:p>
      <text:p text:style-name="P38"/>
      <text:p text:style-name="P103"><text:span text:style-name="T2">La domanda </text:span><text:span text:style-name="T5">e </text:span><text:span text:style-name="T6">l</text:span><text:span text:style-name="T5">a</text:span><text:span text:style-name="T6"> </text:span><text:span text:style-name="T5">documentazione allegata</text:span><text:span text:style-name="T2"> dev</text:span><text:span text:style-name="T3">ono</text:span><text:span text:style-name="T2"> essere inviat</text:span><text:span text:style-name="T3">e</text:span><text:span text:style-name="T2"> in via telematica esclusivamente con una delle seguenti modalità alternative:</text:span></text:p>
      <text:list xml:id="list3243477501" text:style-name="WW8Num2">
        <text:list-item>
          <text:p text:style-name="P189"><text:span text:style-name="T7">trasmissione tramite interfaccia web Apaci</text:span><text:span text:style-name="Carattere_20_della_20_nota"><text:span text:style-name="T8"><text:note text:id="ftn2" text:note-class="footnote"><text:note-citation>2</text:note-citation><text:note-body><text:p text:style-name="P42"><text:span text:style-name="T164"><text:s/></text:span><text:a xlink:type="simple" xlink:href="mailto:Ap@ci" text:style-name="Internet_20_link" text:visited-style-name="Visited_20_Internet_20_Link"><text:span text:style-name="Internet_20_link"><text:span text:style-name="T321">Ap@ci</text:span></text:span></text:a><text:span text:style-name="T164"> </text:span>è il sistema web che consente di inviare comunicazioni telematiche alla Pubblica Amministrazione Toscana. Attraverso la procedura sarà possibile inviare la documentazione in formato digitale, avere conferma dell’avvenuta consegna e ricevere l’informazione dell’avvenuta protocollazione da parte dell’Amministrazione.</text:p></text:note-body></text:note></text:span></text:span><text:span text:style-name="T7">, registrandosi al seguente indirizzo: http://www.regione.toscana.it/apaci e selezionando come Ente Pubblico destinatario “Regione Toscana Giunta”;</text:span></text:p>
        </text:list-item>
        <text:list-item>
          <text:p text:style-name="P190">trasmissione tramite propria casella di posta elettronica certificata (PEC) all’indirizzo PEC istituzionale di “Regione Toscana”: regionetoscana@postacert.toscana.it.</text:p>
          <text:p text:style-name="P191"/>
        </text:list-item>
      </text:list>
      <text:p text:style-name="P102">La domanda potrà NON essere firmata digitalmente nei seguenti casi:</text:p>
      <text:list xml:id="list2581256133" text:style-name="L3">
        <text:list-item>
          <text:p text:style-name="P194"><text:span text:style-name="T9">se trasmessa tramite Apaci, utilizzando per l'accesso la Tessera Sanitaria</text:span><text:span text:style-name="Internet_20_link"><text:span text:style-name="T10"><text:note text:id="ftn3" text:note-class="footnote"><text:note-citation>3</text:note-citation><text:note-body><text:p text:style-name="Footnote"><text:s/><text:a xlink:type="simple" xlink:href="http://www.regione.toscana.it/servizi-online/servizi-sicuri/carta-sanitaria-elettronica" text:style-name="Internet_20_link" text:visited-style-name="Visited_20_Internet_20_Link"><text:span text:style-name="Internet_20_link">http://www.regione.toscana.it/servizi-online/servizi-sicuri/carta-sanitaria-elettronica</text:span></text:a></text:p></text:note-body></text:note></text:span></text:span><text:span text:style-name="T9"> o CNS o Spid;</text:span></text:p>
        </text:list-item>
        <text:list-item>
          <text:p text:style-name="P195"><text:span text:style-name="T9">se trasmessa tramite una casella PEC intestata al candidato le cui credenziali siano state rilasciate previa identificazione del titolare, anche per via telematica</text:span><text:span text:style-name="Internet_20_link"><text:span text:style-name="T10"><text:note text:id="ftn4" text:note-class="footnote"><text:note-citation>4</text:note-citation><text:note-body><text:p text:style-name="P42"><text:s/><text:span text:style-name="T330">Art.65 D.lgs 82/2005 comma 1, lettera c-bis “ovvero <text:s/>se <text:s/>trasmesse <text:s/>dall'autore <text:s/>mediante <text:s/>la <text:s/>propria casella <text:s/>di <text:s/>posta <text:s/>elettronica <text:s/>certificata <text:s/>purché le relative credenziali di accesso siano state rilasciate previa <text:s/>identificazione del titolare, anche per via telematica secondo modalita' definite con regole tecniche adottate ai <text:s/>sensi <text:s/>dell'articolo <text:s/>71, <text:s/>e <text:s/></text:span><text:span text:style-name="T331">ciò</text:span><text:span text:style-name="T330"> sia attestato dal gestore del sistema nel messaggio o in un suo allegato. In tal caso, la trasmissione costituisce dichiarazione vincolante <text:s/>ai sensi dell'articolo 6, comma 1, secondo periodo.”</text:span></text:p></text:note-body></text:note></text:span></text:span><text:span text:style-name="Internet_20_link"><text:span text:style-name="T10">.</text:span></text:span></text:p>
        </text:list-item>
      </text:list>
      <text:list xml:id="list2323428971" text:style-name="L4">
        <text:list-header>
          <text:p text:style-name="P192"><text:span text:style-name="Internet_20_link"><text:span text:style-name="T11"/></text:span></text:p>
          <text:p text:style-name="P193"><text:span text:style-name="Internet_20_link"><text:span text:style-name="T11">La domanda </text:span></text:span><text:span text:style-name="Internet_20_link"><text:span text:style-name="T12">d</text:span></text:span><text:span text:style-name="Internet_20_link"><text:span text:style-name="T11">o</text:span></text:span><text:span text:style-name="Internet_20_link"><text:span text:style-name="T12">v</text:span></text:span><text:span text:style-name="Internet_20_link"><text:span text:style-name="T11">rà essere firmata </text:span></text:span><text:span text:style-name="Internet_20_link"><text:span text:style-name="T10">con firma autografa su carta, in forma estesa e leggibile, non soggetta ad autenticazione</text:span></text:span><text:span text:style-name="Internet_20_link"><text:span text:style-name="T10"><text:note text:id="ftn5" text:note-class="footnote"><text:note-citation>5</text:note-citation><text:note-body><text:p text:style-name="Footnote"><text:s/>Art. 39 del D.P.R. n. 445/2000.</text:p></text:note-body></text:note></text:span></text:span><text:span text:style-name="Internet_20_link"><text:span text:style-name="T10">, successivamente scansionata e accompagnata da documento di identità in corso di validità del sottoscrittore</text:span></text:span><text:span text:style-name="Internet_20_link"><text:span text:style-name="T10"><text:note text:id="ftn6" text:note-class="footnote"><text:note-citation>6</text:note-citation><text:note-body><text:p text:style-name="Footnote"><text:s/>Art. 38, comma 3, del D.P.R. n. 445/2000.</text:p></text:note-body></text:note></text:span></text:span><text:span text:style-name="Internet_20_link"><text:span text:style-name="T10">, </text:span></text:span><text:span text:style-name="Internet_20_link"><text:span text:style-name="T12">anch’esso </text:span></text:span><text:span text:style-name="Internet_20_link"><text:span text:style-name="T10">scansionato, nei seguenti casi:</text:span></text:span></text:p>
        </text:list-header>
      </text:list>
      <text:p text:style-name="P45"><text:span text:style-name="Internet_20_link"><text:span text:style-name="T13">3</text:span></text:span><text:span text:style-name="Internet_20_link"><text:span text:style-name="T14">.</text:span></text:span><text:span text:style-name="Internet_20_link"><text:span text:style-name="T10"> se trasmessa tramite Apaci, utilizzando per l'accesso login con utente e password;</text:span></text:span></text:p>
      <text:p text:style-name="P44"><text:span text:style-name="Internet_20_link"><text:span text:style-name="T13">4</text:span></text:span><text:span text:style-name="Internet_20_link"><text:span text:style-name="T14">.</text:span></text:span><text:span text:style-name="Internet_20_link"><text:span text:style-name="T10"> se trasmessa tramite una casella PEC priva delle caratteristiche di cui al punto 2.</text:span></text:span></text:p>
      <text:p text:style-name="P108"/>
      <text:p text:style-name="P104"><text:span text:style-name="T148">Il campo oggetto deve riportare </text:span><text:span text:style-name="T82">obbligatoriamente</text:span><text:span text:style-name="T155"> </text:span><text:span text:style-name="T148">la dicitura </text:span><text:span text:style-name="T87">DOMANDA</text:span><text:span text:style-name="T110"> </text:span><text:span text:style-name="T87">DI</text:span><text:span text:style-name="T110"> </text:span><text:span text:style-name="T87">TIROCINIO</text:span><text:span text:style-name="T110"> </text:span><text:span text:style-name="T87">FORMATIV</text:span><text:span text:style-name="T89">O</text:span><text:span text:style-name="T93"> “</text:span><text:span text:style-name="T95">PROGRAMMAZIONE E ORGANIZZAZIONE DI EVENTI IN MATERIA DI CULTURA E RICERCA</text:span><text:span text:style-name="T94">”</text:span><text:span text:style-name="T163">.</text:span></text:p>
      <text:p text:style-name="P105"/>
      <text:p text:style-name="P66"><text:span text:style-name="T16">Ai fini della </text:span><text:span text:style-name="T1">scadenza dei termini</text:span><text:span text:style-name="T16">, fa fede la data di consegna della domanda che risulta nello stato “ricevuta” di Apaci o nella “ricevuta di avvenuta consegna” della PEC. </text:span></text:p>
      <text:p text:style-name="P103"/>
      <text:p text:style-name="P106"><text:soft-page-break/><text:span text:style-name="T164">Il candidato è tenuto a verificare l’effettiva ricezione da parte dell’Amministrazione regionale attraverso le ricevute di consegna rilasciate dai sistemi telematici, ossia controllando lo stato di <text:s/>“ricevuta” in caso di Apaci e l’arrivo della ricevuta di avvenuta consegna in caso di PEC</text:span><text:span text:style-name="T149">:</text:span><text:span text:style-name="T164"> </text:span><text:span text:style-name="T149">l’assenza</text:span><text:span text:style-name="T4"> di tali ricevute indica che la comunicazione non è stata recapitata ai sistemi regionali. </text:span></text:p>
      <text:p text:style-name="P107">Il candidato che ha trasmesso la domanda tramite il sistema Apaci è in grado di verificare anche l'avvenuta protocollazione della comunicazione da parte di Regione Toscana.</text:p>
      <text:p text:style-name="P107">Non si dovrà procedere all’inoltro dell’istanza in forma cartacea ai sensi dell’art. 45 del d.lgs. 82/2005 e successive modifiche<text:span text:style-name="T322">, pena la irricevibilità della medesima domanda.</text:span></text:p>
      <text:p text:style-name="P99"><text:span text:style-name="T111">Le</text:span><text:span text:style-name="T112"> </text:span><text:span text:style-name="T111">domande</text:span><text:span text:style-name="T112"> </text:span><text:span text:style-name="T111">presentate</text:span><text:span text:style-name="T112"> </text:span><text:span text:style-name="T111">oltre</text:span><text:span text:style-name="T112"> </text:span><text:span text:style-name="T111">il</text:span><text:span text:style-name="T112"> </text:span><text:span text:style-name="T111">termine</text:span><text:span text:style-name="T112"> </text:span><text:span text:style-name="T111">di</text:span><text:span text:style-name="T112"> </text:span><text:span text:style-name="T111">scadenza</text:span><text:span text:style-name="T112"> </text:span><text:span text:style-name="T111">sopra</text:span><text:span text:style-name="T112"> </text:span><text:span text:style-name="T111">indicato</text:span><text:span text:style-name="T112"> </text:span><text:span text:style-name="T111">sono</text:span><text:span text:style-name="T112"> </text:span><text:span text:style-name="T111">irricevibili,</text:span><text:span text:style-name="T112"> </text:span><text:span text:style-name="T111">fatto</text:span><text:span text:style-name="T112"> </text:span><text:span text:style-name="T111">salvo</text:span><text:span text:style-name="T112"> </text:span><text:span text:style-name="T111">quanto</text:span><text:span text:style-name="T112"> </text:span><text:span text:style-name="T111">previsto</text:span><text:span text:style-name="T112"> </text:span><text:span text:style-name="T111">nel</text:span><text:span text:style-name="T112"> </text:span><text:span text:style-name="T111">paragrafo</text:span><text:span text:style-name="T112"> </text:span><text:span text:style-name="T111">delle</text:span><text:span text:style-name="T112"> </text:span><text:span text:style-name="T111">disposizioni</text:span><text:span text:style-name="T112"> </text:span><text:span text:style-name="T111">finali.</text:span></text:p>
      <text:p text:style-name="P37"><text:span text:style-name="T177">L'Amministrazione</text:span><text:span text:style-name="T222"> </text:span><text:span text:style-name="T177">non</text:span><text:span text:style-name="T222"> </text:span><text:span text:style-name="T177">assume</text:span><text:span text:style-name="T222"> </text:span><text:span text:style-name="T177">alcuna</text:span><text:span text:style-name="T222"> </text:span><text:span text:style-name="T177">responsabilità</text:span><text:span text:style-name="T222"> </text:span><text:span text:style-name="T177">per</text:span><text:span text:style-name="T222"> </text:span><text:span text:style-name="T177">la</text:span><text:span text:style-name="T222"> </text:span><text:span text:style-name="T223">mancata ricezione di comunicazioni</text:span><text:span text:style-name="T222"> </text:span><text:span text:style-name="T177">dipendente</text:span><text:span text:style-name="T222"> </text:span><text:span text:style-name="T177">da</text:span><text:span text:style-name="T222"> </text:span><text:span text:style-name="T223">cause tecniche non imputabili ai sistemi di Regione Toscana, o per errori nell’utilizzo dei canali telematici imputabili al candidato, né per mancata o tardiva comunicazione del cambiamento degli indirizzi indicati nella candidatura. </text:span></text:p>
      <text:p text:style-name="P30"/>
      <text:p text:style-name="P33"><text:span text:style-name="T127">Nel</text:span><text:span text:style-name="T17">la</text:span><text:span text:style-name="T18"> </text:span><text:span text:style-name="T19">domanda di partecipazione alla selezione i candidati</text:span><text:span text:style-name="T20"> devono dichiarare,</text:span><text:span text:style-name="T342"> sotto la propria responsabilità, il possesso dei re</text:span><text:span text:style-name="T343">q</text:span><text:span text:style-name="T342">uisiti di cui al precedente paragrafo </text:span><text:span text:style-name="T344">2) “</text:span><text:span text:style-name="T25">R</text:span><text:span text:style-name="T26">equisiti dei candidati </text:span><text:span text:style-name="T27">tirocinanti </text:span><text:span text:style-name="T28">e incompatibilità</text:span><text:span text:style-name="T255">”</text:span><text:span text:style-name="T342"> con l’esatta indicazione dei soggetti che detengono le informazioni necessarie al controllo di veridicità degli stessi, e riportare le seguenti indicazioni:</text:span></text:p>
      <text:list xml:id="list1649607914" text:style-name="L5">
        <text:list-item>
          <text:p text:style-name="P167">il nome e il cognome, la data e il luogo di nascita, il luogo di residenza, il codice fiscale;</text:p>
        </text:list-item>
        <text:list-item>
          <text:p text:style-name="P168"><text:span text:style-name="T145">la </text:span><text:span text:style-name="T146">precisazione </text:span><text:span text:style-name="T142">che le dichiarazioni rese nella candidatura sono documentabili</text:span><text:span text:style-name="T143">.</text:span></text:p>
          <text:p text:style-name="P169"/>
        </text:list-item>
      </text:list>
      <text:p text:style-name="P70">Alla domanda deve essere allegato <text:span text:style-name="T365">il </text:span><text:span text:style-name="T34">curriculum vitae</text:span>, con sottoscrizione e data.</text:p>
      <text:p text:style-name="P69"><text:span text:style-name="T143">I </text:span><text:span text:style-name="T142">candidati devono comunicare tempestivamente l’eventuale variazione dei loro recapiti telematici dichiarati per la comunicazione con l’Amministrazione. Questa Amministrazione si riterrà autorizzata ad inviare eventuali comunicazioni relative alla selezione all’indirizzo dichiarato e utilizzato dal candidato per la trasmissione della domanda</text:span><text:span text:style-name="T143">.</text:span></text:p>
      <text:p text:style-name="P69"/>
      <text:p text:style-name="P100">Non è sanabile e comporta l’esclusione dalla selezione:</text:p>
      <text:list xml:id="list1092909129" text:style-name="L6">
        <text:list-item>
          <text:p text:style-name="P170">l’omissione della firma a sottoscrizione della candidatura secondo le modalità sopra indicate;</text:p>
        </text:list-item>
        <text:list-item>
          <text:p text:style-name="P170">l’omissione di una delle dichiarazioni relative ai requisiti;</text:p>
        </text:list-item>
        <text:list-item>
          <text:p text:style-name="P170">la mancanza di copia scansionata del documento d’identità nel caso di candidatura con firma autografa successivam<text:span text:style-name="T319">e</text:span>nte scansionata.</text:p>
          <text:p text:style-name="P171"/>
        </text:list-item>
      </text:list>
      <text:p text:style-name="P11">Nel caso in cui <text:span text:style-name="T356">il</text:span> candidat<text:span text:style-name="T356">o</text:span> risultato vincitore rinunciasse prima dell'attivazione del tirocinio o comunque<text:span text:style-name="T130"> </text:span><text:span text:style-name="T42">prima del raggiungimento del numero minimo di presenze richiesto ai fini della maturazione del diritto a percepire il rimborso forfettario mensile</text:span><text:span text:style-name="T130">, </text:span>l'<text:span text:style-name="T356">A</text:span>mministrazione si riserva la facoltà di attivare <text:span text:style-name="T326">il </text:span>tirocinio con <text:span text:style-name="T323">il primo dei candidati non vincitori.</text:span></text:p>
      <text:p text:style-name="P40"/>
      <text:p text:style-name="P6"><text:span text:style-name="T115">4</text:span><text:span text:style-name="T114">)</text:span><text:span text:style-name="T123"> </text:span><text:span text:style-name="T124">Criteri di selezione </text:span><text:span text:style-name="T125">e commissione di valutazione</text:span></text:p>
      <text:p text:style-name="P5"><text:span text:style-name="T164">Successivamente alla scadenza </text:span><text:span text:style-name="T201">del termine</text:span><text:span text:style-name="T164"> per la presentazione delle candidature il </text:span><text:span text:style-name="T186">S</text:span><text:span text:style-name="T164">ettore “</text:span><text:span text:style-name="T186">A</text:span><text:span text:style-name="T164">mministrazione del personale” procederà alla verifica del possesso dei requisiti di ammissione </text:span><text:span text:style-name="T185">e alla successiva redazione dell</text:span><text:span text:style-name="T164">’elenco degli ammessi, </text:span><text:span text:style-name="T186">che sarà </text:span><text:span text:style-name="T164">comunicato all’apposita commissione. </text:span></text:p>
      <text:p text:style-name="P9"><text:soft-page-break/><text:span text:style-name="T187">La commissione valuta e seleziona i</text:span><text:span text:style-name="T178"> candidati</text:span><text:span text:style-name="T174"> </text:span><text:span text:style-name="T175">sulla base della pertinenza dei </text:span><text:span text:style-name="T29">curric</text:span><text:span text:style-name="T30">u</text:span><text:span text:style-name="T29">la</text:span><text:span text:style-name="T175"> </text:span><text:span text:style-name="T173">rispetto al tipo di </text:span><text:span text:style-name="T174">attività previst</text:span><text:span text:style-name="T201">e</text:span><text:span text:style-name="T174"> dal </text:span><text:span text:style-name="T173">progetto </text:span><text:span text:style-name="T178">formativo </text:span><text:span text:style-name="T173">e, </text:span><text:span text:style-name="T175">i</text:span><text:span text:style-name="T173">n particolare, considerer</text:span><text:span text:style-name="T201">à</text:span><text:span text:style-name="T173"> </text:span><text:span text:style-name="T174">le conoscenze espresse </text:span><text:span text:style-name="T203">nella </text:span><text:span text:style-name="T32">domanda di ammissione </text:span><text:span text:style-name="T203">e </text:span><text:span text:style-name="T174">nei </text:span><text:span text:style-name="T31">curricula</text:span><text:span text:style-name="T174"> </text:span><text:span text:style-name="T176">secondo i criteri di seguito indicati: </text:span></text:p>
      <text:p text:style-name="P13"/>
      <table:table table:name="Tabella2" table:style-name="Tabella2">
        <table:table-column table:style-name="Tabella2.A"/>
        <table:table-column table:style-name="Tabella2.B"/>
        <table:table-row>
          <table:table-cell table:style-name="Tabella2.A1" office:value-type="string">
            <text:p text:style-name="P18"><text:span text:style-name="T384">CRITERI</text:span> </text:p>
          </table:table-cell>
          <table:table-cell table:style-name="Tabella2.B1" office:value-type="string">
            <text:p text:style-name="P18">PUNTEGGIO</text:p>
          </table:table-cell>
        </table:table-row>
        <table:table-row>
          <table:table-cell table:style-name="Tabella2.A2" office:value-type="string">
            <text:p text:style-name="P90"><text:span text:style-name="T207">Aver conseguito la </text:span><text:span text:style-name="T208">L</text:span><text:span text:style-name="T207">aurea magistrale </text:span><text:span text:style-name="T209">nell’ambito dei titoli indicati nel paragrafo 2 del presente Avviso</text:span></text:p>
          </table:table-cell>
          <table:table-cell table:style-name="Tabella2.B2" office:value-type="string">
            <text:p text:style-name="P92"><text:span text:style-name="T323">punti</text:span> <text:span text:style-name="T386">10</text:span></text:p>
          </table:table-cell>
        </table:table-row>
        <table:table-row>
          <table:table-cell table:style-name="Tabella2.A2" office:value-type="string">
            <text:p text:style-name="P91"><text:span text:style-name="T207">Aver conseguito </text:span><text:span text:style-name="T210">solo </text:span><text:span text:style-name="T207">la L</text:span><text:span text:style-name="T205">aurea</text:span><text:span text:style-name="T154"> </text:span><text:span text:style-name="T24">triennale nell’ambito dei titoli indicati nel paragrafo 2 del presente Avviso</text:span></text:p>
          </table:table-cell>
          <table:table-cell table:style-name="Tabella2.B2" office:value-type="string">
            <text:p text:style-name="P93">punti 6</text:p>
          </table:table-cell>
        </table:table-row>
        <table:table-row>
          <table:table-cell table:style-name="Tabella2.A2" office:value-type="string">
            <text:p text:style-name="P138">Ulteriori specializzazioni, master o corsi di formazione riconosciuti in materia di comunicazione e/o progettazione e gestione di eventi</text:p>
          </table:table-cell>
          <table:table-cell table:style-name="Tabella2.B2" office:value-type="string">
            <text:p text:style-name="P139">fino a punti <text:span text:style-name="T388">4</text:span>,5</text:p>
          </table:table-cell>
        </table:table-row>
        <table:table-row>
          <table:table-cell table:style-name="Tabella2.A2" office:value-type="string">
            <text:p text:style-name="P143"><text:span text:style-name="T60">Aver sostenuto, nell'ambito del corso di studi, più esami universitari </text:span><text:span text:style-name="T61">in materia di </text:span><text:span text:style-name="T62">comunicazione e/o progettazione e gestione di eventi</text:span></text:p>
          </table:table-cell>
          <table:table-cell table:style-name="Tabella2.B2" office:value-type="string">
            <text:p text:style-name="P140"><text:span text:style-name="T389">fino a p</text:span>unti <text:span text:style-name="T388">3,5</text:span></text:p>
          </table:table-cell>
        </table:table-row>
        <table:table-row>
          <table:table-cell table:style-name="Tabella2.A2" office:value-type="string">
            <text:p text:style-name="P76">Frequenza di Master <text:span text:style-name="T77">in materia di comunicazione e/o progettazione e gestione di eventi</text:span><text:span text:style-name="T387"> </text:span>da più di un anno </text:p>
          </table:table-cell>
          <table:table-cell table:style-name="Tabella2.B2" office:value-type="string">
            <text:p text:style-name="P94">fino a punti 2,5 </text:p>
          </table:table-cell>
        </table:table-row>
        <table:table-row>
          <table:table-cell table:style-name="Tabella2.A2" office:value-type="string">
            <text:p text:style-name="P142"><text:span text:style-name="T206">A</text:span><text:span text:style-name="T205">ver discusso una tesi con argomento inerente la </text:span><text:span text:style-name="T65">materia d</text:span><text:span text:style-name="T67">ella</text:span><text:span text:style-name="T65"> </text:span><text:span text:style-name="T66">comunicazione e/o progettazione e gestione di eventi</text:span></text:p>
          </table:table-cell>
          <table:table-cell table:style-name="Tabella2.B2" office:value-type="string">
            <text:p text:style-name="P141"><text:span text:style-name="T323">fino a punti</text:span> <text:span text:style-name="T385">1,5</text:span></text:p>
          </table:table-cell>
        </table:table-row>
        <table:table-row>
          <table:table-cell table:style-name="Tabella2.A2" office:value-type="string">
            <text:p text:style-name="P137"><text:span text:style-name="T206">A</text:span><text:span text:style-name="T164">ver svolto un tirocinio curriculare </text:span><text:span text:style-name="T65">in materia di </text:span><text:span text:style-name="T66">comunicazione e/o progettazione e gestione di eventi</text:span></text:p>
          </table:table-cell>
          <table:table-cell table:style-name="Tabella2.B2" office:value-type="string">
            <text:p text:style-name="P141"><text:span text:style-name="T323">fino a punti</text:span> 1</text:p>
          </table:table-cell>
        </table:table-row>
        <table:table-row>
          <table:table-cell table:style-name="Tabella2.B2" table:number-columns-spanned="2" office:value-type="string">
            <text:p text:style-name="P29"><text:span text:style-name="T257">E’ </text:span><text:span text:style-name="T256">prevista un’ulteriore premialità per un voto di laurea compreso tra 105/110 e 109/110 di </text:span><text:span text:style-name="T248">1</text:span><text:span text:style-name="T246"> </text:span><text:span text:style-name="T244">punt</text:span><text:span text:style-name="T248">o</text:span><text:span text:style-name="T256"> </text:span><text:span text:style-name="T258">con riferimento al </text:span><text:span text:style-name="T259">livello di laurea più alto</text:span><text:span text:style-name="T256">.</text:span></text:p>
            <text:p text:style-name="P23"><text:span text:style-name="T257">E’ </text:span><text:span text:style-name="T256">prevista un’ulteriore premialità per un voto di laurea compreso tra 110/110 e 110 e lode/110 di </text:span><text:span text:style-name="T248">2</text:span><text:span text:style-name="T247"> </text:span><text:span text:style-name="T244">punt</text:span><text:span text:style-name="T248">i</text:span><text:span text:style-name="T260"> </text:span><text:span text:style-name="T258">con riferimento al </text:span><text:span text:style-name="T259">livello di laurea più alto</text:span><text:span text:style-name="T256">.</text:span></text:p>
          </table:table-cell>
          <table:covered-table-cell/>
        </table:table-row>
      </table:table>
      <text:p text:style-name="P28"><text:span text:style-name="T381">Qualora più candidati </text:span><text:span text:style-name="T382">ammessi alla selezione </text:span><text:span text:style-name="T381">si collochino in posizione </text:span><text:span text:style-name="T383">ex aequo</text:span><text:span text:style-name="T381">, a</text:span><text:span text:style-name="T380"> parità di titoli la preferenza è determinata</text:span><text:span text:style-name="T47"> dalla più giovane età.</text:span></text:p>
      <text:p text:style-name="P17"/>
      <text:p text:style-name="P16">La presente selezione non dà luogo alla creazione di graduatorie di idonei. </text:p>
      <text:p text:style-name="P96"><text:span text:style-name="T202">I</text:span><text:span text:style-name="T188">l Settore “Amministrazione del personale”:</text:span></text:p>
      <text:list xml:id="list3996937202" text:style-name="L7">
        <text:list-item>
          <text:p text:style-name="P148">conduce l’istruttoria sulla ricevibilità delle candidature pervenute e sul possesso dei <text:span text:style-name="T323"><text:tab/></text:span>requisiti per la partecipazione alla selezione;</text:p>
        </text:list-item>
        <text:list-item>
          <text:p text:style-name="P149">redige e comunica alla <text:span text:style-name="T358">c</text:span>ommissione l’elenco dei candidati ammessi in quanto in possesso <text:span text:style-name="T323"><text:tab/></text:span>dei requisiti di partecipazione richiesti nel presente avviso;</text:p>
        </text:list-item>
        <text:list-item>
          <text:p text:style-name="P150"><text:span text:style-name="T150">c</text:span><text:span text:style-name="T149">omunica ai soggetti interessati la presenza di cause di irricevibilità o di esclusione.</text:span></text:p>
          <text:p text:style-name="P151"><text:span text:style-name="T64">La commissione valuta le candidature e comunica a</text:span><text:span text:style-name="T151">l Settore “Amministrazione del personale” </text:span><text:span text:style-name="T152">i</text:span><text:span text:style-name="T153">l</text:span><text:span text:style-name="T152"> nominativ</text:span><text:span text:style-name="T153">o</text:span><text:span text:style-name="T152"> de</text:span><text:span text:style-name="T153">l </text:span><text:span text:style-name="T152">candidat</text:span><text:span text:style-name="T153">o</text:span><text:span text:style-name="T152"> vincitor</text:span><text:span text:style-name="T153">e</text:span><text:span text:style-name="T151">.</text:span></text:p>
        </text:list-item>
      </text:list>
      <text:p text:style-name="P14"><text:span text:style-name="T196">La</text:span><text:span text:style-name="T164"> dirigente del </text:span><text:span text:style-name="T183">Settore “Amministrazione del </text:span><text:span text:style-name="T189">P</text:span><text:span text:style-name="T183">ersonale” </text:span><text:span text:style-name="T164">con proprio decreto, riconosciuta la </text:span><text:soft-page-break/><text:span text:style-name="T164">regolarità del procedimento, dichiara i</text:span><text:span text:style-name="T198">l</text:span><text:span text:style-name="T164"> vincitor</text:span><text:span text:style-name="T198">e</text:span><text:span text:style-name="T164"> della selezione. </text:span></text:p>
      <text:p text:style-name="P15">Il decreto di nomina de<text:span text:style-name="T357">l</text:span> vincitor<text:span text:style-name="T357">e</text:span> è pubblic<text:span text:style-name="T130">ato sul BURT e da tale dat</text:span>a decorrono i tempi per eventuali impugnative.</text:p>
      <text:p text:style-name="P27">La pubblicazione sul BURT del decreto <text:span text:style-name="T376">di nomina del vincitore </text:span>costituisce a tutti gli effetti comunicazione agli interessati.</text:p>
      <text:p text:style-name="P22"/>
      <text:p text:style-name="P2"><text:span text:style-name="T80">5</text:span><text:span text:style-name="T78">)</text:span><text:span text:style-name="T96"> </text:span><text:span text:style-name="T102">Attivazione </text:span><text:span text:style-name="T103">e m</text:span><text:span text:style-name="T108">odalità di svolgimento de</text:span><text:span text:style-name="T109">l</text:span><text:span text:style-name="T108"> tirocini</text:span><text:span text:style-name="T109">o</text:span><text:span text:style-name="T108"> formativ</text:span><text:span text:style-name="T109">o</text:span></text:p>
      <text:p text:style-name="P24"><text:span text:style-name="T264">A seguito della pubblicazione del decreto di </text:span><text:span text:style-name="T265">nomina de</text:span><text:span text:style-name="T266">l</text:span><text:span text:style-name="T264"> vincitor</text:span><text:span text:style-name="T266">e,</text:span><text:span text:style-name="T264"> i</text:span><text:span text:style-name="T266">l</text:span><text:span text:style-name="T264"> tirocin</text:span><text:span text:style-name="T267">ante sarà contattato per la </text:span><text:span text:style-name="T264"><text:s/></text:span><text:span text:style-name="T49">sottoscrizione di apposito </text:span><text:span text:style-name="T48">progetto formativo, </text:span><text:span text:style-name="T50">di cui verrà consegnata una copia </text:span><text:span text:style-name="Internet_20_link"><text:span text:style-name="T51">al tirocinante prima dell’inizio del tirocinio stesso.</text:span></text:span></text:p>
      <text:p text:style-name="P1"><text:span text:style-name="Internet_20_link"><text:span text:style-name="T52">Qualora il</text:span></text:span><text:span text:style-name="Internet_20_link"><text:span text:style-name="T53"> candidat</text:span></text:span><text:span text:style-name="Internet_20_link"><text:span text:style-name="T52">o</text:span></text:span><text:span text:style-name="Internet_20_link"><text:span text:style-name="T53"> risultat</text:span></text:span><text:span text:style-name="Internet_20_link"><text:span text:style-name="T52">o</text:span></text:span><text:span text:style-name="Internet_20_link"><text:span text:style-name="T53"> vincitor</text:span></text:span><text:span text:style-name="Internet_20_link"><text:span text:style-name="T52">e</text:span></text:span><text:span text:style-name="Internet_20_link"><text:span text:style-name="T53"> non </text:span></text:span><text:span text:style-name="Internet_20_link"><text:span text:style-name="T52">sia </text:span></text:span><text:span text:style-name="Internet_20_link"><text:span text:style-name="T53">resident</text:span></text:span><text:span text:style-name="Internet_20_link"><text:span text:style-name="T52">e</text:span></text:span><text:span text:style-name="Internet_20_link"><text:span text:style-name="T53"> </text:span></text:span><text:span text:style-name="Internet_20_link"><text:span text:style-name="T54">né</text:span></text:span><text:span text:style-name="Internet_20_link"><text:span text:style-name="T53"> domiciliat</text:span></text:span><text:span text:style-name="Internet_20_link"><text:span text:style-name="T52">o</text:span></text:span><text:span text:style-name="Internet_20_link"><text:span text:style-name="T53"> in Toscana, l’attivazione del tirocinio </text:span></text:span><text:span text:style-name="Internet_20_link"><text:span text:style-name="T52">è subordinata all</text:span></text:span><text:span text:style-name="Internet_20_link"><text:span text:style-name="T57">’acquisizione d</text:span></text:span><text:span text:style-name="Internet_20_link"><text:span text:style-name="T56">ella domiciliazione</text:span></text:span><text:span text:style-name="Internet_20_link"><text:span text:style-name="T53"> </text:span></text:span><text:span text:style-name="Internet_20_link"><text:span text:style-name="T55">in </text:span></text:span><text:span text:style-name="Internet_20_link"><text:span text:style-name="T54">territorio toscano</text:span></text:span><text:span text:style-name="Internet_20_link"><text:span text:style-name="T53">. </text:span></text:span></text:p>
      <text:p text:style-name="P21">L’attivazione del tirocinio è <text:span text:style-name="T359">altresì </text:span>subordinata <text:span text:style-name="T366">all’iscrizione al Centro per l’impiego territorialmente competente e</text:span> alla verifica dell’inesistenza di situazion<text:span text:style-name="T328">i</text:span> di incompatibilità di cui al precedente <text:span text:style-name="T329">paragrafo</text:span> 2) <text:span text:style-name="T340">e di cui all’art. 17 </text:span><text:span text:style-name="T33">quater</text:span><text:span text:style-name="T340"> della l.r. 32/2002</text:span>.</text:p>
      <text:p text:style-name="P8"><text:span text:style-name="T68">I</text:span><text:span text:style-name="T70">l</text:span><text:span text:style-name="T68"> tirocini</text:span><text:span text:style-name="T70">o</text:span><text:span text:style-name="T68"> </text:span><text:span text:style-name="T70">avrà un</text:span><text:span text:style-name="T68">a durata di sei mesi, </text:span><text:span text:style-name="T69">salva la facoltà dell’Amministrazione di disporne la proroga fino al raggiungimento di una durata massima di dodici mesi, proroghe comprese, tenuto conto dell</text:span><text:span text:style-name="T71">o stato di avanzamento del progetto formativo</text:span><text:span text:style-name="T69"> e delle disponibilità finanziarie; i</text:span><text:span text:style-name="T68">l numero d</text:span><text:span text:style-name="T164">i</text:span><text:span text:style-name="T212"> </text:span><text:span text:style-name="T164">ore</text:span><text:span text:style-name="T212"> </text:span><text:span text:style-name="T164">minimo</text:span><text:span text:style-name="T212"> </text:span><text:span text:style-name="T164">da</text:span><text:span text:style-name="T212"> </text:span><text:span text:style-name="T164">svolgere</text:span><text:span text:style-name="T212"> </text:span><text:span text:style-name="T164">è</text:span><text:span text:style-name="T212"> </text:span><text:span text:style-name="T213">fissato</text:span><text:span text:style-name="T212"> </text:span><text:span text:style-name="T164">in</text:span><text:span text:style-name="T212"> </text:span><text:span text:style-name="T164">una</text:span><text:span text:style-name="T212"> </text:span><text:span text:style-name="T164">misura</text:span><text:span text:style-name="T212"> di norma </text:span><text:span text:style-name="T164">pari alla</text:span><text:span text:style-name="T212"> </text:span><text:span text:style-name="T164">media</text:span><text:span text:style-name="T212"> </text:span><text:span text:style-name="T164">di</text:span><text:span text:style-name="T212"> </text:span><text:span text:style-name="T164">25</text:span><text:span text:style-name="T212"> </text:span><text:span text:style-name="T164">ore</text:span><text:span text:style-name="T212"> </text:span><text:span text:style-name="T164">settimanali e comunque non superiore alle 36 ore settimanali.</text:span></text:p>
      <text:p text:style-name="P10"><text:span text:style-name="T147">Il</text:span><text:span text:style-name="T142"> dir</text:span><text:span text:style-name="T144">igente</text:span><text:span text:style-name="T142"> della struttura che ospita </text:span>il tirocinante può consentire, per motivate esigenze dello stesso (ad es. partecipazione ai corsi di formazione) e <text:span text:style-name="T360">purché</text:span> non sia pregiudicato il buon andamento del tirocinio, di garantire le 25 ore settimanali su un numero di giorni inferiore a 5.</text:p>
      <text:p text:style-name="P20"><text:span text:style-name="T299">A</text:span><text:span text:style-name="T300">l</text:span><text:span text:style-name="T302"> </text:span><text:span text:style-name="T298">tirocinant</text:span><text:span text:style-name="T300">e</text:span><text:span text:style-name="T302"> </text:span><text:span text:style-name="T298">sarà</text:span><text:span text:style-name="T302"> </text:span><text:span text:style-name="T298">attribuito</text:span><text:span text:style-name="T302"> </text:span><text:span text:style-name="T298">un</text:span><text:span text:style-name="T302"> </text:span><text:span text:style-name="T298">rimborso</text:span><text:span text:style-name="T302"> </text:span><text:span text:style-name="T298">spese </text:span><text:span text:style-name="T301">forfettario</text:span><text:span text:style-name="T302"> </text:span><text:span text:style-name="T303">mensile </text:span><text:span text:style-name="T298">pari</text:span><text:span text:style-name="T302"> </text:span><text:span text:style-name="T298">a</text:span><text:span text:style-name="T302"> € </text:span><text:span text:style-name="T304">5</text:span><text:span text:style-name="T298">00,00</text:span><text:span text:style-name="T302"> </text:span><text:span text:style-name="T298">al</text:span><text:span text:style-name="T302"> </text:span><text:span text:style-name="T298">lordo</text:span><text:span text:style-name="T302"> </text:span><text:span text:style-name="T298">delle</text:span><text:span text:style-name="T302"> </text:span><text:span text:style-name="T298">ritenute;</text:span><text:span text:style-name="T302"> </text:span><text:span text:style-name="T298">i</text:span><text:span text:style-name="T302"> </text:span><text:span text:style-name="T298">rimborsi</text:span><text:span text:style-name="T302"> </text:span><text:span text:style-name="T298">saranno</text:span><text:span text:style-name="T302"> </text:span><text:span text:style-name="T298">erogati</text:span><text:span text:style-name="T302"> </text:span><text:span text:style-name="T298">dal</text:span><text:span text:style-name="T302"> </text:span><text:span text:style-name="T298">Settore</text:span><text:span text:style-name="T302"> “</text:span><text:span text:style-name="T298">Amministrazione</text:span><text:span text:style-name="T302"> </text:span><text:span text:style-name="T298">del</text:span><text:span text:style-name="T302"> </text:span><text:span text:style-name="T298">personale”</text:span><text:span text:style-name="T302"> </text:span><text:span text:style-name="T305">previa verifica di una partecipazione al tirocinio in misura almeno</text:span><text:span text:style-name="T306"> pari al 70 per cento delle presenze su base mensile.</text:span></text:p>
      <text:p text:style-name="P19"><text:span text:style-name="T268">Se il tirocinio è svolto dai soggetti di cui all'articolo 17 </text:span><text:span text:style-name="T295">bis</text:span><text:span text:style-name="T268">, comma 4, lettere a) e b), </text:span><text:span text:style-name="T269">l.r. 32/2002, </text:span><text:span text:style-name="T268">percettori di strumenti di sostegno al reddito, il rimborso spese non è dovuto, fatti salvi i casi in cui l’importo della suddetta indennità risulti inferiore al rimborso spese forfettario, nel qual caso è corrisposta al tirocinante un’integrazione fino alla concorrenza dell'importo minimo del rimborso spese a titolo forfettario </text:span><text:span text:style-name="T270">(</text:span><text:span text:style-name="T271">art. 17 </text:span><text:span text:style-name="T296">ter</text:span><text:span text:style-name="T271">, comma </text:span><text:span text:style-name="T269">11</text:span><text:span text:style-name="T271">, della L.</text:span><text:span text:style-name="T272">R</text:span><text:span text:style-name="T271">. 26 luglio 2002, n. 32</text:span><text:span text:style-name="T270">)</text:span><text:span text:style-name="T271">. </text:span></text:p>
      <text:p text:style-name="P134"><text:span text:style-name="T282">I</text:span><text:span text:style-name="T284">l tirocinio </text:span><text:span text:style-name="T282">si svolgerà presso </text:span><text:span text:style-name="T286">gli uffici del</text:span><text:span text:style-name="T283">la Direzione Cultura</text:span><text:span text:style-name="T285"> e Ricerca </text:span><text:span text:style-name="T286">siti in </text:span><text:span text:style-name="T283">Firenze.</text:span></text:p>
      <text:p text:style-name="P133"><text:span text:style-name="T292">I</text:span><text:span text:style-name="T293">l</text:span><text:span text:style-name="T292"> tirocinant</text:span><text:span text:style-name="T293">e</text:span><text:span text:style-name="T292"> vincitor</text:span><text:span text:style-name="T293">e</text:span><text:span text:style-name="T292">, nello svolgimento del t</text:span><text:span text:style-name="T289">irocinio, s</text:span><text:span text:style-name="T290">arà</text:span><text:span text:style-name="T289"> tenut</text:span><text:span text:style-name="T290">o</text:span><text:span text:style-name="T289"> al rispetto delle disposizioni contenute nel Codice di comportamento della Regione Toscana, di cui verrà consegnata </text:span><text:span text:style-name="T291">una </text:span><text:span text:style-name="T289">copia all’atto dell’attivazione del tirocinio.</text:span></text:p>
      <text:list xml:id="list102743389471057" text:continue-list="list3269607803" text:style-name="WW8Num1">
        <text:list-item>
          <text:list>
            <text:list-item>
              <text:h text:style-name="P145" text:outline-level="2"><text:soft-page-break/><text:span text:style-name="T262">6) </text:span><text:span text:style-name="T261">Informativa</text:span><text:span text:style-name="T263"> </text:span><text:span text:style-name="T261">in</text:span><text:span text:style-name="T263"> </text:span><text:span text:style-name="T261">materia</text:span><text:span text:style-name="T263"> </text:span><text:span text:style-name="T261">di</text:span><text:span text:style-name="T263"> </text:span><text:span text:style-name="T261">protezione</text:span><text:span text:style-name="T263"> </text:span><text:span text:style-name="T261">dei</text:span><text:span text:style-name="T263"> </text:span><text:span text:style-name="T261">dati</text:span><text:span text:style-name="T263"> </text:span><text:span text:style-name="T261">personali</text:span></text:h>
            </text:list-item>
          </text:list>
        </text:list-item>
      </text:list>
      <text:p text:style-name="P50"/>
      <text:p text:style-name="P50">Ai sensi dell'art. 13 del Regolamento (UE) 2016/679, si informano gli interessati che il trattamento dei dati personali da essi forniti in sede di partecipazione al<text:span text:style-name="T332">la selezione</text:span> è effettuato da Regione Toscana - Giunta regionale in qualità di <text:span text:style-name="T72">titolare del trattamento (dati di contatto: P.zza </text:span><text:span text:style-name="T73">D</text:span><text:span text:style-name="T72">uomo 10 - </text:span><text:span text:style-name="T74">50122 Firenze; regionetoscana@postacert.toscana.it) ed è finalizzato unicamente </text:span><text:span text:style-name="T130">alla gestione delle procedure di </text:span><text:span text:style-name="T139">selezione</text:span><text:span text:style-name="T130"> per </text:span><text:span text:style-name="T139">l’attivazione di un tirocinio di formazione e orientamento</text:span><text:span text:style-name="T130"> </text:span><text:span text:style-name="T139">di cui al presente decreto </text:span><text:span text:style-name="T130">presso l'ente Regione Toscana. </text:span></text:p>
      <text:p text:style-name="P49">I dati di contatto del Responsabile della protezione dei dati sono i seguenti: </text:p>
      <text:p text:style-name="P47"><text:span text:style-name="T58">email: </text:span><text:span text:style-name="T59">urp_dpo</text:span><text:a xlink:type="simple" xlink:href="mailto:rpd@regione.toscana.it" text:style-name="Internet_20_link" text:visited-style-name="Visited_20_Internet_20_Link"><text:span text:style-name="Internet_20_link"><text:span text:style-name="T59">@regione.toscana.it</text:span></text:span></text:a><text:span text:style-name="T63">;</text:span><text:span text:style-name="T59"> </text:span></text:p>
      <text:p text:style-name="P47"><text:a xlink:type="simple" xlink:href="http://www.regione.toscana.it/responsabile-protezione-dati/contatti" text:style-name="Internet_20_link" text:visited-style-name="Visited_20_Internet_20_Link"><text:span text:style-name="Internet_20_link"><text:span text:style-name="T59">http://www.regione.toscana.it/responsabile-protezione-dati/contatti</text:span></text:span></text:a><text:span text:style-name="Internet_20_link"><text:span text:style-name="T63">.</text:span></text:span></text:p>
      <text:p text:style-name="P51">Il conferimento dei dati è obbligatorio e il loro mancato conferimento preclude la partecipazione al<text:span text:style-name="T332">la selezione</text:span> e l'eventuale successiva <text:span text:style-name="T332">attivazione del rapporto di tirocinio</text:span>. </text:p>
      <text:p text:style-name="P48">I dati <text:span text:style-name="T361">personali degli interessati </text:span>saranno conservati presso gli uffici del Responsabile del procedimento (Settore “<text:span text:style-name="T332">Amministrazione del personale</text:span>”) per il tempo necessario alla conclusione del procedimento stesso, saranno poi conservati in conformità alle norme sulla conservazione della documentazione amministrativa. </text:p>
      <text:p text:style-name="P48">Il trattamento dei dati raccolti avverrà a cura del personale autorizzato ed istruito del Settore "<text:span text:style-name="T332">Amministrazione del personale</text:span>" preposto al procedimento <text:span text:style-name="T332">selettivo</text:span> <text:span text:style-name="T355">e del</text:span>la commissione esaminatrice e verrà effettuato con modalità manuale e informatizzata. </text:p>
      <text:p text:style-name="P52"><text:span text:style-name="T353">I dati raccolti p</text:span>otranno inoltre essere comunicati ad altri soggetti terzi o diffusi solo qualora specificamente previsto dal diritto nazionale o dell’Unione europea. </text:p>
      <text:p text:style-name="P54"><text:span text:style-name="T336">Gli interessati</text:span><text:span text:style-name="T334"> ha</text:span><text:span text:style-name="T336">nno</text:span><text:span text:style-name="T334"> il diritto di chiedere al titolare del trattamento l’accesso ai dati personali e la rettifica o la cancellazione degli stessi o la limitazione del trattamento che l</text:span><text:span text:style-name="T335">o</text:span><text:span text:style-name="T334"> riguarda o di opporsi al trattamento (artt. 15 e ss. del Regolamento (UE) 2016/679). L’apposita istanza va rivolta al Responsabile della protezione dei dati, tramite i canali di contatto dedicati. </text:span></text:p>
      <text:p text:style-name="P54"><text:span text:style-name="T336">Gli </text:span><text:span text:style-name="T334">interessat</text:span><text:span text:style-name="T336">i</text:span><text:span text:style-name="T334">, ricorrendone i presupposti, ha</text:span><text:span text:style-name="T337">nno</text:span><text:span text:style-name="T334"> altresì il diritto di proporre reclamo al Garante per la protezione dei dati personali, secondo le procedure previste pubblicate sul sito dell’Autorità.</text:span></text:p>
      <text:p text:style-name="P68"/>
      <text:list xml:id="list102743360721479" text:continue-numbering="true" text:style-name="WW8Num1">
        <text:list-item>
          <text:list>
            <text:list-item>
              <text:h text:style-name="P146" text:outline-level="2"><text:span text:style-name="T250">7) </text:span><text:span text:style-name="T249">Disposizioni</text:span><text:span text:style-name="T254"> </text:span><text:span text:style-name="T249">finali</text:span></text:h>
            </text:list-item>
          </text:list>
        </text:list-item>
      </text:list>
      <text:p text:style-name="P111"/>
      <text:p text:style-name="P112"><text:span text:style-name="T164">La</text:span><text:span text:style-name="T212"> </text:span><text:span text:style-name="T164">Regione</text:span><text:span text:style-name="T212"> </text:span><text:span text:style-name="T164">Toscana</text:span><text:span text:style-name="T212"> </text:span><text:span text:style-name="T164">si</text:span><text:span text:style-name="T212"> </text:span><text:span text:style-name="T164">riserva</text:span><text:span text:style-name="T212"> </text:span><text:span text:style-name="T164">la</text:span><text:span text:style-name="T212"> </text:span><text:span text:style-name="T164">facoltà</text:span><text:span text:style-name="T212"> </text:span><text:span text:style-name="T164">di</text:span><text:span text:style-name="T212"> </text:span><text:span text:style-name="T164">prorogare</text:span><text:span text:style-name="T212"> </text:span><text:span text:style-name="T164">i</text:span><text:span text:style-name="T212"> </text:span><text:span text:style-name="T164">termini,</text:span><text:span text:style-name="T212"> </text:span><text:span text:style-name="T164">modificare,</text:span><text:span text:style-name="T212"> </text:span><text:span text:style-name="T164">sospendere,</text:span><text:span text:style-name="T212"> </text:span><text:span text:style-name="T164">revocare</text:span><text:span text:style-name="T212"> </text:span><text:span text:style-name="T164">in</text:span><text:span text:style-name="T212"> </text:span><text:span text:style-name="T164">qualsiasi</text:span><text:span text:style-name="T212"> </text:span><text:span text:style-name="T164">momento</text:span><text:span text:style-name="T212"> </text:span><text:span text:style-name="T164">con</text:span><text:span text:style-name="T212"> </text:span><text:span text:style-name="T164">provvedimento</text:span><text:span text:style-name="T212"> </text:span><text:span text:style-name="T164">motivato</text:span><text:span text:style-name="T212"> </text:span><text:span text:style-name="T164">il</text:span><text:span text:style-name="T212"> </text:span><text:span text:style-name="T164">presente</text:span><text:span text:style-name="T212"> </text:span><text:span text:style-name="T164">avviso.</text:span></text:p>
      <text:p text:style-name="P7"><text:span text:style-name="T164">Per</text:span><text:span text:style-name="T212"> </text:span><text:span text:style-name="T164">quanto</text:span><text:span text:style-name="T212"> </text:span><text:span text:style-name="T164">non</text:span><text:span text:style-name="T212"> </text:span><text:span text:style-name="T164">previsto</text:span><text:span text:style-name="T212"> </text:span><text:span text:style-name="T164">dal</text:span><text:span text:style-name="T212"> </text:span><text:span text:style-name="T164">presente</text:span><text:span text:style-name="T212"> </text:span><text:span text:style-name="T164">avviso,</text:span><text:span text:style-name="T212"> </text:span><text:span text:style-name="T164">si</text:span><text:span text:style-name="T212"> </text:span><text:span text:style-name="T164">applicano</text:span><text:span text:style-name="T212"> </text:span><text:span text:style-name="T164">le</text:span><text:span text:style-name="T212"> </text:span><text:span text:style-name="T164">disposizioni</text:span><text:span text:style-name="T212"> </text:span><text:span text:style-name="T164">di</text:span><text:span text:style-name="T212"> </text:span><text:span text:style-name="T164">cui</text:span><text:span text:style-name="T212"> alla </text:span><text:span text:style-name="T345">legge</text:span><text:span text:style-name="T346"> </text:span><text:span text:style-name="T126">regionale</text:span><text:span text:style-name="T346"> </text:span><text:span text:style-name="T126">26</text:span><text:span text:style-name="T346"> </text:span><text:span text:style-name="T126">luglio</text:span><text:span text:style-name="T346"> </text:span><text:span text:style-name="T126">2002,</text:span><text:span text:style-name="T346"> </text:span><text:span text:style-name="T126">n.</text:span><text:span text:style-name="T346"> </text:span><text:span text:style-name="T126">32,</text:span><text:span text:style-name="T346"> </text:span><text:span text:style-name="T347">(</text:span><text:span text:style-name="T126">Testo</text:span><text:span text:style-name="T346"> </text:span><text:span text:style-name="T126">unico</text:span><text:span text:style-name="T346"> </text:span><text:span text:style-name="T126">della</text:span><text:span text:style-name="T346"> </text:span><text:span text:style-name="T126">normativa</text:span><text:span text:style-name="T346"> </text:span><text:span text:style-name="T126">della</text:span><text:span text:style-name="T346"> </text:span><text:span text:style-name="T126">regione</text:span><text:span text:style-name="T346"> </text:span><text:span text:style-name="T126">Toscana</text:span><text:span text:style-name="T346"> </text:span><text:span text:style-name="T126">in</text:span><text:span text:style-name="T346"> </text:span><text:span text:style-name="T126">materia</text:span><text:span text:style-name="T346"> </text:span><text:span text:style-name="T126">di</text:span><text:span text:style-name="T346"> </text:span><text:span text:style-name="T126">educazione,</text:span><text:span text:style-name="T346"> </text:span><text:span text:style-name="T126">istruzione,</text:span><text:span text:style-name="T346"> </text:span><text:span text:style-name="T126">orientamento,</text:span><text:span text:style-name="T346"> </text:span><text:span text:style-name="T126">formazione</text:span><text:span text:style-name="T346"> </text:span><text:span text:style-name="T126">professionale</text:span><text:span text:style-name="T346"> </text:span><text:span text:style-name="T126">e</text:span><text:span text:style-name="T346"> </text:span><text:span text:style-name="T126">lavoro</text:span><text:span text:style-name="T346">” </text:span><text:span text:style-name="T126">e</text:span><text:span text:style-name="T346"> </text:span><text:span text:style-name="T126">successive</text:span><text:span text:style-name="T346"> </text:span><text:span text:style-name="T126">modifiche</text:span><text:span text:style-name="T346"> </text:span><text:span text:style-name="T126">e</text:span><text:span text:style-name="T346"> </text:span><text:span text:style-name="T126">integrazioni</text:span><text:span text:style-name="T129">)</text:span><text:span text:style-name="T346"> </text:span><text:span text:style-name="T126">e</text:span><text:span text:style-name="T346"> </text:span><text:span text:style-name="T348">del</text:span><text:span text:style-name="T346"> </text:span><text:span text:style-name="T345">regolamento</text:span><text:span text:style-name="T341"> </text:span><text:span text:style-name="T346"><text:s/></text:span><text:span text:style-name="T126">emanato</text:span><text:span text:style-name="T346"> </text:span><text:span text:style-name="T126">con</text:span><text:span text:style-name="T346"> </text:span><text:span text:style-name="T126">decreto</text:span><text:span text:style-name="T346"> </text:span><text:span text:style-name="T126">del</text:span><text:span text:style-name="T346"> </text:span><text:span text:style-name="T126">Presidente</text:span><text:span text:style-name="T346"> </text:span><text:span text:style-name="T126">della</text:span><text:span text:style-name="T346"> </text:span><text:span text:style-name="T126">Giunta</text:span><text:span text:style-name="T346"> </text:span><text:span text:style-name="T126">regionale</text:span><text:span text:style-name="T346"> </text:span><text:span text:style-name="T126">8</text:span><text:span text:style-name="T346"> </text:span><text:span text:style-name="T126">agosto</text:span><text:span text:style-name="T346"> </text:span><text:span text:style-name="T126">2003,</text:span><text:span text:style-name="T346"> </text:span><text:span text:style-name="T126">n.</text:span><text:span text:style-name="T346"> </text:span><text:span text:style-name="T126">47/R</text:span><text:span text:style-name="T346"> </text:span><text:span text:style-name="T126">(Regolamento</text:span><text:span text:style-name="T346"> </text:span><text:span text:style-name="T126">di</text:span><text:span text:style-name="T346"> </text:span><text:span text:style-name="T126">esecuzione</text:span><text:span text:style-name="T346"> </text:span><text:span text:style-name="T126">della</text:span><text:span text:style-name="T346"> </text:span><text:span text:style-name="T126">legge</text:span><text:span text:style-name="T346"> </text:span><text:span text:style-name="T126">regionale</text:span><text:span text:style-name="T346"> </text:span><text:span text:style-name="T126">26</text:span><text:span text:style-name="T346"> </text:span><text:span text:style-name="T126">luglio</text:span><text:span text:style-name="T346"> </text:span><text:span text:style-name="T126">2002</text:span><text:span text:style-name="T346"> </text:span><text:span text:style-name="T126">n.</text:span><text:span text:style-name="T346"> </text:span><text:span text:style-name="T126">32,</text:span><text:span text:style-name="T346"> “</text:span><text:span text:style-name="T126">Testo</text:span><text:span text:style-name="T346"> </text:span><text:span text:style-name="T126">unico</text:span><text:span text:style-name="T346"> </text:span><text:span text:style-name="T126">della</text:span><text:span text:style-name="T346"> </text:span><text:span text:style-name="T126">normativa</text:span><text:span text:style-name="T346"> </text:span><text:span text:style-name="T126">della</text:span><text:span text:style-name="T346"> </text:span><text:span text:style-name="T126">Regione</text:span><text:span text:style-name="T346"> </text:span><text:span text:style-name="T126">Toscana</text:span><text:span text:style-name="T346"> </text:span><text:span text:style-name="T126">in</text:span><text:span text:style-name="T346"> </text:span><text:span text:style-name="T126">materia</text:span><text:span text:style-name="T346"> </text:span><text:span text:style-name="T126">di</text:span><text:span text:style-name="T346"> </text:span><text:span text:style-name="T126">educazione,</text:span><text:span text:style-name="T346"> </text:span><text:span text:style-name="T126">istruzione,</text:span><text:span text:style-name="T346"> </text:span><text:span text:style-name="T126">orientamento,</text:span><text:span text:style-name="T346"> </text:span><text:span text:style-name="T126">formazione</text:span><text:span text:style-name="T346"> </text:span><text:span text:style-name="T126">professionale</text:span><text:span text:style-name="T346"> </text:span><text:span text:style-name="T126">e</text:span><text:span text:style-name="T346"> </text:span><text:span text:style-name="T126">lavoro</text:span><text:span text:style-name="T346">”</text:span><text:span text:style-name="T126">)</text:span><text:span text:style-name="T346"> </text:span><text:span text:style-name="T126">e</text:span><text:span text:style-name="T346"> </text:span><text:span text:style-name="T126">successive</text:span><text:span text:style-name="T346"> </text:span><text:span text:style-name="T126">modifiche</text:span><text:span text:style-name="T346"> </text:span><text:span text:style-name="T126">e</text:span><text:span text:style-name="T346"> </text:span><text:span text:style-name="T126">integrazioni</text:span><text:span text:style-name="T346"> </text:span><text:span text:style-name="T164">in</text:span><text:span text:style-name="T212"> </text:span><text:span text:style-name="T164">materia</text:span><text:span text:style-name="T212"> </text:span><text:span text:style-name="T164">di</text:span><text:span text:style-name="T212"> </text:span><text:span text:style-name="T164">tirocini</text:span><text:span text:style-name="T212"> </text:span><text:span text:style-name="T164">formativi</text:span><text:span text:style-name="T212">.</text:span><text:span text:style-name="T164"> </text:span></text:p>
      <text:p text:style-name="P62"/>
      <text:p text:style-name="P65"><text:span text:style-name="T164">Il</text:span><text:span text:style-name="T212"> </text:span><text:span text:style-name="T164">presente</text:span><text:span text:style-name="T212"> </text:span><text:span text:style-name="T235">A</text:span><text:span text:style-name="T164">vviso</text:span><text:span text:style-name="T212"> </text:span><text:span text:style-name="T164">è</text:span><text:span text:style-name="T212"> </text:span><text:span text:style-name="T164">disponibile:</text:span></text:p>
      <text:list xml:id="list2675614611" text:style-name="WW8Num4">
        <text:list-item>
          <text:p text:style-name="P160"><text:span text:style-name="T164">presso</text:span><text:span text:style-name="T212"> </text:span><text:span text:style-name="T164">l</text:span><text:span text:style-name="T212">’</text:span><text:span text:style-name="T164">Ufficio</text:span><text:span text:style-name="T212"> </text:span><text:span text:style-name="T164">Relazioni</text:span><text:span text:style-name="T212"> </text:span><text:span text:style-name="T164">con</text:span><text:span text:style-name="T212"> </text:span><text:span text:style-name="T164">il</text:span><text:span text:style-name="T212"> </text:span><text:span text:style-name="T164">Pubblico</text:span><text:span text:style-name="T212"> </text:span><text:span text:style-name="T164">della</text:span><text:span text:style-name="T212"> </text:span><text:span text:style-name="T164">Giunta</text:span><text:span text:style-name="T212"> </text:span><text:span text:style-name="T164">Regionale</text:span><text:span text:style-name="T212"> </text:span><text:span text:style-name="T164">sito</text:span><text:span text:style-name="T212"> </text:span><text:span text:style-name="T164">in</text:span><text:span text:style-name="T212"> </text:span><text:span text:style-name="T164">Firenze,</text:span><text:span text:style-name="T212"> </text:span><text:span text:style-name="T164">Via</text:span><text:span text:style-name="T212"> </text:span><text:span text:style-name="T164">di</text:span><text:span text:style-name="T212"> </text:span><text:span text:style-name="T164">Novoli</text:span><text:span text:style-name="T212"> </text:span><text:span text:style-name="T164">n.</text:span><text:span text:style-name="T212"> </text:span><text:span text:style-name="T164">26,</text:span><text:span text:style-name="T212"> </text:span><text:span text:style-name="T164">aperto</text:span><text:span text:style-name="T212"> </text:span><text:span text:style-name="T164">il</text:span><text:span text:style-name="T212"> </text:span><text:span text:style-name="T164">lunedì,</text:span><text:span text:style-name="T212"> </text:span><text:span text:style-name="T164">il</text:span><text:span text:style-name="T212"> </text:span><text:span text:style-name="T164">mercoledì</text:span><text:span text:style-name="T212"> </text:span><text:span text:style-name="T164">ed</text:span><text:span text:style-name="T212"> </text:span><text:span text:style-name="T164">il</text:span><text:span text:style-name="T212"> </text:span><text:span text:style-name="T237">venerdì</text:span><text:span text:style-name="T212"> </text:span><text:span text:style-name="T164">dalle</text:span><text:span text:style-name="T212"> </text:span><text:span text:style-name="T164">ore</text:span><text:span text:style-name="T212"> </text:span><text:span text:style-name="T164">9.00</text:span><text:span text:style-name="T212"> </text:span><text:span text:style-name="T164">alle</text:span><text:span text:style-name="T212"> </text:span><text:span text:style-name="T164">ore</text:span><text:span text:style-name="T212"> </text:span><text:span text:style-name="T164">1</text:span><text:span text:style-name="T204">3</text:span><text:span text:style-name="T164">.</text:span><text:span text:style-name="T204">3</text:span><text:span text:style-name="T164">0,</text:span><text:span text:style-name="T212"> </text:span><text:span text:style-name="T164">il</text:span><text:span text:style-name="T212"> </text:span><text:span text:style-name="T164">martedì</text:span><text:span text:style-name="T212"> </text:span><text:span text:style-name="T164">e</text:span><text:span text:style-name="T212"> </text:span><text:span text:style-name="T164">il</text:span><text:span text:style-name="T212"> </text:span><text:span text:style-name="T237">giovedì</text:span><text:span text:style-name="T212"> </text:span><text:span text:style-name="T164">dalle</text:span><text:span text:style-name="T212"> </text:span><text:span text:style-name="T164">ore</text:span><text:span text:style-name="T212"> </text:span><text:span text:style-name="T164">9.00</text:span><text:span text:style-name="T212"> </text:span><text:span text:style-name="T164">alle</text:span><text:span text:style-name="T212"> </text:span><text:span text:style-name="T164">ore</text:span><text:span text:style-name="T212"> </text:span><text:span text:style-name="T164">1</text:span><text:span text:style-name="T204">6.</text:span><text:span text:style-name="T164">30;</text:span></text:p>
        </text:list-item>
        <text:list-item>
          <text:p text:style-name="P160"><text:span text:style-name="T164">all</text:span><text:span text:style-name="T212">’</text:span><text:span text:style-name="T164">indirizzo</text:span><text:span text:style-name="T212"> </text:span><text:span text:style-name="T164">internet:</text:span><text:span text:style-name="T212"> </text:span><text:span text:style-name="T113">www.regione.toscana.it</text:span><text:span text:style-name="T212"> </text:span><text:span text:style-name="T164">all</text:span><text:span text:style-name="T212">’</text:span><text:span text:style-name="T164">interno</text:span><text:span text:style-name="T212"> </text:span><text:span text:style-name="T164">della</text:span><text:span text:style-name="T212"> </text:span><text:span text:style-name="T164">Sezione</text:span><text:span text:style-name="T212"> </text:span><text:span text:style-name="T164">dedicata</text:span><text:span text:style-name="T212"> </text:span><text:span text:style-name="T164">agli</text:span><text:span text:style-name="T212"> </text:span><text:span text:style-name="T164">avvisi</text:span><text:span text:style-name="T212"> </text:span><text:span text:style-name="T164">per</text:span><text:span text:style-name="T212"> </text:span><text:span text:style-name="T164">concorsi.</text:span></text:p>
        </text:list-item>
      </text:list>
      <text:p text:style-name="P135"/>
      <table:table table:name="Tabella1" table:style-name="Tabella1">
        <table:table-column table:style-name="Tabella1.A"/>
        <table:table-column table:style-name="Tabella1.B"/>
        <table:table-row table:style-name="Tabella1.1">
          <table:table-cell table:style-name="Tabella1.A1" office:value-type="string">
            <text:p text:style-name="P67"><text:span text:style-name="T113">modulo</text:span><text:span text:style-name="T122"> </text:span><text:span text:style-name="T113">di</text:span><text:span text:style-name="T122"> </text:span><text:span text:style-name="T113">domanda</text:span></text:p>
          </table:table-cell>
          <table:table-cell table:style-name="Tabella1.A1" office:value-type="string">
            <text:p text:style-name="P56"/>
            <text:p text:style-name="P60"><text:span text:style-name="T164">DOMANDA</text:span><text:span text:style-name="T212"> </text:span><text:span text:style-name="T164">ATTIVAZIONE</text:span><text:span text:style-name="T212"> </text:span><text:span text:style-name="T164">TIROCINI</text:span><text:span text:style-name="T236">O </text:span><text:span text:style-name="T164">FORMA</text:span><text:span text:style-name="T132">TIV</text:span><text:span text:style-name="T135">O</text:span><text:span text:style-name="T136"> “</text:span><text:span text:style-name="T140">PROGRAMMAZIONE E ORGANIZZAZIONE DI EVENTI IN MATERIA DI CULTURA E RICERCA</text:span><text:span text:style-name="T141">”</text:span></text:p>
            <text:p text:style-name="P61"/>
            <text:p text:style-name="P58"/>
          </table:table-cell>
        </table:table-row>
      </table:table>
      <text:p text:style-name="P113"/>
      <text:p text:style-name="P113"/>
      <text:p text:style-name="P113"/>
      <text:p text:style-name="P101"><text:span text:style-name="T78">Al </text:span><text:span text:style-name="T81">Settore Amministrazione del personale del</text:span><text:span text:style-name="T78">la</text:span><text:span text:style-name="T96"> </text:span><text:span text:style-name="T98">Direzione </text:span><text:span text:style-name="T99">Organizzazione e sistemi informativi </text:span><text:span text:style-name="T78">della</text:span><text:span text:style-name="T96"> </text:span><text:span text:style-name="T78">Giunta</text:span><text:span text:style-name="T96"> </text:span><text:span text:style-name="T78">Regionale</text:span><text:span text:style-name="T96"> </text:span><text:span text:style-name="T78">Toscana </text:span><text:span text:style-name="T79"><text:s/></text:span></text:p>
      <text:p text:style-name="P39"><text:span text:style-name="T164">Il/</text:span><text:span text:style-name="T200">la</text:span><text:span text:style-name="T212"> </text:span><text:span text:style-name="T164">sottoscritto/</text:span><text:span text:style-name="T200">a </text:span><text:span text:style-name="T164">__________________________________________________________________</text:span></text:p>
      <text:p text:style-name="P114"><text:span text:style-name="T164"><text:tab/>codice</text:span><text:span text:style-name="T212"> </text:span><text:span text:style-name="T164">fiscale</text:span><text:span text:style-name="T212"> </text:span><text:span text:style-name="T221"><text:s/></text:span><text:span text:style-name="T164">_____________________________________________________________________</text:span></text:p>
      <text:p text:style-name="P116">nato/<text:span text:style-name="T362">a</text:span> a ______________________________________ prov. _________ il ____________________</text:p>
      <text:p text:style-name="P116"/>
      <text:p text:style-name="P116">residente in __________________________________ prov. ________ cap ____________________</text:p>
      <text:p text:style-name="P114"><text:span text:style-name="T164"><text:tab/>Via/Piazza</text:span><text:span text:style-name="T212"> </text:span><text:span text:style-name="T164">___________________________________________________</text:span><text:span text:style-name="T212"> </text:span><text:span text:style-name="T164">n.</text:span><text:span text:style-name="T212"> </text:span><text:span text:style-name="T164">__________________</text:span></text:p>
      <text:p text:style-name="P116"/>
      <text:p text:style-name="P116">domicilio (indicare solo se diverso dalla residenza) in ______________________________________</text:p>
      <text:p text:style-name="P116"><text:s/>prov. ________ cap __________________</text:p>
      <text:p text:style-name="P115"><text:span text:style-name="T164"><text:tab/>Via/Piazza</text:span><text:span text:style-name="T212"> </text:span><text:span text:style-name="T164">_______________________________________________</text:span><text:span text:style-name="T212"> </text:span><text:span text:style-name="T164">n.</text:span><text:span text:style-name="T212"> </text:span><text:span text:style-name="T164">______________________</text:span></text:p>
      <text:p text:style-name="P117"/>
      <text:p text:style-name="P114"><text:span text:style-name="T164"><text:tab/>recapito</text:span><text:span text:style-name="T212"> </text:span><text:span text:style-name="T164">telefonico</text:span><text:span text:style-name="T212"> </text:span><text:span text:style-name="T164">__________________________________________________________________</text:span></text:p>
      <text:p text:style-name="P114"><text:span text:style-name="T164"><text:tab/>recapito</text:span><text:span text:style-name="T212"> </text:span><text:span text:style-name="T164">e-mail_____________________________________________________________________</text:span></text:p>
      <text:p text:style-name="P118">indirizzo PEC______________________________________________________________________</text:p>
      <text:p text:style-name="P119"/>
      <text:p text:style-name="P110"/>
      <text:p text:style-name="P120"><text:span text:style-name="T164">CHIEDE</text:span><text:span text:style-name="T212"> </text:span></text:p>
      <text:p text:style-name="P121"><text:span text:style-name="T367">di</text:span><text:span text:style-name="T372"> </text:span><text:span text:style-name="T367">partecipare</text:span><text:span text:style-name="T372"> </text:span><text:span text:style-name="T367">alla</text:span><text:span text:style-name="T372"> </text:span><text:span text:style-name="T367">procedura</text:span><text:span text:style-name="T372"> </text:span><text:span text:style-name="T367">di</text:span><text:span text:style-name="T372"> </text:span><text:span text:style-name="T367">Avviso</text:span><text:span text:style-name="T372"> </text:span><text:span text:style-name="T367">pubblico</text:span><text:span text:style-name="T372"> </text:span><text:span text:style-name="T367">per</text:span><text:span text:style-name="T372"> </text:span><text:span text:style-name="T367">l'attivazione</text:span><text:span text:style-name="T372"> </text:span><text:span text:style-name="T367">di</text:span><text:span text:style-name="T372"> </text:span><text:span text:style-name="T373">un</text:span><text:span text:style-name="T372"> </text:span><text:span text:style-name="T367">tirocini</text:span><text:span text:style-name="T368">o</text:span><text:span text:style-name="T372"> </text:span><text:span text:style-name="T367">formativ</text:span><text:span text:style-name="T368">o</text:span><text:span text:style-name="T372"> </text:span><text:span text:style-name="T374"><text:s/></text:span><text:span text:style-name="T369">presso</text:span><text:span text:style-name="T374"> </text:span><text:span text:style-name="T369">le</text:span><text:span text:style-name="T374"> </text:span><text:span text:style-name="T369">strutture</text:span><text:span text:style-name="T374"> </text:span><text:span text:style-name="T369">della</text:span><text:span text:style-name="T374"> </text:span><text:span text:style-name="T369">Giunta</text:span><text:span text:style-name="T374"> </text:span><text:span text:style-name="T369">regionale</text:span><text:span text:style-name="T374"> </text:span><text:span text:style-name="T370">per la realizzazione del </text:span><text:span text:style-name="T371">p</text:span><text:span text:style-name="T370">rogetto</text:span><text:span text:style-name="T375"> </text:span><text:span text:style-name="T370">forma</text:span><text:span text:style-name="T162">tivo </text:span><text:span text:style-name="T312">“</text:span><text:span text:style-name="T313">programmazione</text:span><text:span text:style-name="T314"> E ORGANIZZAZIONE DI EVENTI IN MATERIA DI CULTURA E RICERCA</text:span><text:span text:style-name="T311">”</text:span></text:p>
      <text:list xml:id="list897380850" text:style-name="L8">
        <text:list-header>
          <text:p text:style-name="P172"/>
        </text:list-header>
      </text:list>
      <text:p text:style-name="P97">DICHIARA </text:p>
      <text:list xml:id="list2598844668" text:style-name="L9">
        <text:list-item>
          <text:p text:style-name="P173"><text:span text:style-name="T307">d</text:span><text:span text:style-name="T308">i essere in possesso della cittadinanza: __________________________;</text:span></text:p>
        </text:list-item>
        <text:list-item>
          <text:p text:style-name="P152"><text:soft-page-break/><text:span text:style-name="T179"><text:s/>di non aver </text:span><text:span text:style-name="T227">mai</text:span><text:span text:style-name="T212"> </text:span><text:span text:style-name="T164">svolto</text:span><text:span text:style-name="T212"> </text:span><text:span text:style-name="T164">tirocini</text:span><text:span text:style-name="T212"> </text:span><text:span text:style-name="T214">di formazione </text:span><text:span text:style-name="T233">e orientamento </text:span><text:span text:style-name="T164">presso</text:span><text:span text:style-name="T212"> </text:span><text:span text:style-name="T164">la</text:span><text:span text:style-name="T212"> </text:span><text:span text:style-name="T164">Regione Toscana,</text:span><text:span text:style-name="T225"> di non </text:span><text:span text:style-name="T226">aver mai</text:span><text:span text:style-name="T212"> </text:span><text:span text:style-name="T164">usufruito</text:span><text:span text:style-name="T212"> </text:span><text:span text:style-name="T164">di</text:span><text:span text:style-name="T212"> </text:span><text:span text:style-name="T164">una</text:span><text:span text:style-name="T212"> </text:span><text:span text:style-name="T164">borsa</text:span><text:span text:style-name="T212"> </text:span><text:span text:style-name="T164">di</text:span><text:span text:style-name="T212"> </text:span><text:span text:style-name="T164">studio</text:span><text:span text:style-name="T212"> </text:span><text:span text:style-name="T229">bandita dalla Regione Toscana e </text:span><text:span text:style-name="T228">svolta</text:span><text:span text:style-name="T212"> </text:span><text:span text:style-name="T229">presso </text:span><text:span text:style-name="T164">le</text:span><text:span text:style-name="T212"> </text:span><text:span text:style-name="T164">strutture</text:span><text:span text:style-name="T212"> </text:span><text:span text:style-name="T164">della</text:span><text:span text:style-name="T212"> </text:span><text:span text:style-name="T229">medesima;</text:span></text:p>
        </text:list-item>
        <text:list-item>
          <text:p text:style-name="P152"><text:span text:style-name="T180">di non </text:span><text:span text:style-name="T179">aver</text:span><text:span text:style-name="T181"> avuto un rapporto di lavoro, una collaborazione o un incarico con la Regione </text:span><text:span text:style-name="T193">Toscana </text:span><text:span text:style-name="T181">nei ventiquattro mesi precedenti </text:span><text:span text:style-name="T193">la data di scadenza del</text:span><text:span text:style-name="T194">l’</text:span><text:span text:style-name="T195">A</text:span><text:span text:style-name="T193">vviso </text:span><text:span text:style-name="T194">pubblico per l’indizione della selezione</text:span><text:span text:style-name="T181">;</text:span></text:p>
        </text:list-item>
        <text:list-item>
          <text:p text:style-name="P153"><text:span text:style-name="T240">di (barrare la condizione che ricorre)</text:span><text:span text:style-name="T239">:</text:span></text:p>
          <text:p text:style-name="P153"><text:span text:style-name="T239">- </text:span><text:span text:style-name="T240">aver </text:span><text:span text:style-name="T239">già svolto tirocini </text:span><text:span text:style-name="T238">di formazione </text:span><text:span text:style-name="T242">e orientamento</text:span><text:span text:style-name="T242"><text:note text:id="ftn7" text:note-class="footnote"><text:note-citation>7</text:note-citation><text:note-body><text:p text:style-name="P43"><text:span text:style-name="T352">A</text:span>i fini della corretta compilazione del modulo di domanda, <text:span text:style-name="T352">s</text:span>i ricorda che l’ufficio regionale competente resta a disposizione del candidato per chiarimenti in merito ai criteri <text:span text:style-name="T352">di distinzione tra tirocini curriculari e tirocini di formazione e orientamento </text:span>previsti dalla vigente normativa.</text:p></text:note-body></text:note></text:span><text:span text:style-name="T242"> </text:span><text:span text:style-name="T243">nel medesimo profilo professionale</text:span><text:span text:style-name="T240"> </text:span><text:span text:style-name="T318">___</text:span></text:p>
          <text:p text:style-name="P154"><text:span text:style-name="T239">- </text:span><text:span text:style-name="T240">non aver </text:span><text:span text:style-name="T239">già svolto tirocini </text:span><text:span text:style-name="T238">di formazione </text:span><text:span text:style-name="T242">e orientamento </text:span><text:span text:style-name="T243">nel medesimo profilo professionale</text:span><text:span text:style-name="T240"> </text:span><text:span text:style-name="T239"><text:s/></text:span><text:span text:style-name="T240"><text:s/></text:span><text:span text:style-name="T318">___</text:span><text:span text:style-name="T239">;</text:span></text:p>
        </text:list-item>
        <text:list-item>
          <text:p text:style-name="P155">di (barrare la condizione che ricorre):</text:p>
        </text:list-item>
      </text:list>
      <text:p text:style-name="P46"><text:span text:style-name="T179">- avere in corso lo svolgimento del servizio civile per conto della Regione </text:span><text:span text:style-name="T317">___</text:span></text:p>
      <text:p text:style-name="P46"><text:span text:style-name="T179">- non avere </text:span><text:span text:style-name="T164">in corso lo svolgimento del servizio civile per conto della Regione </text:span><text:span text:style-name="T317">___</text:span><text:span text:style-name="T179">;</text:span></text:p>
      <text:list xml:id="list102743827369637" text:continue-numbering="true" text:style-name="L9">
        <text:list-item>
          <text:p text:style-name="P157"><text:span text:style-name="T36">di essere</text:span><text:span text:style-name="T39"> soggetto percettore </text:span><text:span text:style-name="T40">di strumenti di sostegno al reddito</text:span><text:span text:style-name="T39">, <text:s text:c="3"/></text:span><text:span text:style-name="T37">SI’</text:span><text:span text:style-name="T36"> <text:s text:c="3"/></text:span><text:span text:style-name="T37">NO</text:span></text:p>
          <text:p text:style-name="P158"><text:span text:style-name="T38">S</text:span><text:span text:style-name="T41">e SI’ indicare l’importo della suddetta indennità: ______________________</text:span></text:p>
        </text:list-item>
        <text:list-item>
          <text:p text:style-name="P156"><text:span text:style-name="T351">infine, ai sensi e per gli effetti di cui agli artt. 46 e 47 del d.p.r. 28 dicembre 2000, n. 445, consapevole delle sanzioni penali previste in caso di dichiarazioni mendaci e richiamate dall’art. 76 del d.p.r. 445/2000, </text:span>di essere in possesso del seguente titolo di studio, quale requisito di accesso: </text:p>
          <text:p text:style-name="P159"/>
        </text:list-item>
      </text:list>
      <text:list xml:id="list2188534512" text:style-name="WW8Num5">
        <text:list-item>
          <text:p text:style-name="P174">Università <text:span text:style-name="T315">(specificare anche sede e indirizzo ): ______________________________ </text:span>_____________________________________________________________________</text:p>
        </text:list-item>
        <text:list-item>
          <text:p text:style-name="P178"><text:span text:style-name="T316">Scuola di</text:span> _____________________________________________________________</text:p>
        </text:list-item>
        <text:list-item>
          <text:p text:style-name="P184"><text:span text:style-name="T349">corso laurea </text:span><text:span text:style-name="T350">in (</text:span><text:span text:style-name="T88">indirizzo</text:span><text:span text:style-name="T350">) </text:span><text:span text:style-name="T349">________________________________________________</text:span></text:p>
        </text:list-item>
        <text:list-item>
          <text:p text:style-name="P176">tipo laurea (<text:span text:style-name="T86">specificare se triennale o magistrale</text:span>): ____________________________</text:p>
        </text:list-item>
        <text:list-item>
          <text:p text:style-name="P182">classe di laurea ________________________________________________________</text:p>
        </text:list-item>
        <text:list-item>
          <text:p text:style-name="P180">titolo tesi______________________________________________________________</text:p>
        </text:list-item>
        <text:list-item>
          <text:p text:style-name="P180">votazione conseguita ____________________________________________________</text:p>
        </text:list-item>
        <text:list-item>
          <text:p text:style-name="P186">anno_______________mese ______________giorno___________________</text:p>
        </text:list-item>
      </text:list>
      <text:p text:style-name="P63"/>
      <text:p text:style-name="P63"><text:soft-page-break/></text:p>
      <text:list xml:id="list102742665859366" text:continue-numbering="true" text:style-name="WW8Num5">
        <text:list-item>
          <text:p text:style-name="P175">Università <text:span text:style-name="T315">(specificare anche sede e indirizzo ): ______________________________ </text:span>_____________________________________________________________________</text:p>
        </text:list-item>
        <text:list-item>
          <text:p text:style-name="P179"><text:span text:style-name="T316">Scuola di</text:span> _____________________________________________________________</text:p>
        </text:list-item>
        <text:list-item>
          <text:p text:style-name="P185"><text:span text:style-name="T349">corso laurea </text:span><text:span text:style-name="T350">in (</text:span><text:span text:style-name="T88">indirizzo</text:span><text:span text:style-name="T350">) </text:span><text:span text:style-name="T349">________________________________________________</text:span></text:p>
        </text:list-item>
        <text:list-item>
          <text:p text:style-name="P177">tipo laurea (<text:span text:style-name="T86">specificare se triennale o magistrale</text:span>): ____________________________</text:p>
        </text:list-item>
        <text:list-item>
          <text:p text:style-name="P183">classe di laurea ________________________________________________________</text:p>
        </text:list-item>
        <text:list-item>
          <text:p text:style-name="P181">titolo tesi______________________________________________________________</text:p>
        </text:list-item>
        <text:list-item>
          <text:p text:style-name="P181">votazione conseguita ____________________________________________________</text:p>
        </text:list-item>
        <text:list-item>
          <text:p text:style-name="P187">anno_______________mese ______________giorno___________________</text:p>
          <text:p text:style-name="P188"/>
        </text:list-item>
      </text:list>
      <text:p text:style-name="P26"><text:span text:style-name="T75">Informativa </text:span><text:span text:style-name="T76">ex</text:span><text:span text:style-name="T75"> art. 13 Regolamento (UE) 2016/679 in materia di protezione dei dati personali</text:span></text:p>
      <text:p text:style-name="P25">Il candidato al tirocinio prende atto che: </text:p>
      <text:p text:style-name="P51">il trattamento dei dati personali <text:span text:style-name="T333">dallo stesso </text:span>forniti in sede di partecipazione al<text:span text:style-name="T332">la selezione</text:span> è effettuato da Regione Toscana - Giunta regionale in qualità di <text:span text:style-name="T72">titolare del trattamento (dati di contatto: P.zza duomo 10 - 50122 Firenze; <text:s/>regionetoscana@postacert.toscana.it) ed è finalizzato unicamente </text:span>alla gestione delle procedure di <text:span text:style-name="T332">selezione</text:span> per <text:span text:style-name="T332">l’attivazione di un tirocinio di formazione e orientamento</text:span> <text:span text:style-name="T332">di cui al presente decreto </text:span>presso l'ente Regione Toscana. </text:p>
      <text:p text:style-name="P49">I dati di contatto del Responsabile della protezione dei dati sono i seguenti: </text:p>
      <text:p text:style-name="P47"><text:span text:style-name="T58">email: </text:span><text:span text:style-name="T59">urp_dpo</text:span><text:a xlink:type="simple" xlink:href="mailto:rpd@regione.toscana.it" text:style-name="Internet_20_link" text:visited-style-name="Visited_20_Internet_20_Link"><text:span text:style-name="Internet_20_link"><text:span text:style-name="T59">@regione.toscana.it</text:span></text:span></text:a><text:span text:style-name="T63">;</text:span><text:span text:style-name="T59"> </text:span></text:p>
      <text:p text:style-name="P47"><text:a xlink:type="simple" xlink:href="http://www.regione.toscana.it/responsabile-protezione-dati/contatti" text:style-name="Internet_20_link" text:visited-style-name="Visited_20_Internet_20_Link"><text:span text:style-name="Internet_20_link"><text:span text:style-name="T59">http://www.regione.toscana.it/responsabile-protezione-dati/contatti</text:span></text:span></text:a><text:span text:style-name="Internet_20_link"><text:span text:style-name="T63">.</text:span></text:span></text:p>
      <text:p text:style-name="P51">Il conferimento dei dati è obbligatorio e il loro mancato conferimento preclude la partecipazione al<text:span text:style-name="T332">la selezione</text:span> e l'eventuale successiva <text:span text:style-name="T332">attivazione del rapporto di tirocinio</text:span>. </text:p>
      <text:p text:style-name="P48">I suoi dati saranno conservati presso gli uffici del Responsabile del procedimento (Settore “<text:span text:style-name="T332">Amministrazione del personale</text:span>”) per il tempo necessario alla conclusione del procedimento stesso, saranno poi conservati in conformità alle norme sulla conservazione della documentazione <text:span text:style-name="T130">amministrativa. </text:span></text:p>
      <text:p text:style-name="P48">Il trattamento dei dati raccolti avverrà a cura del personale autorizzato ed istruito del Settore "<text:span text:style-name="T332">Amministrazione del personale</text:span>" preposto al procedimento <text:span text:style-name="T332">selettivo</text:span> <text:span text:style-name="T354">e del</text:span>la commissione esaminatrice e verrà effettuato con modalità manuale e informatizzata. </text:p>
      <text:p text:style-name="P52"><text:span text:style-name="T353">I dati raccolti p</text:span>otranno inoltre essere comunicati ad altri soggetti terzi o diffusi solo qualora specificamente previsto dal diritto nazionale o dell’Unione europea. </text:p>
      <text:p text:style-name="P53"><text:span text:style-name="T335">L’</text:span><text:span text:style-name="T334">interessat</text:span><text:span text:style-name="T335">o</text:span><text:span text:style-name="T334"> ha il diritto di chiedere al titolare del trattamento l’accesso ai dati personali e la rettifica o la cancellazione degli stessi o la limitazione del trattamento che l</text:span><text:span text:style-name="T335">o</text:span><text:span text:style-name="T334"> riguarda o di opporsi al trattamento (artt. 15 e ss. del Regolamento (UE) 2016/679). L’apposita istanza va rivolta al Responsabile della protezione dei dati, tramite i canali di contatto dedicati. </text:span></text:p>
      <text:p text:style-name="P53"><text:soft-page-break/><text:span text:style-name="T335">L’</text:span><text:span text:style-name="T334">interessat</text:span><text:span text:style-name="T335">o</text:span><text:span text:style-name="T334">, ricorrendone i presupposti, ha altresì il diritto di proporre reclamo al Garante per la protezione dei dati personali, secondo le procedure previste pubblicate sul sito dell’Autorità.</text:span></text:p>
      <text:p text:style-name="P109"/>
      <text:p text:style-name="P109"/>
      <text:p text:style-name="P59"><text:span text:style-name="T164">Alla</text:span><text:span text:style-name="T212"> </text:span><text:span text:style-name="T164">domanda</text:span><text:span text:style-name="T212"> </text:span><text:span text:style-name="T164">alleg</text:span><text:span text:style-name="T182">o:</text:span></text:p>
      <text:list xml:id="list3295294065" text:style-name="L10">
        <text:list-item>
          <text:p text:style-name="P161"><text:span text:style-name="T230">il curr</text:span><text:span text:style-name="T164">icul</text:span><text:span text:style-name="T190">um vitae </text:span><text:span text:style-name="T182">sottoscritto e datato,</text:span></text:p>
        </text:list-item>
        <text:list-item>
          <text:p text:style-name="P162">copia scansionata non autenticata del documento di identità in corso di validità <text:span text:style-name="T327">(qualora ricorrano i presupposti di cui ai punti 3. e 4. del paragrafo 3) dell’avviso)</text:span>.</text:p>
        </text:list-item>
      </text:list>
      <text:p text:style-name="P57"/>
      <text:p text:style-name="P122"><text:span text:style-name="T78">data</text:span><text:span text:style-name="T212"> </text:span><text:span text:style-name="T164">_________________<text:tab/><text:tab/></text:span></text:p>
      <text:p text:style-name="P123"><text:span text:style-name="T164"><text:tab/><text:tab/></text:span><text:span text:style-name="T78">firma</text:span><text:span text:style-name="T164">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S Mincho" svg:font-family="'MS Mincho'"/>
    <style:font-face style:name="Segoe UI" svg:font-family="'Segoe UI'" style:font-adornments="Normale"/>
    <style:font-face style:name="Times New Roman1" svg:font-family="'Times New Roman', 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 fo:font-family="'Thorndale AMT'"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12pt" fo:font-style="italic" style:font-size-asian="12pt" style:font-style-asian="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orpo_20_del_20_testo_20_31" style:display-name="Corpo del testo 31" style:family="paragraph" style:parent-style-name="Standard">
      <style:paragraph-properties fo:text-align="justify" style:justify-single-word="false"/>
      <style:text-properties fo:font-size="12pt" fo:font-weight="bold" style:font-size-asian="12pt" style:font-weight-asian="bold"/>
    </style:style>
    <style:style style:name="Normale_20__28_Web_29_" style:display-name="Normale (Web)" style:family="paragraph" style:parent-style-name="Standard">
      <style:paragraph-properties fo:margin-top="0.494cm" fo:margin-bottom="0.21cm" loext:contextual-spacing="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S Mincho" fo:font-family="'MS Mincho'" style:font-name-complex="Symbol" style:font-family-complex="Symbol" style:font-family-generic-complex="roman" style:font-pitch-complex="variable"/>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MS Mincho" fo:font-family="'MS Mincho'" style:font-name-complex="OpenSymbol" style:font-family-complex="OpenSymbol" style:font-pitch-complex="variable"/>
    </style:style>
    <style:style style:name="Carattere_20_predefinito_20_paragrafo3" style:display-name="Carattere predefinito paragrafo3" style:family="text"/>
    <style:style style:name="WW-Absatz-Standardschriftart1111" style:family="text"/>
    <style:style style:name="WW-Absatz-Standardschriftart11111" style:family="text"/>
    <style:style style:name="WW8Num6z0" style:family="text">
      <style:text-properties style:font-name="MS Mincho" fo:font-family="'MS Mincho'" style:font-name-complex="OpenSymbol" style:font-family-complex="OpenSymbol" style:font-pitch-complex="variable"/>
    </style:style>
    <style:style style:name="Carattere_20_predefinito_20_paragrafo2" style:display-name="Carattere predefinito paragrafo2" style:family="text"/>
    <style:style style:name="Numbering_20_Symbols" style:display-name="Numbering Symbols" style:family="text">
      <style:text-properties style:font-name="Times New Roman" fo:font-family="'Times New Roman'" style:font-family-generic="roman" style:font-pitch="variable"/>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2" style:display-name="Rimando nota a piè di pagina2" style:family="text">
      <style:text-properties style:text-position="super 58%"/>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ollegamento_20_ipertestuale1" style:display-name="Collegamento ipertestuale1" style:family="text" style:parent-style-name="Carattere_20_predefinito_20_paragrafo1">
      <style:text-properties fo:color="#0000ff" style:text-line-through-style="none" style:text-line-through-type="none" style:text-underline-style="none"/>
    </style:style>
    <style:style style:name="Default_20_Paragraph_20_Font" style:display-name="Default Paragraph Font" style:family="text">
      <style:text-properties fo:color="#000000" style:text-underline-style="solid" style:text-underline-width="auto" style:text-underline-color="font-color"/>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3" style:display-name="Rimando nota a piè di pagina3"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Rimando_20_commento" style:display-name="Rimando commento" style:family="text" style:parent-style-name="Carattere_20_predefinito_20_paragrafo">
      <style:text-properties fo:font-size="8pt" style:font-size-asian="8pt" style:font-size-complex="8pt"/>
    </style:style>
    <style:style style:name="Footnote_20_anchor" style:display-name="Footnote anchor" style:family="text">
      <style:text-properties style:text-position="super 58%"/>
    </style:style>
    <style:style style:name="inlinea1" style:family="text" style:parent-style-name="Carattere_20_predefinito_20_paragrafo">
      <style:text-properties fo:color="#7b2d64"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MS Minch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986cm" fo:margin-left="1.715cm" fo:margin-right="1.9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dc:title>
    <meta:creation-date>2019-07-12T17:02:46.917000000</meta:creation-date>
    <meta:editing-cycles>115</meta:editing-cycles>
    <meta:editing-duration>PT7H42M32S</meta:editing-duration>
    <meta:generator>LibreOffice/6.0.7.3$Windows_X86_64 LibreOffice_project/dc89aa7a9eabfd848af146d5086077aeed2ae4a5</meta:generator>
    <dc:date>2019-12-06T11:34:00.266000000</dc:date>
    <meta:print-date>2019-10-08T13:20:55.346000000</meta:print-date>
    <meta:document-statistic meta:character-count="26778" meta:image-count="0" meta:non-whitespace-character-count="23262" meta:object-count="0" meta:page-count="11" meta:paragraph-count="192" meta:table-count="2" meta:word-count="3655"/>
  </office:meta>
</office:document-meta>
</file>