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1.1812in"/>
      <style:text-properties style:font-name="Book Antiqua" fo:font-weight="bold" style:font-weight-asian="bold" style:font-weight-complex="bold" fo:color="#000000"/>
    </style:style>
    <style:style style:name="P2" style:parent-style-name="Textbody" style:family="paragraph">
      <style:paragraph-properties fo:text-align="center" fo:margin-right="1.1812in"/>
      <style:text-properties style:font-name="Book Antiqua" fo:font-weight="bold" style:font-weight-asian="bold" style:font-weight-complex="bold" fo:color="#000000"/>
    </style:style>
    <style:style style:name="P3" style:parent-style-name="Standard" style:family="paragraph">
      <style:paragraph-properties fo:text-align="justify" fo:margin-right="1.1812in"/>
    </style:style>
    <style:style style:name="T4" style:parent-style-name="Car.predefinitoparagrafo" style:family="text">
      <style:text-properties style:font-name="Book Antiqua" style:font-name-complex="Calibri" fo:font-weight="bold" style:font-weight-asian="bold" fo:color="#000000"/>
    </style:style>
    <style:style style:name="T5" style:parent-style-name="Car.predefinitoparagrafo" style:family="text">
      <style:text-properties style:font-name="Book Antiqua" style:font-name-complex="Calibri" fo:color="#000000"/>
    </style:style>
    <style:style style:name="T6" style:parent-style-name="Car.predefinitoparagrafo" style:family="text">
      <style:text-properties style:font-name="Book Antiqua" style:font-name-complex="Calibri" fo:color="#000000"/>
    </style:style>
    <style:style style:name="P7" style:parent-style-name="Standard" style:family="paragraph">
      <style:paragraph-properties fo:text-align="justify" fo:margin-right="1.1812in"/>
      <style:text-properties style:font-name="Book Antiqua" fo:color="#000000"/>
    </style:style>
    <style:style style:name="P8" style:parent-style-name="Standard" style:family="paragraph">
      <style:paragraph-properties fo:text-align="justify" fo:margin-right="1.1812in"/>
    </style:style>
    <style:style style:name="T9" style:parent-style-name="Car.predefinitoparagrafo" style:family="text">
      <style:text-properties style:font-name="Book Antiqua" style:font-name-complex="Calibri" fo:font-weight="bold" style:font-weight-asian="bold" fo:color="#000000"/>
    </style:style>
    <style:style style:name="T10" style:parent-style-name="Car.predefinitoparagrafo" style:family="text">
      <style:text-properties style:font-name="Book Antiqua" style:font-name-complex="Calibri" fo:color="#000000"/>
    </style:style>
    <style:style style:name="T11" style:parent-style-name="Car.predefinitoparagrafo" style:family="text">
      <style:text-properties style:font-name="Book Antiqua" style:font-name-complex="Calibri" fo:color="#000000"/>
    </style:style>
    <style:style style:name="T12" style:parent-style-name="Car.predefinitoparagrafo" style:family="text">
      <style:text-properties style:font-name="Book Antiqua" style:font-name-complex="Calibri" fo:color="#000000" style:text-underline-type="single" style:text-underline-style="solid" style:text-underline-width="auto" style:text-underline-mode="continuous"/>
    </style:style>
    <style:style style:name="T13" style:parent-style-name="Car.predefinitoparagrafo" style:family="text">
      <style:text-properties style:font-name="Book Antiqua" style:font-name-complex="Calibri" fo:color="#000000" style:text-underline-type="single" style:text-underline-style="solid" style:text-underline-width="auto" style:text-underline-mode="continuous"/>
    </style:style>
    <style:style style:name="P14" style:parent-style-name="Standard" style:family="paragraph">
      <style:paragraph-properties fo:text-align="justify" fo:margin-right="1.1812in"/>
      <style:text-properties style:font-name="Book Antiqua" fo:color="#000000"/>
    </style:style>
    <style:style style:name="P15" style:parent-style-name="Standard" style:family="paragraph">
      <style:paragraph-properties fo:text-align="justify" fo:margin-right="1.1812in"/>
    </style:style>
    <style:style style:name="T16" style:parent-style-name="Car.predefinitoparagrafo" style:family="text">
      <style:text-properties style:font-name="Book Antiqua" style:font-name-complex="Calibri" fo:color="#000000"/>
    </style:style>
    <style:style style:name="T17" style:parent-style-name="Car.predefinitoparagrafo" style:family="text">
      <style:text-properties style:font-name="Book Antiqua" style:font-name-complex="Calibri" fo:font-weight="bold" style:font-weight-asian="bold" style:font-weight-complex="bold" fo:font-style="italic" style:font-style-asian="italic" style:font-style-complex="italic" fo:color="#000000"/>
    </style:style>
    <style:style style:name="T18" style:parent-style-name="Car.predefinitoparagrafo" style:family="text">
      <style:text-properties style:font-name="Book Antiqua" style:font-name-complex="Calibri" fo:font-weight="bold" style:font-weight-asian="bold" style:font-weight-complex="bold" fo:font-style="italic" style:font-style-asian="italic" style:font-style-complex="italic" fo:color="#000000"/>
    </style:style>
    <style:style style:name="T19" style:parent-style-name="Car.predefinitoparagrafo" style:family="text">
      <style:text-properties style:font-name="Book Antiqua" style:font-name-complex="Calibri" fo:color="#000000"/>
    </style:style>
    <style:style style:name="P20" style:parent-style-name="Standard" style:family="paragraph">
      <style:paragraph-properties fo:text-align="justify" fo:margin-right="1.1812in"/>
    </style:style>
    <style:style style:name="T21" style:parent-style-name="Car.predefinitoparagrafo" style:family="text">
      <style:text-properties style:font-name="Book Antiqua" style:font-name-complex="Calibri" fo:color="#000000"/>
    </style:style>
    <style:style style:name="T22" style:parent-style-name="Car.predefinitoparagrafo" style:family="text">
      <style:text-properties style:font-name="Book Antiqua" style:font-name-complex="Calibri" fo:color="#000000"/>
    </style:style>
    <style:style style:name="T23" style:parent-style-name="Car.predefinitoparagrafo" style:family="text">
      <style:text-properties style:font-name="Book Antiqua" style:font-name-complex="Calibri" fo:font-weight="bold" style:font-weight-asian="bold" style:font-weight-complex="bold" fo:color="#000000"/>
    </style:style>
    <style:style style:name="P24" style:parent-style-name="Standard" style:family="paragraph">
      <style:paragraph-properties fo:text-align="justify" fo:margin-right="1.1812in"/>
      <style:text-properties style:font-name="Book Antiqua" fo:color="#000000"/>
    </style:style>
    <style:style style:name="P25" style:parent-style-name="Textbody" style:family="paragraph">
      <style:paragraph-properties fo:text-align="justify" fo:margin-right="1.1812in"/>
    </style:style>
    <style:style style:name="T26" style:parent-style-name="Car.predefinitoparagrafo" style:family="text">
      <style:text-properties style:font-name="Book Antiqua" style:font-name-complex="Calibri" fo:font-weight="bold" style:font-weight-asian="bold" style:font-weight-complex="bold" fo:color="#000000"/>
    </style:style>
    <style:style style:name="T27" style:parent-style-name="Car.predefinitoparagrafo" style:family="text">
      <style:text-properties style:font-name="Book Antiqua" style:font-name-complex="Calibri" fo:color="#000000"/>
    </style:style>
    <style:style style:name="T28" style:parent-style-name="Car.predefinitoparagrafo" style:family="text">
      <style:text-properties style:font-name="Book Antiqua" fo:color="#000000"/>
    </style:style>
    <style:style style:name="T29" style:parent-style-name="Car.predefinitoparagrafo" style:family="text">
      <style:text-properties style:font-name="Book Antiqua" fo:color="#000000"/>
    </style:style>
    <style:style style:name="T30" style:parent-style-name="Car.predefinitoparagrafo" style:family="text">
      <style:text-properties style:font-name="Book Antiqua" fo:color="#000000"/>
    </style:style>
    <style:style style:name="T31" style:parent-style-name="Car.predefinitoparagrafo" style:family="text">
      <style:text-properties style:font-name="Book Antiqua" fo:color="#000000"/>
    </style:style>
    <style:style style:name="T32" style:parent-style-name="Car.predefinitoparagrafo" style:family="text">
      <style:text-properties style:font-name="Book Antiqua" fo:color="#000000"/>
    </style:style>
    <style:style style:name="P33" style:parent-style-name="Textbody" style:family="paragraph">
      <style:paragraph-properties fo:text-align="justify" fo:margin-right="1.1812in"/>
    </style:style>
    <style:style style:name="T34" style:parent-style-name="Car.predefinitoparagrafo" style:family="text">
      <style:text-properties style:font-name="Book Antiqua" fo:color="#000000"/>
    </style:style>
    <style:style style:name="T35" style:parent-style-name="Car.predefinitoparagrafo" style:family="text">
      <style:text-properties style:font-name="Book Antiqua" fo:font-weight="bold" style:font-weight-asian="bold" style:font-weight-complex="bold" fo:color="#000000"/>
    </style:style>
    <style:style style:name="T36" style:parent-style-name="Car.predefinitoparagrafo" style:family="text">
      <style:text-properties style:font-name="Book Antiqua" fo:color="#000000"/>
    </style:style>
    <style:style style:name="T37" style:parent-style-name="Car.predefinitoparagrafo" style:family="text">
      <style:text-properties style:font-name="Book Antiqua" fo:font-weight="bold" style:font-weight-asian="bold" style:font-weight-complex="bold" fo:color="#000000"/>
    </style:style>
    <style:style style:name="T38" style:parent-style-name="Car.predefinitoparagrafo" style:family="text">
      <style:text-properties style:font-name="Book Antiqua" fo:color="#000000"/>
    </style:style>
    <style:style style:name="T39" style:parent-style-name="Car.predefinitoparagrafo" style:family="text">
      <style:text-properties style:font-name="Book Antiqua" fo:color="#000000"/>
    </style:style>
    <style:style style:name="P40" style:parent-style-name="Textbody" style:family="paragraph">
      <style:paragraph-properties fo:text-align="justify" fo:margin-right="1.1812in"/>
      <style:text-properties style:font-name="Book Antiqua" fo:color="#000000"/>
    </style:style>
    <style:style style:name="P41" style:parent-style-name="Textbody" style:family="paragraph">
      <style:paragraph-properties fo:text-align="justify" fo:margin-right="1.1812in"/>
      <style:text-properties style:font-name="Book Antiqua" fo:color="#000000"/>
    </style:style>
    <style:style style:name="P42" style:parent-style-name="Textbody" style:family="paragraph">
      <style:paragraph-properties fo:text-align="justify" fo:margin-right="1.1812in"/>
      <style:text-properties style:font-name="Book Antiqua" fo:color="#000000"/>
    </style:style>
    <style:style style:name="P43" style:parent-style-name="Textbody" style:family="paragraph">
      <style:paragraph-properties fo:text-align="justify" fo:margin-right="1.1812in"/>
    </style:style>
    <style:style style:name="T44" style:parent-style-name="Car.predefinitoparagrafo" style:family="text">
      <style:text-properties style:font-name="Book Antiqua" fo:color="#000000"/>
    </style:style>
    <style:style style:name="T45" style:parent-style-name="Car.predefinitoparagrafo" style:family="text">
      <style:text-properties style:font-name="Book Antiqua" fo:font-style="italic" style:font-style-asian="italic" fo:color="#000000"/>
    </style:style>
    <style:style style:name="T46" style:parent-style-name="Car.predefinitoparagrafo" style:family="text">
      <style:text-properties style:font-name="Book Antiqua" fo:color="#000000"/>
    </style:style>
    <style:style style:name="P47" style:parent-style-name="Textbody" style:family="paragraph">
      <style:paragraph-properties fo:text-align="justify" fo:margin-right="1.1812in"/>
      <style:text-properties style:font-name="Book Antiqua" fo:color="#000000"/>
    </style:style>
    <style:style style:name="P48" style:parent-style-name="Textbody" style:family="paragraph">
      <style:paragraph-properties fo:text-align="justify" fo:margin-right="1.1812in"/>
    </style:style>
    <style:style style:name="T49" style:parent-style-name="Car.predefinitoparagrafo" style:family="text">
      <style:text-properties style:font-name="Book Antiqua" fo:color="#000000"/>
    </style:style>
  </office:automatic-styles>
  <office:body>
    <office:text text:use-soft-page-breaks="true">
      <text:p text:style-name="P1">PROGRAMMAZIONE EUROPEA 2021-2027<text:s/></text:p>
      <text:p text:style-name="P2">Sintesi FSE +</text:p>
      <text:p text:style-name="P3"><text:span text:style-name="T4">A livello europeo,<text:s/></text:span><text:span text:style-name="T5">il negoziato tra Parlamento, Commissione e Consiglio è in corso. Il Parlamento europeo ha già adottato i Rapporti che emendano la Proposta sul Quadro Finanziario Pluriennale<text:s/></text:span><text:span text:style-name="T6">(MFF), la proposta sul Regolamento Comune (CPR) e le singole Proposte di Regolamenti.</text:span></text:p>
      <text:p text:style-name="P7"/>
      <text:p text:style-name="P8"><text:span text:style-name="T9">A livello nazionale</text:span><text:span text:style-name="T10">, in seguito alla pubblicazione di un anno fa delle proposte dei nuovi regolamenti per il ciclo di programmazione 2021-2027, il Dipartimento per le po</text:span><text:span text:style-name="T11">litiche di coesione ha avviato il processo per l'elaborazione dell'Accordo di Partenariato Italia e individuato una roadmap per la sua presentazione alla Commissione Europea, con l'intenzione di pervenire alla<text:s/></text:span><text:span text:style-name="T12">definizione di una prima versione di Accordo d</text:span><text:span text:style-name="T13">i Partenariato e dei Programmi Operativi entro Aprile 2020.</text:span></text:p>
      <text:p text:style-name="P14"/>
      <text:p text:style-name="P15"><text:span text:style-name="T16">Questo processo si è attuato mediante cinque tavoli di confronto, tanti quanti gli obiettivi di policy individuati nei Regolamenti (</text:span><text:span text:style-name="T17">Europa più Intelligente, più Verde, più Connessa, più sociale,<text:s/></text:span><text:span text:style-name="T18">più vicina ai cittadini</text:span><text:span text:style-name="T19">), che si sono riuniti più volte e ai quali hanno partecipato le Regioni, le Amministrazioni centrali e tutto il partenariato sociale ed economico.<text:s/></text:span></text:p>
      <text:p text:style-name="P20"><text:span text:style-name="T21">Ogni tavolo ha prodotto un documento e le tematiche dell’FSE+ sono state trattate pr</text:span><text:span text:style-name="T22">incipalmente nel Tavolo 4<text:s/></text:span><text:span text:style-name="T23">Europa più sociale.</text:span></text:p>
      <text:p text:style-name="P24"/>
      <text:p text:style-name="P25"><text:span text:style-name="T26">A livello regionale</text:span><text:span text:style-name="T27">, recentemente con Delibera della Giunta regionale n. 78 del 3 febbraio 2020 è stato approvato il “</text:span><text:span text:style-name="T28">Quadro Strategico Regionale” finalizzato a delineare la strategia unitaria degli strumenti<text:s/></text:span><text:span text:style-name="T29">della programmazione europea del nuovo ciclo 2021-2027 e rappresenta la cornice di riferimento per l'impostazione e l’elaborazione dei futuri Programmi operativi regionali della Regione Toscana. Il documento si basa sugli indirizzi formulati nella legislat</text:span><text:span text:style-name="T30">ura in corso nel Programma di governo, nel Programma Regionale di Sviluppo 2016-2020 e nei piani settoriali e sugli indirizzi, in elaborazione, adottati a livello comunitario. Sulla base di questo individua le linee generali e gli ambiti di intervento prio</text:span><text:span text:style-name="T31">ritari su cui saranno costruiti i futuri Programmi comunitari del prossimo ciclo di programmazione. È sulla base di questo documento che la Toscana parteciperà al confronto istituzionale in vista dell'elaborazione del futuro Accordo di partenariato per l’I</text:span><text:span text:style-name="T32">talia. Il QSR rappresenta poi la cornice del confronto che, in ambito regionale, porterà alla puntuale definizione degli interventi che saranno finanziati dagli strumenti della programmazione comunitaria del nuovo ciclo 2021-2027.</text:span></text:p>
      <text:p text:style-name="P33"><text:span text:style-name="T34">Relativamente<text:s/></text:span><text:span text:style-name="T35">ai fondi FSE+</text:span><text:span text:style-name="T36">, nella<text:s/></text:span><text:span text:style-name="T37">proposta di regolamento adottata dalla Commissione europea nel maggio 2018<text:s/></text:span><text:span text:style-name="T38">rivestono un ruolo fondamentale i servizi di educazione e di cura per la prima infanzia, che vedono il primato<text:s/></text:span><text:soft-page-break/><text:span text:style-name="T39">della Toscana, quanto agli standard di qualità regionali e all’abbattimento delle tariffe per le fasce più deboli. Gli interventi per nidi di qualità, accessibili a tutti, potranno essere inseriti nell’ambito di un Piano regionale per la parità di genere: la parità di trattamento e di opportunità tra donne e uomini, in tutti gli ambiti economici, sociali e civili – con particolare riferimento alla partecipazione al mercato del lavoro, ai termini e alle condizioni di lavoro e all’avanzamento di carriera – è uno dei principi del Pilastro europeo dei diritti sociali e rappresenta una condizione imprescindibile per uno sviluppo fondato sulla coesione economica e sociale.</text:span></text:p>
      <text:p text:style-name="P40">Proponiamo di porre l’obiettivo della parità di genere al centro della programmazione comunitaria post 2020: una nuova organizzazione del lavoro, una più equa distribuzione dei lavori di cura, il sostegno alla genitorialità, un’adeguata presenza femminile nei percorsi di studio e nei lavori a maggior contenuto scientifico, tecnologico e digitale, il sostegno all’autonomia delle giovani donne e alla costruzione delle carriere devono diventare un obiettivo collettivo, adeguatamente accompagnato e incoraggiato da politiche incentivanti e di sostegno (quali ad esempio il potenziamento dell’offerta di servizi scolastici pomeridiani).</text:p>
      <text:p text:style-name="P41">Tra le azioni che hanno dato i risultati migliori e che dovranno perciò essere valorizzate, per la programmazione 2021-2027, ci sono il sostegno regionale, finalizzato all’autonomia dei giovani, alle transizioni scuola–lavoro e alle alleanze formative, per una  qualificazione professionale di qualità, allineata con la domanda di lavoro dei territori e in grado di accompagnare la transizione digitale ed ecologica, lungo una filiera formativa a sviluppo verticale (IeFP-IFTS-ITS); le azioni per il miglioramento delle competenze degli adulti scarsamente qualificati, per lo sviluppo delle competenze chiave e delle competenze digitali e per l’acquisizione di una qualifica; il rafforzamento dell’integrazione tra servizi per l’impiego e sistema della formazione, per promuovere un sempre maggior allineamento tra offerta formativa e fabbisogni professionali del mondo del lavoro. Un ruolo trasversale dovrà essere attribuito, nel  prossimo ciclo di programmazione, agli interventi in grado di accompagnare la transizione ecologica dell’economia.</text:p>
      <text:p text:style-name="P42">Inoltre, la Regione Toscana, confermando la centralità del capitale umano quale leva strategica sulla quale basare lo sviluppo regionale, intende proseguire nel rafforzamento del ruolo dell’alta formazione  nelle proprie strategie di sviluppo destinando un ruolo rilevante al sistema universitario<text:s/><text:soft-page-break/>e della ricerca, anche incrementando la capacità di attrazione al fine di contrastare il fenomeno dei cosiddetti “cervelli in fuga”.</text:p>
      <text:p text:style-name="P43"><text:span text:style-name="T44">Per quanto riguarda il lavoro, l’obiettivo è quello – condiviso con le parti sociali nell’ambito dell’Intesa per lo sviluppo della Toscana – del sostegno e del rilancio di una buona occupazione. Resta perciò prioritario investire sul potenziamento di tutte le misure di politica attiva del lavoro, al fine di incrementare l'occupabilità dei soggetti, soprattutto delle persone maggiormente vulnerabili, ridurne i rischi individuali nei percorsi di transizione e di inserimento nel mondo del lavoro e accompagnarne le traiettorie di mobilità professionale. Un ruolo centrale sarà svolto dalla rete regionale dei centri per l'impiego, che dovrà far fronte a una domanda molto elevata di prestazioni, alla complessità delle esigenze, delle situazioni personali e di contesto delle persone disoccupate che vi si rivolgono, confermando i dati positivi di questi anni rispetto alla presa in carico degli utenti, alla soddisfazione degli stessi rispetto ai servizi ricevuti, nonché ai dati di<text:s/></text:span><text:span text:style-name="T45">placement</text:span><text:span text:style-name="T46"><text:s/>raggiunti.</text:span></text:p>
      <text:p text:style-name="P47">Rispetto all’inclusione sociale risulta importante garantire le continuità di alcuni interventi avviati con la programmazione 2014-2020 e strettamente connessi con le attività formative e di avviamento al lavoro, come la presa in carico di soggetti svantaggiati e soggetti disabili ed interventi su target specifici come ad esempio ex detenuti o donne vittime di violenza. In tal senso, anche il supporto a realtà in grado di combinare obiettivi imprenditoriali e aspetti sociali (per esempio, le cooperative di comunità) rappresenta un’esperienza significativa di economia collaborativa e volano per sviluppo nelle realtà marginali basato sulla capacità di rigenerazione delle comunità locali, anche in ottica di integrazione con il FESR. Le politiche di inclusione sociale dovrebbero essere rivolte, come in passato, anche all’integrazione sociale delle persone a rischio di povertà o di esclusione sociale, mediante il sostegno all’offerta dei servizi di cura.</text:p>
      <text:p text:style-name="P48"><text:span text:style-name="T49">Infine, proponiamo di prevedere specifici interventi in favore dell’integrazione socio economica di cittadini di paesi terzi e delle comunità emarginate puntando su “alleanze” tra i diversi soggetti che a vari livelli operano nell’erogazione dei servizi di integrazione socio economica. Questo tenendo conto dei vincoli di programmazione che prevedono che il 25 % delle risorse del FSE+ sia dedicato agli obiettivi specifici per il settore della politica di inclusione sociale, inclusi i servizi per l’infanzia, il 10% per interventi e riforme strutturali a favore dei giovani NEET e il 2% delle risorse all'Obiettivo specifico 11 volto a contrastare la deprivazione mater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15366</meta:initial-creator>
    <dc:creator>EC15366@acidrt.regione.toscana.it</dc:creator>
    <meta:creation-date>2020-02-11T21:14:00Z</meta:creation-date>
    <dc:date>2020-02-11T21:14:00Z</dc:date>
    <meta:template xlink:href="Normal.dotm" xlink:type="simple"/>
    <meta:editing-cycles>2</meta:editing-cycles>
    <meta:editing-duration>PT60S</meta:editing-duration>
    <meta:document-statistic meta:page-count="3" meta:paragraph-count="16" meta:word-count="1221" meta:character-count="8166" meta:row-count="58" meta:non-whitespace-character-count="6961"/>
  </office:meta>
</office:document-meta>
</file>