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200000075F2DA847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Corpo_20_del_20_testo_20_21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Corpo_20_del_20_testo_20_21">
      <style:paragraph-properties loext:contextual-spacing="false"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Corpo_20_del_20_testo_20_21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Arial" style:font-size-complex="10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Campo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Campo">
      <style:paragraph-properties fo:line-height="150%"/>
      <style:text-properties style:font-name="Times New Roman" fo:font-size="10pt" style:font-size-asian="10pt" style:font-name-complex="Arial Narrow" style:font-size-complex="10pt"/>
    </style:style>
    <style:style style:name="P8" style:family="paragraph" style:parent-style-name="Campo">
      <style:paragraph-properties fo:margin-left="0.751cm" fo:margin-right="0cm" fo:line-height="150%" fo:text-indent="-0.751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0000" style:font-name="Times New Roman" fo:font-size="10pt" fo:background-color="#c0c0c0" style:font-size-asian="10pt" style:font-size-complex="10pt"/>
    </style:style>
    <style:style style:name="P20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2cm" fo:margin-right="0cm" fo:text-align="justify" style:justify-single-word="false" fo:text-indent="-2cm" style:auto-text-indent="false"/>
    </style:style>
    <style:style style:name="P25" style:family="paragraph" style:parent-style-name="Heading_20_1">
      <style:paragraph-properties loext:contextual-spacing="false"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8Num2">
      <style:paragraph-properties fo:margin-left="3.799cm" fo:margin-right="0cm" fo:text-indent="-3.799cm" style:auto-text-indent="false">
        <style:tab-stops>
          <style:tab-stop style:position="-0.011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WW8Num2">
      <style:paragraph-properties fo:margin-left="1.3cm" fo:margin-right="0cm" fo:text-indent="-3.799cm" style:auto-text-indent="false">
        <style:tab-stops>
          <style:tab-stop style:position="1.801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Text_20_body" style:list-style-name="WW8Num2">
      <style:paragraph-properties fo:margin-left="1.251cm" fo:margin-right="0cm" fo:text-indent="-1.251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name-asian="Times" style:font-weight-asian="normal" style:font-weight-complex="bold"/>
    </style:style>
    <style:style style:name="T4" style:family="text">
      <style:text-properties style:font-name-complex="Arial Narrow"/>
    </style:style>
    <style:style style:name="T5" style:family="text">
      <style:text-properties style:font-weight-complex="bold"/>
    </style:style>
    <style:style style:name="T6" style:family="text">
      <style:text-properties style:language-complex="zxx" style:country-complex="none" style:font-weight-complex="bold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style:font-size-asian="10pt" style:font-name-complex="Arial Narrow" style:font-size-complex="10pt"/>
    </style:style>
    <style:style style:name="T9" style:family="text">
      <style:text-properties fo:color="#000000" style:font-name="Times New Roman" fo:font-size="10pt" fo:language="zxx" fo:country="none" style:letter-kerning="true" style:font-name-asian="Andale Sans UI" style:font-size-asian="10pt" style:font-name-complex="Arial Narrow" style:font-size-complex="10pt" style:language-complex="zxx" style:country-complex="none"/>
    </style:style>
    <style:style style:name="T10" style:family="text">
      <style:text-properties fo:font-variant="small-caps"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0pt" fo:language="it" fo:country="IT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3" style:family="text">
      <style:text-properties style:use-window-font-color="true" style:font-name="Times New Roman" fo:font-size="10pt" fo:language="zxx" fo:country="none" style:letter-kerning="true" style:font-name-asian="Andale Sans UI" style:font-size-asian="10pt" style:font-name-complex="Arial Narrow" style:font-size-complex="10pt" style:language-complex="zxx" style:country-complex="none"/>
    </style:style>
    <style:style style:name="T14" style:family="text">
      <style:text-properties style:text-underline-style="none" fo:font-weight="normal" fo:background-color="transparent" style:font-weight-asian="normal" style:font-name-complex="Arial" style:font-weight-complex="normal" loext:char-shading-value="0"/>
    </style:style>
    <style:style style:name="T15" style:family="text">
      <style:text-properties style:text-underline-style="none" fo:font-weight="normal" fo:background-color="transparent" style:font-weight-asian="normal" style:font-name-complex="Arial" style:font-weight-complex="normal" loext:char-shading-value="0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name-complex="Arial Narrow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style:font-name-asian="Arial Narrow" style:font-name-complex="Arial Narrow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-0.855cm" svg:y="-0.647cm" svg:width="18.189cm" svg:height="2.558cm" draw:z-index="0"><draw:image xlink:href="Pictures/10000000000003F200000075F2DA8472.jpg" xlink:type="simple" xlink:show="embed" xlink:actuate="onLoad"/></draw:frame></text:p>
      <text:p text:style-name="P15">Allegato A1 - domanda di candidatura <text:tab/></text:p>
      <text:p text:style-name="P16"/>
      <text:p text:style-name="P10"><text:span text:style-name="T1"><text:tab/></text:span><text:span text:style-name="T2">FAC-SIMILE DI DOMANDA DA RIPRODURRE SU CARTA INTESTATA</text:span></text:p>
      <text:p text:style-name="P18"/>
      <text:p text:style-name="P11"><text:span text:style-name="T23">marca da bollo </text:span><text:span text:style-name="T23"><text:s text:c="20"/></text:span><text:tab/></text:p>
      <text:p text:style-name="P11"/>
      <text:h text:style-name="P25" text:outline-level="1"><text:tab/><text:tab/><text:tab/><text:tab/><text:tab/><text:tab/><text:tab/><text:tab/><text:tab/><text:span text:style-name="T3">Alla Regione Toscana</text:span></text:h>
      <text:p text:style-name="P20"><text:span text:style-name="T5">Settore </text:span><text:span text:style-name="T6">Programmazione Formazione strategica</text:span></text:p>
      <text:p text:style-name="P12"><text:span text:style-name="T6">e Istruzione e Formazione Tecnica Superiore. </text:span><text:span text:style-name="T6">Uffici regionali di Arezzo, Firenze e Prato</text:span><text:span text:style-name="T5"> </text:span></text:p>
      <text:p text:style-name="P13"/>
      <text:p text:style-name="P5"/>
      <text:p text:style-name="P24"><text:span text:style-name="T16">OGGETTO: </text:span><text:span text:style-name="T18">FSE POR TOSCANA 2014-2020 ASSE A – Occupazione - Azione A.2.1.8 AVVISO alle FONDAZIONI ITS della Toscana per il finanziamento dei PERCORSI di ISTRUZIONE </text:span><text:span text:style-name="T7">TECNICA SUPERIORE (ITS) con avvio nell’anno formativo </text:span><text:span text:style-name="T12">2021/2022</text:span><text:span text:style-name="T8">. Scadenza del </text:span><text:span text:style-name="T9">2</text:span><text:span text:style-name="T9">9</text:span><text:span text:style-name="T8">/01/202</text:span><text:span text:style-name="T8">1</text:span><text:span text:style-name="T8">. </text:span></text:p>
      <text:p text:style-name="P23"/>
      <text:p text:style-name="P6">Il/la sottoscritto/a __________________________________, nato/a a ________________________ il __________________, CF _____________________________ in qualità di:</text:p>
      <text:p text:style-name="P7"/>
      <text:p text:style-name="P8"><text:span text:style-name="T20"></text:span><text:span text:style-name="T21"> </text:span><text:span text:style-name="T4"><text:tab/>legale rappresentante della Fondazione ITS </text:span><text:span text:style-name="T4">della Toscana </text:span><text:span text:style-name="T4">_________________________________________</text:span><text:span text:style-name="T4">___</text:span></text:p>
      <text:p text:style-name="P8"><text:span text:style-name="T20"></text:span><text:span text:style-name="T21"> </text:span><text:span text:style-name="T4"><text:tab/>legale rappresentante del capofila </text:span><text:span text:style-name="T4">della </text:span><text:span text:style-name="T4">costitutenda </text:span><text:span text:style-name="T4">associazione temporanea </text:span><text:span text:style-name="T4">come da </text:span><text:span text:style-name="T4">dichiarazione</text:span><text:span text:style-name="T4"> </text:span><text:span text:style-name="T4">Allegato </text:span><text:span text:style-name="T4">A</text:span><text:span text:style-name="T4">5 </text:span><text:span text:style-name="T4"><text:s/></text:span><text:span text:style-name="T4">____________________________________</text:span></text:p>
      <text:p text:style-name="P1">RICHIEDE</text:p>
      <text:p text:style-name="P2"/>
      <text:p text:style-name="P3">Il finanziamento del progetto denominato ______________________________________ Acronimo ______________, presentato sull’avviso regionale POR TOSCANA – FSE 2014/2020 - Asse A - OCCUPAZIO<text:span text:style-name="T11">NE, Attività A.2.1.8.</text:span><text:span text:style-name="T10">a) </text:span><text:span text:style-name="T10">- </text:span>Percorsi ITS, per un costo totale del progetto pari a euro ____________________ , di cui euro ____________________ (50%) <text:s/>di contributo pubblico richiesto (art. 5 dell'avviso).</text:p>
      <text:p text:style-name="P4"/>
      <text:h text:style-name="P26" text:outline-level="3">DICHIARA</text:h>
      <text:p text:style-name="P19"/>
      <text:p text:style-name="P21"><text:span text:style-name="T22">□<text:tab/></text:span>di non aver usufruito in precedenza di altri finanziamenti finalizzati alla realizzazione anche parziale delle stesse azioni previste nel progetto e si impegna per il futuro a non cumulare altri finanziamenti sulle stesse azioni;</text:p>
      <text:p text:style-name="P21"/>
      <text:p text:style-name="P21"/>
      <text:p text:style-name="P17">TRASMETTE CON LA PRESENTE DOMANDA:</text:p>
      <text:p text:style-name="P9"/>
      <text:list xml:id="list2605780223543659881" text:style-name="WW8Num2">
        <text:list-item>
          <text:p text:style-name="P28">Allegato A2 – Formulario di progetto (composto da n. ____ pagine) </text:p>
        </text:list-item>
      </text:list>
      <text:p text:style-name="P9"/>
      <text:list xml:id="list30539177" text:continue-numbering="true" text:style-name="WW8Num2">
        <text:list-item>
          <text:p text:style-name="P28">Allegato A3 – Dichiarazioni sostitutive</text:p>
        </text:list-item>
      </text:list>
      <text:p text:style-name="P22"/>
      <text:list xml:id="list30554228" text:continue-numbering="true" text:style-name="WW8Num2">
        <text:list-item>
          <text:p text:style-name="P29">Allegato A4 – Dichiarazione posti stage</text:p>
        </text:list-item>
        <text:list-item>
          <text:p text:style-name="P30"/>
        </text:list-item>
        <text:list-item>
          <text:p text:style-name="P31">Allegato A5 – <text:span text:style-name="T14">Dichiarazione </text:span><text:span text:style-name="T14">di intenti</text:span></text:p>
        </text:list-item>
      </text:list>
      <text:p text:style-name="P14"/>
      <text:p text:style-name="P5">Luogo, data<text:tab/><text:tab/><text:tab/><text:tab/><text:tab/></text:p>
      <text:p text:style-name="P5"/>
      <text:p text:style-name="P10"><text:tab/><text:tab/><text:tab/><text:tab/><text:tab/><text:tab/><text:tab/><text:tab/>FIRMA del legale rappresentante<text:note text:id="ftn1" text:note-class="footnote"><text:note-citation>1</text:note-citation><text:note-body><text:p text:style-name="Standard"><text:span text:style-name="T17">Apporre </text:span><text:span text:style-name="T19">firma e timbro</text:span><text:span text:style-name="T17"> </text:span><text:span text:style-name="T17">della Fondazione ITS della Toscana proponente </text:span><text:span text:style-name="T17">e allegare fotocopia del </text:span><text:span text:style-name="T19">documento di identità</text:span><text:span text:style-name="T17"> in corso di validità </text:span><text:span text:style-name="T17">oppure </text:span><text:span text:style-name="T13">sottoscrivere digitalmente.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0</meta:creation-date>
    <dc:date>2020-06-19T09:29:56.748000000</dc:date>
    <meta:editing-cycles>18</meta:editing-cycles>
    <meta:editing-duration>PT48M56S</meta:editing-duration>
    <meta:generator>OpenOffice.org/3.4.1$Win32 OpenOffice.org_project/341m1$Build-9593</meta:generator>
    <meta:document-statistic meta:table-count="0" meta:image-count="1" meta:object-count="0" meta:page-count="1" meta:paragraph-count="22" meta:word-count="264" meta:character-count="2042"/>
    <meta:user-defined meta:name="Info 1"/>
    <meta:user-defined meta:name="Info 2"/>
    <meta:user-defined meta:name="Info 3"/>
    <meta:user-defined meta:name="Info 4"/>
  </office:meta>
</office:document-meta>
</file>