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Carlito" style:font-family-generic="swiss" style:font-pitch="variable"/>
    <style:font-face style:name="Copperplate Gothic Light" svg:font-family="'Copperplate Gothic Ligh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14bdd8" style:font-size-asian="11pt" style:font-style-asian="italic" style:font-weight-asian="bold" style:font-name-complex="Calibri1" style:font-size-complex="11pt"/>
    </style:style>
    <style:style style:name="P2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officeooo:rsid="0016ed11" officeooo:paragraph-rsid="0016ed1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19afb5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paragraph-rsid="0018557c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rsid="0019afb5" officeooo:paragraph-rsid="0019afb5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a78c5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1a78c5"/>
    </style:style>
    <style:style style:name="P18" style:family="paragraph" style:parent-style-name="Standard">
      <style:paragraph-properties fo:text-align="end" style:justify-single-word="false"/>
      <style:text-properties fo:font-size="11pt" fo:font-style="italic" fo:font-weight="bold" officeooo:paragraph-rsid="001a78c5" style:font-size-asian="11pt" style:font-style-asian="italic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1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4bdd8" officeooo:paragraph-rsid="0014bdd8" style:font-size-asian="11pt" style:font-size-complex="11pt"/>
    </style:style>
    <style:style style:name="P22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8557c" officeooo:paragraph-rsid="0018557c" style:font-size-asian="11pt" style:font-size-complex="11pt"/>
    </style:style>
    <style:style style:name="P23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86f17" officeooo:paragraph-rsid="00186f17" style:font-size-asian="11pt" style:font-size-complex="11pt"/>
    </style:style>
    <style:style style:name="P24" style:family="paragraph" style:parent-style-name="Text_20_body">
      <style:paragraph-properties fo:margin-left="0cm" fo:margin-right="0cm" fo:margin-top="0.169cm" fo:margin-bottom="0cm" loext:contextual-spacing="false" fo:line-height="150%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5" style:family="paragraph" style:parent-style-name="Text_20_body">
      <style:paragraph-properties fo:margin-left="0cm" fo:margin-right="0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6" style:family="paragraph" style:parent-style-name="Text_20_body">
      <style:paragraph-properties fo:margin-left="0cm" fo:margin-right="0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fo:font-weight="normal" officeooo:paragraph-rsid="0014bdd8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8" style:family="paragraph" style:parent-style-name="Heading_20_1">
      <style:paragraph-properties fo:margin-left="0cm" fo:margin-right="0cm" fo:margin-top="0.161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22d25c" officeooo:paragraph-rsid="001a78c5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29" style:family="paragraph" style:parent-style-name="Text_20_body">
      <style:paragraph-properties fo:margin-left="0cm" fo:margin-right="0.349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6.471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30" style:family="paragraph" style:parent-style-name="Heading_20_1">
      <style:paragraph-properties fo:margin-left="0cm" fo:margin-right="0.016cm" fo:line-height="150%" fo:text-align="center" style:justify-single-word="false" fo:text-indent="0cm" style:auto-text-indent="false"/>
      <style:text-properties style:font-name="Times New Roman" fo:font-size="11pt" officeooo:paragraph-rsid="0014bdd8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normal" officeooo:paragraph-rsid="0016ed11" style:font-size-asian="11pt" style:font-style-asian="normal" style:font-weight-asian="normal" style:font-size-complex="11pt" style:font-weight-complex="normal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a78c5" style:font-size-asian="8.5pt" style:font-style-asian="normal" style:font-weight-asian="bold"/>
    </style:style>
    <style:style style:name="P34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a78c5" style:font-style-asian="italic"/>
    </style:style>
    <style:style style:name="P35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a78c5" style:font-size-asian="8pt" style:font-style-asian="italic" style:font-size-complex="8pt"/>
    </style:style>
    <style:style style:name="P36" style:family="paragraph" style:parent-style-name="Text_20_body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fo:font-weight="normal" officeooo:rsid="002e636d" officeooo:paragraph-rsid="002209e1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7" style:family="paragraph" style:parent-style-name="Text_20_body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fo:font-weight="normal" officeooo:rsid="0038b027" officeooo:paragraph-rsid="002209e1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8" style:family="paragraph" style:parent-style-name="Heading_20_1">
      <style:paragraph-properties fo:margin-left="0cm" fo:margin-right="0cm" fo:margin-top="0.161cm" fo:margin-bottom="0cm" loext:contextual-spacing="false" fo:text-align="justify" style:justify-single-word="false" fo:text-indent="0cm" style:auto-text-indent="false"/>
      <style:text-properties officeooo:paragraph-rsid="002209e1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4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rsid="00166a05" officeooo:paragraph-rsid="00166a0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4bdd8"/>
    </style:style>
    <style:style style:name="T5" style:family="text">
      <style:text-properties officeooo:rsid="00166a05"/>
    </style:style>
    <style:style style:name="T6" style:family="text">
      <style:text-properties fo:letter-spacing="0.093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100%"/>
    </style:style>
    <style:style style:name="T9" style:family="text">
      <style:text-properties fo:letter-spacing="0.046cm"/>
    </style:style>
    <style:style style:name="T10" style:family="text">
      <style:text-properties fo:letter-spacing="0.046cm" officeooo:rsid="00186f17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/>
    </style:style>
    <style:style style:name="T13" style:family="text">
      <style:text-properties fo:letter-spacing="-0.007cm" style:text-underline-style="none" officeooo:rsid="00186f17"/>
    </style:style>
    <style:style style:name="T14" style:family="text">
      <style:text-properties fo:letter-spacing="-0.011cm"/>
    </style:style>
    <style:style style:name="T15" style:family="text">
      <style:text-properties fo:letter-spacing="-0.028cm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86f17"/>
    </style:style>
    <style:style style:name="T18" style:family="text">
      <style:text-properties fo:letter-spacing="-0.034cm"/>
    </style:style>
    <style:style style:name="T19" style:family="text">
      <style:text-properties fo:letter-spacing="-0.032cm" style:text-underline-style="none"/>
    </style:style>
    <style:style style:name="T20" style:family="text">
      <style:text-properties fo:letter-spacing="0.002cm" style:text-underline-style="none"/>
    </style:style>
    <style:style style:name="T21" style:family="text">
      <style:text-properties fo:letter-spacing="0.002cm" style:text-underline-style="none" style:text-scale="100%"/>
    </style:style>
    <style:style style:name="T22" style:family="text">
      <style:text-properties fo:letter-spacing="-0.009cm"/>
    </style:style>
    <style:style style:name="T23" style:family="text">
      <style:text-properties fo:letter-spacing="-0.002cm"/>
    </style:style>
    <style:style style:name="T24" style:family="text">
      <style:text-properties fo:letter-spacing="-0.004cm"/>
    </style:style>
    <style:style style:name="T25" style:family="text">
      <style:text-properties fo:letter-spacing="-0.005cm"/>
    </style:style>
    <style:style style:name="T26" style:family="text">
      <style:text-properties fo:font-size="10pt" fo:font-style="italic" officeooo:rsid="00166a05" style:font-size-asian="10pt" style:font-style-asian="italic" style:font-size-complex="10pt" style:font-style-complex="italic"/>
    </style:style>
    <style:style style:name="T27" style:family="text">
      <style:text-properties officeooo:rsid="0018557c"/>
    </style:style>
    <style:style style:name="T28" style:family="text">
      <style:text-properties officeooo:rsid="0019afb5"/>
    </style:style>
    <style:style style:name="T29" style:family="text">
      <style:text-properties officeooo:rsid="001a78c5"/>
    </style:style>
    <style:style style:name="T3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31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2" style:family="text">
      <style:text-properties fo:color="#000000" style:font-name="Times New Roman" fo:font-size="12pt" fo:language="it" fo:country="IT" fo:font-style="normal" fo:font-weight="bold" officeooo:rsid="00139cc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3" style:family="text">
      <style:text-properties fo:color="#000000" style:font-name="Times New Roman" fo:font-size="12pt" fo:language="it" fo:country="IT" fo:font-style="normal" fo:font-weight="bold" officeooo:rsid="001e9a2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4" style:family="text">
      <style:text-properties fo:color="#000000" style:font-name="Times New Roman" fo:font-size="12pt" fo:language="it" fo:country="IT" fo:font-style="normal" fo:font-weight="bold" officeooo:rsid="0008b54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5" style:family="text">
      <style:text-properties fo:color="#000000" style:font-name="Times New Roman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6" style:family="text">
      <style:text-properties officeooo:rsid="002e636d"/>
    </style:style>
    <style:style style:name="T37" style:family="text">
      <style:text-properties officeooo:rsid="002209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( carta intestata<text:span text:style-name="T4"> dell'Ente erogatore</text:span>)</text:p>
      <text:p text:style-name="P4"/>
      <text:p text:style-name="P4"/>
      <text:p text:style-name="P4"/>
      <text:p text:style-name="P4"/>
      <text:p text:style-name="P4">Allegato <text:span text:style-name="T29">9</text:span></text:p>
      <text:p text:style-name="P4"/>
      <text:p text:style-name="P4"/>
      <text:p text:style-name="P5">DICHIARAZIONE SOGGETTO EROGATORE DEL PERCORSO FORMATIVO</text:p>
      <text:p text:style-name="P4"/>
      <text:p text:style-name="P2"/>
      <text:p text:style-name="P17"><text:span text:style-name="T30">Alla Regione Toscana</text:span><text:span text:style-name="T31"> </text:span><text:span text:style-name="T30">Direzione Istruzione e Formazione</text:span><text:span text:style-name="T31"> </text:span></text:p>
      <text:p text:style-name="P18">Ufficio Territoriale Regionale </text:p>
      <text:p text:style-name="P33"/>
      <text:p text:style-name="P34">_________________________________</text:p>
      <text:p text:style-name="P35">(inserire la denominazione dell’Ufficio territoriale </text:p>
      <text:p text:style-name="P35">regionale in base alla residenza del beneficiario)</text:p>
      <text:h text:style-name="P38" text:outline-level="2"><text:span text:style-name="T32">POR FSE 2014-2020 </text:span><text:span text:style-name="T33">Azione A.4.1.1.B </text:span><text:span text:style-name="T32">– </text:span><text:span text:style-name="T34">Strategia regionale Industria 4.0. Avviso pubblico per il finanziamento di voucher formativi individuali </text:span><text:span text:style-name="T35">destinati </text:span><text:span text:style-name="T34">a <text:s/></text:span><text:span text:style-name="T32">liberi </text:span><text:span text:style-name="T34">professionisti </text:span><text:span text:style-name="T32">che </text:span><text:span text:style-name="T35">svolgono attività di tipo intellettuale</text:span></text:h>
      <text:h text:style-name="P28" text:outline-level="2"/>
      <text:p text:style-name="P9">Il sottoscritto<text:span text:style-name="T5">.................................................................................</text:span>in qualità di legale rappresentante di<text:span text:style-name="T5"> (</text:span><text:span text:style-name="T26">indicare <text:s/>l'Ente formativo/Università</text:span><text:span text:style-name="T5">) .....................................................................................................................................</text:span></text:p>
      <text:p text:style-name="P8">Indirizzo<text:span text:style-name="T27">............................................................................</text:span>città<text:span text:style-name="T27">.............................................Prov.........................</text:span></text:p>
      <text:p text:style-name="P8">Codice fiscale<text:span text:style-name="T27">.............................................................../</text:span>P.IVA<text:span text:style-name="T27">.............................................................................</text:span></text:p>
      <text:p text:style-name="P8"/>
      <text:p text:style-name="P9">Consapevole degli effetti penali per dichiarazioni mendaci, falsità in atti ed uso di atti falsi ai sensi dell’art. 76 del citato DPR 445/2000, sotto la propria responsabilità</text:p>
      <text:p text:style-name="P8"/>
      <text:p text:style-name="P6">DICHIARA</text:p>
      <text:p text:style-name="P6"/>
      <text:p text:style-name="P32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3">(Barrare le caselle corrispondenti al proprio stato e inserire le informazioni richieste):</text:p>
      <text:p text:style-name="P7">che il soggetto erogatore è:</text:p>
      <text:p text:style-name="P9"><text:span text:style-name="T2">□ </text:span>Organismo formativo accreditato dalla Regione Toscana ai sensi della DGR <text:span text:style-name="T29">130/2020</text:span>:__________________)</text:p>
      <text:p text:style-name="P9"><text:span text:style-name="T2">□ </text:span>Organismo formativo<text:span text:style-name="T2"> </text:span>accreditato nella Regione di appartenenza _____________(codice di accreditamento:________________) con atto _________________di rilascio dell’accreditamento (<text:span text:style-name="T2">indicare la Regione di appartenenza, il relativo codice di accreditamento ed estremi dell’atto della Regione di rilascio dell’accreditamento)</text:span></text:p>
      <text:p text:style-name="P14"><text:span text:style-name="T2">□</text:span> Università/Scuola di alta formazione italiana in possesso del riconoscimento del MIUR che la</text:p>
      <text:p text:style-name="P13">abilita al rilascio del titolo di master</text:p>
      <text:p text:style-name="P14"><text:span text:style-name="T2">□</text:span> Università pubblica di altro Stato estero /riconosciuta da autorità competente dello Stato estero</text:p>
      <text:p text:style-name="P14"><text:span text:style-name="T2">□</text:span> Scuola/istituto di alta formazione di altro Stato estero, pubblico o riconosciuto da autorità competente dello Stato estero e da questa abilitato per il rilascio del titolo di master</text:p>
      <text:p text:style-name="P37">□ <text:span text:style-name="T36">Ordine professionale, collegio professionale, associazione inserita nell'elenco di cui alla Legge 4/2013 art. 2 comma 7, associazione professionale riconosciuta ai sensi della normativa statale o regionale</text:span></text:p>
      <text:p text:style-name="P36">□ Soggett<text:span text:style-name="T37">o</text:span> erogant<text:span text:style-name="T37">e</text:span> percorsi formativi accreditat<text:span text:style-name="T37">o</text:span> o autorizzat<text:span text:style-name="T37">o</text:span> dagli stessi ordini/collegi/associazioni <text:s/>professionali.</text:p>
      <text:p text:style-name="P36"/>
      <text:p text:style-name="P6">DICHIARA inoltre</text:p>
      <text:p text:style-name="P20"><text:soft-page-break/>Che <text:s/>il beneficiario del<text:span text:style-name="T6"> </text:span>voucher <text:span text:style-name="T16">cognome</text:span><text:span text:style-name="T17">..........................................</text:span><text:span text:style-name="T16">nome</text:span><text:span text:style-name="T17">.....................................................</text:span></text:p>
      <text:p text:style-name="P20">nato<text:span text:style-name="T9"> </text:span><text:span text:style-name="T10">a........................................... <text:s/>.......</text:span><text:span text:style-name="T11">Prov</text:span><text:span text:style-name="T12">.</text:span><text:span text:style-name="T13">..................</text:span>il<text:span text:style-name="T17">..........................................................</text:span></text:p>
      <text:p text:style-name="P21">residente a ..............................................................................Prov..........................via/p.zza.............................</text:p>
      <text:p text:style-name="P21">.....................................................................................n................................................cap................................</text:p>
      <text:p text:style-name="P22">@mail.............................................................................@pec............................................................................</text:p>
      <text:p text:style-name="P23">CF...................................................................................P.Iva............................................................................</text:p>
      <text:h text:style-name="P30" text:outline-level="2">ha frequentato il corso</text:h>
      <text:p text:style-name="P29">Denominazione del<text:span text:style-name="T11"> </text:span>corso:________________________________________________________________</text:p>
      <text:p text:style-name="P27">_______________________________________________________________________________________</text:p>
      <text:p text:style-name="P24">Durata<text:span text:style-name="T14"> </text:span>ore <text:span text:style-name="T8"><text:s/></text:span><text:span text:style-name="T7"><text:tab/></text:span></text:p>
      <text:p text:style-name="P24">Che le attività formative hanno avuto inizio in<text:span text:style-name="T15"> </text:span>data<text:span text:style-name="T16">______________________________________________</text:span></text:p>
      <text:p text:style-name="P24">Che la frequenza da parte del beneficiario del voucher ha avuto inizio<text:span text:style-name="T18"> </text:span>in<text:span text:style-name="T11"> </text:span>data__ <text:span text:style-name="T1">_______________________</text:span></text:p>
      <text:p text:style-name="P26"><text:span text:style-name="T16">Che le attività formative si sono concluse in</text:span><text:span text:style-name="T19"> </text:span><text:span text:style-name="T16">data</text:span><text:span text:style-name="T20"> </text:span><text:span text:style-name="T21">_______________________________________________</text:span></text:p>
      <text:p text:style-name="P25">Che ha frequentato per<text:span text:style-name="T22"> </text:span>ore<text:span text:style-name="T23"> </text:span>n.________________pari<text:span text:style-name="T24"> </text:span>al<text:span text:style-name="T16"> <text:tab/>______</text:span>% delle ore del <text:span text:style-name="T25">corso. </text:span></text:p>
      <text:list xml:id="list1494375693080638806" text:style-name="WW8Num1">
        <text:list-header>
          <text:p text:style-name="P40"><text:span text:style-name="T4">C</text:span>he il costo del suddetto corso è pari ad <text:span text:style-name="T5">€.............................</text:span> iva inclusa ed<text:span text:style-name="T5"> €....................</text:span>iva esclusa;</text:p>
          <text:p text:style-name="P41"/>
        </text:list-header>
        <text:list-item>
          <text:p text:style-name="P41">Che l'importo del <text:s/>finanziamento del voucher è di €..............................................................................</text:p>
        </text:list-item>
      </text:list>
      <text:p text:style-name="P31"/>
      <text:list xml:id="list171515100160301" text:continue-numbering="true" text:style-name="WW8Num1">
        <text:list-header>
          <text:p text:style-name="P40"><text:span text:style-name="T29">C</text:span>he, in esito al percorso formativo, v<text:span text:style-name="T28">iene </text:span>rilasciata una delle seguenti attestazioni:</text:p>
        </text:list-header>
      </text:list>
      <text:p text:style-name="P19">□ attestato di frequenza</text:p>
      <text:p text:style-name="P19">□ attestato di qualifica </text:p>
      <text:p text:style-name="P19">□ master I livello</text:p>
      <text:p text:style-name="P19">□ master II livello</text:p>
      <text:p text:style-name="P19">□ altro __(<text:span text:style-name="T2">specificare</text:span>)<text:span text:style-name="T5">.....................................................................................................................</text:span></text:p>
      <text:p text:style-name="P10"><text:span text:style-name="T3">□ (se pertinente)</text:span> che <text:span text:style-name="T28">sono</text:span> rilasciati n. _________ Crediti Formativi Professionali (CFP);</text:p>
      <text:p text:style-name="P10"><text:span text:style-name="T2">□ </text:span><text:s/><text:span text:style-name="T3">(se pertinente)</text:span> che <text:span text:style-name="T28">sono</text:span> rilasciati n. __________ Crediti Formativi Universitari(CFU);</text:p>
      <text:p text:style-name="P10"/>
      <text:p text:style-name="P11">- che le attività formative <text:span text:style-name="T5"><text:s/>sono state </text:span><text:s/>realizzate in regola con la normativa in materia di sicurezza;</text:p>
      <text:p text:style-name="P15">- che la documentazione attestante i giorni di effettiva presenza ai corsi/attività previsti è conservata presso i nostri uffici.</text:p>
      <text:p text:style-name="P15"/>
      <text:p text:style-name="P9">Data ___/___/____</text:p>
      <text:p text:style-name="P9"><text:tab/><text:tab/><text:tab/><text:tab/><text:tab/><text:tab/>Firma del legale rappresentante o di suo delegato</text:p>
      <text:p text:style-name="P12">(Allegare copia documento di identità in corso di validità chiara e leggibile)</text:p>
      <text:p text:style-name="P12"/>
      <text:p text:style-name="P16"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Carlito" style:font-family-generic="swiss" style:font-pitch="variable"/>
    <style:font-face style:name="Copperplate Gothic Light" svg:font-family="'Copperplate Gothic Ligh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ootnote" style:family="paragraph" style:parent-style-name="Standard" style:class="extra"/>
    <style:style style:name="WW8Num1z0" style:family="text">
      <style:text-properties style:font-name="Copperplate Gothic Light" fo:font-family="'Copperplate Gothic Light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pperplate Gothic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5</dc:title>
    <meta:initial-creator>fazzi</meta:initial-creator>
    <meta:creation-date>2017-08-03T13:51:00</meta:creation-date>
    <dc:date>2020-08-03T17:14:56.599000000</dc:date>
    <meta:editing-cycles>19</meta:editing-cycles>
    <meta:editing-duration>PT1H19M7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8" meta:word-count="531" meta:character-count="5614" meta:non-whitespace-character-count="5113"/>
  </office:meta>
</office:document-meta>
</file>