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Carlito" style:font-family-generic="swiss" style:font-pitch="variable"/>
    <style:font-face style:name="Copperplate Gothic Light" svg:font-family="'Copperplate Gothic Light',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style="italic" fo:font-weight="bold" officeooo:paragraph-rsid="0014bdd8" style:font-size-asian="11pt" style:font-style-asian="italic" style:font-weight-asian="bold" style:font-name-complex="Calibri1" style:font-size-complex="11pt"/>
    </style:style>
    <style:style style:name="P2" style:family="paragraph" style:parent-style-name="Standard">
      <style:text-properties style:font-name="Times New Roman" fo:font-size="11pt" fo:font-style="italic" fo:font-weight="bold" style:font-size-asian="11pt" style:font-style-asian="italic" style:font-weight-asian="bold" style:font-size-complex="11pt"/>
    </style:style>
    <style:style style:name="P3" style:family="paragraph" style:parent-style-name="Standard">
      <style:paragraph-properties fo:text-align="end" style:justify-single-word="false"/>
      <style:text-properties style:font-name="Times New Roman" fo:font-size="11pt" fo:font-weight="bold" style:font-size-asian="11pt" style:font-weight-asian="bold" style:font-name-complex="Calibri1" style:font-size-complex="11pt"/>
    </style:style>
    <style:style style:name="P4" style:family="paragraph" style:parent-style-name="Standard">
      <style:paragraph-properties fo:text-align="end" style:justify-single-word="false"/>
      <style:text-properties style:font-name="Times New Roman" fo:font-size="11pt" fo:font-weight="bold" officeooo:rsid="0016ed11" officeooo:paragraph-rsid="0016ed11" style:font-size-asian="11pt" style:font-weight-asian="bold" style:font-name-complex="Calibri1"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size-complex="11pt"/>
    </style:style>
    <style:style style:name="P10" style:family="paragraph" style:parent-style-name="Standard">
      <style:paragraph-properties fo:text-align="justify" style:justify-single-word="false">
        <style:tab-stops>
          <style:tab-stop style:position="0.635cm"/>
        </style:tab-stops>
      </style:paragraph-properties>
      <style:text-properties style:font-name="Times New Roman" fo:font-size="11pt" officeooo:paragraph-rsid="0019afb5"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18557c" style:font-size-asian="11pt" style:font-size-complex="11pt"/>
    </style:style>
    <style:style style:name="P12" style:family="paragraph" style:parent-style-name="Standard">
      <style:paragraph-properties fo:text-align="end" style:justify-single-word="false"/>
      <style:text-properties style:font-name="Times New Roman" fo:font-size="11pt" style:font-size-asian="11pt" style:font-size-complex="11pt"/>
    </style:style>
    <style:style style:name="P13" style:family="paragraph" style:parent-style-name="Standard">
      <style:paragraph-properties fo:text-align="start" style:justify-single-word="false"/>
      <style:text-properties style:font-name="Times New Roman" fo:font-size="11pt" style:font-size-asian="11pt" style:font-size-complex="11pt"/>
    </style:style>
    <style:style style:name="P14" style:family="paragraph" style:parent-style-name="Standard">
      <style:paragraph-properties fo:text-align="start" style:justify-single-word="false"/>
      <style:text-properties style:font-name="Times New Roman" fo:font-size="11pt" officeooo:paragraph-rsid="0018557c" style:font-size-asian="11pt" style:font-size-complex="11pt"/>
    </style:style>
    <style:style style:name="P1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P16"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officeooo:paragraph-rsid="0014bdd8" style:font-size-asian="11pt" style:font-size-complex="11pt"/>
    </style:style>
    <style:style style:name="P17"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style:text-underline-style="none" officeooo:rsid="0014bdd8" officeooo:paragraph-rsid="0014bdd8" style:font-size-asian="11pt" style:font-size-complex="11pt"/>
    </style:style>
    <style:style style:name="P18"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style:text-underline-style="none" officeooo:rsid="0018557c" officeooo:paragraph-rsid="0018557c" style:font-size-asian="11pt" style:font-size-complex="11pt"/>
    </style:style>
    <style:style style:name="P19"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style:text-underline-style="none" officeooo:rsid="00186f17" officeooo:paragraph-rsid="00186f17" style:font-size-asian="11pt" style:font-size-complex="11pt"/>
    </style:style>
    <style:style style:name="P20" style:family="paragraph" style:parent-style-name="Text_20_body">
      <style:paragraph-properties fo:margin-left="0cm" fo:margin-right="0cm" fo:margin-top="0.169cm" fo:margin-bottom="0cm" loext:contextual-spacing="false" fo:line-height="150%" fo:text-indent="0cm" style:auto-text-indent="false">
        <style:tab-stops>
          <style:tab-stop style:position="5.142cm"/>
        </style:tab-stops>
      </style:paragraph-properties>
      <style:text-properties style:font-name="Times New Roman" fo:font-size="11pt" officeooo:paragraph-rsid="0014bdd8" style:font-size-asian="11pt" style:font-size-complex="11pt"/>
    </style:style>
    <style:style style:name="P21" style:family="paragraph" style:parent-style-name="Text_20_body">
      <style:paragraph-properties fo:margin-left="0cm" fo:margin-right="0cm" fo:margin-top="0.169cm" fo:margin-bottom="0cm" loext:contextual-spacing="false" fo:line-height="150%" fo:text-align="justify" style:justify-single-word="false" fo:text-indent="0cm" style:auto-text-indent="false">
        <style:tab-stops>
          <style:tab-stop style:position="5.142cm"/>
        </style:tab-stops>
      </style:paragraph-properties>
      <style:text-properties style:font-name="Times New Roman" fo:font-size="11pt" officeooo:paragraph-rsid="0014bdd8" style:font-size-asian="11pt" style:font-size-complex="11pt"/>
    </style:style>
    <style:style style:name="P22" style:family="paragraph" style:parent-style-name="Text_20_body">
      <style:paragraph-properties fo:margin-left="0cm" fo:margin-right="0cm" fo:margin-top="0.169cm" fo:margin-bottom="0cm" loext:contextual-spacing="false" fo:line-height="150%" fo:text-align="justify" style:justify-single-word="false" fo:text-indent="0cm" style:auto-text-indent="false">
        <style:tab-stops>
          <style:tab-stop style:position="5.142cm"/>
        </style:tab-stops>
      </style:paragraph-properties>
      <style:text-properties style:font-name="Times New Roman" fo:font-size="11pt" fo:font-weight="normal" officeooo:paragraph-rsid="0014bdd8" style:font-size-asian="11pt" style:font-weight-asian="normal" style:font-size-complex="11pt" style:font-weight-complex="normal"/>
    </style:style>
    <style:style style:name="P23" style:family="paragraph" style:parent-style-name="Text_20_body">
      <style:paragraph-properties fo:margin-left="0cm" fo:margin-right="0cm" fo:margin-top="0.222cm" fo:margin-bottom="0cm" loext:contextual-spacing="false" fo:line-height="150%" fo:text-align="justify" style:justify-single-word="false" fo:text-indent="0cm" style:auto-text-indent="false">
        <style:tab-stops>
          <style:tab-stop style:position="17.013cm"/>
        </style:tab-stops>
      </style:paragraph-properties>
      <style:text-properties style:font-name="Times New Roman" fo:font-size="11pt" officeooo:paragraph-rsid="0014bdd8" style:font-size-asian="11pt" style:font-size-complex="11pt"/>
    </style:style>
    <style:style style:name="P24" style:family="paragraph" style:parent-style-name="Text_20_body">
      <style:paragraph-properties fo:margin-left="0cm" fo:margin-right="0.349cm" fo:margin-top="0.222cm" fo:margin-bottom="0cm" loext:contextual-spacing="false" fo:line-height="150%" fo:text-align="justify" style:justify-single-word="false" fo:text-indent="0cm" style:auto-text-indent="false">
        <style:tab-stops>
          <style:tab-stop style:position="16.471cm"/>
        </style:tab-stops>
      </style:paragraph-properties>
      <style:text-properties style:font-name="Times New Roman" fo:font-size="11pt" officeooo:paragraph-rsid="0014bdd8" style:font-size-asian="11pt" style:font-size-complex="11pt"/>
    </style:style>
    <style:style style:name="P25" style:family="paragraph" style:parent-style-name="Heading_20_1">
      <style:paragraph-properties fo:margin-left="0cm" fo:margin-right="0.016cm" fo:line-height="150%" fo:text-align="center" style:justify-single-word="false" fo:text-indent="0cm" style:auto-text-indent="false"/>
      <style:text-properties style:font-name="Times New Roman" fo:font-size="11pt" officeooo:paragraph-rsid="0014bdd8" style:font-size-asian="11pt" style:font-size-complex="11pt"/>
    </style:style>
    <style:style style:name="P2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7" style:family="paragraph" style:parent-style-name="Text_20_body">
      <style:paragraph-properties fo:text-align="justify" style:justify-single-word="false"/>
      <style:text-properties fo:color="#000000" style:font-name="Times New Roman" fo:font-size="11pt" fo:font-style="normal" fo:font-weight="normal" officeooo:paragraph-rsid="0016ed11" style:font-size-asian="11pt" style:font-style-asian="normal" style:font-weight-asian="normal" style:font-size-complex="11pt" style:font-weight-complex="normal"/>
    </style:style>
    <style:style style:name="P28" style:family="paragraph" style:parent-style-name="Standard" style:master-page-name="Standard">
      <style:paragraph-properties fo:text-align="end" style:justify-single-word="false" style:page-number="auto"/>
      <style:text-properties style:font-name="Times New Roman" fo:font-size="11pt" fo:font-weight="bold" style:font-size-asian="11pt" style:font-weight-asian="bold" style:font-name-complex="Calibri1" style:font-size-complex="11pt"/>
    </style:style>
    <style:style style:name="P29" style:family="paragraph" style:parent-style-name="Standard">
      <style:paragraph-properties fo:text-align="justify" style:justify-single-word="false">
        <style:tab-stops>
          <style:tab-stop style:position="0.635cm"/>
        </style:tab-stops>
      </style:paragraph-properties>
      <style:text-properties style:font-name="Times New Roman" fo:font-size="11pt" officeooo:rsid="0019afb5" officeooo:paragraph-rsid="0019afb5" style:font-size-asian="11pt" style:font-size-complex="11pt"/>
    </style:style>
    <style:style style:name="P30" style:family="paragraph" style:parent-style-name="Standard">
      <style:paragraph-properties fo:text-align="center" style:justify-single-word="false"/>
      <style:text-properties style:font-name="Times New Roman" fo:font-size="11pt" style:font-size-asian="11pt" style:font-size-complex="11pt"/>
    </style:style>
    <style:style style:name="P31" style:family="paragraph" style:parent-style-name="Standard">
      <style:paragraph-properties fo:text-align="start" style:justify-single-word="false"/>
      <style:text-properties style:font-name="Times New Roman" fo:font-size="11pt" officeooo:paragraph-rsid="0018557c" style:font-size-asian="11pt" style:font-size-complex="11pt"/>
    </style:style>
    <style:style style:name="P32" style:family="paragraph" style:parent-style-name="Standard">
      <style:text-properties style:font-name="Times New Roman" fo:font-size="11pt" officeooo:paragraph-rsid="001a78c5" style:font-size-asian="11pt" style:font-size-complex="11pt"/>
    </style:style>
    <style:style style:name="P33" style:family="paragraph" style:parent-style-name="Standard">
      <style:paragraph-properties fo:text-align="justify" style:justify-single-word="false"/>
      <style:text-properties style:font-name="Times New Roman" fo:font-size="11pt" officeooo:paragraph-rsid="0018557c" style:font-size-asian="11pt" style:font-size-complex="11pt"/>
    </style:style>
    <style:style style:name="P34" style:family="paragraph" style:parent-style-name="Standard">
      <style:paragraph-properties fo:text-align="end" style:justify-single-word="false"/>
      <style:text-properties style:font-name="Times New Roman" fo:font-size="11pt" fo:font-weight="bold" style:font-size-asian="11pt" style:font-weight-asian="bold" style:font-name-complex="Calibri1" style:font-size-complex="11pt"/>
    </style:style>
    <style:style style:name="P3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36"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37" style:family="paragraph" style:parent-style-name="Standard">
      <style:paragraph-properties fo:text-align="end" style:justify-single-word="false"/>
      <style:text-properties officeooo:paragraph-rsid="001a78c5"/>
    </style:style>
    <style:style style:name="P38" style:family="paragraph" style:parent-style-name="Standard">
      <style:paragraph-properties fo:text-align="end" style:justify-single-word="false"/>
      <style:text-properties fo:font-size="11pt" fo:font-style="italic" fo:font-weight="bold" officeooo:paragraph-rsid="001a78c5" style:font-size-asian="11pt" style:font-style-asian="italic" style:font-weight-asian="bold" style:font-weight-complex="bold"/>
    </style:style>
    <style:style style:name="P39"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P40"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officeooo:rsid="00166a05" officeooo:paragraph-rsid="00166a05" style:font-size-asian="11pt" style:font-size-complex="11pt"/>
    </style:style>
    <style:style style:name="P41"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P42" style:family="paragraph" style:parent-style-name="Heading_20_1" style:list-style-name="">
      <style:paragraph-properties fo:margin-left="0cm" fo:margin-right="0cm" fo:margin-top="0.161cm" fo:margin-bottom="0cm" loext:contextual-spacing="false" fo:text-align="justify" style:justify-single-word="false" fo:text-indent="0cm" style:auto-text-indent="false"/>
      <style:text-properties fo:color="#000000" fo:font-style="normal" officeooo:paragraph-rsid="001a78c5" style:font-style-asian="normal"/>
    </style:style>
    <style:style style:name="P43" style:family="paragraph" style:parent-style-name="Heading_20_1">
      <style:paragraph-properties fo:margin-left="0cm" fo:margin-right="0cm" fo:margin-top="0.21cm" fo:margin-bottom="0cm" loext:contextual-spacing="true" fo:line-height="100%" fo:text-align="justify" style:justify-single-word="false" fo:orphans="2" fo:widows="2" fo:text-indent="0cm" style:auto-text-indent="false" style:writing-mode="lr-tb">
        <style:tab-stops>
          <style:tab-stop style:position="9.617cm"/>
          <style:tab-stop style:position="14.942cm"/>
        </style:tab-stops>
      </style:paragraph-properties>
      <style:text-properties fo:color="#000000" style:font-name="Times New Roman" fo:font-size="10pt" fo:language="it" fo:country="IT" fo:font-style="italic" style:text-underline-style="none" fo:font-weight="normal" officeooo:paragraph-rsid="001a78c5" style:font-name-asian="Times New Roman1" style:font-size-asian="10pt" style:font-style-asian="italic" style:font-weight-asian="normal" style:font-name-complex="Calibri" style:font-size-complex="10pt" style:font-weight-complex="normal"/>
    </style:style>
    <style:style style:name="P44" style:family="paragraph" style:parent-style-name="Text_20_body">
      <style:paragraph-properties fo:margin-top="0.007cm" fo:margin-bottom="0cm" loext:contextual-spacing="false"/>
      <style:text-properties fo:font-size="8.5pt" fo:font-style="normal" fo:font-weight="bold" officeooo:paragraph-rsid="001a78c5" style:font-size-asian="8.5pt" style:font-style-asian="normal" style:font-weight-asian="bold"/>
    </style:style>
    <style:style style:name="P45" style:family="paragraph" style:parent-style-name="Text_20_body">
      <style:paragraph-properties fo:margin-left="2.819cm" fo:margin-right="0cm" fo:line-height="0.356cm" fo:text-align="end" style:justify-single-word="false" fo:text-indent="0cm" style:auto-text-indent="false"/>
      <style:text-properties fo:font-style="italic" officeooo:paragraph-rsid="001a78c5" style:font-style-asian="italic"/>
    </style:style>
    <style:style style:name="P46" style:family="paragraph" style:parent-style-name="Text_20_body">
      <style:paragraph-properties fo:margin-left="2.819cm" fo:margin-right="0cm" fo:line-height="0.356cm" fo:text-align="end" style:justify-single-word="false" fo:text-indent="0cm" style:auto-text-indent="false"/>
      <style:text-properties fo:font-size="8pt" fo:font-style="italic" officeooo:paragraph-rsid="001a78c5" style:font-size-asian="8pt" style:font-style-asian="italic" style:font-size-complex="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8557c" style:font-style-asian="italic"/>
    </style:style>
    <style:style style:name="T5" style:family="text">
      <style:text-properties officeooo:rsid="0014bdd8"/>
    </style:style>
    <style:style style:name="T6" style:family="text">
      <style:text-properties officeooo:rsid="00166a05"/>
    </style:style>
    <style:style style:name="T7" style:family="text">
      <style:text-properties fo:letter-spacing="0.093cm"/>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text-scale="100%"/>
    </style:style>
    <style:style style:name="T10" style:family="text">
      <style:text-properties fo:letter-spacing="0.046cm"/>
    </style:style>
    <style:style style:name="T11" style:family="text">
      <style:text-properties fo:letter-spacing="0.046cm" officeooo:rsid="00186f17"/>
    </style:style>
    <style:style style:name="T12" style:family="text">
      <style:text-properties fo:letter-spacing="-0.007cm"/>
    </style:style>
    <style:style style:name="T13" style:family="text">
      <style:text-properties fo:letter-spacing="-0.007cm" style:text-underline-style="none"/>
    </style:style>
    <style:style style:name="T14" style:family="text">
      <style:text-properties fo:letter-spacing="-0.007cm" style:text-underline-style="none" officeooo:rsid="00186f17"/>
    </style:style>
    <style:style style:name="T15" style:family="text">
      <style:text-properties fo:letter-spacing="-0.011cm"/>
    </style:style>
    <style:style style:name="T16" style:family="text">
      <style:text-properties fo:letter-spacing="-0.028cm"/>
    </style:style>
    <style:style style:name="T17" style:family="text">
      <style:text-properties style:text-underline-style="none"/>
    </style:style>
    <style:style style:name="T18" style:family="text">
      <style:text-properties style:text-underline-style="none" officeooo:rsid="00186f17"/>
    </style:style>
    <style:style style:name="T19" style:family="text">
      <style:text-properties fo:letter-spacing="-0.034cm"/>
    </style:style>
    <style:style style:name="T20" style:family="text">
      <style:text-properties fo:letter-spacing="-0.032cm" style:text-underline-style="none"/>
    </style:style>
    <style:style style:name="T21" style:family="text">
      <style:text-properties fo:letter-spacing="0.002cm" style:text-underline-style="none"/>
    </style:style>
    <style:style style:name="T22" style:family="text">
      <style:text-properties fo:letter-spacing="0.002cm" style:text-underline-style="none" style:text-scale="100%"/>
    </style:style>
    <style:style style:name="T23" style:family="text">
      <style:text-properties fo:letter-spacing="-0.009cm"/>
    </style:style>
    <style:style style:name="T24" style:family="text">
      <style:text-properties fo:letter-spacing="-0.002cm"/>
    </style:style>
    <style:style style:name="T25" style:family="text">
      <style:text-properties fo:letter-spacing="-0.004cm"/>
    </style:style>
    <style:style style:name="T26" style:family="text">
      <style:text-properties fo:letter-spacing="-0.005cm"/>
    </style:style>
    <style:style style:name="T27" style:family="text">
      <style:text-properties fo:font-size="10pt" fo:font-style="italic" officeooo:rsid="00166a05" style:font-size-asian="10pt" style:font-style-asian="italic" style:font-size-complex="10pt" style:font-style-complex="italic"/>
    </style:style>
    <style:style style:name="T28" style:family="text">
      <style:text-properties officeooo:rsid="0018557c"/>
    </style:style>
    <style:style style:name="T29" style:family="text">
      <style:text-properties fo:font-style="normal" style:font-style-asian="normal" style:font-style-complex="normal"/>
    </style:style>
    <style:style style:name="T30" style:family="text">
      <style:text-properties officeooo:rsid="0019afb5"/>
    </style:style>
    <style:style style:name="T31" style:family="text">
      <style:text-properties officeooo:rsid="001a78c5"/>
    </style:style>
    <style:style style:name="T32" style:family="text">
      <style:text-properties style:font-name="Times New Roman" fo:font-size="12pt" fo:language="it" fo:country="IT" fo:font-weight="bold" officeooo:rsid="00139cc3" style:font-name-asian="Times New Roman" style:font-size-asian="12pt" style:language-asian="zh" style:country-asian="CN" style:font-weight-asian="bold" style:font-name-complex="Times New Roman" style:font-size-complex="12pt" style:language-complex="ar" style:country-complex="SA" style:font-style-complex="normal" style:font-weight-complex="bold" style:text-scale="100%"/>
    </style:style>
    <style:style style:name="T33" style:family="text">
      <style:text-properties style:font-name="Times New Roman" fo:font-size="12pt" fo:language="it" fo:country="IT" fo:font-weight="bold" officeooo:rsid="0008b547" style:font-name-asian="Times New Roman" style:font-size-asian="12pt" style:language-asian="zh" style:country-asian="CN" style:font-weight-asian="bold" style:font-name-complex="Times New Roman" style:font-size-complex="12pt" style:language-complex="ar" style:country-complex="SA" style:font-style-complex="normal" style:font-weight-complex="bold" style:text-scale="100%"/>
    </style:style>
    <style:style style:name="T34" style:family="text">
      <style:text-properties style:font-name="Times New Roman" fo:font-size="12pt" fo:language="it" fo:country="IT" fo:font-weight="bold" officeooo:rsid="0022d25c" style:font-name-asian="Times New Roman" style:font-size-asian="12pt" style:language-asian="zh" style:country-asian="CN" style:font-weight-asian="bold" style:font-name-complex="Times New Roman" style:font-size-complex="12pt" style:language-complex="ar" style:country-complex="SA" style:font-style-complex="normal" style:font-weight-complex="bold" style:text-scale="100%"/>
    </style:style>
    <style:style style:name="T35" style:family="text">
      <style:text-properties fo:font-size="12pt" fo:language="it" fo:country="IT" fo:font-weight="bold" officeooo:rsid="00139cc3" style:font-name-asian="Times New Roman" style:font-size-asian="12pt" style:language-asian="zh" style:country-asian="CN" style:font-weight-asian="bold" style:font-name-complex="Times New Roman" style:font-size-complex="12pt" style:language-complex="ar" style:country-complex="SA" style:font-weight-complex="bold" style:text-scale="100%"/>
    </style:style>
    <style:style style:name="T36" style:family="text">
      <style:text-properties fo:font-size="12pt" fo:language="it" fo:country="IT" fo:font-weight="bold" officeooo:rsid="0008b547" style:font-name-asian="Times New Roman" style:font-size-asian="12pt" style:language-asian="zh" style:country-asian="CN" style:font-weight-asian="bold" style:font-name-complex="Times New Roman" style:font-size-complex="12pt" style:language-complex="ar" style:country-complex="SA" style:font-weight-complex="bold" style:text-scale="100%"/>
    </style:style>
    <style:style style:name="T37" style:family="text">
      <style:text-properties fo:font-size="12pt" fo:language="it" fo:country="IT" fo:font-weight="bold" officeooo:rsid="0022d25c" style:font-name-asian="Times New Roman" style:font-size-asian="12pt" style:language-asian="zh" style:country-asian="CN" style:font-weight-asian="bold" style:font-name-complex="Times New Roman" style:font-size-complex="12pt" style:language-complex="ar" style:country-complex="SA" style:font-weight-complex="bold" style:text-scale="100%"/>
    </style:style>
    <style:style style:name="T38" style:family="text">
      <style:text-properties fo:font-size="11pt" fo:font-style="italic" fo:font-weight="bold" style:font-size-asian="11pt" style:font-style-asian="italic" style:font-weight-asian="bold" style:font-weight-complex="bold"/>
    </style:style>
    <style:style style:name="T39" style:family="text">
      <style:text-properties fo:font-size="11pt" fo:font-style="italic" fo:font-weight="bold" style:font-size-asian="11pt" style:font-style-asian="italic" style:font-weight-asian="bold" style:font-weight-complex="bold"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carta intestata<text:span text:style-name="T5"> dell'Ente erogatore</text:span>)</text:p>
      <text:p text:style-name="P3"/>
      <text:p text:style-name="P3"/>
      <text:p text:style-name="P3"/>
      <text:p text:style-name="P3"/>
      <text:p text:style-name="P3">Allegato <text:span text:style-name="T31">9</text:span></text:p>
      <text:p text:style-name="P3"/>
      <text:p text:style-name="P3"/>
      <text:p text:style-name="P4">DICHIARAZIONE SOGGETTO EROGATORE DEL PERCORSO FORMATIVO</text:p>
      <text:p text:style-name="P3"/>
      <text:p text:style-name="P2"/>
      <text:p text:style-name="P37"><text:span text:style-name="T38">Alla Regione Toscana</text:span><text:span text:style-name="T39"> </text:span><text:span text:style-name="T38">Direzione Istruzione e Formazione</text:span><text:span text:style-name="T39"> </text:span></text:p>
      <text:p text:style-name="P38">Ufficio Territoriale Regionale </text:p>
      <text:p text:style-name="P44"/>
      <text:p text:style-name="P45">_________________________________</text:p>
      <text:p text:style-name="P46">(inserire la denominazione dell’Ufficio territoriale </text:p>
      <text:p text:style-name="P46">regionale in base alla residenza del beneficiario)</text:p>
      <text:h text:style-name="P42" text:outline-level="2"><text:span text:style-name="T32">POR FSE 2014-2020 – </text:span><text:span text:style-name="T33">Strategia regionale Industria 4.0. Avviso pubblico per il finanziamento di voucher formativi individuali </text:span><text:span text:style-name="T34">destinati </text:span><text:span text:style-name="T33">a imprenditori e </text:span><text:span text:style-name="T32"><text:s/>liberi </text:span><text:span text:style-name="T33">professionisti </text:span><text:span text:style-name="T32">che </text:span><text:span text:style-name="T34">svolgono attività di tipo intellettuale</text:span></text:h>
      <text:p text:style-name="P30"/>
      <text:p text:style-name="P8">Il sottoscritto<text:span text:style-name="T6">.................................................................................</text:span>in qualità di legale rappresentante di<text:span text:style-name="T6"> (</text:span><text:span text:style-name="T27">indicare <text:s/>l'Ente formativo/Università</text:span><text:span text:style-name="T6">) .....................................................................................................................................</text:span></text:p>
      <text:p text:style-name="P7">Indirizzo<text:span text:style-name="T28">............................................................................</text:span>città<text:span text:style-name="T28">.............................................Prov.........................</text:span></text:p>
      <text:p text:style-name="P7">Codice fiscale<text:span text:style-name="T28">.............................................................../</text:span>P.IVA<text:span text:style-name="T28">.............................................................................</text:span></text:p>
      <text:p text:style-name="P7"/>
      <text:p text:style-name="P8">Consapevole degli effetti penali per dichiarazioni mendaci, falsità in atti ed uso di atti falsi ai sensi dell’art. 76 del citato DPR 445/2000, sotto la propria responsabilità</text:p>
      <text:p text:style-name="P7"/>
      <text:p text:style-name="P5">DICHIARA</text:p>
      <text:p text:style-name="P5"/>
      <text:p text:style-name="P27">ai sensi e per gli effetti degli artt. 46 e 47 del D.P.R. 28/12/2000 n. 445 e consapevole della responsabilità penale cui può andare incontro per dichiarazioni mendaci, falsità in atti e uso di atti falsi, così come disposto dall’art.76 del citato DPR n.445/2000</text:p>
      <text:p text:style-name="P36">(Barrare le caselle corrispondenti al proprio stato e inserire le informazioni richieste):</text:p>
      <text:p text:style-name="P6">che il soggetto erogatore è:</text:p>
      <text:p text:style-name="P8"><text:span text:style-name="T2">□ </text:span>Organismo formativo accreditato dalla Regione Toscana ai sensi della DGR <text:span text:style-name="T31">130/2020</text:span>:__________________)</text:p>
      <text:p text:style-name="P8"><text:span text:style-name="T2">□ </text:span>Organismo formativo<text:span text:style-name="T2"> </text:span>accreditato nella Regione di appartenenza _____________(codice di accreditamento:________________) con atto _________________di rilascio dell’accreditamento (<text:span text:style-name="T2">indicare la Regione di appartenenza, il relativo codice di accreditamento ed estremi dell’atto della Regione di rilascio dell’accreditamento)</text:span></text:p>
      <text:p text:style-name="P11"><text:span text:style-name="T2">□</text:span><text:span text:style-name="T4"> </text:span><text:span text:style-name="T29">Ordine professionale</text:span></text:p>
      <text:p text:style-name="P14"><text:span text:style-name="T2">□</text:span> Collegio professionale</text:p>
      <text:p text:style-name="P14"><text:span text:style-name="T2">□</text:span> Associazione professionale inserita nell’elenco di cui alla legge 4/2013</text:p>
      <text:p text:style-name="P14"><text:span text:style-name="T2">□</text:span> Associazione professionale riconosciuta ai sensi della L.R. 73/2008</text:p>
      <text:p text:style-name="P11"><text:span text:style-name="T2">□</text:span> Soggetto erogante percorso formativo accreditato dall'ordine/collegio/associazione……………………….</text:p>
      <text:p text:style-name="P14">………………………………………………………………………………………………………………….</text:p>
      <text:p text:style-name="P14"><text:span text:style-name="T2">□</text:span> Provider accreditato ECM (Educazione continua in Medicina)</text:p>
      <text:p text:style-name="P14"/>
      <text:p text:style-name="P14"><text:span text:style-name="T2">□</text:span> Università/Scuola di alta formazione italiana in possesso del riconoscimento del MIUR che la</text:p>
      <text:p text:style-name="P13">abilita al rilascio del titolo di master</text:p>
      <text:p text:style-name="P14"><text:span text:style-name="T2">□</text:span> Università pubblica di altro Stato estero /riconosciuta da autorità competente dello Stato estero</text:p>
      <text:p text:style-name="P14"><text:soft-page-break/><text:span text:style-name="T2">□</text:span> Scuola/istituto di alta formazione di altro Stato estero, pubblico o riconosciuto da autorità competente dello Stato estero e da questa abilitato per il rilascio del titolo di master</text:p>
      <text:p text:style-name="P11"><text:span text:style-name="T2">□</text:span> Scuola di Specializzazione italiana in possesso del riconoscimento del MIUR</text:p>
      <text:p text:style-name="P5"/>
      <text:p text:style-name="P5">DICHIARA inoltre</text:p>
      <text:p text:style-name="P16">Che <text:s/>il beneficiario del<text:span text:style-name="T7"> </text:span>voucher <text:span text:style-name="T17">cognome</text:span><text:span text:style-name="T18">..........................................</text:span><text:span text:style-name="T17">nome</text:span><text:span text:style-name="T8"> </text:span><text:span text:style-name="T18">.....................................................</text:span></text:p>
      <text:p text:style-name="P16">nato<text:span text:style-name="T10"> </text:span><text:span text:style-name="T11">a........................................... <text:s/>.......</text:span><text:span text:style-name="T12">Prov</text:span><text:span text:style-name="T13">.</text:span><text:span text:style-name="T14">..................</text:span>il<text:span text:style-name="T18">..........................................................</text:span></text:p>
      <text:p text:style-name="P17">residente a ..............................................................................Prov..........................via/p.zza.............................</text:p>
      <text:p text:style-name="P17">.....................................................................................n................................................cap................................</text:p>
      <text:p text:style-name="P18">@mail.............................................................................@pec............................................................................</text:p>
      <text:p text:style-name="P19">CF...................................................................................P.Iva............................................................................</text:p>
      <text:h text:style-name="P25" text:outline-level="2">ha frequentato il corso</text:h>
      <text:p text:style-name="P24">Denominazione del<text:span text:style-name="T12"> </text:span>corso:________________________________________________________________</text:p>
      <text:p text:style-name="P23">_______________________________________________________________________________________</text:p>
      <text:p text:style-name="P20">Durata<text:span text:style-name="T15"> </text:span>ore <text:span text:style-name="T9"><text:s/></text:span><text:span text:style-name="T8"><text:tab/></text:span></text:p>
      <text:p text:style-name="P20">Che le attività formative hanno avuto inizio in<text:span text:style-name="T16"> </text:span>data<text:span text:style-name="T17">______________________________________________</text:span></text:p>
      <text:p text:style-name="P20">Che la frequenza da parte del beneficiario del voucher ha avuto inizio<text:span text:style-name="T19"> </text:span>in<text:span text:style-name="T12"> </text:span>data<text:note text:id="ftn0" text:note-class="footnote"><text:note-citation>1</text:note-citation><text:note-body><text:h text:style-name="P43" text:outline-level="2">(*)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h></text:note-body></text:note> <text:span text:style-name="T1">_______________________</text:span></text:p>
      <text:p text:style-name="P22"><text:span text:style-name="T17">Che le attività formative si sono concluse in</text:span><text:span text:style-name="T20"> </text:span><text:span text:style-name="T17">data</text:span><text:span text:style-name="T21"> </text:span><text:span text:style-name="T22">_______________________________________________</text:span></text:p>
      <text:p text:style-name="P21">Che ha frequentato per<text:span text:style-name="T23"> </text:span>ore<text:span text:style-name="T24"> </text:span>n.________________pari<text:span text:style-name="T25"> </text:span>al<text:span text:style-name="T17"> <text:tab/>______</text:span>% delle ore del <text:span text:style-name="T26">corso. </text:span></text:p>
      <text:list xml:id="list7795171261323505037" text:style-name="WW8Num1">
        <text:list-header>
          <text:p text:style-name="P39"><text:span text:style-name="T5">C</text:span>he il costo del suddetto corso è pari ad <text:span text:style-name="T6">€.............................</text:span> iva inclusa ed<text:span text:style-name="T6"> €....................</text:span>iva esclusa;</text:p>
          <text:p text:style-name="P40"/>
        </text:list-header>
        <text:list-item>
          <text:p text:style-name="P40">Che l'importo del <text:s/>finanziamento del voucher è di €..............................................................................</text:p>
        </text:list-item>
      </text:list>
      <text:p text:style-name="P26"/>
      <text:list xml:id="list130137614673554" text:continue-numbering="true" text:style-name="WW8Num1">
        <text:list-header>
          <text:p text:style-name="P39"><text:span text:style-name="T31">C</text:span>he, in esito al percorso formativo, v<text:span text:style-name="T30">iene </text:span>rilasciata una delle seguenti attestazioni:</text:p>
        </text:list-header>
      </text:list>
      <text:p text:style-name="P15">□ attestato di frequenza</text:p>
      <text:p text:style-name="P15">□ attestato di qualifica </text:p>
      <text:p text:style-name="P15">□ master I livello</text:p>
      <text:p text:style-name="P15">□ master II livello</text:p>
      <text:p text:style-name="P15">□ altro __(<text:span text:style-name="T2">specificare</text:span>)<text:span text:style-name="T6">.....................................................................................................................</text:span></text:p>
      <text:p text:style-name="P9"><text:span text:style-name="T3">□ (se pertinente)</text:span> che <text:span text:style-name="T30">sono</text:span> rilasciati n. _________ Crediti Formativi Professionali (CFP);</text:p>
      <text:p text:style-name="P9"><text:span text:style-name="T2">□ </text:span><text:s/><text:span text:style-name="T3">(se pertinente)</text:span> che <text:span text:style-name="T30">sono</text:span> rilasciati n. __________ Crediti Formativi Universitari(CFU);</text:p>
      <text:p text:style-name="P9"/>
      <text:p text:style-name="P10">- che le attività formative <text:span text:style-name="T6"><text:s/>sono state </text:span><text:s/>realizzate in regola con la normativa in materia di sicurezza;</text:p>
      <text:p text:style-name="P29">- che la documentazione attestante i giorni di effettiva presenza ai corsi/attività previsti è conservata presso i nostri uffici.</text:p>
      <text:p text:style-name="P8">Data ___/___/____</text:p>
      <text:p text:style-name="P8"><text:tab/><text:tab/><text:tab/><text:tab/><text:tab/><text:tab/>Firma del legale rappresentante o di suo delegato</text:p>
      <text:p text:style-name="P12">(Allegare copia documento di identità in corso di validità chiara e leggibile)</text:p>
      <text:p text:style-name="P12"/>
      <text:p text:style-name="P32"><text:tab/><text:tab/><text:tab/><text:tab/><text:tab/><text:tab/>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Carlito" style:font-family-generic="swiss" style:font-pitch="variable"/>
    <style:font-face style:name="Copperplate Gothic Light" svg:font-family="'Copperplate Gothic Light',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Footnote" style:family="paragraph" style:parent-style-name="Standard" style:class="extra"/>
    <style:style style:name="WW8Num1z0" style:family="text">
      <style:text-properties style:font-name="Copperplate Gothic Light" fo:font-family="'Copperplate Gothic Light', Arial" style:font-family-generic="swiss"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pperplate Gothic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5</dc:title>
    <meta:initial-creator>fazzi</meta:initial-creator>
    <meta:creation-date>2017-08-03T13:51:00</meta:creation-date>
    <dc:date>2020-03-11T13:01:36.790000000</dc:date>
    <meta:editing-cycles>15</meta:editing-cycles>
    <meta:editing-duration>PT1H9M47S</meta:editing-duration>
    <meta:generator>LibreOffice/5.1.5.2$Windows_x86 LibreOffice_project/7a864d8825610a8c07cfc3bc01dd4fce6a9447e5</meta:generator>
    <meta:document-statistic meta:table-count="0" meta:image-count="0" meta:object-count="0" meta:page-count="2" meta:paragraph-count="65" meta:word-count="593" meta:character-count="6042" meta:non-whitespace-character-count="5487"/>
  </office:meta>
</office:document-meta>
</file>