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07cm" fo:margin-left="0.191cm" fo:margin-top="0cm" fo:margin-bottom="0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0.63cm"/>
    </style:style>
    <style:style style:name="Tabella3.C" style:family="table-column">
      <style:table-column-properties style:column-width="0.61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686cm"/>
    </style:style>
    <style:style style:name="Tabella3.F" style:family="table-column">
      <style:table-column-properties style:column-width="0.579cm"/>
    </style:style>
    <style:style style:name="Tabella3.J" style:family="table-column">
      <style:table-column-properties style:column-width="0.639cm"/>
    </style:style>
    <style:style style:name="Tabella3.K" style:family="table-column">
      <style:table-column-properties style:column-width="0.624cm"/>
    </style:style>
    <style:style style:name="Tabella3.M" style:family="table-column">
      <style:table-column-properties style:column-width="0.605cm"/>
    </style:style>
    <style:style style:name="Tabella3.O" style:family="table-column">
      <style:table-column-properties style:column-width="0.646cm"/>
    </style:style>
    <style:style style:name="Tabella3.P" style:family="table-column">
      <style:table-column-properties style:column-width="0.617cm"/>
    </style:style>
    <style:style style:name="Tabella3.S" style:family="table-column">
      <style:table-column-properties style:column-width="0.633cm"/>
    </style:style>
    <style:style style:name="Tabella3.T" style:family="table-column">
      <style:table-column-properties style:column-width="0.631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4" style:family="table">
      <style:table-properties style:width="17.007cm" fo:margin-left="0.191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4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6cm"/>
    </style:style>
    <style:style style:name="Tabella4.P" style:family="table-column">
      <style:table-column-properties style:column-width="0.617cm"/>
    </style:style>
    <style:style style:name="Tabella4.S" style:family="table-column">
      <style:table-column-properties style:column-width="0.633cm"/>
    </style:style>
    <style:style style:name="Tabella4.T" style:family="table-column">
      <style:table-column-properties style:column-width="0.631cm"/>
    </style:style>
    <style:style style:name="Tabella4.1" style:family="table-row">
      <style:table-row-properties style:min-row-height="1.08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P1" style:family="paragraph" style:parent-style-name="Standard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fo:font-weight="bold" officeooo:rsid="001a6203" officeooo:paragraph-rsid="001a6203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620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7" style:family="paragraph" style:parent-style-name="Standard">
      <style:paragraph-properties fo:margin-left="9.181cm" fo:margin-right="0cm" fo:line-height="150%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9.181cm" fo:margin-right="0cm" style:line-height-at-least="0.353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6.753cm" style:type="center"/>
        </style:tab-stops>
      </style:paragraph-properties>
      <style:text-properties fo:color="#000000" style:font-name="Garamond" fo:font-size="11pt" officeooo:paragraph-rsid="00193cec" style:font-size-asian="11pt" style:font-name-complex="Garamond" style:font-size-complex="11pt"/>
    </style:style>
    <style:style style:name="P11" style:family="paragraph" style:parent-style-name="Text_20_body">
      <style:text-properties style:font-name="Garamond" fo:font-size="11pt" style:font-size-asian="11pt" style:font-name-complex="Garamond" style:font-size-complex="11pt"/>
    </style:style>
    <style:style style:name="P12" style:family="paragraph" style:parent-style-name="Text_20_body">
      <style:paragraph-properties fo:line-height="100%"/>
      <style:text-properties style:font-name="Garamond" officeooo:paragraph-rsid="001780a1" style:font-name-complex="Garamon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Garamond" fo:font-style="italic" officeooo:rsid="001a6203" officeooo:paragraph-rsid="001a6203" style:font-style-asian="italic" style:font-name-complex="Garamond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Garamond" fo:font-size="10pt" fo:font-style="italic" officeooo:rsid="001a6203" officeooo:paragraph-rsid="001a6203" style:font-size-asian="10pt" style:font-style-asian="italic" style:font-name-complex="Garamond" style:font-size-complex="10pt"/>
    </style:style>
    <style:style style:name="P15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1b7847" style:font-size-asian="11pt" style:font-name-complex="Garamond" style:font-size-complex="11pt"/>
    </style:style>
    <style:style style:name="P16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rsid="001b7847" officeooo:paragraph-rsid="001b7847" style:font-size-asian="11pt" style:font-name-complex="Garamond" style:font-size-complex="11pt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Garamond" fo:font-size="11pt" fo:font-style="normal" officeooo:rsid="0024b964" officeooo:paragraph-rsid="0023cda2" style:font-size-asian="11pt" style:font-style-asian="normal" style:font-name-complex="Garamond" style:font-size-complex="11pt"/>
    </style:style>
    <style:style style:name="P18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b7847" style:font-size-asian="11pt" style:font-style-asian="normal" style:font-size-complex="11pt"/>
    </style:style>
    <style:style style:name="P19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2pt" officeooo:paragraph-rsid="001a6203" style:font-size-asian="12pt" style:font-size-complex="12pt"/>
    </style:style>
    <style:style style:name="P20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officeooo:paragraph-rsid="001a6203"/>
    </style:style>
    <style:style style:name="P21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officeooo:paragraph-rsid="001a6203"/>
    </style:style>
    <style:style style:name="P22" style:family="paragraph" style:parent-style-name="Text_20_body">
      <style:paragraph-properties fo:margin-top="0.019cm" fo:margin-bottom="0cm" loext:contextual-spacing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23" style:family="paragraph" style:parent-style-name="List_20_Paragraph" style:master-page-name="">
      <loext:graphic-properties draw:fill="none"/>
      <style:paragraph-properties fo:margin-left="0cm" fo:margin-right="0.199cm" fo:margin-top="0.22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" officeooo:paragraph-rsid="001a6203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.199cm" fo:margin-top="0.161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pt" fo:font-style="italic" fo:font-weight="bold" officeooo:rsid="001a6203" officeooo:paragraph-rsid="001a6203" style:font-size-asian="9pt" style:font-style-asian="italic" style:font-weight-asian="bold" style:font-name-complex="Garamon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fo:font-weight="bold" officeooo:paragraph-rsid="001a6203" style:font-weight-asian="bold"/>
    </style:style>
    <style:style style:name="P26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1a6203" style:font-size-asian="12pt" style:font-weight-asian="bold" style:font-size-complex="12pt"/>
    </style:style>
    <style:style style:name="P27" style:family="paragraph" style:parent-style-name="Table_20_Paragraph">
      <style:text-properties style:font-name="Times New Roman" fo:font-size="12pt" officeooo:paragraph-rsid="001a6203" style:font-size-asian="12pt" style:font-size-complex="12pt"/>
    </style:style>
    <style:style style:name="P28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officeooo:paragraph-rsid="001b2b06"/>
    </style:style>
    <style:style style:name="P29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fo:font-style="normal" style:text-underline-style="none" fo:font-weight="normal" officeooo:paragraph-rsid="001b2b06" style:font-size-asian="12pt" style:font-style-asian="normal" style:font-weight-asian="normal" style:font-size-complex="12pt"/>
    </style:style>
    <style:style style:name="P30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officeooo:paragraph-rsid="001a6203"/>
    </style:style>
    <style:style style:name="P31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fo:font-size="12pt" officeooo:paragraph-rsid="001a6203" style:font-size-asian="12pt" style:font-size-complex="12pt"/>
    </style:style>
    <style:style style:name="P32" style:family="paragraph" style:parent-style-name="List_20_Paragraph">
      <style:paragraph-properties fo:margin-left="1.508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4cm"/>
        </style:tab-stops>
      </style:paragraph-properties>
      <style:text-properties officeooo:paragraph-rsid="001a6203"/>
    </style:style>
    <style:style style:name="P33" style:family="paragraph" style:parent-style-name="List_20_Paragraph" style:master-page-name="">
      <loext:graphic-properties draw:fill="none"/>
      <style:paragraph-properties fo:margin-left="0.3cm" fo:margin-right="0.199cm" fo:margin-top="0.012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73cm"/>
        </style:tab-stops>
      </style:paragraph-properties>
      <style:text-properties officeooo:paragraph-rsid="001b2b06" fo:hyphenate="false" fo:hyphenation-remain-char-count="2" fo:hyphenation-push-char-count="2"/>
    </style:style>
    <style:style style:name="P34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a6203" style:font-size-asian="11pt" style:font-weight-asian="bold"/>
    </style:style>
    <style:style style:name="P35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b7847" style:font-size-asian="11pt" style:font-weight-asian="bold"/>
    </style:style>
    <style:style style:name="P36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37" style:family="paragraph" style:parent-style-name="Standard">
      <style:paragraph-properties fo:margin-left="0.238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8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9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40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font-name="Times New Roman" fo:font-size="12pt" officeooo:paragraph-rsid="001a6203" style:font-size-asian="12pt" style:font-size-complex="12pt"/>
    </style:style>
    <style:style style:name="P41" style:family="paragraph" style:parent-style-name="Standard">
      <style:paragraph-properties fo:margin-left="0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42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font-size="12pt" officeooo:paragraph-rsid="001a6203" style:font-size-asian="12pt" style:font-size-complex="12pt"/>
    </style:style>
    <style:style style:name="P43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font-size="12pt" officeooo:paragraph-rsid="001a6203" style:font-size-asian="12pt" style:font-size-complex="12pt"/>
    </style:style>
    <style:style style:name="P44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font-size="12pt" officeooo:paragraph-rsid="001a6203" style:font-size-asian="12pt" style:font-size-complex="12pt"/>
    </style:style>
    <style:style style:name="P45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6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7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057c0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.5pt" fo:font-weight="bold" officeooo:rsid="002057c0" officeooo:paragraph-rsid="002057c0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style:text-underline-style="none" officeooo:paragraph-rsid="002057c0" style:font-size-asian="10.5pt" style:font-size-complex="10.5pt"/>
    </style:style>
    <style:style style:name="P5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23cda2"/>
    </style:style>
    <style:style style:name="P53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tyle="normal" officeooo:paragraph-rsid="0023cda2" style:font-style-asian="normal"/>
    </style:style>
    <style:style style:name="P54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tyle="normal" officeooo:rsid="0024b964" officeooo:paragraph-rsid="0023cda2" style:font-style-asian="normal"/>
    </style:style>
    <style:style style:name="P55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officeooo:rsid="000b3123" officeooo:paragraph-rsid="0023cda2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22d25c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1a6203" style:font-size-asian="12pt" style:font-size-complex="12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9" style:family="paragraph" style:parent-style-name="Heading_20_1">
      <style:paragraph-properties style:line-height-at-least="0.353cm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0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1pt" officeooo:paragraph-rsid="001ef383" style:font-size-asian="11pt" style:font-name-complex="Garamond" style:font-size-complex="11pt"/>
    </style:style>
    <style:style style:name="P62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1ef383"/>
    </style:style>
    <style:style style:name="P6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Garamond" fo:font-size="11pt" officeooo:paragraph-rsid="001ef383" style:font-size-asian="11pt" style:font-name-complex="Garamond" style:font-size-complex="11pt"/>
    </style:style>
    <style:style style:name="P64" style:family="paragraph" style:parent-style-name="Heading_20_1" style:list-style-name="WWNum2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officeooo:paragraph-rsid="001a6203"/>
    </style:style>
    <style:style style:name="P65" style:family="paragraph" style:parent-style-name="List_20_Paragraph" style:list-style-name="WWNum1">
      <style:paragraph-properties fo:margin-left="1.508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66" style:family="paragraph" style:parent-style-name="List_20_Paragraph" style:list-style-name="WWNum1">
      <style:paragraph-properties fo:margin-top="0.138cm" fo:margin-bottom="0cm" loext:contextual-spacing="false" fo:line-height="100%" fo:text-align="start" style:justify-single-word="false">
        <style:tab-stops>
          <style:tab-stop style:position="1.51cm"/>
        </style:tab-stops>
      </style:paragraph-properties>
      <style:text-properties officeooo:paragraph-rsid="0023cda2"/>
    </style:style>
    <style:style style:name="P67" style:family="paragraph" style:parent-style-name="List_20_Paragraph" style:list-style-name="WWNum1">
      <style:paragraph-properties fo:margin-top="0.171cm" fo:margin-bottom="0cm" loext:contextual-spacing="false" fo:line-height="100%" fo:text-align="justify" style:justify-single-word="false">
        <style:tab-stops>
          <style:tab-stop style:position="1.51cm"/>
        </style:tab-stops>
      </style:paragraph-properties>
      <style:text-properties officeooo:paragraph-rsid="0023cda2"/>
    </style:style>
    <style:style style:name="P68" style:family="paragraph" style:parent-style-name="List_20_Paragraph" style:list-style-name="WWNum1">
      <style:paragraph-properties fo:margin-left="1.508cm" fo:margin-right="0.219cm" fo:margin-top="0.019cm" fo:margin-bottom="0cm" loext:contextual-spacing="false" fo:line-height="100%" fo:text-align="justify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officeooo:rsid="001b7847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6" style:family="text">
      <style:text-properties fo:font-size="12pt" fo:font-style="italic" style:text-underline-style="none" style:font-size-asian="12pt" style:font-style-asian="italic" style:font-name-complex="Garamond" style:font-size-complex="12pt" style:font-style-complex="italic"/>
    </style:style>
    <style:style style:name="T7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fo:letter-spacing="-0.011cm" fo:font-style="italic" style:text-underline-style="none" style:font-size-asian="12pt" style:font-style-asian="italic" style:font-name-complex="Garamond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7847" style:font-size-asian="12pt" style:font-size-complex="12pt"/>
    </style:style>
    <style:style style:name="T13" style:family="text">
      <style:text-properties fo:font-size="12pt" officeooo:rsid="0023cda2" style:font-size-asian="12pt" style:font-size-complex="12pt"/>
    </style:style>
    <style:style style:name="T14" style:family="text">
      <style:text-properties fo:font-size="12pt" fo:letter-spacing="-0.018cm" fo:font-style="italic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letter-spacing="-0.018cm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font-size="12pt" fo:letter-spacing="-0.007cm" fo:font-style="italic" style:font-size-asian="12pt" style:font-style-asian="italic" style:font-size-complex="12pt"/>
    </style:style>
    <style:style style:name="T17" style:family="text">
      <style:text-properties fo:font-size="12pt" fo:letter-spacing="-0.007cm" fo:font-style="italic" officeooo:rsid="002420cf" style:font-size-asian="12pt" style:font-style-asian="italic" style:font-size-complex="12pt"/>
    </style:style>
    <style:style style:name="T18" style:family="text">
      <style:text-properties fo:font-size="12pt" fo:letter-spacing="-0.014cm" style:font-size-asian="12pt" style:font-size-complex="12pt"/>
    </style:style>
    <style:style style:name="T19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fo:font-size="12pt" fo:letter-spacing="-0.005cm" style:font-size-asian="12pt" style:font-size-complex="12pt"/>
    </style:style>
    <style:style style:name="T21" style:family="text">
      <style:text-properties fo:font-size="12pt" fo:letter-spacing="-0.002cm" style:text-underline-style="none" style:font-size-asian="12pt" style:font-size-complex="12pt"/>
    </style:style>
    <style:style style:name="T22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fo:font-size="12pt" fo:background-color="transparent" loext:char-shading-value="0" style:font-size-asian="12pt" style:font-size-complex="12pt"/>
    </style:style>
    <style:style style:name="T24" style:family="text">
      <style:text-properties style:font-name="Garamond" fo:font-size="11pt" style:font-size-asian="11pt" style:font-name-complex="Garamond" style:font-size-complex="11pt"/>
    </style:style>
    <style:style style:name="T25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 style:text-scale="100%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0" style:family="text">
      <style:text-properties fo:font-size="11pt" fo:letter-spacing="-0.002cm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03bf43" style:font-size-asian="10pt" style:font-size-complex="10pt"/>
    </style:style>
    <style:style style:name="T33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font-name="Times New Roman" fo:font-size="12pt" fo:language="it" fo:country="IT" fo:font-weight="bold" officeooo:rsid="0026cce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style="italic" style:font-size-asian="12pt" style:font-style-asian="italic" style:font-size-complex="12pt"/>
    </style:style>
    <style:style style:name="T3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0" style:family="text">
      <style:text-properties style:font-name="Times New Roman" fo:font-size="12pt" fo:letter-spacing="-0.012cm" style:font-size-asian="12pt" style:font-size-complex="12pt"/>
    </style:style>
    <style:style style:name="T41" style:family="text">
      <style:text-properties style:font-name="Times New Roman" fo:font-size="12pt" fo:letter-spacing="-0.004cm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="Times New Roman" fo:font-size="12pt" fo:letter-spacing="-0.005cm" style:font-size-asian="12pt" style:font-size-complex="12pt"/>
    </style:style>
    <style:style style:name="T44" style:family="text">
      <style:text-properties style:font-name="Times New Roman" fo:font-size="12pt" fo:letter-spacing="-0.002cm" style:font-size-asian="12pt" style:font-size-complex="12pt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style:font-name="Times New Roman" fo:font-size="12pt" fo:letter-spacing="-0.007cm" style:font-size-asian="12pt" style:font-size-complex="12pt"/>
    </style:style>
    <style:style style:name="T48" style:family="text">
      <style:text-properties style:font-name="Times New Roman" fo:font-size="10.5pt" style:font-size-asian="10.5pt" style:font-size-complex="10.5pt"/>
    </style:style>
    <style:style style:name="T49" style:family="text">
      <style:text-properties style:font-name="Times New Roman" fo:font-size="10.5pt" officeooo:rsid="002057c0" style:font-size-asian="10.5pt" style:font-size-complex="10.5pt"/>
    </style:style>
    <style:style style:name="T50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5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font-style="normal" style:font-style-asian="normal"/>
    </style:style>
    <style:style style:name="T53" style:family="text">
      <style:text-properties fo:font-style="normal" officeooo:rsid="0019c5e9" style:font-style-asian="normal"/>
    </style:style>
    <style:style style:name="T54" style:family="text">
      <style:text-properties fo:font-style="normal" officeooo:rsid="0018f2bc" style:font-style-asian="normal"/>
    </style:style>
    <style:style style:name="T55" style:family="text">
      <style:text-properties fo:font-style="normal" officeooo:rsid="00258e61" style:font-style-asian="normal" style:font-style-complex="normal"/>
    </style:style>
    <style:style style:name="T56" style:family="text">
      <style:text-properties fo:font-style="normal" officeooo:rsid="0023cda2" style:font-style-asian="normal" style:font-style-complex="normal"/>
    </style:style>
    <style:style style:name="T57" style:family="text">
      <style:text-properties officeooo:rsid="00139cc3"/>
    </style:style>
    <style:style style:name="T58" style:family="text">
      <style:text-properties officeooo:rsid="001ef383"/>
    </style:style>
    <style:style style:name="T59" style:family="text">
      <style:text-properties fo:letter-spacing="-0.002cm" fo:language="it" fo:country="IT" style:text-underline-style="none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0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1" style:family="text">
      <style:text-properties fo:letter-spacing="-0.023cm"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2" style:family="text">
      <style:text-properties fo:color="#000000" style:font-name="Times New Roman" fo:font-size="12pt" fo:language="it" fo:country="IT" fo:font-style="italic" fo:font-weight="normal" officeooo:rsid="00139cc3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Times New Roman" fo:font-size="12pt" fo:language="it" fo:country="IT" fo:font-style="italic" fo:font-weight="normal" officeooo:rsid="0008b54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Times New Roman" fo:font-size="12pt" fo:language="it" fo:country="IT" fo:font-style="italic" fo:font-weight="normal" officeooo:rsid="0022d25c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fo:font-style="normal" style:font-style-asian="normal"/>
    </style:style>
    <style:style style:name="T66" style:family="text">
      <style:text-properties fo:color="#000000" fo:font-style="normal" officeooo:rsid="0022d25c" style:font-style-asian="normal"/>
    </style:style>
    <style:style style:name="T67" style:family="text">
      <style:text-properties fo:color="#000000" style:font-name="Gentium Basic" fo:font-size="11pt" fo:language="it" fo:country="IT" fo:font-style="italic" fo:font-weight="normal" officeooo:rsid="001b784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68" style:family="text">
      <style:text-properties fo:color="#000000" style:font-name="Gentium Basic" fo:font-size="11pt" fo:language="it" fo:country="IT" fo:font-weight="normal" officeooo:rsid="001b7847" style:font-size-asian="11pt" style:font-weight-asian="normal" style:font-name-complex="Calibri" style:font-size-complex="11pt" style:font-weight-complex="normal"/>
    </style:style>
    <style:style style:name="T69" style:family="text">
      <style:text-properties fo:color="#000000" style:font-name="Gentium Basic" fo:font-size="11pt" fo:language="it" fo:country="IT" fo:font-style="normal" fo:font-weight="normal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0" style:family="text">
      <style:text-properties fo:color="#000000" style:font-name="Gentium Basic" fo:font-size="11pt" fo:language="it" fo:country="IT" fo:font-style="normal" fo:font-weight="normal" officeooo:rsid="0023cda2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1" style:family="text">
      <style:text-properties fo:color="#000000" style:font-name="Gentium Basic1" fo:font-size="11pt" fo:language="it" fo:country="IT" fo:font-style="italic" fo:font-weight="normal" officeooo:rsid="001da733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72" style:family="text">
      <style:text-properties fo:color="#000000" style:font-name="Gentium Basic1" fo:font-size="11pt" fo:language="it" fo:country="IT" fo:font-style="italic" fo:font-weight="normal" officeooo:rsid="00301e1d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73" style:family="text">
      <style:text-properties fo:color="#000000" style:font-name="Gentium Basic1" fo:font-size="11pt" fo:language="it" fo:country="IT" fo:font-weight="normal" officeooo:rsid="02efe666" fo:background-color="transparent" loext:char-shading-value="0" style:font-size-asian="11pt" style:font-weight-asian="normal" style:font-name-complex="Calibri1" style:font-size-complex="11pt" style:font-weight-complex="normal"/>
    </style:style>
    <style:style style:name="T74" style:family="text">
      <style:text-properties fo:color="#000000" style:font-name="Gentium Basic1" fo:font-size="11pt" fo:language="it" fo:country="IT" fo:font-weight="normal" officeooo:rsid="001d6deb" fo:background-color="transparent" loext:char-shading-value="0" style:font-size-asian="11pt" style:font-weight-asian="normal" style:font-name-complex="Calibri1" style:font-size-complex="11pt" style:font-weight-complex="normal"/>
    </style:style>
    <style:style style:name="T75" style:family="text">
      <style:text-properties style:font-name="Gentium Basic" fo:font-size="11pt" fo:font-style="normal" style:font-name-asian="Times New Roman2" style:font-size-asian="11pt" style:font-style-asian="normal" style:font-name-complex="Times New Roman2" style:font-size-complex="10.5pt" style:font-style-complex="normal"/>
    </style:style>
    <style:style style:name="T76" style:family="text">
      <style:text-properties officeooo:rsid="002420cf"/>
    </style:style>
    <style:style style:name="T77" style:family="text">
      <style:text-properties officeooo:rsid="002777e7"/>
    </style:style>
    <style:style style:name="T78" style:family="text"/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69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58">Allegato <text:span text:style-name="T58">8</text:span></text:p>
      <text:p text:style-name="P4">Richiesta di <text:span text:style-name="T58">erogazione finanziamento</text:span></text:p>
      <text:p text:style-name="P34"/>
      <text:p text:style-name="P36"><text:span text:style-name="T26">Alla Regione Toscana</text:span><text:span text:style-name="T27"> </text:span></text:p>
      <text:p text:style-name="P41"><text:span text:style-name="T26">Direzione Istruzione e Formazione</text:span><text:span text:style-name="T27"> </text:span></text:p>
      <text:p text:style-name="P35">Ufficio Territoriale Regionale </text:p>
      <text:p text:style-name="P24">_________________________________________</text:p>
      <text:p text:style-name="P13"><text:span text:style-name="T32">(</text:span><text:span text:style-name="T31">inserire la denominazione dell'Uffico Territoriale regionale</text:span></text:p>
      <text:p text:style-name="P14"><text:s/>in base alla residenza del beneficiario)</text:p>
      <text:p text:style-name="P12"/>
      <text:h text:style-name="P60" text:outline-level="1"/>
      <text:h text:style-name="P61" text:outline-level="1"><text:span text:style-name="T34">POR FSE 2014-2020 </text:span><text:span text:style-name="T36">Azione A.4.1.1.B </text:span><text:span text:style-name="T34">– </text:span><text:span text:style-name="T33">Strategia regionale Industria 4.0. Avviso pubblico per il finanziamento di voucher formativi individuali </text:span><text:span text:style-name="T35">destinati </text:span><text:span text:style-name="T33">a imprenditori </text:span></text:h>
      <text:p text:style-name="P56"/>
      <text:h text:style-name="P62" text:outline-level="2"><text:span text:style-name="T28">Domanda di finanziamento voucher <text:s/>presentat</text:span><text:span text:style-name="T29">a i</text:span><text:span text:style-name="T30">l ......................................n. protocollo..............................</text:span></text:h>
      <text:h text:style-name="P63" text:outline-level="2"><text:span text:style-name="T59">Approvata </text:span><text:span text:style-name="T60">con Decreto Dirigenziale</text:span><text:span text:style-name="T61"> </text:span><text:span text:style-name="T60">n...................................................................................………………..</text:span></text:h>
      <text:p text:style-name="P11"/>
      <text:p text:style-name="P11"/>
      <text:p text:style-name="P18">Il/la sottoscritto/a (nome e cognome) …………………………………………………………………….</text:p>
      <text:p text:style-name="P18">nato/a a …………………………………………...… Prov. ………………… il………………………...</text:p>
      <text:p text:style-name="P18">residente in………………………………………… via …………………………………………n.…….</text:p>
      <text:p text:style-name="P18">CAP...……………….. tel .............................<text:span text:style-name="T57">.............@mail.....................................................................</text:span></text:p>
      <text:p text:style-name="P15"><text:span text:style-name="T53">@pec................................................………………………………………………………………………</text:span><text:span text:style-name="T54">...</text:span></text:p>
      <text:p text:style-name="P16">CF...............................................................................</text:p>
      <text:p text:style-name="P3"/>
      <text:p text:style-name="P48"><text:span text:style-name="T51">beneficiario del voucher formativo</text:span><text:span text:style-name="T48"> </text:span><text:span text:style-name="T49">a valere sull’Avviso pubblico </text:span><text:span text:style-name="T62">POR FSE 2014-2020 – </text:span><text:span text:style-name="T63">Strategia regionale Industria 4.0. Avviso pubblico per il finanziamento di voucher formativi individuali </text:span><text:span text:style-name="T64">destinati </text:span><text:span text:style-name="T63">a imprenditori </text:span></text:p>
      <text:p text:style-name="P49"/>
      <text:p text:style-name="P49"/>
      <text:p text:style-name="P50">dichiara </text:p>
      <text:p text:style-name="P50"/>
      <text:p text:style-name="P50"/>
      <text:p text:style-name="P48"><text:span text:style-name="T49">di aver frequentato il corso di formazione </text:span><text:span text:style-name="T48"><text:s/>(</text:span><text:span text:style-name="T50">indicare il titolo del corso)…………………………………………………</text:span><text:span text:style-name="T48">.</text:span></text:p>
      <text:p text:style-name="P51"/>
      <text:p text:style-name="P51">………………………………………………………………………………………………………………………..</text:p>
      <text:p text:style-name="P6"><text:s text:c="12"/></text:p>
      <text:p text:style-name="P52"><text:span text:style-name="T66">E</text:span><text:span text:style-name="T65">nte di formazione (denominazione) ………………………………………………………………..</text:span></text:p>
      <text:p text:style-name="P53">……………………………………………………………………………………………………...</text:p>
      <text:p text:style-name="P55"><text:span text:style-name="T52">Codice accreditamento……………………………………………………………………………..</text:span><text:span text:style-name="T55"> </text:span></text:p>
      <text:p text:style-name="P55"><text:span text:style-name="T56">Città…………………. </text:span><text:span text:style-name="T55">……………………………………….prov………………………………</text:span></text:p>
      <text:p text:style-name="P54">Via/P.zza…………………………………………………………….n…………………...cap………</text:p>
      <text:p text:style-name="P54">@mail…………………………………………………...@pec………………………………………</text:p>
      <text:p text:style-name="P17"/>
      <text:p text:style-name="P10"/>
      <text:p text:style-name="P10"/>
      <text:h text:style-name="P59" text:outline-level="1">CHIED<text:span text:style-name="T76">E</text:span></text:h>
      <text:p text:style-name="P1"/>
      <text:p text:style-name="P5"><text:span text:style-name="T25">il rimborso</text:span><text:span text:style-name="T24"> dell’importo di €______________ <text:s/>(Importo □ totale o □ parziale del costo del corso) </text:span></text:p>
      <text:p text:style-name="P40"><text:soft-page-break/></text:p>
      <text:p text:style-name="P40">A tale scopo si allega la seguente documentazione:</text:p>
      <text:p text:style-name="P37">(selezionare la documentazione allegata)</text:p>
      <text:list xml:id="list2698820373203270106" text:style-name="WWNum1">
        <text:list-item>
          <text:p text:style-name="P65"><text:span text:style-name="T11">dichiarazione di fine attività </text:span><text:span text:style-name="T23">(</text:span><text:span text:style-name="T7">Allegato </text:span><text:span text:style-name="T8">7</text:span><text:span text:style-name="T23">)</text:span></text:p>
        </text:list-item>
        <text:list-item>
          <text:p text:style-name="P66"><text:span text:style-name="T12">fattura </text:span><text:span text:style-name="T13">o </text:span><text:span text:style-name="T73">altro documento contabile </text:span><text:span text:style-name="T74">dal valore probatorio equipollente </text:span><text:span text:style-name="T12">rilasciata dall’</text:span><text:span text:style-name="T13">Ente formativo</text:span><text:span text:style-name="T12"> a favore del beneficiario del voucher (</text:span><text:span text:style-name="T3">la fattura deve riportare la scritta “</text:span><text:span text:style-name="T71">POR FSE 2014-2020- Voucher formativi </text:span><text:span text:style-name="T72">destinati ad impreditori </text:span><text:span text:style-name="T67">”</text:span><text:span text:style-name="T68">)</text:span></text:p>
        </text:list-item>
        <text:list-item>
          <text:p text:style-name="P67"><text:span text:style-name="T11">dichiarazione dell'agenzia formativa che ha erogato il corso, del conseguimento da parte del destinatario del voucher, dell'attestato finale o </text:span><text:span text:style-name="T13">nel caso </text:span><text:span text:style-name="T69">di non </text:span><text:span text:style-name="T70">conseguimento</text:span><text:span text:style-name="T69"> </text:span><text:span text:style-name="T70">del</text:span><text:span text:style-name="T69"> titolo, <text:s/>di aver comunque <text:s/>registrato la frequenza <text:s text:c="3"/>di <text:s/>almeno il 70% (o altra % prevista da </text:span><text:span text:style-name="T75">specifica normativa) del monte ore complessivo del corso (o del monte ore ridotto in caso di riconoscimento di crediti in ingresso) e, all’interno di tale percentuale, almeno il 50% delle ore di stage, se previsto</text:span><text:span text:style-name="T11"> </text:span><text:span text:style-name="T23">(</text:span><text:span text:style-name="T7">Allegato</text:span><text:span text:style-name="T14"> </text:span><text:span text:style-name="T15">5</text:span><text:span text:style-name="T23">)</text:span></text:p>
        </text:list-item>
        <text:list-item>
          <text:p text:style-name="P68"><text:span text:style-name="T11">documentazione contabile attestante l’avvenuto pagamento del corso (</text:span><text:span text:style-name="T2">non richiesta in caso <text:s/>di delega alla riscossione in favore dell’ente</text:span><text:span text:style-name="T16"> </text:span><text:span text:style-name="T17">formativo</text:span><text:span text:style-name="T11">):</text:span></text:p>
        </text:list-item>
      </text:list>
      <text:p text:style-name="P31">- in caso di pagamento tramite bonifico: copia dell’estratto conto che ne attesti l’avvenuto versamento;</text:p>
      <text:p text:style-name="P30"><text:span text:style-name="T11">- in caso di pagamento tramite MAV, vaglia o bollettino postale: copia della</text:span><text:span text:style-name="T18"> </text:span><text:span text:style-name="T11">ricevuta;</text:span></text:p>
      <text:p text:style-name="P32"><text:span text:style-name="T11">- in caso di pagamento tramite assegno bancario: copia dell’assegno e copia dell’estratto conto che ne attesti l’avvenuto</text:span><text:span text:style-name="T20"> </text:span><text:span text:style-name="T11">versamento;</text:span></text:p>
      <text:p text:style-name="P28"><text:span text:style-name="T9">- in caso di pagamento tramite bancomat e carta di credito: copia dell’estratto conto che ne attesti l’avvenuto</text:span><text:span text:style-name="T21"> </text:span><text:span text:style-name="T9">incasso.</text:span></text:p>
      <text:p text:style-name="P29"/>
      <text:p text:style-name="P29"/>
      <text:p text:style-name="P33"><text:span text:style-name="T22">□ </text:span><text:span text:style-name="T4">In caso di rimborso al beneficiario</text:span><text:span text:style-name="T5">:</text:span></text:p>
      <text:p text:style-name="P38">(come scelto in fase di presentazione della domanda e sottoscritto nell'atto unilaterale):</text:p>
      <text:p text:style-name="P19"/>
      <text:p text:style-name="P20"><text:span text:style-name="T37">Chiedo che il rimborso avvenga su c/c</text:span><text:span text:style-name="T40"> </text:span><text:span text:style-name="T37">bancario/postale</text:span><text:span text:style-name="T41"> </text:span><text:span text:style-name="T37">Ag.</text:span><text:span text:style-name="T42"> <text:s text:c="67"/></text:span><text:span text:style-name="T43">intestato </text:span><text:span text:style-name="T37">a</text:span><text:span text:style-name="T42"> <text:tab/></text:span><text:span text:style-name="T37">codice</text:span><text:span text:style-name="T44"> </text:span><text:span text:style-name="T37">IBAN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C"/>
        <table:table-column table:style-name="Tabella3.D"/>
        <table:table-column table:style-name="Tabella3.J"/>
        <table:table-column table:style-name="Tabella3.K"/>
        <table:table-column table:style-name="Tabella3.D"/>
        <table:table-column table:style-name="Tabella3.M"/>
        <table:table-column table:style-name="Tabella3.D"/>
        <table:table-column table:style-name="Tabella3.O"/>
        <table:table-column table:style-name="Tabella3.P"/>
        <table:table-column table:style-name="Tabella3.D"/>
        <table:table-column table:style-name="Tabella3.C"/>
        <table:table-column table:style-name="Tabella3.S"/>
        <table:table-column table:style-name="Tabella3.T" table:number-columns-repeated="2"/>
        <table:table-column table:style-name="Tabella3.S"/>
        <table:table-column table:style-name="Tabella3.C"/>
        <table:table-column table:style-name="Tabella3.S"/>
        <table:table-column table:style-name="Tabella3.B"/>
        <table:table-column table:style-name="Tabella3.S"/>
        <table:table-column table:style-name="Tabella3.O"/>
        <table:table-row table:style-name="Tabella3.1">
          <table:table-cell table:style-name="Tabella3.A1" table:number-columns-spanned="2" office:value-type="string">
            <text:p text:style-name="P42">Cod. Paese</text:p>
          </table:table-cell>
          <table:covered-table-cell/>
          <table:table-cell table:style-name="Tabella3.A1" table:number-columns-spanned="2" office:value-type="string">
            <text:p text:style-name="P43">Check digit</text:p>
          </table:table-cell>
          <table:covered-table-cell/>
          <table:table-cell table:style-name="Tabella3.A1" office:value-type="string">
            <text:p text:style-name="P44">Ci n</text:p>
          </table:table-cell>
          <table:table-cell table:style-name="Tabella3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</table:table>
      <text:p text:style-name="P57"/>
      <text:list xml:id="list2872566535832634859" text:style-name="WWNum2">
        <text:list-item>
          <text:h text:style-name="P64" text:outline-level="1"><text:span text:style-name="T4">In caso di pagamento con delega alla riscossione in favore dell'ente erogatore del</text:span><text:span text:style-name="T19"> </text:span><text:span text:style-name="T4">corso </text:span></text:h>
        </text:list-item>
      </text:list>
      <text:p text:style-name="P39">(come scelto in fase di presentazione della domanda e sottoscritto nell'atto unilaterale):</text:p>
      <text:p text:style-name="P22"/>
      <text:p text:style-name="P21"><text:span text:style-name="T37">Chiedo che il rimborso avvenga su c/c</text:span><text:span text:style-name="T40"> </text:span><text:span text:style-name="T37">bancario/postale</text:span><text:span text:style-name="T41"> </text:span><text:span text:style-name="T37">Ag.</text:span><text:span text:style-name="T45">__________________________</text:span><text:span text:style-name="T42"><text:line-break/></text:span><text:span text:style-name="T43">intestato </text:span><text:span text:style-name="T37">a (</text:span><text:span text:style-name="T38">inserire nome Agenzia formativa delegata alla riscossione)_____________________ <text:s text:c="16"/></text:span><text:span text:style-name="T39"><text:s text:c="13"/></text:span><text:span text:style-name="T46"><text:s text:c="26"/></text:span><text:span text:style-name="T39"><text:s text:c="75"/></text:span><text:span text:style-name="T38"><text:s text:c="5"/></text:span></text:p>
      <text:p text:style-name="P21"><text:span text:style-name="T37">codice</text:span><text:span text:style-name="T47"> </text:span><text:span text:style-name="T37">IBAN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/>
        <table:table-column table:style-name="Tabella4.T" table:number-columns-repeated="2"/>
        <table:table-column table:style-name="Tabella4.S"/>
        <table:table-column table:style-name="Tabella4.C"/>
        <table:table-column table:style-name="Tabella4.S"/>
        <table:table-column table:style-name="Tabella4.B"/>
        <table:table-column table:style-name="Tabella4.S"/>
        <table:table-column table:style-name="Tabella4.O"/>
        <table:table-row table:style-name="Tabella4.1">
          <table:table-cell table:style-name="Tabella4.A1" table:number-columns-spanned="2" office:value-type="string">
            <text:p text:style-name="P42">Cod. Paese</text:p>
          </table:table-cell>
          <table:covered-table-cell/>
          <table:table-cell table:style-name="Tabella4.A1" table:number-columns-spanned="2" office:value-type="string">
            <text:p text:style-name="P43">Check digit</text:p>
          </table:table-cell>
          <table:covered-table-cell/>
          <table:table-cell table:style-name="Tabella4.A1" office:value-type="string">
            <text:p text:style-name="P44">Ci n</text:p>
          </table:table-cell>
          <table:table-cell table:style-name="Tabella4.A1" table:number-columns-spanned="5" office:value-type="string">
            <text:p text:style-name="P45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6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4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</table:table>
      <text:p text:style-name="P25"/>
      <text:p text:style-name="P26"/>
      <text:p text:style-name="P26"><text:soft-page-break/></text:p>
      <text:p text:style-name="P26"/>
      <text:p text:style-name="P26">DICHIARA</text:p>
      <text:p text:style-name="P23"><text:span text:style-name="T6">di essere consapevole delle sanzioni penali nel caso di dichiarazioni non veritiere di formazione o di uso di atti falsi, richiamate dall’art 76 del DPR 445 del</text:span><text:span text:style-name="T10"> </text:span><text:span text:style-name="T6">28/12/2000</text:span></text:p>
      <text:p text:style-name="P2"/>
      <text:p text:style-name="P2"/>
      <text:p text:style-name="P2"/>
      <text:p text:style-name="P2"/>
      <text:p text:style-name="P7">Firma <text:span text:style-name="T77">beneficiario</text:span> voucher</text:p>
      <text:p text:style-name="P8">________________________________</text:p>
      <text:p text:style-name="P8"/>
      <text:p text:style-name="P8"/>
      <text:p text:style-name="P9"><text:span text:style-name="T76">data…………………………………………..</text:span><text:tab/>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fo:font-size="16pt" style:font-name-asian="OpenSymbol" style:font-family-asian="OpenSymbol" style:font-pitch-asian="variable" style:font-size-asian="16pt" style:font-name-complex="OpenSymbol" style:font-family-complex="OpenSymbol" style:font-pitch-complex="variable" style:font-size-complex="16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3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3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8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8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8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8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8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1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1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1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1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1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1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1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1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l Bando regionale del 15/10/2003, pubblicata sul BURT n</dc:title>
    <meta:initial-creator>MINISTERO DEL LAVORO</meta:initial-creator>
    <meta:creation-date>2017-08-21T10:14:00</meta:creation-date>
    <dc:date>2020-08-03T16:11:37.921000000</dc:date>
    <meta:print-date>2017-08-24T11:23:00</meta:print-date>
    <meta:editing-cycles>19</meta:editing-cycles>
    <meta:editing-duration>PT35M1S</meta:editing-duration>
    <meta:generator>LibreOffice/5.1.5.2$Windows_x86 LibreOffice_project/7a864d8825610a8c07cfc3bc01dd4fce6a9447e5</meta:generator>
    <meta:document-statistic meta:table-count="2" meta:image-count="0" meta:object-count="0" meta:page-count="3" meta:paragraph-count="65" meta:word-count="514" meta:character-count="4609" meta:non-whitespace-character-count="3919"/>
  </office:meta>
</office:document-meta>
</file>