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2" style:family="paragraph" style:parent-style-name="Text_20_body">
      <style:text-properties style:font-name="Garamond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000000" fo:font-style="italic" officeooo:paragraph-rsid="001e0d0d" style:font-style-asian="italic"/>
    </style:style>
    <style:style style:name="P4" style:family="paragraph" style:parent-style-name="Text_20_body">
      <style:paragraph-properties fo:line-height="100%" fo:text-align="start" style:justify-single-word="false"/>
      <style:text-properties fo:font-size="11pt" fo:font-style="normal" style:text-underline-style="solid" style:text-underline-width="auto" style:text-underline-color="font-color" officeooo:paragraph-rsid="001e0d0d" style:font-size-asian="11pt" style:font-style-asian="normal" style:font-size-complex="11pt"/>
    </style:style>
    <style:style style:name="P5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1e0d0d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bold" officeooo:paragraph-rsid="001e0d0d" style:font-size-asian="11pt" style:font-style-asian="italic" style:font-weight-asian="bold" style:font-weight-complex="bold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Garamond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fo:color="#00000a" style:font-name="Times New Roman" fo:font-size="11pt" fo:language="it" fo:country="IT" fo:font-weight="normal" officeooo:rsid="000b7aea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1e0d0d" style:font-size-asian="8.5pt" style:font-style-asian="normal" style:font-weight-asian="bold"/>
    </style:style>
    <style:style style:name="P12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1e0d0d" style:font-style-asian="italic"/>
    </style:style>
    <style:style style:name="P13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1e0d0d" style:font-size-asian="8pt" style:font-style-asian="italic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1e0d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normal" officeooo:rsid="000b7aea" officeooo:paragraph-rsid="001e0d0d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fo:font-size="11pt" style:text-underline-style="none" officeooo:rsid="000b7aea" officeooo:paragraph-rsid="001e0d0d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6.525cm" fo:margin-right="6.503cm" fo:margin-top="0cm" fo:margin-bottom="0cm" loext:contextual-spacing="false" fo:line-height="150%" fo:text-align="center" style:justify-single-word="false" fo:text-indent="0cm" style:auto-text-indent="false"/>
      <style:text-properties fo:color="#000000" style:font-name="Garamond" fo:font-size="11pt" fo:font-weight="bold" officeooo:paragraph-rsid="001e0d0d" style:font-size-asian="11pt" style:font-weight-asian="bold" style:font-name-complex="Garamond" style:font-size-complex="11pt"/>
    </style:style>
    <style:style style:name="P18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1fcd40"/>
    </style:style>
    <style:style style:name="P1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officeooo:paragraph-rsid="001fcd40" style:font-size-asian="11pt" style:font-style-asian="normal" style:font-size-complex="11pt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P21" style:family="paragraph" style:parent-style-name="Heading_20_2" style:list-style-name="WWNum1">
      <style:paragraph-properties fo:margin-left="0cm" fo:margin-right="0cm" fo:margin-top="0.169cm" fo:margin-bottom="0cm" loext:contextual-spacing="false" fo:text-indent="0cm" style:auto-text-indent="false">
        <style:tab-stops>
          <style:tab-stop style:position="17.177cm"/>
        </style:tab-stops>
      </style:paragraph-properties>
      <style:text-properties fo:font-size="11pt" officeooo:paragraph-rsid="001e0d0d" style:font-size-asian="11pt" style:font-size-complex="11pt"/>
    </style:style>
    <style:style style:name="P2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2ddaaf"/>
    </style:style>
    <style:style style:name="P23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1e0d0d" style:font-size-asian="11pt" style:font-weight-asian="bold" style:font-size-complex="11pt" style:font-weight-complex="bold"/>
    </style:style>
    <style:style style:name="P24" style:family="paragraph" style:parent-style-name="Heading_20_1" style:list-style-name=""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fo:font-size="11pt" fo:font-style="normal" officeooo:paragraph-rsid="001fcd40" style:font-size-asian="11pt" style:font-style-asian="normal" style:font-size-complex="11pt"/>
    </style:style>
    <style:style style:name="P25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6" style:family="paragraph" style:parent-style-name="Standard" style:list-style-name="L2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7" style:family="paragraph" style:parent-style-name="Standard" style:list-style-name="L3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8" style:family="paragraph" style:parent-style-name="Standard" style:list-style-name="WW8Num4">
      <style:paragraph-properties fo:margin-left="2.54cm" fo:margin-right="0cm" fo:margin-top="0cm" fo:margin-bottom="0.212cm" loext:contextual-spacing="false" fo:text-align="justify" style:justify-single-word="false" fo:text-indent="-1.90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29" style:family="paragraph" style:parent-style-name="Standard" style:list-style-name="WW8Num4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officeooo:rsid="001e0d0d" style:font-size-asian="11pt" style:font-name-complex="Garamond" style:font-size-complex="11pt"/>
    </style:style>
    <style:style style:name="T3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4" style:family="text">
      <style:text-properties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5" style:family="text">
      <style:text-properties style:font-name="Garamond" fo:font-size="11pt" fo:font-style="italic" fo:background-color="transparent" loext:char-shading-value="0" style:font-size-asian="11pt" style:font-style-asian="italic" style:font-name-complex="Garamond" style:font-size-complex="11pt" style:font-style-complex="italic"/>
    </style:style>
    <style:style style:name="T6" style:family="text">
      <style:text-properties style:font-name="Garamond" fo:font-size="11pt" fo:background-color="transparent" loext:char-shading-value="0" style:font-size-asian="11pt" style:font-name-complex="Garamond" style:font-size-complex="11pt"/>
    </style:style>
    <style:style style:name="T7" style:family="text">
      <style:text-properties style:font-name="Garamond" fo:letter-spacing="-0.002cm" style:text-underline-style="none" style:font-name-complex="Garamond"/>
    </style:style>
    <style:style style:name="T8" style:family="text">
      <style:text-properties style:font-name="Garamond" fo:letter-spacing="-0.023cm" style:font-name-complex="Garamond"/>
    </style:style>
    <style:style style:name="T9" style:family="text">
      <style:text-properties style:font-name="Garamond" style:font-name-complex="Garamond"/>
    </style:style>
    <style:style style:name="T1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12" style:family="text">
      <style:text-properties fo:letter-spacing="-0.002cm" style:text-underline-style="none" officeooo:rsid="0009ccb2"/>
    </style:style>
    <style:style style:name="T13" style:family="text">
      <style:text-properties officeooo:rsid="0009ccb2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fo:language="it" fo:country="IT" fo:font-weight="bold" officeooo:rsid="002959e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0b7aea"/>
    </style:style>
    <style:style style:name="T21" style:family="text">
      <style:text-properties officeooo:rsid="00139cc3"/>
    </style:style>
    <style:style style:name="T22" style:family="text">
      <style:text-properties fo:color="#000000" fo:font-size="11pt" fo:font-style="normal" style:font-size-asian="11pt" style:font-style-asian="normal" style:font-size-complex="11pt"/>
    </style:style>
    <style:style style:name="T23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4" style:family="text">
      <style:text-properties fo:font-size="10.5pt" fo:font-style="italic" style:font-size-asian="10.5pt" style:font-style-asian="italic" style:font-size-complex="10.5pt"/>
    </style:style>
    <style:style style:name="T25" style:family="text">
      <style:text-properties officeooo:rsid="000ce365"/>
    </style:style>
    <style:style style:name="T26" style:family="text">
      <style:text-properties fo:letter-spacing="-0.014cm" style:text-underline-style="none"/>
    </style:style>
    <style:style style:name="T27" style:family="text">
      <style:text-properties officeooo:rsid="000e0f76"/>
    </style:style>
    <style:style style:name="T28" style:family="text">
      <style:text-properties officeooo:rsid="0024c9e4"/>
    </style:style>
    <style:style style:name="T29" style:family="text">
      <style:text-properties officeooo:rsid="0025db43"/>
    </style:style>
    <style:style style:name="T30" style:family="text">
      <style:text-properties fo:font-weight="normal" officeooo:rsid="0027aeda" style:font-weight-asian="normal" style:font-weight-complex="normal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a1" draw:style-name="gr1" draw:text-style-name="P30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20"/>
      <text:p text:style-name="P1">Allegato <text:span text:style-name="T29">7</text:span></text:p>
      <text:p text:style-name="P1">Dichiarazione fine <text:span text:style-name="T28">corso</text:span></text:p>
      <text:p text:style-name="P2"/>
      <text:p text:style-name="P6"><text:span text:style-name="T14"><text:tab/><text:tab/><text:tab/></text:span><text:span text:style-name="T10">Alla Regione Toscana</text:span><text:span text:style-name="T11"> </text:span><text:span text:style-name="T10">Direzione Istruzione e Formazione</text:span><text:span text:style-name="T11"> </text:span></text:p>
      <text:p text:style-name="P7">Ufficio Territoriale Regionale </text:p>
      <text:p text:style-name="P11"/>
      <text:p text:style-name="P12">_________________________________</text:p>
      <text:p text:style-name="P13">(inserire la denominazione dell’Ufficio territoriale </text:p>
      <text:p text:style-name="P13">regionale in base alla residenza del beneficiario)</text:p>
      <text:p text:style-name="P3"/>
      <text:h text:style-name="P22" text:outline-level="1"><text:span text:style-name="T16">POR FSE 2014-2020 </text:span><text:span text:style-name="T18">Azione A.4.1.1.B </text:span><text:span text:style-name="T16">– </text:span><text:span text:style-name="T15">Strategia regionale Industria 4.0. Avviso pubblico per il finanziamento di voucher formativi individuali </text:span><text:span text:style-name="T17">destinati </text:span><text:span text:style-name="T15">a <text:s/></text:span><text:span text:style-name="T16">liberi </text:span><text:span text:style-name="T15">professionisti </text:span><text:span text:style-name="T16">che </text:span><text:span text:style-name="T17">svolgono attività di tipo intellettuale</text:span></text:h>
      <text:p text:style-name="P14"/>
      <text:h text:style-name="P23" text:outline-level="2">Domanda di finanziamento<text:span text:style-name="T13"> voucher </text:span><text:s/>presentat<text:span text:style-name="T19">a i</text:span><text:span text:style-name="T12">l ....................................................................</text:span></text:h>
      <text:h text:style-name="P23" text:outline-level="2"><text:span text:style-name="T7">Approvata </text:span><text:span text:style-name="T9">con Decreto Dirigenziale</text:span><text:span text:style-name="T8"> </text:span><text:span text:style-name="T9">n...................................................................................…</text:span></text:h>
      <text:p text:style-name="P18"><text:span text:style-name="T22">Il/la sottoscritto/a (nome e cognome) …………………………………………………………………</text:span><text:span text:style-name="T23">...............</text:span></text:p>
      <text:p text:style-name="P19">nato/a a …………………………………………...… Prov.<text:span text:style-name="T13">........................</text:span>il………………………...<text:span text:style-name="T27">...............</text:span></text:p>
      <text:p text:style-name="P19">residente in…………………………………… via …………………………………………n.…….CAP...<text:span text:style-name="T27">.......</text:span></text:p>
      <text:p text:style-name="P19">tel .............................<text:span text:style-name="T21">.............@mail.................................................................@pec...........................................</text:span></text:p>
      <text:h text:style-name="P24" text:outline-level="2"><text:span text:style-name="T30">CF………………………………………………………...</text:span> </text:h>
      <text:p text:style-name="P4"/>
      <text:p text:style-name="P17">DICHIARA</text:p>
      <text:p text:style-name="P15">In qualità di beneficiario del voucher formativo individuale relativo al percorso formativo (<text:span text:style-name="T24">indicare il titolo del corso</text:span>).......................................................................................................................................................<text:span text:style-name="T25">........</text:span></text:p>
      <text:p text:style-name="P16">svolto dall'Ente formativo/Università...................................................................................................................</text:p>
      <text:list xml:id="list3384276270875468605" text:style-name="WWNum1">
        <text:list-header>
          <text:h text:style-name="P21" text:outline-level="3">della durata d<text:span text:style-name="T19">i</text:span><text:span text:style-name="T26"> </text:span><text:span text:style-name="T19">ore</text:span><text:span text:style-name="T20"> ................................................................................</text:span></text:h>
        </text:list-header>
      </text:list>
      <text:p text:style-name="P10"/>
      <text:list xml:id="list3333704206812280454" text:style-name="L1">
        <text:list-item>
          <text:p text:style-name="P25"><text:span text:style-name="T2">c</text:span><text:span text:style-name="T1">he le attività formative si sono concluse in data ________________</text:span></text:p>
        </text:list-item>
      </text:list>
      <text:list xml:id="list3826029224478048655" text:style-name="L2">
        <text:list-item>
          <text:p text:style-name="P26"><text:span text:style-name="T2">d</text:span><text:span text:style-name="T1">i aver frequentato per ore n.____________ pari al __________% delle ore del corso.</text:span></text:p>
        </text:list-item>
      </text:list>
      <text:list xml:id="list8532751260250577005" text:style-name="L3">
        <text:list-item>
          <text:p text:style-name="P27"><text:span text:style-name="T2">d</text:span><text:span text:style-name="T1">i aver assolto una delle condizioni sotto indicate:</text:span></text:p>
        </text:list-item>
      </text:list>
      <text:list xml:id="list299779532748234584" text:style-name="WW8Num4">
        <text:list-item>
          <text:p text:style-name="P28"><text:span text:style-name="T4">(per master, corsi</text:span><text:span text:style-name="T5"> di qualifica)</text:span><text:span text:style-name="T6"> di ave</text:span><text:span text:style-name="T1">r conseguito il titolo/qualifica</text:span></text:p>
        </text:list-item>
        <text:list-item>
          <text:p text:style-name="P29"><text:span text:style-name="T4">(per corsi che rilasciano il solo attestato frequenza)</text:span><text:span text:style-name="T1"> di aver frequentato il corso per almeno il 70% delle ore previste / altra % di frequenza obbligatoria prevista dal corso (</text:span><text:span text:style-name="T3">indicare %</text:span><text:span text:style-name="T1">)_______. </text:span></text:p>
        </text:list-item>
      </text:list>
      <text:p text:style-name="P8">Di essere consapevole delle sanzioni penali nel caso di dichiarazioni non veritiere di formazione o di uso di atti falsi, richiamate dall’art 76 del DPR 445 del 28/12/2000.</text:p>
      <text:p text:style-name="P5">Firma</text:p>
      <text:p text:style-name="P5">___________________________</text:p>
      <text:p text:style-name="P9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1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1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1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1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1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1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1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1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43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5:00</meta:creation-date>
    <dc:date>2020-08-03T17:09:06.213000000</dc:date>
    <meta:editing-cycles>22</meta:editing-cycles>
    <meta:editing-duration>PT41M18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9" meta:word-count="227" meta:character-count="2408" meta:non-whitespace-character-count="2205"/>
  </office:meta>
</office:document-meta>
</file>