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3.752cm"/>
    </style:style>
    <style:style style:name="Tabella1.E" style:family="table-column">
      <style:table-column-properties style:column-width="4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55cm" table:align="left" style:writing-mode="lr-tb"/>
    </style:style>
    <style:style style:name="Tabella2.A" style:family="table-column">
      <style:table-column-properties style:column-width="2.314cm"/>
    </style:style>
    <style:style style:name="Tabella2.B" style:family="table-column">
      <style:table-column-properties style:column-width="3.676cm"/>
    </style:style>
    <style:style style:name="Tabella2.C" style:family="table-column">
      <style:table-column-properties style:column-width="3.134cm"/>
    </style:style>
    <style:style style:name="Tabella2.D" style:family="table-column">
      <style:table-column-properties style:column-width="3.752cm"/>
    </style:style>
    <style:style style:name="Tabella2.E" style:family="table-column">
      <style:table-column-properties style:column-width="4.4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55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47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5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officeooo:paragraph-rsid="001c249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officeooo:rsid="0008b547" officeooo:paragraph-rsid="001c2499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1pt" officeooo:paragraph-rsid="0015ba6f" style:font-size-asian="11pt" style:font-size-complex="11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 style:font-weight-complex="bold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officeooo:paragraph-rsid="001c84cf" style:font-size-asian="11pt" style:font-name-complex="Verdana" style:font-size-complex="11pt" style:font-weight-complex="bold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1c2499" style:font-size-asian="11pt" style:font-name-complex="Verdana" style:font-size-complex="11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imes New Roman" fo:font-size="11pt" officeooo:rsid="0008b547" officeooo:paragraph-rsid="001c2499" style:font-size-asian="11pt" style:font-name-complex="Verdana" style:font-size-complex="11pt"/>
    </style:style>
    <style:style style:name="P19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size-complex="11pt"/>
    </style:style>
    <style:style style:name="P20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name-complex="Verdana" style:font-size-complex="11pt"/>
    </style:style>
    <style:style style:name="P21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.125cm" fo:margin-top="0.106cm" fo:margin-bottom="0cm" loext:contextual-spacing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d5cda" style:font-size-asian="11pt" style:font-size-complex="11pt"/>
    </style:style>
    <style:style style:name="P26" style:family="paragraph" style:parent-style-name="Corpo_20_del_20_testo_20_22">
      <style:paragraph-properties fo:margin-top="0.106cm" fo:margin-bottom="0.106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fo:font-style="italic" style:font-size-asian="11pt" style:font-style-asian="italic" style:font-name-complex="Verdana" style:font-size-complex="11pt" fo:hyphenate="true" fo:hyphenation-remain-char-count="2" fo:hyphenation-push-char-count="2"/>
    </style:style>
    <style:style style:name="P27" style:family="paragraph" style:parent-style-name="Corpo_20_del_20_testo_20_22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28" style:family="paragraph" style:parent-style-name="Corpo_20_del_20_testo_20_22">
      <style:paragraph-properties fo:margin-left="0cm" fo:margin-right="0.25cm" fo:margin-top="0.106cm" fo:margin-bottom="0cm" loext:contextual-spacing="false" fo:line-height="100%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29" style:family="paragraph" style:parent-style-name="Text_20_body">
      <style:paragraph-properties fo:margin-left="0cm" fo:margin-right="0.25cm" fo:margin-top="0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0" style:family="paragraph" style:parent-style-name="Text_20_body">
      <style:paragraph-properties fo:margin-left="0cm" fo:margin-right="0.25cm" fo:margin-top="0.106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1" style:family="paragraph" style:parent-style-name="Text_20_body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Corpo_20_testo1">
      <style:paragraph-properties fo:margin-left="0cm" fo:margin-right="0.247cm" fo:margin-top="0.106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84cf" style:font-size-asian="11pt" style:font-size-complex="11pt"/>
    </style:style>
    <style:style style:name="P33" style:family="paragraph" style:parent-style-name="Text_20_body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1pt" officeooo:paragraph-rsid="001c84cf" style:font-size-asian="11pt" style:font-name-complex="Verdana" style:font-size-complex="11pt" style:font-weight-complex="bold" fo:hyphenate="true" fo:hyphenation-remain-char-count="2" fo:hyphenation-push-char-count="2"/>
    </style:style>
    <style:style style:name="P34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c2499" style:font-size-asian="11pt" style:font-style-asian="normal" style:font-size-complex="11pt"/>
    </style:style>
    <style:style style:name="P35" style:family="paragraph" style:parent-style-name="Text_20_body">
      <style:paragraph-properties fo:line-height="100%" fo:text-align="start" style:justify-single-word="false"/>
      <style:text-properties fo:color="#000000" fo:font-size="11pt" officeooo:paragraph-rsid="001c2499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37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margin-left="0.635cm" fo:margin-right="0.249cm" fo:margin-top="0.106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Text_20_body">
      <style:paragraph-properties fo:margin-left="0.63cm" fo:margin-right="0.25cm" fo:margin-top="0.106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0" style:family="paragraph" style:parent-style-name="Text_20_body">
      <style:paragraph-properties fo:margin-left="0.63cm" fo:margin-right="0.25cm" fo:margin-top="0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Text_20_body">
      <style:paragraph-properties fo:margin-left="0.7cm" fo:margin-right="0.249cm" fo:margin-top="0.106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Text_20_body">
      <style:paragraph-properties fo:margin-left="0.751cm" fo:margin-right="0.25cm" fo:margin-top="0.423cm" fo:margin-bottom="0.212cm" loext:contextual-spacing="false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weight-complex="bold"/>
    </style:style>
    <style:style style:name="P43" style:family="paragraph" style:parent-style-name="Text_20_body">
      <style:paragraph-properties fo:margin-left="0cm" fo:margin-right="0.249cm" fo:margin-top="0.106cm" fo:margin-bottom="0cm" loext:contextual-spacing="false" fo:text-indent="0cm" style:auto-text-indent="false"/>
      <style:text-properties fo:color="#000000" style:font-name="Times New Roman" fo:font-size="11pt" style:font-size-asian="11pt" style:font-name-complex="Verdana" style:font-size-complex="11pt" style:font-weight-complex="bold"/>
    </style:style>
    <style:style style:name="P44" style:family="paragraph" style:parent-style-name="Text_20_body">
      <style:paragraph-properties fo:margin-left="0cm" fo:margin-right="0.249cm" fo:margin-top="0.106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L3">
      <style:paragraph-properties fo:orphans="2" fo:widows="2" fo:hyphenation-ladder-count="no-limit" style:text-autospace="none"/>
      <style:text-properties officeooo:paragraph-rsid="001c84cf" fo:hyphenate="true" fo:hyphenation-remain-char-count="2" fo:hyphenation-push-char-count="2"/>
    </style:style>
    <style:style style:name="P46" style:family="paragraph" style:parent-style-name="Text_20_body" style:list-style-name="WW8Num2">
      <style:paragraph-properties fo:margin-left="0.751cm" fo:margin-right="0.25cm" fo:margin-top="0.106cm" fo:margin-bottom="0cm" loext:contextual-spacing="false" fo:orphans="2" fo:widows="2" fo:hyphenation-ladder-count="no-limit" fo:text-indent="-0.751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7" style:family="paragraph" style:parent-style-name="Text_20_body" style:list-style-name="WW8Num2">
      <style:paragraph-properties fo:margin-left="0.751cm" fo:margin-right="0.25cm" fo:margin-top="0.423cm" fo:margin-bottom="0cm" loext:contextual-spacing="false" fo:orphans="2" fo:widows="2" fo:hyphenation-ladder-count="no-limit" fo:text-indent="-0.63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8" style:family="paragraph" style:parent-style-name="Text_20_body" style:list-style-name="L3">
      <style:paragraph-properties fo:margin-top="0cm" fo:margin-bottom="0.106cm" loext:contextual-spacing="false" fo:orphans="2" fo:widows="2" fo:hyphenation-ladder-count="no-limit" style:text-autospace="none"/>
      <style:text-properties officeooo:paragraph-rsid="001c84cf" fo:hyphenate="true" fo:hyphenation-remain-char-count="2" fo:hyphenation-push-char-count="2"/>
    </style:style>
    <style:style style:name="P49" style:family="paragraph" style:parent-style-name="Text_20_body" style:list-style-name="L4">
      <style:paragraph-properties fo:margin-top="0.106cm" fo:margin-bottom="0.106cm" loext:contextual-spacing="false" fo:orphans="2" fo:widows="2" fo:hyphenation-ladder-count="no-limit" style:text-autospace="none"/>
      <style:text-properties fo:hyphenate="true" fo:hyphenation-remain-char-count="2" fo:hyphenation-push-char-count="2"/>
    </style:style>
    <style:style style:name="P50" style:family="paragraph" style:parent-style-name="Text_20_body" style:list-style-name="L5">
      <style:paragraph-properties fo:margin-top="0.106cm" fo:margin-bottom="0.106cm" loext:contextual-spacing="false" fo:orphans="2" fo:widows="2" fo:hyphenation-ladder-count="no-limit" style:text-autospace="none"/>
      <style:text-properties fo:hyphenate="true" fo:hyphenation-remain-char-count="2" fo:hyphenation-push-char-count="2"/>
    </style:style>
    <style:style style:name="P51" style:family="paragraph" style:parent-style-name="Text_20_body" style:list-style-name="L6" style:master-page-name="">
      <loext:graphic-properties draw:fill="none"/>
      <style:paragraph-properties fo:margin-left="1cm" fo:margin-right="0.3cm" fo:margin-top="0.106cm" fo:margin-bottom="0.106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5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1a513f" style:font-size-asian="11pt" style:font-size-complex="11pt"/>
    </style:style>
    <style:style style:name="P53" style:family="paragraph" style:parent-style-name="Heading_20_1" style:list-style-name="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language="it" fo:country="IT" fo:font-weight="bold" officeooo:rsid="0008b547" officeooo:paragraph-rsid="001a513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4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5" style:family="paragraph" style:parent-style-name="Corpo_20_del_20_testo_20_22" style:list-style-name="WW8Num3">
      <style:paragraph-properties fo:margin-left="0.75cm" fo:margin-right="0cm" fo:margin-top="0.106cm" fo:margin-bottom="0cm" loext:contextual-spacing="false" fo:line-height="10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6" style:family="paragraph" style:parent-style-name="Corpo_20_del_20_testo_20_22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style:font-size-asian="11pt" style:font-name-complex="Verdana" style:font-size-complex="11pt" style:font-style-complex="italic" fo:hyphenate="true" fo:hyphenation-remain-char-count="2" fo:hyphenation-push-char-count="2"/>
    </style:style>
    <style:style style:name="P57" style:family="paragraph" style:parent-style-name="Corpo_20_del_20_testo_20_22" style:list-style-name="WW8Num3">
      <style:paragraph-properties fo:margin-top="0.106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style:font-size-asian="11pt" style:font-size-complex="11pt" fo:hyphenate="true" fo:hyphenation-remain-char-count="2" fo:hyphenation-push-char-count="2"/>
    </style:style>
    <style:style style:name="P58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59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style:font-size-asian="11pt" style:font-size-complex="11pt"/>
    </style:style>
    <style:style style:name="P60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fo:background-color="transparent" style:font-size-asian="11pt" style:font-size-complex="11pt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name-complex="Verdana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officeooo:rsid="001d5cda" style:font-style-asian="italic" style:font-name-complex="Verdana" style:font-style-complex="italic"/>
    </style:style>
    <style:style style:name="T6" style:family="text">
      <style:text-properties fo:font-style="italic" officeooo:rsid="001c84cf" style:font-style-asian="italic" style:font-name-complex="Verdana" style:font-style-complex="italic"/>
    </style:style>
    <style:style style:name="T7" style:family="text">
      <style:text-properties fo:font-style="italic" officeooo:rsid="00139cc3" style:font-style-asian="italic" style:font-style-complex="italic"/>
    </style:style>
    <style:style style:name="T8" style:family="text">
      <style:text-properties fo:font-style="italic" officeooo:rsid="0018f2bc" style:font-style-asian="italic" style:font-style-complex="italic"/>
    </style:style>
    <style:style style:name="T9" style:family="text">
      <style:text-properties fo:font-style="italic" officeooo:rsid="001a969e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c2499" style:font-style-asian="italic" style:font-weight-asian="bold" style:font-style-complex="italic" style:font-weight-complex="bold"/>
    </style:style>
    <style:style style:name="T12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13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14" style:family="text">
      <style:text-properties fo:font-style="italic" officeooo:rsid="001f11d3" fo:background-color="transparent" loext:char-shading-value="0" style:font-style-asian="italic" style:font-style-complex="italic"/>
    </style:style>
    <style:style style:name="T15" style:family="text">
      <style:text-properties fo:color="#000000" fo:language="it" fo:country="IT" fo:font-style="italic" fo:font-weight="normal" officeooo:rsid="0008b547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fo:color="#000000" fo:language="it" fo:country="IT" fo:font-style="italic" fo:font-weight="normal" officeooo:rsid="0022d25c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fo:color="#000000" fo:language="it" fo:country="IT" fo:font-style="italic" fo:font-weight="normal" officeooo:rsid="00139cc3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-0.009cm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style:text-scale="100%"/>
    </style:style>
    <style:style style:name="T22" style:family="text">
      <style:text-properties style:font-name="Times New Roman" fo:letter-spacing="-0.023cm"/>
    </style:style>
    <style:style style:name="T23" style:family="text">
      <style:text-properties style:font-name="Times New Roman"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="Times New Roman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style:font-name="Times New Roman"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="Times New Roman" fo:language="it" fo:country="IT" fo:font-weight="bold" officeooo:rsid="00216dc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="Times New Roman" fo:font-style="italic" style:font-style-asian="italic" style:font-name-complex="Verdana"/>
    </style:style>
    <style:style style:name="T28" style:family="text">
      <style:text-properties style:font-name="Times New Roman" fo:font-style="italic" style:font-style-asian="italic" style:font-name-complex="Verdana" style:font-style-complex="italic"/>
    </style:style>
    <style:style style:name="T29" style:family="text">
      <style:text-properties style:font-name="Times New Roman" fo:font-style="italic" officeooo:rsid="001c84cf" style:font-style-asian="italic" style:font-name-complex="Verdana" style:font-style-complex="italic"/>
    </style:style>
    <style:style style:name="T30" style:family="text">
      <style:text-properties style:font-name="Times New Roman" fo:font-style="italic" officeooo:rsid="00216dc2" style:font-style-asian="italic" style:font-name-complex="Verdana" style:font-style-complex="italic"/>
    </style:style>
    <style:style style:name="T31" style:family="text">
      <style:text-properties style:font-name="Times New Roman" fo:font-style="italic" officeooo:rsid="00236a6c" style:font-style-asian="italic" style:font-name-complex="Verdana" style:font-style-complex="italic"/>
    </style:style>
    <style:style style:name="T32" style:family="text">
      <style:text-properties style:font-name="Times New Roman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T33" style:family="text">
      <style:text-properties style:font-name="Times New Roman" fo:font-style="italic" fo:font-weight="bold" style:font-style-asian="italic" style:font-weight-asian="bold" style:font-name-complex="Verdana" style:font-style-complex="italic"/>
    </style:style>
    <style:style style:name="T34" style:family="text">
      <style:text-properties style:font-name="Times New Roman" style:font-name-complex="Verdana"/>
    </style:style>
    <style:style style:name="T35" style:family="text">
      <style:text-properties style:font-name="Times New Roman" style:font-name-complex="Verdana" style:font-style-complex="italic"/>
    </style:style>
    <style:style style:name="T36" style:family="text">
      <style:text-properties style:font-name="Times New Roman" fo:font-size="11pt" style:font-size-asian="11pt" style:font-name-complex="Verdana" style:font-size-complex="11pt" style:font-weight-complex="bold"/>
    </style:style>
    <style:style style:name="T37" style:family="text">
      <style:text-properties style:font-name="Times New Roman" fo:font-size="11pt" officeooo:rsid="00216dc2" style:font-size-asian="11pt" style:font-name-complex="Verdana" style:font-size-complex="11pt" style:font-weight-complex="bold"/>
    </style:style>
    <style:style style:name="T38" style:family="text">
      <style:text-properties style:font-name="Times New Roman" fo:font-size="11pt" officeooo:rsid="00236a6c" style:font-size-asian="11pt" style:font-name-complex="Verdana" style:font-size-complex="11pt" style:font-weight-complex="bold"/>
    </style:style>
    <style:style style:name="T39" style:family="text">
      <style:text-properties style:font-name="Times New Roman" fo:font-size="11pt" officeooo:rsid="001c84cf" style:font-size-asian="11pt" style:font-name-complex="Verdana" style:font-size-complex="11pt" style:font-style-complex="italic" style:font-weight-complex="bold"/>
    </style:style>
    <style:style style:name="T40" style:family="text">
      <style:text-properties style:font-name="Times New Roman" fo:font-size="11pt" style:text-underline-style="solid" style:text-underline-width="auto" style:text-underline-color="font-color" style:font-size-asian="11pt" style:font-name-complex="Verdana" style:font-size-complex="11pt" style:font-weight-complex="bold"/>
    </style:style>
    <style:style style:name="T41" style:family="text">
      <style:text-properties officeooo:rsid="000faa0e"/>
    </style:style>
    <style:style style:name="T42" style:family="text">
      <style:text-properties fo:letter-spacing="-0.009cm"/>
    </style:style>
    <style:style style:name="T43" style:family="text">
      <style:text-properties fo:letter-spacing="-0.002cm"/>
    </style:style>
    <style:style style:name="T44" style:family="text">
      <style:text-properties style:font-name-asian="Verdana" style:font-name-complex="Verdana"/>
    </style:style>
    <style:style style:name="T45" style:family="text">
      <style:text-properties style:font-name-asian="Verdana" style:font-name-complex="Verdana" style:font-weight-complex="bold"/>
    </style:style>
    <style:style style:name="T46" style:family="text">
      <style:text-properties style:font-name-complex="Verdana"/>
    </style:style>
    <style:style style:name="T47" style:family="text">
      <style:text-properties style:font-name-complex="Verdana" style:font-style-complex="italic"/>
    </style:style>
    <style:style style:name="T48" style:family="text">
      <style:text-properties officeooo:rsid="001c84cf" style:font-name-complex="Verdana" style:font-style-complex="italic"/>
    </style:style>
    <style:style style:name="T49" style:family="text">
      <style:text-properties officeooo:rsid="00216dc2" style:font-name-complex="Verdana" style:font-style-complex="italic"/>
    </style:style>
    <style:style style:name="T50" style:family="text">
      <style:text-properties style:font-name-complex="Verdana" style:font-weight-complex="bold"/>
    </style:style>
    <style:style style:name="T51" style:family="text">
      <style:text-properties officeooo:rsid="00216dc2" style:font-name-complex="Verdana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font-name-complex="Verdana" style:font-weight-complex="bold"/>
    </style:style>
    <style:style style:name="T54" style:family="text">
      <style:text-properties officeooo:rsid="00139cc3" fo:background-color="transparent" loext:char-shading-value="0"/>
    </style:style>
    <style:style style:name="T55" style:family="text">
      <style:text-properties officeooo:rsid="00139cc3"/>
    </style:style>
    <style:style style:name="T56" style:family="text">
      <style:text-properties fo:font-style="normal" officeooo:rsid="0019c5e9" style:font-style-asian="normal"/>
    </style:style>
    <style:style style:name="T57" style:family="text">
      <style:text-properties fo:font-style="normal" officeooo:rsid="0018f2bc" style:font-style-asian="normal"/>
    </style:style>
    <style:style style:name="T58" style:family="text">
      <style:text-properties style:font-weight-complex="bold"/>
    </style:style>
    <style:style style:name="T59" style:family="text">
      <style:text-properties officeooo:rsid="00139cc3" style:font-weight-complex="bold"/>
    </style:style>
    <style:style style:name="T60" style:family="text">
      <style:text-properties officeooo:rsid="000b3123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1c84cf" style:font-style-complex="italic"/>
    </style:style>
    <style:style style:name="T63" style:family="text">
      <style:text-properties officeooo:rsid="001e4895"/>
    </style:style>
    <style:style style:name="T64" style:family="text">
      <style:text-properties officeooo:rsid="001fa121"/>
    </style:style>
    <style:style style:name="T65" style:family="text">
      <style:text-properties officeooo:rsid="00216dc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a1" draw:style-name="gr1" draw:text-style-name="P61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54"/>
      <text:p text:style-name="P2">Allegato 3</text:p>
      <text:p text:style-name="P2"/>
      <text:p text:style-name="P7">REGIME DI AIUTI DE MINIMIS</text:p>
      <text:p text:style-name="P7"/>
      <text:p text:style-name="P8"><text:tab/><text:span text:style-name="T18">Alla Regione</text:span><text:span text:style-name="T19"> </text:span><text:span text:style-name="T20">Toscana</text:span><text:span text:style-name="T21"> </text:span><text:span text:style-name="T18">Direzione Istruzione e</text:span><text:span text:style-name="T22"> </text:span><text:span text:style-name="T18">Formazione</text:span></text:p>
      <text:p text:style-name="P36">Settore Programmazione In Materia Di Iefp, </text:p>
      <text:p text:style-name="P37">Apprendistato, Tirocini, Formazione Continua, <text:line-break/>Territoriale <text:span text:style-name="T41">e</text:span> Individuale.</text:p>
      <text:p text:style-name="P36">Uffici Regionali Di Grosseto <text:span text:style-name="T41">e</text:span> Livorno </text:p>
      <text:p text:style-name="P3"><text:span text:style-name="T42">Via </text:span>Galilei,40 - 57122<text:span text:style-name="T43"> </text:span>Livorno</text:p>
      <text:h text:style-name="P52" text:outline-level="1"><text:span text:style-name="T23">POR FSE 2014-2020 </text:span><text:span text:style-name="T26">Azione A.4.1.1.B </text:span><text:span text:style-name="T23">– </text:span><text:span text:style-name="T24">Strategia regionale Industria 4.0. Avviso pubblico per il finanziamento di voucher formativi individuali </text:span><text:span text:style-name="T25">destinati </text:span><text:span text:style-name="T24">a </text:span><text:span text:style-name="T23"><text:s/>liberi </text:span><text:span text:style-name="T24">professionisti </text:span><text:span text:style-name="T23">che </text:span><text:span text:style-name="T25">svolgono attività di tipo intellettuale</text:span><text:span text:style-name="T24"> </text:span></text:h>
      <text:h text:style-name="P53" text:outline-level="1">Dichiarazione sostitutiva di certificazione e di atto notorio ai sensi del dpr 445/2000 artt. 46 e 47</text:h>
      <text:p text:style-name="P4"/>
      <text:p text:style-name="P34">Il/la sottoscritto/a (nome e cognome) …………………………………………………………………………..</text:p>
      <text:p text:style-name="P34">nato/a a …………………………………………...… Prov. ………… il………………………………………</text:p>
      <text:p text:style-name="P34">residente in………………………………………… via ……………………………………………………….</text:p>
      <text:p text:style-name="P34">n.…….CAP...……….. tel .................................@mail..................................................................…………<text:span text:style-name="T55">...</text:span></text:p>
      <text:p text:style-name="P35"><text:span text:style-name="T56">@pec...............................................……………………………………………………………………………</text:span><text:span text:style-name="T57">.</text:span></text:p>
      <text:p text:style-name="P5">Codice Fiscale | _ |<text:span text:style-name="T2"> </text:span>_ | _ |<text:span text:style-name="T2"> </text:span>_ |<text:span text:style-name="T2"> </text:span>_ |<text:span text:style-name="T2"> </text:span>_ |<text:span text:style-name="T2"> </text:span>_ | _ | _ | _ | _ | _ | _ | _ |<text:span text:style-name="T2"> </text:span>_ | _ | <text:span text:style-name="T64">P.Iva……………………………………….</text:span></text:p>
      <text:p text:style-name="P5"/>
      <text:p text:style-name="P5"><text:s/>richiedente il voucher <text:span text:style-name="T63">formativo </text:span>individuale <text:span text:style-name="T65">in qualità di: </text:span></text:p>
      <text:p text:style-name="P5"/>
      <text:p text:style-name="P6"><text:span text:style-name="T58">□ </text:span><text:span text:style-name="T59">libero </text:span>professionist<text:span text:style-name="T60">a che svolge attività di tipo intellettuale con <text:s/>Partita Iva (</text:span><text:span text:style-name="T7">intestata esclusivamente al richiedente voucher</text:span><text:span text:style-name="T55">) <text:s/>n....................................................................................avente classificazione dell'attività economica (ATECO 2007) ................… <text:s text:c="3"/>codice ......................................(</text:span><text:span text:style-name="T12">vedi allegato </text:span><text:span text:style-name="T13">1</text:span><text:span text:style-name="T14">5</text:span><text:span text:style-name="T12"> dell'avviso pubblico</text:span><text:span text:style-name="T54">) </text:span></text:p>
      <text:p text:style-name="P6"><text:span text:style-name="T58">□ </text:span><text:span text:style-name="T59">libero </text:span>professionist<text:span text:style-name="T60">a</text:span> senza partita iva individuale che esercit<text:span text:style-name="T55">a </text:span><text:s/>l’attività in forma associat<text:span text:style-name="T55">a o societaria,..............................................................................................…………………………..(</text:span><text:span text:style-name="T7">indicare professione esercitata</text:span><text:span text:style-name="T8"> <text:s/>e </text:span><text:span text:style-name="T9">denominazione </text:span><text:span text:style-name="T8"><text:s/>dello studio associato o societario a cui è intestata la Partita Iva</text:span><text:span text:style-name="T55">) </text:span></text:p>
      <text:p text:style-name="P18"><text:span text:style-name="T55">Partita Iva n....................................................................................avente classificazione dell'attività economica (ATECO 2007) ..............................................codice.......................................................</text:span><text:span text:style-name="T54">...(</text:span><text:span text:style-name="T12">vedi allegato </text:span><text:span text:style-name="T13">1</text:span><text:span text:style-name="T14">5</text:span><text:span text:style-name="T12"> dell'avviso pubblico</text:span><text:span text:style-name="T54">) <text:s text:c="2"/></text:span></text:p>
      <text:p text:style-name="P14"/>
      <text:p text:style-name="P15">in relazione all’avviso pubblico <text:span text:style-name="T61">“</text:span><text:span text:style-name="T17">POR FSE 2014-2020 – </text:span><text:span text:style-name="T15">Strategia regionale Industria 4.0. Avviso pubblico per il finanziamento di voucher formativi individuali </text:span><text:span text:style-name="T16">destinati </text:span><text:span text:style-name="T15">a </text:span><text:span text:style-name="T17"><text:s/>liberi </text:span><text:span text:style-name="T15">professionisti </text:span><text:span text:style-name="T17">che </text:span><text:span text:style-name="T16">svolgono attività di tipo intellettuale” </text:span><text:span text:style-name="T52">che </text:span><text:span text:style-name="T10">concede </text:span><text:span text:style-name="T11">A</text:span><text:span text:style-name="T10">iuti soggetti alla regola del “de minimis”</text:span><text:span text:style-name="T52"> </text:span>di cui al Regolamento (CE) n. 1407/2013 del 18 dicembre 2013 pubblicato nella GUUE L 352/1 del 24/12/2013 </text:p>
      <text:p text:style-name="P9"/>
      <text:p text:style-name="P38">DICHIARA</text:p>
      <text:p text:style-name="P39">Sezione A “attività non escluse”</text:p>
      <text:list xml:id="list2946889584" text:style-name="WW8Num3">
        <text:list-item>
          <text:p text:style-name="P55"><text:span text:style-name="T47">1.a) Che </text:span><text:span text:style-name="T49">il</text:span><text:span text:style-name="T47"> </text:span><text:span text:style-name="T48">libero professionista </text:span><text:span text:style-name="T47"><text:s/>opera solo nei settori economici ammissibili al finanziamento</text:span><text:span text:style-name="T46">. </text:span></text:p>
        </text:list-item>
      </text:list>
      <text:p text:style-name="P26"><text:tab/>OPPURE:</text:p>
      <text:list xml:id="list163845315119057" text:continue-numbering="true" text:style-name="WW8Num3">
        <text:list-item>
          <text:p text:style-name="P56">1.b) Che <text:span text:style-name="T65">il libero professionista</text:span> opera anche in settori economici esclusi, tuttavia dispone di un sistema adeguato di separazione delle attività o distinzione dei costi.</text:p>
        </text:list-item>
      </text:list>
      <text:p text:style-name="P27"/>
      <text:list xml:id="list163845171032957" text:continue-numbering="true" text:style-name="WW8Num3">
        <text:list-item>
          <text:p text:style-name="P57"><text:span text:style-name="T46">2. Che </text:span><text:span text:style-name="T51">il </text:span><text:span text:style-name="T46"><text:s/></text:span><text:span text:style-name="T48">libero professionista</text:span><text:span text:style-name="T46"> opera anche nel settore economico del «trasporto merci su strada per conto terzi», tuttavia dispone di un sistema adeguato di separazione delle attività o distinzione dei </text:span><text:soft-page-break/><text:span text:style-name="T46">costi </text:span><text:span text:style-name="T3">(se pertinente)</text:span><text:span text:style-name="T46">.</text:span></text:p>
        </text:list-item>
      </text:list>
      <text:p text:style-name="P38">Sezione B “rispetto del massimale”</text:p>
      <text:list xml:id="list1397455196" text:style-name="L1">
        <text:list-item>
          <text:p text:style-name="P59"><text:span text:style-name="T28">Se </text:span><text:span text:style-name="T30">il</text:span><text:span text:style-name="T28"> </text:span><text:span text:style-name="T29">libero professionista</text:span><text:span text:style-name="T28"> </text:span><text:span text:style-name="T32">non</text:span><text:span text:style-name="T28"> ha ricevuto nell’esercizio finanziario corrente e nei due esercizi finanziari precedenti aiuti “de minimis” </text:span><text:span text:style-name="T31">BARRARE</text:span><text:span text:style-name="T32"> il paragrafo a</text:span><text:span text:style-name="T28">); </text:span></text:p>
        </text:list-item>
        <text:list-item>
          <text:p text:style-name="P59"><text:span text:style-name="T28">se </text:span><text:span text:style-name="T30">il </text:span><text:span text:style-name="T29">libero professionista</text:span><text:span text:style-name="T28"> ha ricevuto nell’esercizio finanziario corrente e nei due esercizi finanziari precedenti aiuti “de minimis” </text:span><text:span text:style-name="T32">compilare il paragrafo b</text:span><text:span text:style-name="T28">); </text:span></text:p>
        </text:list-item>
        <text:list-item>
          <text:p text:style-name="P59"><text:span text:style-name="T28">se l’impresa è stata coinvolta in processi di acquisizione/fusione e ha ricevuto nell’esercizio finanziario corrente e nei due esercizi finanziari aiuti “de minimis”, </text:span><text:span text:style-name="T32">compilare lettera c</text:span><text:span text:style-name="T28">); </text:span></text:p>
        </text:list-item>
        <text:list-item>
          <text:p text:style-name="P58"><text:span text:style-name="T28">se l’impresa, coinvolta in processi di scissione, ha ricevuto nell’esercizio finanziario corrente e nei due esercizi finanziari precedenti aiuti “de minimis”, </text:span><text:span text:style-name="T32">compilare lettera d</text:span><text:span text:style-name="T28">); </text:span></text:p>
        </text:list-item>
        <text:list-item>
          <text:p text:style-name="P58"><text:span text:style-name="T28">se l’impresa è un fornitore di un SIEG – Servizio d’interesse economico generale – </text:span><text:span text:style-name="T32">compilare anche la lettera e</text:span><text:span text:style-name="T28">)</text:span><text:span text:style-name="T34">. </text:span></text:p>
        </text:list-item>
        <text:list-item>
          <text:p text:style-name="P60"><text:span text:style-name="T27">Se l’impresa beneficiaria fa</text:span><text:span text:style-name="T28"> parte di “un’impresa unica”- entità costituita da più imprese, legate tra di loro da uno dei vincoli descritti all’art.2 comma 2 del </text:span><text:span text:style-name="T27">Regolamento (CE) n. 1407/2013,</text:span><text:span text:style-name="T28"> <text:s/>all’articolo 2359 oppure all’articolo 2341 bis, lettera a) del Codice Civile o nell’articolo 122 del Decreto Legislativo n. 58 del 1998, , questa parte della dichiarazione </text:span><text:span text:style-name="T33">deve riferirsi a tutti gli aiuti</text:span><text:span text:style-name="T28"> </text:span><text:span text:style-name="T33">de minimis ricevuti da tutte le imprese costituenti l’”impresa unica”</text:span><text:span text:style-name="T28">)</text:span><text:span text:style-name="T35">, </text:span><text:span text:style-name="T28">la cui denominazione deve essere riportata tra le informazioni fornite nella tabella sugli aiuti ricevuti.</text:span></text:p>
        </text:list-item>
      </text:list>
      <text:p text:style-name="P32"><text:span text:style-name="T46">Che l’esercizio finanziario del </text:span><text:span text:style-name="T48">libero professionista</text:span><text:span text:style-name="T46"> </text:span><text:span text:style-name="T3">(ai sensi del codice civile)</text:span><text:span text:style-name="T46"> inizia il ___________ e termina il _________;</text:span></text:p>
      <text:p text:style-name="P28"/>
      <text:list xml:id="list214950733" text:style-name="L3">
        <text:list-item>
          <text:p text:style-name="P45"><text:span text:style-name="T36">a - Che </text:span><text:span text:style-name="T37">il </text:span><text:span text:style-name="T39">libero professionista </text:span><text:span text:style-name="T40">non ha ricevuto</text:span><text:span text:style-name="T36">, nell’esercizio finanziario corrente e nei due esercizi finanziari precedenti, aiuti “de minimis”, anche in considerazione delle disposizioni specifiche relative a fusioni/acquisizioni o scissioni.</text:span></text:p>
        </text:list-item>
      </text:list>
      <text:p text:style-name="P29"/>
      <text:list xml:id="list163846545879458" text:continue-numbering="true" text:style-name="L3">
        <text:list-item>
          <text:p text:style-name="P48"><text:span text:style-name="T38">b</text:span><text:span text:style-name="T36"> - Che </text:span><text:span text:style-name="T37">il</text:span><text:span text:style-name="T36"> </text:span><text:span text:style-name="T39">libero professionista</text:span><text:span text:style-name="T36"> </text:span><text:span text:style-name="T40">ha ricevuto</text:span><text:span text:style-name="T36">, nell’esercizio finanziari corrente e nei due esercizi finanziari precedenti, i seguenti aiuti “de minimis”: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>Esercizio finanziario</text:p>
          </table:table-cell>
          <table:table-cell table:style-name="Tabella1.A1" office:value-type="string">
            <text:p text:style-name="P11"><text:s/><text:span text:style-name="T62">libero professionista</text:span></text:p>
          </table:table-cell>
          <table:table-cell table:style-name="Tabella1.A1" office:value-type="string">
            <text:p text:style-name="P10">Estremi del provvedimento di concessione dei contributi</text:p>
          </table:table-cell>
          <table:table-cell table:style-name="Tabella1.A1" office:value-type="string">
            <text:p text:style-name="P10">Natura del contributo (sovvenzione, prestiti, garanzie, ecc. …)</text:p>
          </table:table-cell>
          <table:table-cell table:style-name="Tabella1.E1" office:value-type="string">
            <text:p text:style-name="P10">Importo della sovvenzione e/o equivalente lordo della sovvenzione (ESL)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Total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</table:table>
      <text:p text:style-name="P30"/>
      <text:list xml:id="list2272085749" text:style-name="L4">
        <text:list-item>
          <text:p text:style-name="P49"><text:span text:style-name="T38">c</text:span><text:span text:style-name="T36"> - <text:s/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>Esercizio finanziario</text:p>
          </table:table-cell>
          <table:table-cell table:style-name="Tabella2.A1" office:value-type="string">
            <text:p text:style-name="P12">Impresa beneficiaria</text:p>
          </table:table-cell>
          <table:table-cell table:style-name="Tabella2.A1" office:value-type="string">
            <text:p text:style-name="P12">Estremi del provvedimento di concessione dei contributi</text:p>
          </table:table-cell>
          <table:table-cell table:style-name="Tabella2.A1" office:value-type="string">
            <text:p text:style-name="P12">Natura del contributo (sovvenzione, prestiti, garanzie, ecc. …)</text:p>
          </table:table-cell>
          <table:table-cell table:style-name="Tabella2.E1" office:value-type="string">
            <text:p text:style-name="P12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E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E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>Total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E1" office:value-type="string">
            <text:p text:style-name="P13"/>
          </table:table-cell>
        </table:table-row>
      </table:table>
      <text:p text:style-name="P9"/>
      <text:list xml:id="list4084583067" text:style-name="L5">
        <text:list-item>
          <text:p text:style-name="P50"><text:soft-page-break/><text:span text:style-name="T38">d</text:span><text:span text:style-name="T36"> - 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Esercizio finanziario</text:p>
          </table:table-cell>
          <table:table-cell table:style-name="Tabella3.A1" office:value-type="string">
            <text:p text:style-name="P12">Impresa beneficiaria</text:p>
          </table:table-cell>
          <table:table-cell table:style-name="Tabella3.A1" office:value-type="string">
            <text:p text:style-name="P12">Estremi del provvedimento di concessione dei contributi</text:p>
          </table:table-cell>
          <table:table-cell table:style-name="Tabella3.A1" office:value-type="string">
            <text:p text:style-name="P12">Natura del contributo (sovvenzione, prestiti, garanzie, ecc. …)</text:p>
          </table:table-cell>
          <table:table-cell table:style-name="Tabella3.E1" office:value-type="string">
            <text:p text:style-name="P12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Total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</table:table>
      <text:p text:style-name="P9"/>
      <text:list xml:id="list2627601667" text:style-name="L6">
        <text:list-item>
          <text:p text:style-name="P51"><text:span text:style-name="T38">e</text:span><text:span text:style-name="T36"> - </text:span><text:span text:style-name="T38">I</text:span><text:span text:style-name="T36">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item>
      </text:list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Esercizio finanziario</text:p>
          </table:table-cell>
          <table:table-cell table:style-name="Tabella4.A1" office:value-type="string">
            <text:p text:style-name="P12">Impresa beneficiaria</text:p>
          </table:table-cell>
          <table:table-cell table:style-name="Tabella4.A1" office:value-type="string">
            <text:p text:style-name="P12">Estremi del provvedimento di concessione dei contributi</text:p>
          </table:table-cell>
          <table:table-cell table:style-name="Tabella4.A1" office:value-type="string">
            <text:p text:style-name="P12">Natura del contributo (sovvenzione, prestiti, garanzie, ecc. …)</text:p>
          </table:table-cell>
          <table:table-cell table:style-name="Tabella4.E1" office:value-type="string">
            <text:p text:style-name="P12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9">Totale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</table:table>
      <text:p text:style-name="P40"/>
      <text:p text:style-name="P40">Sezione C “cumulo”</text:p>
      <text:list xml:id="list3646726431" text:style-name="WW8Num2">
        <text:list-item>
          <text:p text:style-name="P46"><text:span text:style-name="T50">Che </text:span><text:span text:style-name="T53">non ha ricevuto</text:span><text:span text:style-name="T50"> ulteriori aiuti di Stato per gli stessi costi ammissibili ai quali si riferisce l’aiuto de minimis in oggetto;</text:span></text:p>
        </text:list-item>
      </text:list>
      <text:p text:style-name="P42">OPPURE</text:p>
      <text:list xml:id="list163845529987178" text:continue-numbering="true" text:style-name="WW8Num2">
        <text:list-item>
          <text:p text:style-name="P47"><text:span text:style-name="T50">Che </text:span><text:span text:style-name="T53">ha ricevuto</text:span><text:span text:style-name="T50"> ulteriori aiuti di Stato per gli stessi costi ammissibili ai quali si riferisce l’aiuto de minimis in oggetto entro la soglia massima d’intensità consentita dal regime o dalla decisione di aiuto pertinente.</text:span></text:p>
        </text:list-item>
      </text:list>
      <text:p text:style-name="P31">Autorizza</text:p>
      <text:p text:style-name="P43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44"><text:span text:style-name="T45"><text:s/></text:span><text:span text:style-name="T50"><text:tab/></text:span></text:p>
      <text:p text:style-name="P20"/>
      <text:p text:style-name="P21">La dichiarazione è presentata unitamente a copia fotostatica del documento di identità (specificare il tipo di documento) __________________ n. ___________________ ai sensi del D.P.R. 28/12/2000 n. 445.</text:p>
      <text:p text:style-name="P20"/>
      <text:p text:style-name="P19"><text:span text:style-name="T46">________________<text:tab/><text:tab/><text:tab/><text:tab/><text:tab/></text:span><text:span text:style-name="T50">__________________________________</text:span></text:p>
      <text:p text:style-name="P25"><text:span text:style-name="T44"><text:s text:c="7"/></text:span><text:span text:style-name="T46">(Data)</text:span><text:span text:style-name="T4"> <text:tab/><text:tab/><text:tab/><text:tab/><text:tab/> <text:s text:c="7"/>(Firma per esteso </text:span><text:span text:style-name="T5">del <text:s/></text:span><text:span text:style-name="T6">libero professionista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zione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style:line-height-at-least="0.176cm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Lucida Sans Unicode" fo:font-family="'Lucida Sans Unicode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1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fo:font-size="12pt" style:font-size-asian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style:font-style-asian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Page_20_Number" style:display-name="Page Number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Verdana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9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96cm" svg:y="0.002cm" svg:width="0.986cm" svg:height="0.374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)</dc:title>
    <meta:initial-creator>ltammaro</meta:initial-creator>
    <meta:creation-date>2017-08-21T10:09:00</meta:creation-date>
    <dc:date>2020-08-07T16:38:33.392000000</dc:date>
    <meta:print-date>2016-07-14T11:40:00</meta:print-date>
    <meta:editing-cycles>20</meta:editing-cycles>
    <meta:editing-duration>PT35M10S</meta:editing-duration>
    <meta:generator>LibreOffice/5.4.6.2$Windows_X86_64 LibreOffice_project/4014ce260a04f1026ba855d3b8d91541c224eab8</meta:generator>
    <meta:document-statistic meta:table-count="4" meta:image-count="0" meta:object-count="0" meta:page-count="3" meta:paragraph-count="74" meta:word-count="1072" meta:character-count="8275" meta:non-whitespace-character-count="7225"/>
  </office:meta>
</office:document-meta>
</file>